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size="16pt" style:font-size-asian="16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size="16pt" style:font-size-asian="16pt"/>
    </style:style>
    <style:style style:name="P83" style:parent-style-name="Normal" style:family="paragraph">
      <style:text-properties fo:font-size="16pt" style:font-size-asian="16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style:text-position="super 62.5%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16pt" style:font-size-asian="16pt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14pt" style:font-size-asian="14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14pt" style:font-size-asian="14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16pt" style:font-size-asian="16pt"/>
    </style:style>
    <style:style style:name="P204" style:parent-style-name="Normal" style:family="paragraph">
      <style:text-properties fo:font-size="8pt" style:font-size-asian="8pt"/>
    </style:style>
    <style:style style:name="P205" style:parent-style-name="Normal" style:family="paragraph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text-properties fo:font-size="16pt" style:font-size-asian="16pt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fo:font-size="16pt" style:font-size-asian="16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name-complex="Arial" fo:font-weight="bold" style:font-weight-asian="bold"/>
    </style:style>
    <style:style style:name="T250" style:parent-style-name="DefaultParagraphFont" style:family="text">
      <style:text-properties style:font-name-complex="Arial" fo:font-weight="bold" style:font-weight-asian="bold" fo:color="#000000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style:font-name-complex="Arial" style:font-weight-complex="bold" fo:color="#000000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style-complex="italic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P259" style:parent-style-name="Header" style:family="paragraph">
      <style:paragraph-properties>
        <style:tab-stops/>
      </style:paragraph-properties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paragraph-properties fo:text-align="center"/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text-properties fo:font-size="16pt" style:font-size-asian="16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16pt" style:font-size-asian="16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style:text-position="super 62.5%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11pt" style:font-size-asian="11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Header" style:family="paragraph">
      <style:paragraph-properties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 style:font-weight-complex="bold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fo:font-weight="bold" style:font-weight-asian="bold" fo:color="#000000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ize="16pt" style:font-size-asian="16pt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text-properties fo:font-size="18pt" style:font-size-asian="18pt"/>
    </style:style>
    <style:style style:name="P377" style:parent-style-name="Normal" style:family="paragraph">
      <style:text-properties fo:font-size="18pt" style:font-size-asian="18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15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5</text:span><text:span text:style-name="T17">(84)</text:span></text:p>
      <text:p text:style-name="P18"><text:span text:style-name="T19">(Posėdžio pradžia - 15.00 val.)</text:span></text:p>
      <text:p text:style-name="Normal"/>
      <text:p text:style-name="P20">Posėdžio pirmininkas – Seimo Pirmininko pavaduotojas V.Muntianas</text:p>
      <text:p text:style-name="P21"/>
      <text:p text:style-name="Normal"><text:span text:style-name="T22"><text:s text:c="11"/>Dėl p</text:span><text:span text:style-name="T23">osėdžio vedimo tvarkos kalbėjo Seimo nariai:<text:s/></text:span>E.Masiulis (redakcinės komisijos vardu prašė įrašyti į vakarinio plenarinio posėdžio darbotvarkę suredaguotą rezoliucijos projektą<text:s/><text:span text:style-name="T24">Nr.XP-771(2)</text:span>, B.Bradauskas.</text:p>
      <text:p text:style-name="P25"/>
      <text:p text:style-name="P26">Užsiregistravo 53 Seimo nariai<text:s/><text:span text:style-name="T27">(15.04 val.)</text:span></text:p>
      <text:p text:style-name="P28"/>
      <text:p text:style-name="P29">Balsuota, ar pritarti siūlymui įrašyti į vakarinio plenarinio posėdžio darbotvarkę suredaguotą<text:s/><text:span text:style-name="T30">Seimo rezoliucijos<text:s/></text:span><text:span text:style-name="T31">„</text:span><text:span text:style-name="T32">Dėl ryškėjančių ilgalaikių energetinių problemų sparčiai brangstant naftos produktams</text:span><text:span text:style-name="T33">“</text:span><text:span text:style-name="T34"><text:s/></text:span><text:span text:style-name="T35">projektą Nr.XP-771</text:span>(2): už - 25, prieš - 10, susilaikė 16.<text:s/><text:span text:style-name="T36">Ne</text:span><text:span text:style-name="T37">pritarta</text:span>.</text:p>
      <text:p text:style-name="P38"/>
      <text:p text:style-name="P39"><text:s text:c="11"/>Dėl posėdžio vedimo tvarkos kalbėjo Seimo narė V.Aleknaitė-Abramikienė.</text:p>
      <text:p text:style-name="Normal"/>
      <text:p text:style-name="P40">15.06 val.</text:p>
      <text:p text:style-name="P41">S V A R S T Y T A :<text:tab/></text:p>
      <text:p text:style-name="Normal"><text:tab/><text:span text:style-name="T42">Žemės ūkio paskirties žemės įsigijimo laikinojo įstatymo</text:span><text:span text:style-name="T43"><text:s/>5 straipsnio pakeitimo<text:s/></text:span><text:span text:style-name="T44">įstatymo projektas Nr.XP-651</text:span><text:s/><text:span text:style-name="T45">(pateikimas)</text:span></text:p>
      <text:p text:style-name="Normal"><text:tab/>Pranešėja –<text:s/><text:span text:style-name="T46">žemės ūkio ministrė K.D.Prunskienė</text:span></text:p>
      <text:p text:style-name="Normal"/>
      <text:p text:style-name="Normal"><text:tab/>Klausė Seimo nariai: J.Veselka, A.Ivanauskas, V.Volčiok (į klausimą atsakė Nacionalinės žemės tarnybos Žemės tvarkymo departamento direktorius S.Staliūnas), B.Bradauskas, V.Žiemelis, A.Endzinas.</text:p>
      <text:p text:style-name="P47"/>
      <text:p text:style-name="P48">Užsiregistravo 67 Seimo nariai<text:s/><text:span text:style-name="T49">(15.23 val.)</text:span></text:p>
      <text:p text:style-name="Normal"><text:span text:style-name="T50">N U T A R T A :</text:span></text:p>
      <text:p text:style-name="Normal"><text:tab/>1.<text:s/><text:span text:style-name="T51">Pritarti<text:s/></text:span>šiam projektui<text:span text:style-name="T52"><text:s/>po pateikimo ir pradėti</text:span><text:s/>jo<text:span text:style-name="T53"><text:s/>svarstymo procedūrą</text:span>. Balsavo: už - 62, prieš - 0, susilaikė 3.</text:p>
      <text:p text:style-name="Normal"><text:tab/>2.<text:s/><text:span text:style-name="T54">Paskirti pagrindiniu komitetu</text:span><text:s/>šiam projektui svarstyti Kaimo reikalų komitetą (bendru sutarimu).</text:p>
      <text:p text:style-name="Normal"><text:tab/>3.<text:s/><text:span text:style-name="T55">Paskirti</text:span><text:s/>šio projekto<text:s/><text:span text:style-name="T56">preliminarią svarstymo Seimo posėdyje datą</text:span><text:s/>– 2005-10-18 (bendru sutarimu).</text:p>
      <text:p text:style-name="P57"/>
      <text:p text:style-name="P58">15.24 val.</text:p>
      <text:p text:style-name="P59">S V A R S T Y T A :<text:tab/></text:p>
      <text:p text:style-name="Normal"><text:tab/>1.<text:s/><text:span text:style-name="T60">Civilinio kodekso</text:span><text:span text:style-name="T61"><text:s/>4.103 straipsnio pakeitimo<text:s/></text:span><text:span text:style-name="T62">įstatymo projektas Nr.XP-767</text:span></text:p>
      <text:p text:style-name="Normal"><text:tab/>2.<text:s/><text:span text:style-name="T63">Statybos įstatymo</text:span><text:span text:style-name="T64"><text:s/>1, 2, 3, 20, 23</text:span><text:span text:style-name="T65">, 24, 25, 27, 28, 29, 31, 33, 34 ir 35 straipsnių pakeitimo<text:s/></text:span><text:span text:style-name="T66">įstatymo projektas Nr.XP-768</text:span></text:p>
      <text:p text:style-name="Normal"><text:span text:style-name="T67">(pateikimas)</text:span></text:p>
      <text:p text:style-name="Normal"><text:tab/>Pranešėjas – aplinkos ministras A.Kundrotas</text:p>
      <text:p text:style-name="P68"/>
      <text:p text:style-name="Normal"><text:tab/>Klausė Seimo nariai: A.Matulevičius, J.Veselka, P.Jakučionis, A.Sysas, A.Skardžius, E.Klumbys, B.Bradauskas, J.Ramonas, J.Sabatauskas.</text:p>
      <text:p text:style-name="Normal"><text:tab/>Dėl balsavimo motyvų kalbėjo Seimo nariai: J.Veselka, A.Matulevičius.</text:p>
      <text:p text:style-name="Normal"/>
      <text:p text:style-name="P69">Užsiregistravo 92 Seimo nariai<text:s/><text:span text:style-name="T70">(15.57 val.)</text:span></text:p>
      <text:p text:style-name="Normal"><text:span text:style-name="T71">N U T A R T A :</text:span></text:p>
      <text:p text:style-name="P72"><text:span text:style-name="T73">1.<text:s/></text:span><text:span text:style-name="T74">Pritarti<text:s/></text:span><text:span text:style-name="T75">šiems</text:span><text:s/>projektams<text:s/><text:span text:style-name="T76">po pateikimo ir pradėti</text:span><text:s/>jų<text:span text:style-name="T77"><text:s/>svarstymo procedūrą</text:span>. Balsavo: už - 64, prieš - 5, susilaikė 22.</text:p>
      <text:p text:style-name="Normal"><text:tab/>2.<text:s/><text:span text:style-name="T78">Paskirti pagrindiniu komitetu</text:span><text:s/>šiems projektams svarstyti Teisės ir teisėtvarkos komitetą (bendru sutarimu).</text:p>
      <text:p text:style-name="Normal"><text:tab/>3.<text:s/><text:span text:style-name="T79">Paskirti papildomais komitetais</text:span><text:s/>šiems projektams svarstyti Aplinkos apsaugos, Audito bei Valstybės valdymo ir savivaldybių komitetus (bendru sutarimu).</text:p>
      <text:p text:style-name="Normal"><text:tab/>4.<text:s/><text:span text:style-name="T80">Paskirti</text:span><text:s/>šių projektų<text:s/><text:span text:style-name="T81">preliminarią svarstymo Seimo posėdyje datą</text:span><text:s/>– 2005-10-18 (bendru sutarimu).</text:p>
      <text:p text:style-name="P82"/>
      <text:p text:style-name="Normal"><text:s text:c="10"/>Kalbėjo Seimo nariai: B.Bradauskas, A.Matulevičius, A.Sysas, P.Baguška.</text:p>
      <text:p text:style-name="P83"/>
      <text:p text:style-name="P84">16.00 val.</text:p>
      <text:p text:style-name="P85">S V A R S T Y T A :<text:tab/></text:p>
      <text:p text:style-name="Normal"><text:tab/><text:span text:style-name="T86">St</text:span><text:span text:style-name="T87">atybos įstatymo</text:span><text:span text:style-name="T88"><text:s/>papildymo 43</text:span><text:span text:style-name="T89">1</text:span><text:span text:style-name="T90"><text:s/>straipsniu ir Įstatymo priedo papildymo<text:s/></text:span><text:span text:style-name="T91">įstatymo projektas Nr.XP-714</text:span><text:span text:style-name="T92">ES</text:span><text:s/><text:span text:style-name="T93">(pateikimas)</text:span></text:p>
      <text:p text:style-name="Normal"><text:tab/>Pranešėjas – aplinkos ministras A.Kundrotas</text:p>
      <text:p text:style-name="Normal"/>
      <text:p text:style-name="Normal"><text:tab/>Klausė Seimo nariai: P.Vilkas, J.Olekas, B.Bradauskas, N.Steiblienė, A.Ivanauskas.</text:p>
      <text:p text:style-name="Normal"/>
      <text:p text:style-name="Normal"><text:span text:style-name="T94">N U T A R T</text:span><text:span text:style-name="T95"><text:s/>A :</text:span></text:p>
      <text:p text:style-name="Normal"><text:tab/>1.<text:s/><text:span text:style-name="T96">Pritarti<text:s/></text:span>šiam projektui<text:span text:style-name="T97"><text:s/>po pateikimo ir pradėti</text:span><text:s/>jo<text:span text:style-name="T98"><text:s/>svarstymo procedūrą<text:s/></text:span>(bendru sutarimu).<text:s/></text:p>
      <text:p text:style-name="Normal"><text:tab/>2.<text:s/><text:span text:style-name="T99">Paskirti pagrindiniu komitetu</text:span><text:s/>šiam projektui svarstyti Aplinkos apsaugos komitetą (bendru sutarimu).</text:p>
      <text:p text:style-name="Normal"><text:tab/>3.<text:s/><text:span text:style-name="T100">Paskirti</text:span><text:s/>šio projekto<text:s/><text:span text:style-name="T101">preliminarią svarstymo Se</text:span><text:span text:style-name="T102">imo posėdyje datą</text:span><text:s/>– 2005-10-18 (bendru sutarimu).</text:p>
      <text:p text:style-name="P103"/>
      <text:p text:style-name="P104">16.15 val.</text:p>
      <text:p text:style-name="P105">S V A R S T Y T A :<text:tab/></text:p>
      <text:p text:style-name="Normal"><text:tab/><text:span text:style-name="T106">Maisto įstatymo</text:span><text:span text:style-name="T107"><text:s/>4 straipsnio pakeitimo<text:s/></text:span><text:span text:style-name="T108">įstatymo projektas Nr.XP-665</text:span><text:s/><text:span text:style-name="T109">(pateikimas)</text:span></text:p>
      <text:p text:style-name="Normal"><text:tab/>Pranešėjas –<text:s/><text:span text:style-name="T110">sveikatos apsaugos viceministras</text:span><text:s/>R.Šadžius</text:p>
      <text:p text:style-name="Normal"/>
      <text:p text:style-name="Normal"><text:tab/>Klausė Seimo nariai: A.Matulas,<text:s/>B.Pauža.</text:p>
      <text:p text:style-name="Normal"><text:tab/>Dėl balsavimo motyvų kalbėjo Seimo narys V.Rinkevičius.</text:p>
      <text:p text:style-name="Normal"/>
      <text:p text:style-name="P111">Užsiregistravo 66 Seimo nariai<text:s/><text:span text:style-name="T112">(16.19 val.)</text:span></text:p>
      <text:p text:style-name="Normal"><text:span text:style-name="T113">N U T A R T A :</text:span></text:p>
      <text:p text:style-name="Normal"><text:tab/>1.<text:s/><text:span text:style-name="T114">Pritarti<text:s/></text:span>šiam projektui<text:span text:style-name="T115"><text:s/>po pateikimo ir pradėti</text:span><text:s/>jo<text:span text:style-name="T116"><text:s/>svarstymo procedūrą</text:span>. Balsavo: už - 60, prieš - 0, susilaikė 6.</text:p>
      <text:p text:style-name="Normal"><text:tab/>2.<text:s/><text:span text:style-name="T117">Paskirt</text:span><text:span text:style-name="T118">i pagrindiniu komitetu</text:span><text:s/>šiam projektui svarstyti Sveikatos reikalų komitetą (bendru sutarimu).</text:p>
      <text:p text:style-name="Normal"><text:tab/>3.<text:s/><text:span text:style-name="T119">Paskirti papildomu komitetu</text:span><text:s/>šiam projektui svarstyti Kaimo reikalų komitetą (bendru sutarimu).</text:p>
      <text:p text:style-name="Normal"><text:tab/>4.<text:s/><text:span text:style-name="T120">Paskirti</text:span><text:s/>šio projekto<text:s/><text:span text:style-name="T121">preliminarią svarstymo Seimo posėdyje</text:span><text:span text:style-name="T122"><text:s/>datą</text:span><text:s/>– 2005-10-18 (bendru sutarimu).</text:p>
      <text:p text:style-name="P123"/>
      <text:p text:style-name="P124">16.21 val.</text:p>
      <text:p text:style-name="P125">S V A R S T Y T A :<text:tab/></text:p>
      <text:p text:style-name="Normal"><text:tab/><text:span text:style-name="T126">Įstatymo<text:s/></text:span><text:span text:style-name="T127">„</text:span><text:span text:style-name="T128">D</text:span><text:span text:style-name="T129">ėl Pasaulio sveikatos organizacijos konstitucijos</text:span><text:span text:style-name="T130"><text:s/>ir jos 7, 24, 25, 74 straipsnių pakeitimų ratifikavimo</text:span><text:span text:style-name="T131">“</text:span><text:span text:style-name="T132"><text:s/></text:span><text:span text:style-name="T133">projektas Nr.XP-722</text:span><text:s/><text:span text:style-name="T134">(pateikimas)</text:span></text:p>
      <text:p text:style-name="Normal"><text:tab/>Pranešėjas –<text:s/><text:span text:style-name="T135">sveikatos apsaugos v</text:span><text:span text:style-name="T136">iceministras</text:span><text:s/>R.Šadžius</text:p>
      <text:p text:style-name="P137"/>
      <text:p text:style-name="Normal"><text:tab/>Klausė Seimo nariai: V.Aleknaitė-Abramikienė, R.Visockytė, A.Matulas, J.Olekas.</text:p>
      <text:p text:style-name="Normal"><text:tab/>Dėl balsavimo motyvų kalbėjo Seimo nariai: A.Matulas, V.Aleknaitė-Abramikienė.</text:p>
      <text:p text:style-name="P138">Užsiregistravo 52 Seimo nariai<text:s/><text:span text:style-name="T139">(16.33 val.)</text:span></text:p>
      <text:p text:style-name="Normal"><text:span text:style-name="T140">N U T A R T A :</text:span></text:p>
      <text:p text:style-name="Normal"><text:tab/>1.<text:s/><text:span text:style-name="T141">Pritart</text:span><text:span text:style-name="T142">i<text:s/></text:span>šiam projektui<text:span text:style-name="T143"><text:s/>po pateikimo ir pradėti</text:span><text:s/>jo<text:span text:style-name="T144"><text:s/>svarstymo procedūrą</text:span>. Balsavo: už - 43, prieš - 1, susilaikė 8.</text:p>
      <text:p text:style-name="Normal"><text:tab/>2.<text:s/><text:span text:style-name="T145">Paskirti pagrindiniu komitetu</text:span><text:s/>šiam projektui svarstyti Sveikatos reikalų komitetą (bendru sutarimu).</text:p>
      <text:p text:style-name="Normal"><text:tab/>3.<text:s/><text:span text:style-name="T146">Paskirti papildomu komitetu</text:span><text:s/>šiam projektui svarstyti Užsienio reikalų komitetą (bendru sutarimu).</text:p>
      <text:p text:style-name="Normal"><text:tab/>4.<text:s/><text:span text:style-name="T147">Paskirti</text:span><text:s/>šio projekto<text:s/><text:span text:style-name="T148">preliminarią svarstymo Seimo posėdyje datą</text:span><text:s/>– 2005-10-13 (bendru sutarimu).</text:p>
      <text:p text:style-name="P149"/>
      <text:p text:style-name="P150">16.35 val.</text:p>
      <text:p text:style-name="P151">S V A R S T Y T A :<text:tab/></text:p>
      <text:p text:style-name="Normal"><text:tab/><text:span text:style-name="T152">Diplomatinės tarnybos įstatymo, Valstybinio socialinio draudimo</text:span><text:span text:style-name="T153"><text:s/>įstatymo, Valstybinių socialinio draudimo pensijų įstatymo ir Nedarbo socialinio draudimo įstatymo</text:span><text:span text:style-name="T154"><text:s/>pakeitimo<text:s/></text:span><text:span text:style-name="T155">įstatymo projektas Nr.XP-729<text:s/></text:span><text:span text:style-name="T156">(pateikimas)</text:span></text:p>
      <text:p text:style-name="Normal"><text:tab/>Pranešėja – socialinės apsaugos ir darbo ministrė V.Blinkevičiūtė</text:p>
      <text:p text:style-name="P157"/>
      <text:p text:style-name="Normal"><text:tab/>Klausė Seimo nariai: A.Balsienė, V.Rinkevičius.</text:p>
      <text:p text:style-name="P158"/>
      <text:p text:style-name="Normal"><text:span text:style-name="T159">N U T A R T A :</text:span></text:p>
      <text:p text:style-name="Normal"><text:tab/>1.<text:s/><text:span text:style-name="T160">Pritarti<text:s/></text:span>šiam projektui<text:span text:style-name="T161"><text:s/>po pateikimo ir pradėti</text:span><text:s/>jo<text:span text:style-name="T162"><text:s/>svarstymo procedūrą<text:s/></text:span>(bendru sutarimu).<text:s/></text:p>
      <text:p text:style-name="Normal"><text:tab/>2.<text:s/><text:span text:style-name="T163">Paskirti pagrindiniu komitetu</text:span><text:s/>šiam projektui svarstyti Socialinių reikalų ir darbo komitetą (bendru sutarimu).</text:p>
      <text:p text:style-name="Normal"><text:tab/>3.<text:s/><text:span text:style-name="T164">Paskirti pap</text:span><text:span text:style-name="T165">ildomu komitetu</text:span><text:s/>šiam projektui svarstyti Užsienio reikalų komitetą (bendru sutarimu).</text:p>
      <text:p text:style-name="Normal"><text:tab/>4.<text:s/><text:span text:style-name="T166">Paskirti</text:span><text:s/>šio projekto<text:s/><text:span text:style-name="T167">preliminarią svarstymo Seimo posėdyje datą</text:span><text:s/>– 2005-10-18 (bendru sutarimu).</text:p>
      <text:p text:style-name="P168"/>
      <text:p text:style-name="P169">16.38 val.</text:p>
      <text:p text:style-name="P170">S V A R S T Y T A :<text:tab/></text:p>
      <text:p text:style-name="Normal"><text:tab/><text:span text:style-name="T171">Valstybinio socialinio draudimo įst</text:span><text:span text:style-name="T172">atymo ir Sveikatos draudimo įstatymo</text:span><text:span text:style-name="T173"><text:s/>pakeitimo<text:s/></text:span><text:span text:style-name="T174">įstatymo projektas Nr.XP-730</text:span><text:s/><text:span text:style-name="T175">(pateikimas)</text:span></text:p>
      <text:p text:style-name="Normal"><text:tab/>Pranešėja – socialinės apsaugos ir darbo ministrė V.Blinkevičiūtė</text:p>
      <text:p text:style-name="P176"/>
      <text:p text:style-name="Normal"><text:tab/>Klausė Seimo nariai: E.Pupinis, A.Balsienė, A.Matulas.</text:p>
      <text:p text:style-name="Normal"/>
      <text:p text:style-name="Normal"><text:span text:style-name="T177">N U T A R T A :</text:span></text:p>
      <text:p text:style-name="Normal"><text:tab/>1.<text:s/><text:span text:style-name="T178">Pritarti<text:s/></text:span>šiam projektui<text:span text:style-name="T179"><text:s/>po pateikimo ir pradėti</text:span><text:s/>jo<text:span text:style-name="T180"><text:s/>svarstymo procedūrą<text:s/></text:span>(bendru sutarimu).<text:s/></text:p>
      <text:p text:style-name="Normal"><text:tab/>2.<text:s/><text:span text:style-name="T181">Paskirti pagrindiniu komitetu</text:span><text:s/>šiam projektui svarstyti Socialinių reikalų ir darbo komitetą (bendru sutarimu).</text:p>
      <text:p text:style-name="Normal"><text:tab/>3.<text:s/><text:span text:style-name="T182">Paskirti papildomu komitetu</text:span><text:s/>šiam projektui svarstyti Sveikatos reikalų komitetą (bendru sutarimu).</text:p>
      <text:p text:style-name="Normal"><text:tab/>4.<text:s/><text:span text:style-name="T183">Paskirti</text:span><text:s/>šio projekto<text:s/><text:span text:style-name="T184">preliminarią svarstymo Seimo posėdyje datą</text:span><text:s/>– 2005-10-18 (bendru sutarimu).</text:p>
      <text:p text:style-name="Normal"/>
      <text:p text:style-name="P185">16.44 val.</text:p>
      <text:p text:style-name="P186">S V A R S T Y T A :<text:tab/></text:p>
      <text:p text:style-name="Normal"><text:tab/><text:span text:style-name="T187">Darbo tarybų įstatymo</text:span><text:span text:style-name="T188"><text:s/>19 ir 23 straipsnių papildymo ir pakeitimo<text:s/></text:span><text:span text:style-name="T189">įstatymo projektas Nr.XP-</text:span><text:span text:style-name="T190">740<text:s/></text:span><text:span text:style-name="T191">(pateikimas)</text:span></text:p>
      <text:p text:style-name="Normal"><text:tab/>Pranešėja – socialinės apsaugos ir darbo ministrė V.Blinkevičiūtė</text:p>
      <text:p text:style-name="P192"/>
      <text:p text:style-name="Normal"><text:tab/>Klausė Seimo nariai: P.Vilkas, A.Balsienė, J.Olekas, A.Sysas.</text:p>
      <text:p text:style-name="Normal"/>
      <text:p text:style-name="P193">Užsiregistravo 51 Seimo narys<text:s/><text:span text:style-name="T194">(16.52 val.)</text:span></text:p>
      <text:p text:style-name="Normal"><text:span text:style-name="T195">N U T A R T A :</text:span></text:p>
      <text:p text:style-name="Normal"><text:tab/>1.<text:s/><text:span text:style-name="T196">Pritarti<text:s/></text:span>šiam projektui<text:span text:style-name="T197"><text:s/>po pateikimo ir prad</text:span><text:span text:style-name="T198">ėti</text:span><text:s/>jo<text:span text:style-name="T199"><text:s/>svarstymo procedūrą</text:span>. Balsavo: už - 48, prieš - 1, susilaikė 2.</text:p>
      <text:p text:style-name="Normal"><text:tab/>2.<text:s/><text:span text:style-name="T200">Paskirti pagrindiniu komitetu</text:span><text:s/>šiam projektui svarstyti Socialinių reikalų ir darbo komitetą (bendru sutarimu).</text:p>
      <text:p text:style-name="Normal"><text:tab/>3.<text:s/><text:span text:style-name="T201">Paskirti</text:span><text:s/>šio projekto<text:s/><text:span text:style-name="T202">preliminarią svarstymo Seimo posėdyje datą</text:span><text:s/>–<text:s/>2005-10-18 (bendru sutarimu).</text:p>
      <text:p text:style-name="P203"/>
      <text:p text:style-name="P204">16.53 val.</text:p>
      <text:p text:style-name="P205">S V A R S T Y T A :<text:tab/></text:p>
      <text:p text:style-name="Normal"><text:tab/><text:span text:style-name="T206">Įstatymo<text:s/></text:span><text:span text:style-name="T207">„D</text:span><text:span text:style-name="T208">ėl Lietuvos Respublikos ir<text:s/></text:span><text:span text:style-name="T209">Suomijos Respublikos sutarties dėl socialinės apsaugos denonsavimo</text:span><text:span text:style-name="T210">“</text:span><text:span text:style-name="T211"><text:s/></text:span><text:span text:style-name="T212">projektas Nr.XP-723</text:span><text:s/><text:span text:style-name="T213">(pateikimas)</text:span></text:p>
      <text:p text:style-name="Normal"><text:tab/>Pranešėja – socialinės apsaugos ir darbo ministrė V.Blinkevičiūtė</text:p>
      <text:p text:style-name="Normal"/>
      <text:p text:style-name="Normal"><text:span text:style-name="T214">N U T A R T A :</text:span></text:p>
      <text:p text:style-name="Normal"><text:tab/>1.<text:s/><text:span text:style-name="T215">Pritarti<text:s/></text:span>šiam projektui<text:span text:style-name="T216"><text:s/>po pateikimo ir pradėti</text:span><text:s/>jo<text:span text:style-name="T217"><text:s/>svarstymo procedūrą<text:s/></text:span>(bendru sutarimu).<text:s/></text:p>
      <text:p text:style-name="Normal"><text:tab/>2.<text:s/><text:span text:style-name="T218">Paskirti pagrindiniu komitetu</text:span><text:s/>šiam projektui svarstyti Socialinių reikalų ir darbo komitetą (bendru sutarimu).</text:p>
      <text:p text:style-name="Normal"><text:tab/>3.<text:s/><text:span text:style-name="T219">Paskirti pa</text:span><text:span text:style-name="T220">pildomu komitetu</text:span><text:s/>šiam projektui svarstyti Užsienio reikalų komitetą (bendru sutarimu).</text:p>
      <text:p text:style-name="Normal"><text:tab/>4.<text:s/><text:span text:style-name="T221">Paskirti</text:span><text:s/>šio projekto<text:s/><text:span text:style-name="T222">preliminarią svarstymo Seimo posėdyje datą</text:span><text:s/>– 2005-10-18 (bendru sutarimu).</text:p>
      <text:p text:style-name="P223"/>
      <text:p text:style-name="P224">16.54 val.</text:p>
      <text:p text:style-name="P225">S V A R S T Y T A :<text:tab/></text:p>
      <text:p text:style-name="Normal"><text:tab/><text:span text:style-name="T226">Įstatymo<text:s/></text:span><text:span text:style-name="T227">„D</text:span><text:span text:style-name="T228">ėl 1992 metų Tarptautin</text:span><text:span text:style-name="T229">ės konvencijos dėl<text:s/></text:span><text:span text:style-name="T230">Tarptautinio taršos nafta padarytos žalos kompensavimo fondo įkūrimo</text:span><text:span text:style-name="T231"><text:s/>2003 metų protokolo ratifikavimo</text:span><text:span text:style-name="T232">“</text:span><text:span text:style-name="T233"><text:s/></text:span><text:span text:style-name="T234">projektas Nr.XP-784</text:span><text:span text:style-name="T235">ES</text:span><text:s/><text:span text:style-name="T236">(pateikimas)</text:span></text:p>
      <text:p text:style-name="Normal"><text:tab/>Pranešėjas – susisiekimo ministras P.Čėsna</text:p>
      <text:p text:style-name="Normal"/>
      <text:p text:style-name="Normal"><text:span text:style-name="T237">N U T A R T A :</text:span></text:p>
      <text:p text:style-name="Normal"><text:tab/>1.<text:s/><text:span text:style-name="T238">Pritarti<text:s/></text:span>šiam projektui<text:span text:style-name="T239"><text:s/>po pateiki</text:span><text:span text:style-name="T240">mo ir pradėti</text:span><text:s/>jo<text:span text:style-name="T241"><text:s/>svarstymo procedūrą<text:s/></text:span>(bendru sutarimu).<text:s/></text:p>
      <text:p text:style-name="Normal"><text:tab/>2.<text:s/><text:span text:style-name="T242">Paskirti pagrindiniu komitetu</text:span><text:s/>šiam projektui svarstyti Užsienio reikalų <text:s/>komitetą (bendru sutarimu).</text:p>
      <text:p text:style-name="Normal"><text:tab/>3.<text:s/><text:span text:style-name="T243">Paskirti papildomais komitetais</text:span><text:s/>šiam projektui svarstyti Biudžeto ir finansų bei Ekonomikos komitetus (bendru sutarimu).</text:p>
      <text:p text:style-name="Normal"><text:tab/>4.<text:s/><text:span text:style-name="T244">Paskirti</text:span><text:s/>šio projekto<text:s/><text:span text:style-name="T245">preliminarią svarstymo Seimo posėdyje datą</text:span><text:s/>– 2005-10-13 (bendru sutarimu).</text:p>
      <text:p text:style-name="P246"/>
      <text:p text:style-name="P247">17.01 val.</text:p>
      <text:p text:style-name="P248">S V A R S T Y T A :<text:tab/></text:p>
      <text:p text:style-name="Normal"><text:tab/><text:span text:style-name="T249">Valstybės įmonės Giraitės ginkluotės gamyklos pertvarkymo į akcinę bendrovę<text:s/></text:span><text:span text:style-name="T250">įstatymo</text:span><text:span text:style-name="T251"><text:s/>proje</text:span><text:span text:style-name="T252">ktas Nr.XP-353</text:span><text:s/><text:span text:style-name="T253">(pateikimas)</text:span></text:p>
      <text:p text:style-name="Normal"><text:tab/>Pranešėjas –<text:s/><text:span text:style-name="T254">krašto apsaugos ministras G.Kirkilas</text:span></text:p>
      <text:p text:style-name="P255"/>
      <text:p text:style-name="Normal"><text:tab/>Klausė Seimo nariai: R.Smetona, P.Vilkas, A.Kašėta, V.Kamblevičius, J.Olekas, A.Sereika, D.Jankauskas.</text:p>
      <text:p text:style-name="P256"/>
      <text:p text:style-name="Normal"><text:tab/><text:span text:style-name="T257">Krašto apsaugos ministras G.Kirkilas pateikė informaciją apie Lietuvos</text:span><text:span text:style-name="T258"><text:s/>Respublikos teritorijoje nukritusį Rusijos Federacijos naikintuvą SU-27.</text:span></text:p>
      <text:p text:style-name="P259"/>
      <text:p text:style-name="Normal"><text:tab/>Dėl balsavimo motyvų kalbėjo Seimo nariai: A.Sereika, A.Endzinas.</text:p>
      <text:p text:style-name="P260"/>
      <text:p text:style-name="P261">Užsiregistravo 49 Seimo nariai<text:s/><text:span text:style-name="T262">(17.21 val.)</text:span></text:p>
      <text:p text:style-name="P263"/>
      <text:p text:style-name="Normal"><text:tab/>Balsuota, ar pritarti šiam projektui<text:s/><text:span text:style-name="T264">po pateikimo</text:span>: už - 23, prieš -<text:s/>10, susilaikė 13. Sprendimas nepriimtas.</text:p>
      <text:p text:style-name="P265"/>
      <text:p text:style-name="P266">Užsiregistravo 51 Seimo narys<text:s/><text:span text:style-name="T267">(17.21 val.)</text:span></text:p>
      <text:p text:style-name="P268"/>
      <text:p text:style-name="Normal"><text:tab/>Pakartotinai balsuota, ar pritarti šiam projektui<text:s/><text:span text:style-name="T269">po pateikimo</text:span>: už - 26, prieš - 12, susilaikė 13.<text:s/><text:span text:style-name="T270">Pritarta</text:span>.</text:p>
      <text:p text:style-name="P271"/>
      <text:p text:style-name="Normal"><text:span text:style-name="T272">N U T A R T A :</text:span></text:p>
      <text:p text:style-name="Normal"><text:tab/>1.<text:s/><text:span text:style-name="T273">Pritarti<text:s/></text:span>šiam projektui<text:span text:style-name="T274"><text:s/>po pateikimo i</text:span><text:span text:style-name="T275">r pradėti</text:span><text:s/>jo<text:span text:style-name="T276"><text:s/>svarstymo procedūrą</text:span><text:span text:style-name="T277">.</text:span><text:tab/>2.<text:s/><text:span text:style-name="T278">Paskirti pagrindiniu komitetu</text:span><text:s/>šiam projektui svarstyti Nacionalinio saugumo ir gynybos komitetą (bendru sutarimu).</text:p>
      <text:p text:style-name="Normal"><text:tab/>3.<text:s/><text:span text:style-name="T279">Paskirti</text:span><text:s/>šio projekto<text:s/><text:span text:style-name="T280">preliminarią svarstymo Seimo posėdyje datą</text:span><text:s/>– 2005-10-20 (bendru sutarimu).</text:p>
      <text:p text:style-name="P281"/>
      <text:p text:style-name="P282">17.23 val.</text:p>
      <text:p text:style-name="P283">S V A R S T Y T A :<text:tab/></text:p>
      <text:p text:style-name="Normal"><text:tab/>1.<text:s/><text:span text:style-name="T284">Antrojo operatyvinių tarnybų departamento prie Krašto apsaugos ministerijos statuto</text:span><text:span text:style-name="T285"><text:s/>pakeitimo ir papildymo<text:s/></text:span><text:span text:style-name="T286">įstatymo projektas Nr.XP-718</text:span><text:s/></text:p>
      <text:p text:style-name="P287">2.<text:s/><text:span text:style-name="T288">Vidaus reikalų, Specialiųjų tyrimų tarnybos, valstybės saugumo, krašto apsaugos, p</text:span><text:span text:style-name="T289">rokuratūros, Kalėjimų departamento, jam pavaldžių įstaigų bei valstybės įmonių pareigūnų ir karių valstybinių pensijų įstatymo</text:span><text:span text:style-name="T290"><text:s/>1 ir 6 straipsnių pakeitimo<text:s/></text:span><text:span text:style-name="T291">įstatymo projektas Nr.XP-719</text:span></text:p>
      <text:p text:style-name="Normal"><text:tab/>3.<text:s/><text:span text:style-name="T292">Krašto apsaugos sistemos organizavimo ir karo tarnybos įstatymo</text:span><text:span text:style-name="T293"><text:s/>77</text:span><text:span text:style-name="T294">1</text:span><text:span text:style-name="T295"><text:s/></text:span><text:span text:style-name="T296">straipsnio pakeitimo<text:s/></text:span><text:span text:style-name="T297">įstatymo projektas Nr.XP-720</text:span></text:p>
      <text:p text:style-name="Normal"><text:span text:style-name="T298">(pateikimas)</text:span></text:p>
      <text:p text:style-name="Normal"><text:tab/>Pranešėjas –<text:s/><text:span text:style-name="T299">krašto apsaugos ministras G.Kirkilas</text:span></text:p>
      <text:p text:style-name="Normal"/>
      <text:p text:style-name="Normal"><text:tab/>Klausė Seimo nariai: A.Sysas, E.Pupinis, R.Smetona, A.Kašėta, V.Kamblevičius.</text:p>
      <text:p text:style-name="Normal"><text:tab/>Dėl balsavimo motyvų kalbėjo Seimo narys A.Sysas.</text:p>
      <text:p text:style-name="Normal"/>
      <text:p text:style-name="Normal"><text:span text:style-name="T300">N U T A R<text:s/></text:span><text:span text:style-name="T301">T A :</text:span></text:p>
      <text:p text:style-name="P302"><text:span text:style-name="T303">1.<text:s/></text:span><text:span text:style-name="T304">Pritarti<text:s/></text:span>projektui<text:s/><text:span text:style-name="T305">Nr.XP-718 po pateikimo ir pradėti</text:span><text:s/>jo<text:span text:style-name="T306"><text:s/>svarstymo procedūrą</text:span>. Balsavo: už - 32, prieš - 0, susilaikė 17.<text:s/><text:span text:style-name="T307">Užsiregistravo 50 Seimo narių</text:span><text:span text:style-name="T308"><text:s/></text:span><text:span text:style-name="T309">(17.36 val.)</text:span><text:span text:style-name="T310">.</text:span></text:p>
      <text:p text:style-name="P311"><text:span text:style-name="T312">2.<text:s/></text:span><text:span text:style-name="T313">Pritarti<text:s/></text:span>projektui<text:s/><text:span text:style-name="T314">Nr.XP-719 po pateikimo ir pradėti</text:span><text:s/>jo<text:span text:style-name="T315"><text:s/>svarstymo procedūrą</text:span>. Balsavo: už - 33, prieš -1, susilaikė 14.<text:s/><text:span text:style-name="T316">Užsiregistravo 49 Seimo nariai</text:span><text:span text:style-name="T317"><text:s/></text:span><text:span text:style-name="T318">(17.37 val.)</text:span><text:span text:style-name="T319">.</text:span></text:p>
      <text:p text:style-name="P320"><text:span text:style-name="T321">3.<text:s/></text:span><text:span text:style-name="T322">Pritarti<text:s/></text:span>projektui<text:s/><text:span text:style-name="T323">Nr.XP-720 po pateikimo ir pradėti</text:span><text:s/>jo<text:span text:style-name="T324"><text:s/>svarstymo procedūrą</text:span>. Balsavo: už - 35, prieš - 1, susilaikė 12.<text:s/><text:span text:style-name="T325">Užsiregistravo 49 Seimo nariai</text:span><text:span text:style-name="T326"><text:s/></text:span><text:span text:style-name="T327">(17.38 val.)</text:span><text:span text:style-name="T328">.</text:span></text:p>
      <text:p text:style-name="Normal"><text:tab/>4.<text:s/><text:span text:style-name="T329">Paskirti pagrindiniu komitetu</text:span><text:s/>šiems projektams svarstyti Nacionalinio saugumo ir gynybos komitetą (bendru sutarimu).</text:p>
      <text:p text:style-name="Normal"><text:tab/>5.<text:s/><text:span text:style-name="T330">Paskirti papildomais komitetais</text:span><text:s/>šiems projektams svarstyti Biudžeto ir finansų bei Socialinių reikalų ir darbo komitetus (bendru sutarimu).</text:p>
      <text:p text:style-name="Normal"><text:tab/>6.<text:s/><text:span text:style-name="T331">Paskirti</text:span><text:s/>šių projektų<text:s/><text:span text:style-name="T332">preliminarią svarstymo Seimo posėdyje datą</text:span><text:s/>– 2005-10-18 (bendru sutarimu).</text:p>
      <text:p text:style-name="P333"/>
      <text:p text:style-name="Normal"><text:s text:c="11"/>Kalbėjo Audito komiteto pirmininkas A.Skardžius (prašė<text:s/><text:span text:style-name="T334">paskirti papildomu komitetu</text:span><text:s/><text:span text:style-name="T335">Valstybės įmonės Giraitės ginkluotės gamyklos pertvarky</text:span><text:span text:style-name="T336">mo į akcinę bendrovę<text:s/></text:span><text:span text:style-name="T337">įstatymo projektui<text:s/></text:span><text:span text:style-name="T338">Nr.XP-353</text:span><text:s/>svarstyti<text:s/><text:span text:style-name="T339">Audito komitetą</text:span>). Šiam pasiūlymui<text:s/><text:span text:style-name="T340">pritarta</text:span><text:s/>bendru sutarimu.</text:p>
      <text:p text:style-name="P341"/>
      <text:p text:style-name="P342">17.41 val.</text:p>
      <text:p text:style-name="P343">S V A R S T Y T A :<text:tab/></text:p>
      <text:p text:style-name="Normal"><text:tab/>1.<text:s/><text:span text:style-name="T344">Teritorijų planavimo įstatymo</text:span><text:span text:style-name="T345"><text:s/>2, 15 ir 34 straipsnių pakeitimo<text:s/></text:span><text:span text:style-name="T346">įstatymo projektas Nr.XP-375</text:span></text:p>
      <text:p text:style-name="Normal"><text:tab/>2.<text:s/><text:span text:style-name="T347">Miš</text:span><text:span text:style-name="T348">kų įstatymo</text:span><text:span text:style-name="T349"><text:s/>14 straipsnio pakeitimo<text:s/></text:span><text:span text:style-name="T350">įstatymo projektas Nr.XP-376</text:span></text:p>
      <text:p text:style-name="Normal"><text:span text:style-name="T351">(pateikimas)</text:span></text:p>
      <text:p text:style-name="Normal"><text:tab/>Pranešėjas – Seimo narys K.Starkevičius</text:p>
      <text:p text:style-name="Normal"/>
      <text:p text:style-name="Normal"><text:tab/>Klausė Seimo nariai: J.Jaruševičius, E.Pupinis, J.Olekas, S.Pabedinskas.</text:p>
      <text:p text:style-name="Normal"><text:tab/>Dėl balsavimo motyvų kalbėjo Seimo nariai: J.Jaruševičius, V.Kamblevičius.</text:p>
      <text:p text:style-name="P352"><text:span text:style-name="T353">Dėl posėdžio vedimo tvarkos kalbėjo<text:s/></text:span>Seimo narys P.Baguška.</text:p>
      <text:p text:style-name="Normal"><text:tab/>Dėl papildomo komiteto kalbėjo Seimo narys D.Jankauskas.</text:p>
      <text:p text:style-name="Normal"/>
      <text:p text:style-name="P354">Užsiregistravo 45 Seimo nariai<text:s/><text:span text:style-name="T355">(17.54 val.)</text:span></text:p>
      <text:p text:style-name="Normal"><text:span text:style-name="T356">N U T A R T A :</text:span></text:p>
      <text:p text:style-name="Normal"><text:tab/>1.<text:s/><text:span text:style-name="T357">Pritarti<text:s/></text:span>šiems projektams<text:span text:style-name="T358"><text:s/>po pateikimo ir pradėti</text:span><text:s/>jų<text:span text:style-name="T359"><text:s/>svarsty</text:span><text:span text:style-name="T360">mo procedūrą</text:span>. Balsavo: už - 25, prieš - 8, susilaikė 11.</text:p>
      <text:p text:style-name="Normal"><text:tab/>2.<text:s/><text:span text:style-name="T361">Paskirti pagrindiniu komitetu</text:span><text:s/>šiems projektams svarstyti Aplinkos apsaugos komitetą (bendru sutarimu).</text:p>
      <text:p text:style-name="Normal"><text:tab/>3.<text:s/><text:span text:style-name="T362">Paskirti papildomais komitetais</text:span><text:s/>šiems projektams svarstyti Audito ir Ekonomikos komitetus (bendru sutarimu).</text:p>
      <text:p text:style-name="Normal"><text:tab/>4.<text:s/><text:span text:style-name="T363">Paskirti</text:span><text:s/>šių projektų<text:s/><text:span text:style-name="T364">preliminarią svarstymo Seimo posėdyje datą</text:span><text:s/>– 2005-10-13 (bendru sutarimu).</text:p>
      <text:p text:style-name="Normal"/>
      <text:p text:style-name="Normal"><text:tab/>Kalbėjo Seimo narys D.Jankauskas (dėl projekto<text:s/><text:span text:style-name="T365">Nr.XP-</text:span>715).</text:p>
      <text:p text:style-name="Normal"/>
      <text:p text:style-name="Normal"><text:tab/>Posėdžio pirmininkas paskelbė Audito komiteto pirmininko prašymą<text:s/><text:span text:style-name="T366">paskir</text:span><text:span text:style-name="T367">ti papildomu</text:span><text:s/><text:span text:style-name="T368">komitetu</text:span><text:s/><text:span text:style-name="T369">Teritorijų planavimo įstatymo 1, 2, 7, 10, 12, 15, 17, 18, 21, 22, 23, 24, 25, 26, 27, 28, 29, 31, 34 ir 36 straipsnių pakeitimo ir papildymo įstatymo projektui<text:s/></text:span><text:span text:style-name="T370">Nr.XP-715</text:span><text:s/>svarstyti<text:s/><text:span text:style-name="T371">Audito komitetą</text:span>. Šiam pasiūlymui<text:s/><text:span text:style-name="T372">pritarta</text:span><text:s/>bendru sutarimu.</text:p>
      <text:p text:style-name="P373"/>
      <text:p text:style-name="P374"><text:span text:style-name="T375">Seimo narių pareiškimai</text:span></text:p>
      <text:p text:style-name="P376"/>
      <text:p text:style-name="Normal"><text:tab/>Seimo narys V.Tomaševski perskaitė pareiškimą dėl laikinai einančio Vilniaus apskrities viršininko pareigas Vilniaus apskrities viršininko pavaduotojo A.Klimkevičiaus pareiškimų švietimo klausimais Vilniaus apskrityje.<text:s/></text:p>
      <text:p text:style-name="P377"/>
      <text:p text:style-name="P378">Užsiregistravo 35 Seimo nariai<text:s/><text:span text:style-name="T379">(18.02 val.)</text:span></text:p>
      <text:p text:style-name="Normal"/>
      <text:p text:style-name="Normal"/>
      <text:p text:style-name="P380">Posėdis baigtas</text:p>
      <text:p text:style-name="P381"><text:span text:style-name="T382"><text:s/>(18.03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83">Protokolą rašė Tatjana J</text:span><text:span text:style-name="T384">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18:00Z</meta:creation-date>
    <dc:date>2017-04-11T18:18:00Z</dc:date>
    <meta:print-date>2005-09-15T15:20:00Z</meta:print-date>
    <meta:template xlink:href="PROTOKOL.DOT" xlink:type="simple"/>
    <meta:editing-cycles>2</meta:editing-cycles>
    <meta:editing-duration>PT0S</meta:editing-duration>
    <meta:document-statistic meta:page-count="1" meta:paragraph-count="91" meta:word-count="1849" meta:character-count="13487" meta:row-count="300" meta:non-whitespace-character-count="11729"/>
  </office:meta>
</office:document-meta>
</file>