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text-align="justify" fo:margin-left="3.5in" fo:text-indent="0.5in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Title" style:family="paragraph"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Heading2" style:family="paragraph">
      <style:paragraph-properties fo:line-height="100%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text-properties fo:font-size="11pt" style:font-size-asian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BodyText" style:family="paragraph">
      <style:paragraph-properties fo:text-align="justify" fo:background-color="#FFFFFF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normal" style:font-weight-asian="normal" fo:font-size="11pt" style:font-size-asian="11pt"/>
    </style:style>
    <style:style style:name="T19" style:parent-style-name="DefaultParagraphFont" style:family="text">
      <style:text-properties fo:font-weight="normal" style:font-weight-asian="normal" fo:font-size="11pt" style:font-size-asian="11pt"/>
    </style:style>
    <style:style style:name="T20" style:parent-style-name="DefaultParagraphFont" style:family="text">
      <style:text-properties fo:font-weight="normal" style:font-weight-asian="normal" fo:font-size="11pt" style:font-size-asian="11pt"/>
    </style:style>
    <style:style style:name="P21" style:parent-style-name="BodyText" style:family="paragraph">
      <style:paragraph-properties fo:text-align="justify" fo:background-color="#FFFFFF"/>
      <style:text-properties fo:font-size="11pt" style:font-size-asian="11pt"/>
    </style:style>
    <style:style style:name="P22" style:parent-style-name="BodyText" style:family="paragraph">
      <style:paragraph-properties fo:text-align="justify" fo:background-color="#FFFFFF"/>
      <style:text-properties fo:font-size="11pt" style:font-size-asian="11pt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4.72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7388in" style:use-optimal-column-width="false"/>
    </style:style>
    <style:style style:name="Table23" style:family="table">
      <style:table-properties style:width="9.5152in" fo:margin-left="0.173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 style:font-size-complex="9pt"/>
    </style:style>
    <style:style style:name="T50" style:parent-style-name="DefaultParagraphFont" style:family="text">
      <style:text-properties fo:font-size="10pt" style:font-size-asian="10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0pt" style:font-size-asian="10pt" style:font-size-complex="11pt"/>
    </style:style>
    <style:style style:name="T62" style:parent-style-name="DefaultParagraphFont" style:family="text">
      <style:text-properties fo:font-size="10pt" style:font-size-asian="10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 style:font-size-complex="9pt"/>
    </style:style>
    <style:style style:name="T65" style:parent-style-name="DefaultParagraphFont" style:family="text">
      <style:text-properties fo:font-size="10pt" style:font-size-asian="10pt" style:font-size-complex="9pt"/>
    </style:style>
    <style:style style:name="T66" style:parent-style-name="DefaultParagraphFont" style:family="text">
      <style:text-properties fo:font-size="10pt" style:font-size-asian="10pt" style:font-size-complex="9pt"/>
    </style:style>
    <style:style style:name="T67" style:parent-style-name="DefaultParagraphFont" style:family="text">
      <style:text-properties fo:font-size="10pt" style:font-size-asian="10pt" style:font-size-complex="9pt"/>
    </style:style>
    <style:style style:name="T68" style:parent-style-name="DefaultParagraphFont" style:family="text">
      <style:text-properties fo:font-size="10pt" style:font-size-asian="10pt" style:font-size-complex="7pt"/>
    </style:style>
    <style:style style:name="T69" style:parent-style-name="DefaultParagraphFont" style:family="text">
      <style:text-properties fo:font-size="10pt" style:font-size-asian="10pt" style:font-size-complex="9pt"/>
    </style:style>
    <style:style style:name="T70" style:parent-style-name="DefaultParagraphFont" style:family="text">
      <style:text-properties fo:font-size="10pt" style:font-size-asian="10pt" style:font-size-complex="9pt"/>
    </style:style>
    <style:style style:name="T71" style:parent-style-name="DefaultParagraphFont" style:family="text">
      <style:text-properties fo:font-size="10pt" style:font-size-asian="10pt" style:font-size-complex="9pt"/>
    </style:style>
    <style:style style:name="T72" style:parent-style-name="DefaultParagraphFont" style:family="text">
      <style:text-properties fo:font-size="10pt" style:font-size-asian="10pt" style:font-size-complex="7pt"/>
    </style:style>
    <style:style style:name="T73" style:parent-style-name="DefaultParagraphFont" style:family="text">
      <style:text-properties fo:font-size="10pt" style:font-size-asian="10pt" style:font-size-complex="9pt"/>
    </style:style>
    <style:style style:name="T74" style:parent-style-name="DefaultParagraphFont" style:family="text">
      <style:text-properties fo:font-size="10pt" style:font-size-asian="10pt" style:font-size-complex="9pt"/>
    </style:style>
    <style:style style:name="T75" style:parent-style-name="DefaultParagraphFont" style:family="text">
      <style:text-properties fo:font-size="10pt" style:font-size-asian="10pt" style:font-size-complex="9pt"/>
    </style:style>
    <style:style style:name="T76" style:parent-style-name="DefaultParagraphFont" style:family="text">
      <style:text-properties fo:font-size="10pt" style:font-size-asian="10pt" style:font-size-complex="7pt"/>
    </style:style>
    <style:style style:name="T77" style:parent-style-name="DefaultParagraphFont" style:family="text">
      <style:text-properties fo:font-size="10pt" style:font-size-asian="10pt" style:font-size-complex="9pt"/>
    </style:style>
    <style:style style:name="P78" style:parent-style-name="BodyTextIndent" style:family="paragraph">
      <style:text-properties fo:font-size="10pt" style:font-size-asian="10pt" style:font-size-complex="9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 style:font-size-complex="9pt"/>
    </style:style>
    <style:style style:name="T81" style:parent-style-name="DefaultParagraphFont" style:family="text">
      <style:text-properties fo:font-size="10pt" style:font-size-asian="10pt" style:font-size-complex="9pt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84" style:parent-style-name="DefaultParagraphFont" style:family="text">
      <style:text-properties fo:font-size="10pt" style:font-size-asian="10pt" style:font-size-complex="9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 style:font-size-complex="9pt"/>
    </style:style>
    <style:style style:name="T86" style:parent-style-name="DefaultParagraphFont" style:family="text">
      <style:text-properties fo:font-size="10pt" style:font-size-asian="10pt" style:font-size-complex="9pt"/>
    </style:style>
    <style:style style:name="T87" style:parent-style-name="DefaultParagraphFont" style:family="text">
      <style:text-properties fo:font-size="10pt" style:font-size-asian="10pt" style:font-size-complex="9pt"/>
    </style:style>
    <style:style style:name="T88" style:parent-style-name="DefaultParagraphFont" style:family="text">
      <style:text-properties fo:font-size="10pt" style:font-size-asian="10pt" style:font-size-complex="9pt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P15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1.6736in" style:use-optimal-column-width="false"/>
    </style:style>
    <style:style style:name="TableColumn154" style:family="table-column">
      <style:table-column-properties style:column-width="4.725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1.6736in" style:use-optimal-column-width="false"/>
    </style:style>
    <style:style style:name="Table151" style:family="table">
      <style:table-properties style:width="9.45in" fo:margin-left="0.1736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HTMLTypewriter" style:family="text">
      <style:text-properties style:font-name="Times New Roman" style:font-name-complex="Times New Roman"/>
    </style:style>
    <style:style style:name="T177" style:parent-style-name="HTMLTypewriter" style:family="text">
      <style:text-properties style:font-name="Times New Roman" style:font-name-complex="Times New Roman"/>
    </style:style>
    <style:style style:name="P178" style:parent-style-name="Normal" style:family="paragraph">
      <style:paragraph-properties fo:text-align="justify"/>
    </style:style>
    <style:style style:name="T179" style:parent-style-name="HTMLTypewriter" style:family="text">
      <style:text-properties style:font-name="Times New Roman" style:font-name-complex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BodyText3" style:family="paragraph">
      <style:paragraph-properties fo:text-indent="0.5in"/>
    </style:style>
    <style:style style:name="P188" style:parent-style-name="Normal" style:family="paragraph">
      <style:text-properties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P19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justify"/>
      <style:text-properties fo:font-size="11pt" style:font-size-asian="11p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  <style:text-properties fo:font-size="11pt" style:font-size-asian="11pt"/>
    </style:style>
    <style:style style:name="P207" style:parent-style-name="Normal" style:family="paragraph">
      <style:paragraph-properties fo:text-align="justify"/>
      <style:text-properties fo:font-size="11pt" style:font-size-asian="11pt"/>
    </style:style>
    <style:style style:name="P208" style:parent-style-name="Normal" style:family="paragraph">
      <style:paragraph-properties fo:text-align="justify"/>
      <style:text-properties fo:font-size="11pt" style:font-size-asian="11pt"/>
    </style:style>
    <style:style style:name="P209" style:parent-style-name="Normal" style:family="paragraph">
      <style:paragraph-properties fo:text-align="justify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"/><text:span text:style-name="T2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/text:p>
      <text:p text:style-name="P3">LIETUVOS RESPUBLIKOS SEIMO<text:s/></text:p>
      <text:p text:style-name="P4">NACIONALINIO SAUGUMO IR GYNYBOS KOMITETAS</text:p>
      <text:p text:style-name="P5">PAGRINDINIO KOMITETO<text:s/></text:p>
      <text:h text:style-name="P6" text:outline-level="2">IŠVADA</text:h>
      <text:p text:style-name="P7"/>
      <text:p text:style-name="P8"/>
      <text:p text:style-name="P9"><text:span text:style-name="T10">DĖL KRAŠTO APSAUGOS SISTEMOS ORGANIZAVIMO IR KARO TARNYBOS ĮSTATYMO 59 STRAIPSNIO PAKEITIMO IR PAPILDYMO PROJEKTO (XP-441(2))</text:span></text:p>
      <text:p text:style-name="P11"/>
      <text:p text:style-name="P12">2005 m. rugsėjo 14 d.<text:s/></text:p>
      <text:p text:style-name="P13">Vilnius</text:p>
      <text:p text:style-name="P14"/>
      <text:p text:style-name="P15"/>
      <text:p text:style-name="P16"><text:span text:style-name="T17">1. Komiteto posėdyje dalyvavo:</text:span><text:s/><text:span text:style-name="T18">NSGK pirmininko pavaduotojas A.Kašėta, NSGK nariai: R.Bašys, R.Juknevičienė, A.Matulevičius, S.Pabedinskas, S.Pečeliūnas, M.Petrauskienė, R.Smetona, komiteto l.e.p.vyr. patarėjas D.Blinkevičius, patarėjas</text:span><text:span text:style-name="T19"><text:s/>D.Valatkevičius, patarėjas M.Žemaitis, padėjėja J.Strakšienė, Seimo narė M.A.Pavilionienė, Krašto apsaugos ministerijos valstybės sekretorius V.Sarapinas, Krašto apsaugos ministerijos brigados generolas Arvydas Pocius, Krašto apsaugos ministerijos ministr</text:span><text:span text:style-name="T20">o patarėjas teisės klausimais D.Žalimas.<text:s/></text:span></text:p>
      <text:p text:style-name="P21">2. Ekspertų, konsultantų, specialistų išvados: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Pasiūlymų teikėjas</text:p>
          </table:table-cell>
          <table:table-cell table:style-name="TableCell34">
            <text:p text:style-name="P35">Pasiūlymai</text:p>
          </table:table-cell>
          <table:table-cell table:style-name="TableCell36">
            <text:p text:style-name="P37">Komiteto nuomonė</text:p>
          </table:table-cell>
          <table:table-cell table:style-name="TableCell38">
            <text:p text:style-name="P39">Argumentai pagrindžiantys nuomonę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Seimo kanceliarijos Teisės departamentas</text:p>
            <text:p text:style-name="P45">(2005-05-09 išvada Nr. XP – <text:s/>441(2))</text:p>
          </table:table-cell>
          <table:table-cell table:style-name="TableCell46">
            <text:p text:style-name="P47"><text:s text:c="9"/>Alternatyvių projektų Teisės departamente negauta.</text:p>
            <text:p text:style-name="P48"><text:span text:style-name="T49">        Keičiamo įstatymo 59 straipsnio 9 dalies šešto sakinio nuostatas, susijusias su vaiko priežiūros atostogų apmokėjimu, reikėtų suderinti su to paties įstatymo 68 straipsnio 6 dalimi (</text:span><text:span text:style-name="T50">2005 m. vasario 15 d. įstatymo redakcija), kurioje numatyta, kad vaiko priežiūros, kol jam sueis vieneri metai, atostogų laikotarpiu kariui mokama 70 procentų jo vidutinio tarnybinio atlyginimo.<text:s/></text:span></text:p>
          </table:table-cell>
          <table:table-cell table:style-name="TableCell51">
            <text:p text:style-name="P52"/>
            <text:p text:style-name="P53">Pritarti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Europos teisės departamento 2005 m. gegužės 11</text:span><text:span text:style-name="T62"><text:s/>d. išvada.</text:span></text:p>
          </table:table-cell>
          <table:table-cell table:style-name="TableCell63">
            <text:p text:style-name="BodyTextIndent"><text:span text:style-name="T64"><text:s text:c="11"/>Europos teisės departamentas, išnagrinėjęs Lietuvos Respublikos krašto apsaugos sistemos organizavimo ir karo tarnybos įstatymo 59 straipsnio pakeitimo ir papildymo įstatymo projektą Nr. XP-441 (toliau – Projektas), pažymi, kad lygus</text:span><text:span text:style-name="T65"><text:s/>požiūris į vyrus ir moteris yra diegiamas visose Bendrijos veiklos srityse (žr., EB sutarties 3 straipsnio 2 dalį). Lygaus moterų ir vyrų traktavimui bei nelygybės pašalinimui pasiekti Bendrijos rėmuose yra priimta nemažai antrinės teisės aktų, iš kurių l</text:span><text:span text:style-name="T66">abiausiai su Projekte aptariamais klausimais susiję bei paminėti yra šie teisės aktai:</text:span></text:p>
            <text:p text:style-name="BodyTextIndent"><text:span text:style-name="T67"> 1.</text:span><text:span text:style-name="T68">     <text:s/></text:span><text:span text:style-name="T69">1976 m. vasario 9 d. Tarybos direktyva 76/207/EEB dėl vienodo požiūrio į vyrus ir moteris principo taikymo įsidarbinimo, profesinio mokymo, pareigų paaukštinimo</text:span><text:span text:style-name="T70"><text:s/>ir darbo sąlygų atžvilgiu;</text:span></text:p>
            <text:p text:style-name="BodyTextIndent"><text:span text:style-name="T71">2.</text:span><text:span text:style-name="T72">     <text:s/></text:span><text:span text:style-name="T73">1992 m. spalio 19 d. Tarybos direktyva 92/85/EEB dėl priemonių, skirtų<text:s/></text:span><text:soft-page-break/><text:span text:style-name="T74">skatinti, kad būtų užtikrinta geresnė nėščių ir neseniai pagimdžiusių arba maitinančių krūtimi darbuotojų sauga ir sveikata darbe, priėmimo;</text:span></text:p>
            <text:p text:style-name="BodyTextIndent"><text:span text:style-name="T75">3.</text:span><text:span text:style-name="T76">     <text:s/></text:span><text:span text:style-name="T77">1996 m. birželio 3 d. Tarybos direktyva 96/34/EEB dėl bendrojo susitarimo dėl tėvystės atostogų, sudaryto tarp UNICE , CEEP ir ETUC.<text:s/></text:span></text:p>
            <text:p text:style-name="P78"> </text:p>
            <text:p text:style-name="P79"><text:span text:style-name="T80"><text:s text:c="14"/>Nagrinėjant Jūsų pateiktą Projektą dėl atitikties EB teisei šių direktyvų kontekste, pažymėtina, kad sieki</text:span><text:span text:style-name="T81">amas tikslas – įgyvendinti krašto apsaugos sistemoje vyrų ir moterų vienodą traktavimą vaiko priežiūros atostogų suteikimo atžvilgiu – atitinka minėtų EB teisės aktų principus. Kita vertus, svarstytina, ar nereikėtų<text:s/></text:span><text:span text:style-name="T82">atsisakyti keičiamo įstatymo 59 straipsn</text:span><text:span text:style-name="T83">io 9 dalies 2 sakinio: „Suteikus šias atostogas, karys atleidžiamas iš pareigų ir perkeliamas į laikinąjį profesinės karo tarnybos personalo rezervą“.</text:span><text:span text:style-name="T84"><text:s/>Nes būtent ši nuostata ir suponuoja, kad vaiko priežiūros atostogose esantis karys<text:s/></text:span><text:span text:style-name="T85">atleidžiamas</text:span><text:span text:style-name="T86">, kas prie</text:span><text:span text:style-name="T87">štarauja, ypač, Direktyvos 92/85/EEB 10 straipsniui. Taigi, siūlytume, siekiant krašto apsaugos sistemoje įgyvendinti vienodą požiūrį į moteris ir vyrus vaiko priežiūros atostogų atžvilgiu, įtraukti į Projektą nuostatą, panaikinančią  keičiamo įstatymo 59 </text:span><text:span text:style-name="T88">straipsnio 9 dalies 2 sakinį.</text:span><text:span text:style-name="T89"><text:s/></text:span>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Nepritarti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Vadovaujantis Krašto apsaugos sistemos organizavimo ir karo tarnybos įstatymo (Žin., 1998 Nr. 49-1325) 42 straipsnio nuostatomis buvimas laikinajame profesinės karo tarnybos<text:s/>personalo rezerve reiškia profesinės karo tarnybos santykių tęstinumą.</text:p>
          </table:table-cell>
        </table:table-row>
      </table:table>
      <text:p text:style-name="P135"/>
      <text:p text:style-name="P136"><text:span text:style-name="T137">3. Piliečių, visuomeninių organizacijų, politinių partijų, kitų suinteresuotų asmenų pasiūlymai, pataisos, pastabos:<text:s/></text:span><text:span text:style-name="T138">negauta.</text:span></text:p>
      <text:p text:style-name="P139"><text:span text:style-name="T140">4. Valstybinių institucijų, savivaldybių pasiūlymai, pat</text:span><text:span text:style-name="T141">aisos, pastabos:<text:s/></text:span><text:span text:style-name="T142">Lietuvos Respublikos Vyriausybės 2005 m. rugsėjo 2 d. išvada Nr.963.</text:span></text:p>
      <text:p text:style-name="P143"><text:span text:style-name="T144">5. Asmenų, turinčių įstatymų leidybos iniciatyvos teisę, pasiūlymai, pataisos, pastabos:</text:span><text:span text:style-name="T145"><text:s/>negauta.</text:span></text:p>
      <text:p text:style-name="P146"><text:span text:style-name="T147">6.</text:span><text:span text:style-name="T148"><text:s/></text:span><text:span text:style-name="T149">Seimo paskirtų papildomų komitetų pasiūlymai, pataisos, pastabos:<text:s/>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Eil. Nr.</text:p>
          </table:table-cell>
          <table:table-cell table:style-name="TableCell160">
            <text:p text:style-name="P161">Pasiūlymų teikėjas</text:p>
          </table:table-cell>
          <table:table-cell table:style-name="TableCell162">
            <text:p text:style-name="P163">Pasiūlymai</text:p>
          </table:table-cell>
          <table:table-cell table:style-name="TableCell164">
            <text:p text:style-name="P165">Komiteto</text:p>
            <text:p text:style-name="P166"><text:s/>nuomonė</text:p>
          </table:table-cell>
          <table:table-cell table:style-name="TableCell167">
            <text:p text:style-name="P168">Argumentai pagrindžiantys nuomonę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Socialinių reikalų ir darbo komiteto 2005 m. rugsėjis 14 d. išvada Nr. 29</text:p>
          </table:table-cell>
          <table:table-cell table:style-name="TableCell174">
            <text:p text:style-name="P175"><text:span text:style-name="T176">Komiteto sprendimas: siūlyti pagrindiniam komitetui iš esmės pritarti įstatymo projekto 5</text:span><text:span text:style-name="T177">9 straipsnio 9 dalies pataisai redaguojant ją taip:</text:span></text:p>
            <text:p text:style-name="P178"><text:span text:style-name="T179">“Kariui grįžusiam iš vaiko priežiūros atostogų garantuojamos jo laipsnį atitinkančios pareigos.”</text:span></text:p>
          </table:table-cell>
          <table:table-cell table:style-name="TableCell180">
            <text:p text:style-name="P181">Pritarti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Normal"><text:span text:style-name="T185">7. Komiteto pasiūlymai, pataisos, pastabos</text:span><text:span text:style-name="T186">:<text:s/></text:span></text:p>
      <text:p text:style-name="BodyText3"><text:tab/>1. Siekiant išvengti šio įstatymo taikymo praktikoje galinčios susidaryti situacijos, kai sudarytos profesinės karo tarnybos sutartis <text:s/>baigiasi ankščiau negu atostogos vaikui prižiūrėti <text:s/>(iki 3 m.), siūloma keičiamo įstatymo 59 straipsnio 9 dalį papildyti nuostata, kad atostogos vaikui prižiūrėti suteikiamos “neilgiau nei pasibaigs kario, kuriam suteikiamos atostogos, profesinės karo tarnybos sutarties terminas”.<text:s/></text:p>
      <text:p text:style-name="BodyText3"><text:tab/>2. Atsižvelgiant į darbo įstatymų nustatytą tvarką bei siekiant savalaikiai rasti atitinkamas pareigas profesinės karo tarnybos kariams pageidaujantiems grįžti į tarnybą po vaiko priežiūros atostogų, siūloma nustatyt, kad apie apsisprendimą grįžti į tarnybą privalu informuoti nevėliau kaip prieš 14 dienų.</text:p>
      <text:p text:style-name="BodyText3"><text:tab/>3. Įvertinus tai, kad vadovaujantis galiojančio Lietuvos Respublikos krašto apsaugos organizavimo ir karo tarnybos įstatymo nuostatomis kariams konkreti tarnybos vieta nėra garantuojama, o tik privalu juos paskirti į jų laipsnius atitinkančias pareigas, siūloma patobulinti <text:s/>keičiamo įstatymo 59 straipsnį numatant, kad grįžusiems kariams iš vaiko priežiūros atostogų būtų skiriamos jų laipsnius atitinkančios pareigos, o ne iki atostogų buvusi tarnybos vieta.</text:p>
      <text:p text:style-name="P187">4. Atsižvelgiant į Lietuvos Respublikos Vyriausybės ir Seimo kanceliarijos Teisės departamento išvadą, kad keičiamo įstatymo 59 straipsnio 9<text:s/>dalies nuostatos, susijusios su vaiko priežiūros atostogų apmokėjimu, yra nesuderintos su to paties įstatymo 68 straipsnio 6 dalimi, bei atsižvelgiant į tai, kad vaiko priežiūros atostogų apmokėjimo klausimai yra reglamentuoti Lietuvos Respublikos ligos ir<text:s/>motinystės socialinio draudimo įstatyme (Žin.2000, Nr. 111-3574), siūloma <text:s/>išbraukti keičiamo įstatymo 59 straipsnio 9 dalies šeštą sakinį kurio nuostatos perteklinės ir nesuderintos su motinystės socialinį draudimą bei išmokas vaikams reglamentuojančiais<text:s/>teisės aktais. <text:s/></text:p>
      <text:p text:style-name="P188"><text:tab/></text:p>
      <text:p text:style-name="P189">Pritarti komiteto patobulintam įstatymo projektui.</text:p>
      <text:p text:style-name="P190"/>
      <text:p text:style-name="P191"><text:span text:style-name="T192">8.</text:span><text:span text:style-name="T193"><text:s/></text:span><text:span text:style-name="T194">Balsavimo rezultatai:</text:span><text:span text:style-name="T195">.</text:span><text:span text:style-name="T196"><text:s/></text:span><text:span text:style-name="T197">bendru sutarimu.</text:span></text:p>
      <text:p text:style-name="P198"><text:span text:style-name="T199">9. Komiteto paskirtas pranešėjas:</text:span><text:span text:style-name="T200"><text:s/>A.Kašėta.</text:span></text:p>
      <text:p text:style-name="P201"><text:span text:style-name="T202">10. Komiteto narių atskiroji nuomonė:</text:span><text:span text:style-name="T203"><text:s/>nebuvo.</text:span></text:p>
      <text:p text:style-name="P204"/>
      <text:p text:style-name="P205">PRIDEDAMA: Komiteto patobulintas įstatymo projektas ir jo lyginamasis variantas.</text:p>
      <text:p text:style-name="P206"/>
      <text:p text:style-name="P207"/>
      <text:p text:style-name="P208"/>
      <text:p text:style-name="P209">Komiteto pirmininko pavaduotojas<text:tab/><text:tab/><text:tab/><text:tab/><text:tab/><text:tab/><text:tab/><text:tab/><text:tab/><text:tab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text-properties fo:font-size="11pt" style:font-size-asian="11pt"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fo:hyphenate="false"/>
    </style:style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Arial Unicode M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013in" fo:page-height="8.5013in" style:print-orientation="landscape" fo:margin-top="0.3937in" fo:margin-left="1in" fo:margin-bottom="0.7881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oblin</meta:initial-creator>
    <dc:creator>adlibuser</dc:creator>
    <meta:creation-date>2017-04-11T18:18:00Z</meta:creation-date>
    <dc:date>2017-04-11T18:18:00Z</dc:date>
    <meta:print-date>2005-09-15T05:44:00Z</meta:print-date>
    <meta:template xlink:href="Normal.dotm" xlink:type="simple"/>
    <meta:editing-cycles>2</meta:editing-cycles>
    <meta:editing-duration>PT0S</meta:editing-duration>
    <meta:document-statistic meta:page-count="2" meta:paragraph-count="114" meta:word-count="818" meta:character-count="6888" meta:row-count="386" meta:non-whitespace-character-count="6184"/>
  </office:meta>
</office:document-meta>
</file>