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6" style:parent-style-name="BodyText" style:family="paragraph">
      <style:paragraph-properties fo:line-height="100%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1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0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4.823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9527in" style:use-optimal-column-width="false"/>
    </style:style>
    <style:style style:name="Table21" style:family="table">
      <style:table-properties style:width="10.237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BodyTextIndent" style:family="paragraph">
      <style:paragraph-properties fo:line-height="100%" fo:text-indent="0in"/>
      <style:text-properties fo:font-size="11pt" style:font-size-asian="11pt"/>
    </style:style>
    <style:style style:name="P42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2" style:parent-style-name="DefaultParagraphFont" style:family="text">
      <style:text-properties fo:font-size="11pt" style:font-size-asian="11pt" fo:language="lt" fo:country="LT"/>
    </style:style>
    <style:style style:name="P5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56" style:parent-style-name="BodyText" style:family="paragraph">
      <style:paragraph-properties fo:line-height="100%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6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size="11pt" style:font-size-asian="11pt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4.8236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2.9527in" style:use-optimal-column-width="false"/>
    </style:style>
    <style:style style:name="Table61" style:family="table">
      <style:table-properties style:width="10.2375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fo:font-size="11pt" style:font-size-asian="11pt" fo:language="lt" fo:country="LT"/>
    </style:style>
    <style:style style:name="T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size="11pt" style:font-size-asian="11pt" fo:language="lt" fo:country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9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size="11pt" style:font-size-asian="11pt"/>
    </style:style>
    <style:style style:name="P90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5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size="11pt" style:font-size-asian="11pt"/>
    </style:style>
    <style:style style:name="P96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7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8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99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2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T10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5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06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7" style:parent-style-name="Body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TableColumn109" style:family="table-column">
      <style:table-column-properties style:column-width="3.0284in" style:use-optimal-column-width="false"/>
    </style:style>
    <style:style style:name="TableColumn110" style:family="table-column">
      <style:table-column-properties style:column-width="3.3465in" style:use-optimal-column-width="false"/>
    </style:style>
    <style:style style:name="TableColumn111" style:family="table-column">
      <style:table-column-properties style:column-width="3.3472in" style:use-optimal-column-width="false"/>
    </style:style>
    <style:style style:name="Table108" style:family="table">
      <style:table-properties style:width="9.722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fo:font-size="11pt" style:font-size-asian="11pt" fo:language="lt" fo:country="LT"/>
    </style:style>
    <style:style style:name="P120" style:parent-style-name="Normal" style:family="paragraph">
      <style:text-properties fo:font-size="11pt" style:font-size-asian="11pt" fo:language="lt" fo:country="LT"/>
    </style:style>
    <style:style style:name="P121" style:parent-style-name="Normal" style:family="paragraph">
      <style:text-properties fo:font-size="11pt" style:font-size-asian="11pt" fo:language="lt" fo:country="LT"/>
    </style:style>
    <style:style style:name="P122" style:parent-style-name="Normal" style:family="paragraph">
      <style:text-properties fo:font-size="11pt" style:font-size-asian="11pt" fo:language="lt" fo:country="LT"/>
    </style:style>
    <style:style style:name="P123" style:parent-style-name="Normal" style:family="paragraph">
      <style:text-properties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APLINKOS APSAUGOS KOMITETAS<text:s/></text:span></text:p>
      <text:h text:style-name="P9" text:outline-level="1">PAGRINDINIO KOMITETO</text:h>
      <text:h text:style-name="P10" text:outline-level="1">I Š V A D A</text:h>
      <text:p text:style-name="P11"><text:s/></text:p>
      <text:p text:style-name="P12"/>
      <text:p text:style-name="P13">DĖL ĮSTATYMO DĖL LIETUVOS RESPUBLIKOS IR EUROPOS METEOROLOGINŲ PALYDOVŲ EKSPLOATACIJOS ORGANIZACIJOS (EUMETSAT) SUSITARIMO DĖL VALSTYBĖS BENDRADARBIAVIMO RATIFIKAVIMO PROJEKTAS NR.XP-627<text:s/></text:p>
      <text:p text:style-name="P14">2005 m. rugsėjo 14 d.</text:p>
      <text:p text:style-name="P15">Vilnius</text:p>
      <text:section text:name="Sect1" text:style-name="S1">
        <text:p text:style-name="P16"><text:span text:style-name="T17">1. Komiteto posėdyje dalyvavo:</text:span><text:span text:style-name="T18"><text:s/>Antanas Bosas (komiteto pirmininkas), Viktoras Rinkevičius (komiteto pirmininko pavaduotojas), Valentinas Mazuronis (komiteto narys), Vilma Martinkaitienė (komiteto nar</text:span><text:span text:style-name="T19">ė), Juozas Palionis (komiteto narys), Rimantas Remeika (komiteto narys), Kazys Starkevičius (komiteto narys).</text:span></text:p>
        <text:p text:style-name="P20">2. Ekspertų, konsultantų, specialistų išvados:<text:s/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Pasiūlymo teikėjas</text:p>
            </table:table-cell>
            <table:table-cell table:style-name="TableCell29">
              <text:p text:style-name="P30">Pasiūlymo turinys</text:p>
            </table:table-cell>
            <table:table-cell table:style-name="TableCell31">
              <text:p text:style-name="P32">Komiteto nuomonė</text:p>
            </table:table-cell>
            <table:table-cell table:style-name="TableCell33">
              <text:p text:style-name="P34">Argumentai, pagrindžiantys nuomonę</text:p>
            </table:table-cell>
          </table:table-row>
          <table:table-row table:style-name="TableRow35">
            <table:table-cell table:style-name="TableCell36">
              <text:p text:style-name="P37">Seimo kanceliarijos Teisės departamento išvada<text:s/></text:p>
              <text:p text:style-name="P38">(2005-06-27)</text:p>
            </table:table-cell>
            <table:table-cell table:style-name="TableCell39">
              <text:p text:style-name="P40">Alternatyvių projektų Teisės departamente negauta.</text:p>
              <text:p text:style-name="P41">Dėl teikiamo įstatymo projekto atitikimo Konstitucijai, galiojantiems įstatymams bei juridinės technikos reikalavimams pastabų neturime.</text:p>
              <text:p text:style-name="P42"/>
            </table:table-cell>
            <table:table-cell table:style-name="TableCell43">
              <text:p text:style-name="P44"/>
              <text:p text:style-name="P45">Pritarti</text:p>
            </table:table-cell>
            <table:table-cell table:style-name="TableCell46">
              <text:p text:style-name="P47"/>
            </table:table-cell>
          </table:table-row>
        </table:table>
        <text:p text:style-name="P48"/>
        <text:p text:style-name="P49"><text:span text:style-name="T50">3</text:span><text:span text:style-name="T51">. Piliečių, visuomeninių organizacijų, politinių partijų bei politinių organizacijų, kitų suinteresuotų asmenų pasiūlymai, pataisos, pastabos:<text:s/></text:span><text:span text:style-name="T52">negauta..</text:span></text:p>
        <text:p text:style-name="P53"><text:span text:style-name="T54">4. Valstybės institucijų, savivaldybių pasiūlymai, pataisos, pastabos:<text:s/></text:span><text:span text:style-name="T55">negauta.</text:span></text:p>
        <text:p text:style-name="P56"><text:span text:style-name="T57">5. Asmenų, turinčių įst</text:span><text:span text:style-name="T58">atymų leidybos iniciatyvos teisę, pasiūlymai, pataisos, pastabos:<text:s/></text:span><text:span text:style-name="T59">negauta.</text:span></text:p>
        <text:p text:style-name="P60">6. Seimo paskirtų papildomų komitetų pasiūlymai, pataisos, pastabos:<text:s/>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asiūlymo teikėjas</text:p>
            </table:table-cell>
            <table:table-cell table:style-name="TableCell69">
              <text:p text:style-name="P70">Pasiūlymo turinys</text:p>
            </table:table-cell>
            <table:table-cell table:style-name="TableCell71">
              <text:p text:style-name="P72">Komiteto nuomonė</text:p>
            </table:table-cell>
            <table:table-cell table:style-name="TableCell73">
              <text:p text:style-name="P74">Argumentai, pagrindžiantys nuomonę</text:p>
            </table:table-cell>
          </table:table-row>
          <table:table-row table:style-name="TableRow75">
            <table:table-cell table:style-name="TableCell76">
              <text:p text:style-name="P77">Užsienio reikalų komitetas</text:p>
              <text:p text:style-name="P78">(2005-09-14)</text:p>
            </table:table-cell>
            <table:table-cell table:style-name="TableCell79">
              <text:p text:style-name="P80"><text:span text:style-name="T81"><text:s/></text:span><text:span text:style-name="T82">Įpareigoti</text:span><text:span text:style-name="T83"><text:s/></text:span><text:span text:style-name="T84">iniciatorius, iki įstatymo projekto svarstymo Seimo posėdžių salėje, pateikti patikslintą Susitarimo 4 straipsniu prisiimamų <text:s/>finansinių įsipareigojimų išaiškinimą. Pritarti iniciatorių pateiktam įstatymo projektui.</text:span></text:p>
            </table:table-cell>
            <table:table-cell table:style-name="TableCell85">
              <text:p text:style-name="P86">Pritarti</text:p>
            </table:table-cell>
            <table:table-cell table:style-name="TableCell87">
              <text:p text:style-name="P88"><text:s/></text:p>
            </table:table-cell>
          </table:table-row>
        </table:table>
        <text:p text:style-name="P89"/>
        <text:p text:style-name="P90"><text:span text:style-name="T91">7. Komiteto sprendimas:<text:s/></text:span><text:span text:style-name="T92">pritarti komiteto išvadoms</text:span><text:span text:style-name="T93"><text:s/></text:span><text:span text:style-name="T94">dėl Įstatymo dėl Lietuvos Respublikos ir Europos meteorologinių palydovų eksploatacijos organizacijos (EUMETSAT) susitarimo dėl valstybės bendradarbiavimo ratifikavimo projekto Nr.XP-627.</text:span></text:p>
        <text:p text:style-name="P95">8. Balsavimo<text:s/>rezultatai:<text:s/></text:p>
        <text:p text:style-name="P96">"už"-7;</text:p>
        <text:p text:style-name="P97">"prieš"-0;</text:p>
        <text:p text:style-name="P98">"susilaikė"-0.</text:p>
        <text:p text:style-name="P99"><text:span text:style-name="T100">9. Komiteto paskirtas pranešėjas:</text:span><text:span text:style-name="T101"><text:s/>V.Mazuronis.</text:span></text:p>
        <text:p text:style-name="P102"><text:span text:style-name="T103">10. Komiteto narių atskiroji nuomonė:<text:s/></text:span><text:span text:style-name="T104">negauta.</text:span></text:p>
        <text:p text:style-name="P105"><text:tab/></text:p>
        <text:p text:style-name="P106"><text:tab/>PRIDEDAMA. Įstatymo dėl Lietuvos Respublikos ir Europos meteorologinių palydovų eksploatacijos organizacijos (EUMETSAT) susitarimo dėl valstybės bendradarbiavimo ratifikavimo projektas Nr.XP-627.</text:p>
      </text:section>
      <text:section text:name="Sect2" text:style-name="S2"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<text:span text:style-name="T115">Komiteto pirmininkas</text:span>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Antanas Bosas</text:p>
            </table:table-cell>
          </table:table-row>
        </table:table>
        <text:p text:style-name="P120"/>
        <text:p text:style-name="P121"/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asian="Courier New" fo:font-size="10pt" style:font-size-asian="10pt" style:font-size-complex="10pt" fo:hyphenate="false"/>
    </style:style>
    <style:style style:name="Hangingindent" style:display-name="Hanging indent" style:family="paragraph" style:parent-style-name="BodyText">
      <style:paragraph-properties fo:widows="0" fo:orphans="0" fo:text-align="start" fo:margin-bottom="0.0833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Lucida Sans Unicode" fo:font-weight="normal" style:font-weight-asian="normal" style:font-size-complex="12pt" fo:language="en" fo:country="GB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lt" fo:country="LT" fo:hyphenate="false"/>
    </style:style>
    <style:style style:name="WW-Absatz-Standardschriftart11" style:display-name="WW-Absatz-Standardschriftart11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8:18:00Z</meta:creation-date>
    <dc:date>2017-04-11T18:18:00Z</dc:date>
    <meta:print-date>2005-03-17T05:3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85" meta:character-count="2405" meta:row-count="135" meta:non-whitespace-character-count="2160"/>
  </office:meta>
</office:document-meta>
</file>