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text-properties fo:font-size="10pt" style:font-size-asian="10pt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ize="16pt" style:font-size-asian="16pt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style:text-position="super 62.5%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name-complex="Arial"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name-complex="Arial"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text-properties fo:font-size="14pt" style:font-size-asian="14pt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style:text-position="super 62.5%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 style:text-position="super 62.5%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 style:text-position="super 62.5%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style:font-style-complex="italic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text-properties fo:font-size="16pt" style:font-size-asian="16pt"/>
    </style:style>
    <style:style style:name="P136" style:parent-style-name="Normal" style:family="paragraph">
      <style:paragraph-properties fo:text-align="center"/>
      <style:text-properties style:font-weight-complex="bold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text-properties fo:font-size="8pt" style:font-size-asian="8pt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style:font-style-complex="italic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text-properties fo:font-size="8pt" style:font-size-asian="8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fo:font-size="14pt" style:font-size-asian="14pt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text-properties fo:font-size="8pt" style:font-size-asian="8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text-properties fo:font-size="16pt" style:font-size-asian="16pt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style:font-name-complex="Arial" fo:font-weight="bold" style:font-weight-asian="bold"/>
    </style:style>
    <style:style style:name="T192" style:parent-style-name="DefaultParagraphFont" style:family="text">
      <style:text-properties style:font-name-complex="Arial" style:font-weight-complex="bold"/>
    </style:style>
    <style:style style:name="T193" style:parent-style-name="DefaultParagraphFont" style:family="text">
      <style:text-properties style:font-name-complex="Arial" style:font-weight-complex="bold"/>
    </style:style>
    <style:style style:name="T194" style:parent-style-name="DefaultParagraphFont" style:family="text">
      <style:text-properties style:font-name-complex="Arial" style:font-weight-complex="bold" style:text-position="super 62.5%"/>
    </style:style>
    <style:style style:name="T195" style:parent-style-name="DefaultParagraphFont" style:family="text">
      <style:text-properties style:font-name-complex="Arial" style:font-weight-complex="bold"/>
    </style:style>
    <style:style style:name="T196" style:parent-style-name="DefaultParagraphFont" style:family="text">
      <style:text-properties style:font-name-complex="Arial" style:font-weight-complex="bold" style:text-position="super 62.5%"/>
    </style:style>
    <style:style style:name="T197" style:parent-style-name="DefaultParagraphFont" style:family="text">
      <style:text-properties style:font-name-complex="Arial" style:font-weight-complex="bold"/>
    </style:style>
    <style:style style:name="T198" style:parent-style-name="DefaultParagraphFont" style:family="text">
      <style:text-properties style:font-name-complex="Arial" style:font-weight-complex="bold" fo:color="#000000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text-properties fo:font-size="14pt" style:font-size-asian="14pt"/>
    </style:style>
    <style:style style:name="P211" style:parent-style-name="Normal" style:family="paragraph">
      <style:text-properties fo:font-size="8pt" style:font-size-asian="8pt"/>
    </style:style>
    <style:style style:name="P212" style:parent-style-name="Normal" style:family="paragraph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style:font-name-complex="Arial" fo:font-weight="bold" style:font-weight-asian="bold" style:font-weight-complex="bold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size="16pt" style:font-size-asian="16pt"/>
    </style:style>
    <style:style style:name="P229" style:parent-style-name="Normal" style:family="paragraph">
      <style:text-properties fo:font-size="8pt" style:font-size-asian="8pt"/>
    </style:style>
    <style:style style:name="P230" style:parent-style-name="Normal" style:family="paragraph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text-properties fo:font-size="8pt" style:font-size-asian="8pt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text-properties fo:font-size="8pt" style:font-size-asian="8pt"/>
    </style:style>
    <style:style style:name="P244" style:parent-style-name="Normal" style:family="paragraph">
      <style:text-properties fo:font-size="8pt" style:font-size-asian="8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8pt" style:font-size-asian="8pt"/>
    </style:style>
    <style:style style:name="P247" style:parent-style-name="Normal" style:family="paragraph">
      <style:text-properties fo:font-size="8pt" style:font-size-asian="8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text-properties fo:font-size="8pt" style:font-size-asian="8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text-properties fo:font-size="16pt" style:font-size-asian="16pt"/>
    </style:style>
    <style:style style:name="P258" style:parent-style-name="Normal" style:family="paragraph">
      <style:text-properties fo:font-size="8pt" style:font-size-asian="8pt"/>
    </style:style>
    <style:style style:name="P259" style:parent-style-name="Normal" style:family="paragraph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style:font-name-complex="Arial" fo:font-weight="bold" style:font-weight-asian="bold"/>
    </style:style>
    <style:style style:name="T261" style:parent-style-name="DefaultParagraphFont" style:family="text">
      <style:text-properties style:font-name-complex="Arial" style:font-weight-complex="bold"/>
    </style:style>
    <style:style style:name="T262" style:parent-style-name="DefaultParagraphFont" style:family="text">
      <style:text-properties style:font-name-complex="Arial" style:font-weight-complex="bold" fo:color="#000000"/>
    </style:style>
    <style:style style:name="T263" style:parent-style-name="DefaultParagraphFont" style:family="text">
      <style:text-properties style:font-name-complex="Arial" fo:font-weight="bold" style:font-weight-asian="bold"/>
    </style:style>
    <style:style style:name="T264" style:parent-style-name="DefaultParagraphFont" style:family="text">
      <style:text-properties style:font-name-complex="Arial" style:font-weight-complex="bold"/>
    </style:style>
    <style:style style:name="T265" style:parent-style-name="DefaultParagraphFont" style:family="text">
      <style:text-properties style:font-name-complex="Arial" style:font-weight-complex="bold"/>
    </style:style>
    <style:style style:name="T266" style:parent-style-name="DefaultParagraphFont" style:family="text">
      <style:text-properties style:font-name-complex="Arial" style:font-weight-complex="bold" fo:color="#000000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text-properties fo:font-size="14pt" style:font-size-asian="14pt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style:font-name-complex="Arial" fo:font-weight="bold" style:font-weight-asian="bold" style:font-weight-complex="bold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name-complex="Arial" style:font-weight-complex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text-properties fo:font-size="16pt" style:font-size-asian="16pt"/>
    </style:style>
    <style:style style:name="P315" style:parent-style-name="Normal" style:family="paragraph">
      <style:text-properties fo:font-size="8pt" style:font-size-asian="8pt"/>
    </style:style>
    <style:style style:name="P316" style:parent-style-name="Normal" style:family="paragraph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style:font-name-complex="Arial" fo:font-weight="bold" style:font-weight-asian="bold" style:font-weight-complex="bold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text-properties fo:font-size="18pt" style:font-size-asian="18pt"/>
    </style:style>
    <style:style style:name="P332" style:parent-style-name="Normal" style:family="paragraph">
      <style:text-properties fo:font-size="8pt" style:font-size-asian="8pt"/>
    </style:style>
    <style:style style:name="P333" style:parent-style-name="Normal" style:family="paragraph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style:font-name-complex="Arial" fo:font-weight="bold" style:font-weight-asian="bold" style:font-weight-complex="bold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P339" style:parent-style-name="Normal" style:family="paragraph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text-properties fo:font-size="18pt" style:font-size-asian="18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8pt" style:font-size-asian="8pt"/>
    </style:style>
    <style:style style:name="P351" style:parent-style-name="Header" style:family="paragraph">
      <style:paragraph-properties>
        <style:tab-stops/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text-properties fo:font-size="20pt" style:font-size-asian="20pt"/>
    </style:style>
    <style:style style:name="P354" style:parent-style-name="Normal" style:family="paragraph">
      <style:text-properties fo:font-size="8pt" style:font-size-asian="8pt"/>
    </style:style>
    <style:style style:name="P355" style:parent-style-name="Normal" style:family="paragraph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style:font-name-complex="Arial" fo:font-weight="bold" style:font-weight-asian="bold" style:font-weight-complex="bold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8pt" style:font-size-asian="8pt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text-properties fo:font-size="16pt" style:font-size-asian="16pt"/>
    </style:style>
    <style:style style:name="P371" style:parent-style-name="Normal" style:family="paragraph">
      <style:text-properties fo:font-size="8pt" style:font-size-asian="8pt"/>
    </style:style>
    <style:style style:name="P372" style:parent-style-name="Normal" style:family="paragraph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style:font-name-complex="Arial" fo:font-weight="bold" style:font-weight-asian="bold" style:font-weight-complex="bold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/>
    </style:style>
    <style:style style:name="T376" style:parent-style-name="DefaultParagraphFont" style:family="text">
      <style:text-properties style:font-name-complex="Arial"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8pt" style:font-size-asian="8pt"/>
    </style:style>
    <style:style style:name="T391" style:parent-style-name="DefaultParagraphFont" style:family="text">
      <style:text-properties fo:font-size="8pt" style:font-size-asian="8pt"/>
    </style:style>
    <style:style style:name="T39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rugsėjo 13 d. (antradienis)</text:p>
      <text:p text:style-name="P12"><text:span text:style-name="T13">Rytinis plenarinis posėdis<text:s/></text:span></text:p>
      <text:p text:style-name="P14"><text:span text:style-name="T15">Nr.</text:span><text:span text:style-name="T16"><text:s/>2</text:span><text:span text:style-name="T17">(81)</text:span></text:p>
      <text:p text:style-name="P18"><text:span text:style-name="T19">(Posėdžio pradžia - 11.00 val.)</text:span></text:p>
      <text:p text:style-name="Normal"/>
      <text:p text:style-name="P20">Posėdžio pirmininkas – Seimo Pirmininkas A.Paulauskas</text:p>
      <text:p text:style-name="Normal"/>
      <text:p text:style-name="Normal"><text:span text:style-name="T21">11.00 val.</text:span></text:p>
      <text:p text:style-name="Normal"><text:span text:style-name="T22">S V A R S T Y T A :</text:span></text:p>
      <text:p text:style-name="Normal"><text:tab/>2005 m. rugsėjo 13 d. (antradienio) darbotvarkė</text:p>
      <text:p text:style-name="P23"/>
      <text:p text:style-name="Normal"><text:tab/>Kalbėjo Seimo narė L.Graužinienė (<text:span text:style-name="T24">Darbo partijos</text:span><text:s/>frakcijos vardu prašė išbraukti iš darbotvarkės projektus<text:s/><text:span text:style-name="T25">Nr.XP-</text:span>375 ir<text:s/><text:span text:style-name="T26">Nr.XP-</text:span>376).</text:p>
      <text:p text:style-name="P27"/>
      <text:p text:style-name="P28">Užsiregistravo 88 Seimo nariai<text:s/><text:span text:style-name="T29">(11.03 val.)</text:span></text:p>
      <text:p text:style-name="P30"/>
      <text:p text:style-name="P31">Balsuota, ar pritarti<text:s/><text:span text:style-name="T32">Darbo<text:s/></text:span><text:span text:style-name="T33">partijos</text:span><text:s/>frakcijos siūlymui<text:s/><text:span text:style-name="T34">išbraukti iš darbotvarkės</text:span><text:s/><text:span text:style-name="T35">Teritorijų planavimo įstatymo 2, 15 ir 34 straipsnių pakeitimo<text:s/></text:span><text:span text:style-name="T36">įstatymo projektą Nr.XP-375</text:span><text:s/>ir<text:s/><text:span text:style-name="T37">Miškų įstatymo 14 straipsnio pakeitimo<text:s/></text:span><text:span text:style-name="T38">įstatymo projektą Nr.XP-376</text:span>: už - 67, prieš - 18, susilaikė 3.<text:s/><text:span text:style-name="T39">Pritar</text:span><text:span text:style-name="T40">ta</text:span>.</text:p>
      <text:p text:style-name="P41"/>
      <text:p text:style-name="Normal"><text:span text:style-name="T42">N U T A R T A :</text:span></text:p>
      <text:p text:style-name="Normal"><text:tab/><text:span text:style-name="T43">Patvirtinti</text:span><text:s/>patikslintą 2005 m. rugsėjo 13 d. (antradienio) darbotvarkę (bendru sutarimu).</text:p>
      <text:p text:style-name="P44"/>
      <text:p text:style-name="P45">11.04 val.</text:p>
      <text:p text:style-name="P46">S V A R S T Y T A :<text:tab/></text:p>
      <text:p text:style-name="Normal"><text:tab/>1.<text:s/><text:span text:style-name="T47">Pilietybės įstatymo</text:span><text:span text:style-name="T48"><text:s/>12, 18, 20, 21, 26, 28, 30 straipsnių pakeitimo ir Įstatymo papildymo 18</text:span><text:span text:style-name="T49">1</text:span><text:span text:style-name="T50"><text:s/>straipsniu<text:s/></text:span><text:span text:style-name="T51">į</text:span><text:span text:style-name="T52">statymo projektas Nr.XP-743</text:span></text:p>
      <text:p text:style-name="Normal"><text:tab/>2.<text:s/><text:span text:style-name="T53">Pilietybės įstatymo įgyvendinimo įstatymo</text:span><text:span text:style-name="T54"><text:s/>5 straipsnio pakeitimo<text:s/></text:span><text:span text:style-name="T55">įstatymo projektas Nr.XP-744</text:span></text:p>
      <text:p text:style-name="Normal"><text:tab/>3.<text:s/><text:span text:style-name="T56">Vietos savivaldos įstatymo</text:span><text:span text:style-name="T57"><text:s/>8 straipsnio pakeitimo<text:s/></text:span><text:span text:style-name="T58">įstatymo projektas Nr.XP-745</text:span></text:p>
      <text:p text:style-name="Normal"><text:span text:style-name="T59">(pateikimas)</text:span></text:p>
      <text:p text:style-name="Normal"><text:tab/>Pranešėjas –<text:s/><text:span text:style-name="T60">vidaus reikalų vicem</text:span><text:span text:style-name="T61">inistras V.V.Bulovas</text:span></text:p>
      <text:p text:style-name="P62"/>
      <text:p text:style-name="Normal"><text:tab/>Klausė Seimo nariai: V.Žiemelis, R.Smetona, K.Bobelis, A.Sereika, V.Tomaševski, J.Olekas, L.Počikovska, A.Sysas, I.Degutienė, R.Kupčinskas.</text:p>
      <text:p text:style-name="Normal"><text:tab/>Dėl balsavimo motyvų kalbėjo Seimo nariai: J.Olekas, R.Ačas.</text:p>
      <text:p text:style-name="P63">Dėl papildomo komiteto kalbėjo<text:s/>Seimo narys J.Sabatauskas.</text:p>
      <text:p text:style-name="P64"/>
      <text:p text:style-name="P65">Užsiregistravo 99 Seimo nariai<text:s/><text:span text:style-name="T66">(11.36 val.)</text:span></text:p>
      <text:p text:style-name="Normal"><text:span text:style-name="T67">N U T A R T A :</text:span></text:p>
      <text:p text:style-name="P68"><text:span text:style-name="T69">1.<text:s/></text:span><text:span text:style-name="T70">Pritarti<text:s/></text:span>projektui<text:s/><text:span text:style-name="T71">Nr.XP-743 po pateikimo ir pradėti</text:span><text:s/>jo<text:span text:style-name="T72"><text:s/>svarstymo procedūrą</text:span>. Balsavo: už - 77, prieš - 2, susilaikė 18.</text:p>
      <text:p text:style-name="P73"><text:span text:style-name="T74">2.<text:s/></text:span><text:span text:style-name="T75">Pritarti<text:s/></text:span>projektams<text:s/><text:span text:style-name="T76">Nr.XP-744, Nr.XP-745 p</text:span><text:span text:style-name="T77">o pateikimo ir pradėti</text:span><text:s/>jų<text:span text:style-name="T78"><text:s/>svarstymo procedūrą<text:s/></text:span>(bendru sutarimu).<text:s/></text:p>
      <text:p text:style-name="Normal"><text:tab/>3.<text:s/><text:span text:style-name="T79">Paskirti pagrindiniu komitetu</text:span><text:s/>projektams<text:s/><text:span text:style-name="T80">Nr.XP-743 ir<text:s/></text:span><text:span text:style-name="T81">Nr.XP-</text:span><text:span text:style-name="T82">744</text:span><text:s/>svarstyti Žmogaus teisių komitetą (bendru sutarimu).</text:p>
      <text:p text:style-name="Normal"><text:tab/>4.<text:s/><text:span text:style-name="T83">Paskirti papildomais komitetais</text:span><text:s/>projektams<text:s/><text:span text:style-name="T84">Nr.XP-743 ir<text:s/></text:span><text:span text:style-name="T85">Nr.XP-</text:span><text:span text:style-name="T86">744</text:span><text:s/>svarstyti Teisės ir teisėtvarkos bei Užsienio reikalų komitetus (bendru sutarimu).</text:p>
      <text:p text:style-name="Normal"><text:tab/>5.<text:s/><text:span text:style-name="T87">Paskirti pagrindiniu komitetu</text:span><text:s/>projektui<text:s/><text:span text:style-name="T88">Nr.XP-745</text:span><text:s/>svarstyti Valstybės valdymo ir savivaldybių komitetą (bendru sutarimu).</text:p>
      <text:p text:style-name="Normal"><text:tab/>6.<text:s/><text:span text:style-name="T89">Paskirti papildomais komitetais</text:span><text:s/>projektui<text:s/><text:span text:style-name="T90">Nr.XP-745</text:span><text:s/>svarstyti Teisės ir teisėtvarkos bei Žmogaus teisių komitetus (bendru sutarimu).</text:p>
      <text:p text:style-name="Normal"><text:tab/>7.<text:s/><text:span text:style-name="T91">Paskirti</text:span><text:s/>šių projektų<text:s/><text:span text:style-name="T92">preliminarią svarstymo Seimo posėdyje datą</text:span><text:s/>– 2005-10-13 (bendru sutarimu).</text:p>
      <text:p text:style-name="P93"/>
      <text:p text:style-name="P94">11.40 val.</text:p>
      <text:p text:style-name="P95">S V A R S T Y T A :<text:tab/></text:p>
      <text:p text:style-name="Normal"><text:tab/>1.<text:s/><text:span text:style-name="T96">Gyventojų vietos deklaravim</text:span><text:span text:style-name="T97">o įstatymo</text:span><text:span text:style-name="T98"><text:s/>3, 11 ir 13 straipsnių pakeitimo<text:s/></text:span><text:span text:style-name="T99">įstatymo projektas Nr.XP-696</text:span></text:p>
      <text:p text:style-name="Normal"><text:tab/>2.<text:s/><text:span text:style-name="T100">Vietos savivaldos įstatymo</text:span><text:span text:style-name="T101"><text:s/>8, 29</text:span><text:span text:style-name="T102">1</text:span><text:span text:style-name="T103"><text:s/>ir 31 straipsnių pakeitimo ir papildymo<text:s/></text:span><text:span text:style-name="T104">įstatymo projektas Nr.XP-697</text:span></text:p>
      <text:p text:style-name="Normal"><text:tab/>3.<text:s/><text:span text:style-name="T105">Seimo rinkimų įstatymo</text:span><text:span text:style-name="T106"><text:s/>26, 31, 35 ir 38 straipsnių pakeitimo<text:s/></text:span><text:span text:style-name="T107">įstatymo pr</text:span><text:span text:style-name="T108">ojektas Nr.XP-698</text:span></text:p>
      <text:p text:style-name="Normal"><text:tab/>4.<text:s/><text:span text:style-name="T109">Referendumo įstatymo</text:span><text:span text:style-name="T110"><text:s/>34 straipsnio pakeitimo<text:s/></text:span><text:span text:style-name="T111">įstatymo projektas Nr.XP-699</text:span></text:p>
      <text:p text:style-name="Normal"><text:tab/>5.<text:s/><text:span text:style-name="T112">Savivaldybių tarybų rinkimų įstatymo</text:span><text:span text:style-name="T113"><text:s/>24 straipsnio pakeitimo<text:s/></text:span><text:span text:style-name="T114">įstatymo projektas Nr.XP-700</text:span></text:p>
      <text:p text:style-name="Normal"><text:tab/>6.<text:s/><text:span text:style-name="T115">Prezidento rinkimų įstatymo</text:span><text:span text:style-name="T116"><text:s/>23</text:span><text:span text:style-name="T117">1</text:span><text:span text:style-name="T118">, 23</text:span><text:span text:style-name="T119">10</text:span><text:span text:style-name="T120"><text:s/>straipsnių pakeitimo<text:s/></text:span><text:span text:style-name="T121">įst</text:span><text:span text:style-name="T122">atymo projektas Nr.XP-701</text:span></text:p>
      <text:p text:style-name="Normal"><text:span text:style-name="T123">(pateikimas)</text:span></text:p>
      <text:p text:style-name="Normal"><text:tab/>Pranešėjas –<text:s/><text:span text:style-name="T124">vidaus reikalų viceministras V.V.Bulovas</text:span></text:p>
      <text:p text:style-name="P125"/>
      <text:p text:style-name="Normal"><text:tab/>Klausė Seimo nariai: H.Žukauskas, D.Bekintienė, E.Pupinis, K.Bobelis, I.Degutienė, A.Sereika, R.Baškienė, A.Sysas, D.Jankauskas.</text:p>
      <text:p text:style-name="P126"/>
      <text:p text:style-name="Normal"><text:span text:style-name="T127">N U T A R T A :</text:span></text:p>
      <text:p text:style-name="Normal"><text:tab/>1.<text:s/><text:span text:style-name="T128">Pritarti<text:s/></text:span>šiems projektams<text:span text:style-name="T129"><text:s/>po pateikimo ir pradėti</text:span><text:s/>jų<text:span text:style-name="T130"><text:s/>svarstymo procedūrą<text:s/></text:span>(bendru sutarimu).<text:s/></text:p>
      <text:p text:style-name="Normal"><text:tab/>2.<text:s/><text:span text:style-name="T131">Paskirti pagrindiniu komitetu</text:span><text:s/>šiems projektams svarstyti Valstybės valdymo ir savivaldybių komitetą (bendru sutarimu).</text:p>
      <text:p text:style-name="Normal"><text:tab/>3.<text:s/><text:span text:style-name="T132">Paskirti</text:span><text:s/>šių projektų<text:s/><text:span text:style-name="T133">preliminarią svarstymo S</text:span><text:span text:style-name="T134">eimo posėdyje datą</text:span><text:s/>– 2005-10-13 (bendru sutarimu).</text:p>
      <text:p text:style-name="P135"/>
      <text:p text:style-name="P136">Toliau posėdžiui pirmininkauja Seimo Pirmininko pavaduotojas</text:p>
      <text:p text:style-name="P137"><text:span text:style-name="T138"><text:s/></text:span><text:span text:style-name="T139">G.Steponavičius</text:span></text:p>
      <text:p text:style-name="P140"/>
      <text:p text:style-name="P141">12.02 val.</text:p>
      <text:p text:style-name="P142">S V A R S T Y T A :<text:tab/></text:p>
      <text:p text:style-name="Normal"><text:tab/><text:span text:style-name="T143">Valstybės tarnybos įstatymo</text:span><text:span text:style-name="T144"><text:s/>2, 4, 6, 9, 10, 11, 13, 14, 16, 18, 19, 21, 22, 27, <text:s/>30, 34, 35,</text:span><text:span text:style-name="T145"><text:s/>36, 39, 40, 41, 42, 43, 44, 45, 47, 49, 50 straipsnių pakeitimo ir papildymo<text:s/></text:span><text:span text:style-name="T146">įstatymo projektas Nr.XP-716</text:span><text:s/><text:span text:style-name="T147">(pateikimas)</text:span></text:p>
      <text:p text:style-name="Normal"><text:tab/>Pranešėjas –<text:s/><text:span text:style-name="T148">vidaus reikalų viceministras V.V.Bulovas</text:span></text:p>
      <text:p text:style-name="Normal"/>
      <text:p text:style-name="Normal"><text:tab/>Klausė Seimo nariai: A.Sysas, L.Sabutis, V.Simulik.</text:p>
      <text:p text:style-name="P149">Dėl papildomo komiteto kalbėjo Seimo narys A.Sysas.</text:p>
      <text:p text:style-name="P150"/>
      <text:p text:style-name="Normal"><text:span text:style-name="T151">N U T A R T A :</text:span></text:p>
      <text:p text:style-name="Normal"><text:tab/>1.<text:s/><text:span text:style-name="T152">Pritarti<text:s/></text:span>šiam projektui<text:span text:style-name="T153"><text:s/>po pateikimo ir pradėti</text:span><text:s/>jo<text:span text:style-name="T154"><text:s/>svarstymo procedūrą<text:s/></text:span>(bendru sutarimu).<text:s/></text:p>
      <text:p text:style-name="Normal"><text:tab/>2.<text:s/><text:span text:style-name="T155">Paskirti pagrindiniu komitetu</text:span><text:s/>šiam projektui svarstyti Valstybės valdymo ir savivaldybių komitetą (bendru sutarimu).</text:p>
      <text:p text:style-name="Normal"><text:tab/>3.<text:s/><text:span text:style-name="T156">Paskirti papildomais komitetais</text:span><text:s/>šiam projektui svarstyti Biudžeto ir finansų bei Socialinių reikalų ir darbo komitetus (bendru sutarimu).</text:p>
      <text:p text:style-name="Normal"><text:tab/>4.<text:s/><text:span text:style-name="T157">Paskirti</text:span><text:s/>šio projekto<text:s/><text:span text:style-name="T158">preliminarią svarstymo Seimo posėdyje datą</text:span><text:s/>– 2005-10-13 (bendru sutarimu).</text:p>
      <text:p text:style-name="Normal"/>
      <text:p text:style-name="Normal"><text:span text:style-name="T159"><text:s text:c="10"/></text:span><text:span text:style-name="T160"><text:s/>Dėl posėdžio vedimo tvarkos kalbėjo Seimo Pirmininko pavaduotojas Č.Juršėnas</text:span></text:p>
      <text:p text:style-name="P161"/>
      <text:p text:style-name="P162">12.13 val.</text:p>
      <text:p text:style-name="P163">S V A R S T Y T A :<text:tab/></text:p>
      <text:p text:style-name="Normal"><text:tab/><text:span text:style-name="T164">Valstybės tarnybos įstatymo</text:span><text:span text:style-name="T165"><text:s/></text:span><text:span text:style-name="T166">pakeitimo įstatymo įgyvendinimo įstatymo</text:span><text:span text:style-name="T167"><text:s/>4 straipsnio pakeitimo<text:s/></text:span><text:span text:style-name="T168">įstatymo projektas Nr.XP-277<text:s/></text:span><text:span text:style-name="T169">(teikėja – D.Mikutienė)</text:span><text:s/><text:span text:style-name="T170">(pateikimas)</text:span><text:s/></text:p>
      <text:p text:style-name="Normal"><text:tab/>Pranešėjas – Seimo narys J.Olekas</text:p>
      <text:p text:style-name="P171"/>
      <text:p text:style-name="Normal"><text:tab/>Klausė Seimo narys A.Matulas.</text:p>
      <text:p text:style-name="Normal"><text:s text:c="10"/>Dėl papildomų komitetų kalbėjo Seimo nariai: A.Sysas, R.Žakaitienė.</text:p>
      <text:p text:style-name="P172"/>
      <text:p text:style-name="Normal"><text:span text:style-name="T173">N U T A R T A :</text:span></text:p>
      <text:p text:style-name="Normal"><text:tab/>1.<text:s/><text:span text:style-name="T174">Pritarti<text:s/></text:span>šiam projektui<text:span text:style-name="T175"><text:s/>po pateikimo ir pradėti</text:span><text:s/>jo<text:span text:style-name="T176"><text:s/>svarstymo procedūrą<text:s/></text:span>(bendru sutarimu).<text:s/></text:p>
      <text:p text:style-name="Normal"><text:tab/>2.<text:s/><text:span text:style-name="T177">Paskirti pagrindiniu komitetu</text:span><text:s/>šiam projektui svarstyti Valstybės valdymo ir savivaldybių komitetą (bendru sutarimu).</text:p>
      <text:p text:style-name="Normal"><text:tab/>3.<text:s/><text:span text:style-name="T178">Paskirti papildomu komitetu</text:span><text:s/>šiam projektui svarstyti Teisės ir teisėtvarkos komitetą (bendru sutarimu).</text:p>
      <text:p text:style-name="Normal"><text:tab/>4.<text:s/><text:span text:style-name="T179">Paskirt</text:span><text:span text:style-name="T180">i papildomu komitetu</text:span><text:s/>šiam projektui svarstyti Sveikatos reikalų komitetą. Balsavo: už - 60, prieš - 2, susilaikė 10.<text:s/><text:span text:style-name="T181">Užsiregistravo 74 Seimo nariai</text:span><text:span text:style-name="T182"><text:s/></text:span><text:span text:style-name="T183">(12.19 val.)</text:span><text:span text:style-name="T184">.</text:span></text:p>
      <text:p text:style-name="Normal"><text:s/>.<text:tab/>5.<text:s/><text:span text:style-name="T185">Paskirti papildomu komitetu</text:span><text:s/>šiam projektui svarstyti Švietimo, mokslo ir kultūros komitetą (bendru sutarimu).</text:p>
      <text:p text:style-name="Normal"><text:tab/>6.<text:s/><text:span text:style-name="T186">Paskirti</text:span><text:s/>šio projekto<text:s/><text:span text:style-name="T187">preliminarią svarstymo Seimo posėdyje datą</text:span><text:s/>– 2005-10-13 (bendru sutarimu).</text:p>
      <text:p text:style-name="P188"/>
      <text:p text:style-name="P189">12.20 val.</text:p>
      <text:p text:style-name="P190">S V A R S T Y T A :<text:tab/></text:p>
      <text:p text:style-name="Normal"><text:tab/><text:span text:style-name="T191">Valstybės tarnybos įstatymo</text:span><text:span text:style-name="T192"><text:s/>15, 16 ir 17 straipsnių pakeitimo, 24 straipsnio papildymo bei Įstatymo</text:span><text:span text:style-name="T193"><text:s/>papildymo 16</text:span><text:span text:style-name="T194">1</text:span><text:span text:style-name="T195"><text:s/>ir 31</text:span><text:span text:style-name="T196">1</text:span><text:span text:style-name="T197"><text:s/>straipsniais<text:s/></text:span><text:span text:style-name="T198">įstatymo projektas Nr.XP-761</text:span><text:s/><text:span text:style-name="T199">(pateikimas)</text:span></text:p>
      <text:p text:style-name="Normal"><text:tab/>Pranešėjas – Seimo narys J.Sabatauskas (Seimo valdybos sudarytos darbo grupės vardu)<text:s/></text:p>
      <text:p text:style-name="Normal"/>
      <text:p text:style-name="Normal"><text:tab/>Klausė Seimo nariai: R.Žakaitienė, V.Žiemelis, A.Vrubliauskas, P.Jakučionis, J.Veselka.</text:p>
      <text:p text:style-name="Normal"/>
      <text:p text:style-name="Normal"><text:span text:style-name="T200">N</text:span><text:span text:style-name="T201"><text:s/>U T A R T A :</text:span></text:p>
      <text:p text:style-name="Normal"><text:tab/>1.<text:s/><text:span text:style-name="T202">Pritarti<text:s/></text:span>šiam projektui<text:span text:style-name="T203"><text:s/>po pateikimo ir pradėti</text:span><text:s/>jo<text:span text:style-name="T204"><text:s/>svarstymo procedūrą<text:s/></text:span>(bendru sutarimu).<text:s/></text:p>
      <text:p text:style-name="Normal"><text:tab/>2.<text:s/><text:span text:style-name="T205">Paskirti pagrindiniu komitetu</text:span><text:s/>šiam projektui svarstyti Valstybės valdymo ir savivaldybių komitetą (bendru sutarimu).</text:p>
      <text:p text:style-name="Normal"><text:tab/>3.<text:s/><text:span text:style-name="T206">Paskirti papildomu ko</text:span><text:span text:style-name="T207">mitetu</text:span><text:s/>šiam projektui svarstyti Teisės ir teisėtvarkos komitetą (bendru sutarimu).</text:p>
      <text:p text:style-name="Normal"><text:tab/>4.<text:s/><text:span text:style-name="T208">Paskirti</text:span><text:s/>šio projekto<text:s/><text:span text:style-name="T209">preliminarią svarstymo Seimo posėdyje datą</text:span><text:s/>– 2005-10-13 (bendru sutarimu).</text:p>
      <text:p text:style-name="P210"/>
      <text:p text:style-name="P211">12.33 val.</text:p>
      <text:p text:style-name="P212">S V A R S T Y T A :<text:tab/></text:p>
      <text:p text:style-name="Normal"><text:tab/><text:span text:style-name="T213">Valstybės tarnybos įstatymo</text:span><text:span text:style-name="T214"><text:s/>11 ir 13 s</text:span><text:span text:style-name="T215">traipsnių papildymo<text:s/></text:span><text:span text:style-name="T216">įstatymo projektas Nr.XP-430</text:span><text:s/><text:span text:style-name="T217">(pateikimas)</text:span><text:s/></text:p>
      <text:p text:style-name="Normal"><text:s/><text:tab/>Pranešėja – Seimo narė B.Vėsaitė</text:p>
      <text:p text:style-name="P218"/>
      <text:p text:style-name="Normal"><text:tab/>Klausė Seimo narys P.Vilkas.</text:p>
      <text:p text:style-name="Normal"><text:tab/>Dėl balsavimo motyvų kalbėjo Seimo narys L.Sabutis.</text:p>
      <text:p text:style-name="P219"/>
      <text:p text:style-name="Normal"><text:span text:style-name="T220">N U T A R T A :</text:span></text:p>
      <text:p text:style-name="Normal"><text:tab/>1.<text:s/><text:span text:style-name="T221">Pritarti<text:s/></text:span>šiam projektui<text:span text:style-name="T222"><text:s/>po pateikimo ir pradėti</text:span><text:s/>jo<text:span text:style-name="T223"><text:s/>sv</text:span><text:span text:style-name="T224">arstymo procedūrą<text:s/></text:span>(bendru sutarimu).<text:s/></text:p>
      <text:p text:style-name="Normal"><text:tab/>2.<text:s/><text:span text:style-name="T225">Paskirti pagrindiniu komitetu</text:span><text:s/>šiam projektui svarstyti Valstybės valdymo ir savivaldybių komitetą (bendru sutarimu).</text:p>
      <text:p text:style-name="Normal"><text:tab/>3.<text:s/><text:span text:style-name="T226">Paskirti</text:span><text:s/>šio projekto<text:s/><text:span text:style-name="T227">preliminarią svarstymo Seimo posėdyje datą</text:span><text:s/>– 2005-10-13 (bendru sutarimu).</text:p>
      <text:p text:style-name="P228"/>
      <text:p text:style-name="P229">12.36 val.</text:p>
      <text:p text:style-name="P230">S V A R S T Y T A :<text:tab/></text:p>
      <text:p text:style-name="Normal"><text:tab/><text:span text:style-name="T231">Valstybės tarnybos įstatymo</text:span><text:span text:style-name="T232"><text:s/>11, 13, 26, 33 straipsnių pakeitimo<text:s/></text:span><text:span text:style-name="T233">įstatymo projektas Nr.XP-736</text:span><text:s/><text:span text:style-name="T234">(pateikimas)</text:span></text:p>
      <text:p text:style-name="Normal"><text:tab/>Pranešėjas – Seimo narys J.Razma</text:p>
      <text:p text:style-name="P235"/>
      <text:p text:style-name="Normal"><text:tab/>Klausė Seimo nariai: R.Žakaitienė, J.Veselka, A.Sysas, L.Graužinienė, A.Vrubliauskas, I.Degutienė, V.Muntianas, V.Orechov.</text:p>
      <text:p text:style-name="Normal"><text:tab/>Dėl balsavimo motyvų kalbėjo Seimo nariai: V.Muntianas, E.Pupinis.</text:p>
      <text:p text:style-name="P236"/>
      <text:p text:style-name="P237">Užsiregistravo 79 Seimo nariai<text:s/><text:span text:style-name="T238">(12.59 val.)</text:span></text:p>
      <text:p text:style-name="P239"/>
      <text:p text:style-name="Normal"><text:tab/>Balsuota, ar pritarti šiam projektui<text:s/><text:span text:style-name="T240">po pateikimo</text:span>: už - 26, prieš - 28, susilaikė 25.<text:s/><text:span text:style-name="T241">Nepritar</text:span><text:span text:style-name="T242">ta</text:span>.</text:p>
      <text:p text:style-name="P243"/>
      <text:p text:style-name="Normal"><text:tab/>Kalbėjo Seimo nariai: A.Kubilius, L.Graužinienė.</text:p>
      <text:p text:style-name="P244"/>
      <text:p text:style-name="P245">Užsiregistravo 78 Seimo nariai<text:s/><text:span text:style-name="T246">(13.01 val.)</text:span></text:p>
      <text:p text:style-name="P247"/>
      <text:p text:style-name="P248">Alternatyvus balsavimas: už siūlymą šį projektą<text:s/><text:span text:style-name="T249">grąžinti iniciatoriams tobulinti</text:span><text:s/>balsavo 28, už siūlymą<text:s/><text:span text:style-name="T250">atmesti</text:span><text:s/>– 47. Pritarta antrajam siūlymui.</text:p>
      <text:p text:style-name="P251"/>
      <text:p text:style-name="Normal"><text:span text:style-name="T252">N U T A<text:s/></text:span><text:span text:style-name="T253">R T A :</text:span></text:p>
      <text:p text:style-name="Normal"><text:tab/><text:span text:style-name="T254">Atmesti</text:span><text:s/><text:span text:style-name="T255">projektą</text:span><text:s/><text:span text:style-name="T256">Nr.XP-736</text:span>.<text:s/></text:p>
      <text:p text:style-name="P257"/>
      <text:p text:style-name="P258">13.03 val.</text:p>
      <text:p text:style-name="P259">S V A R S T Y T A :<text:tab/></text:p>
      <text:p text:style-name="Normal"><text:tab/>1.<text:s/><text:span text:style-name="T260">Valstybės tarnybos įstatymo</text:span><text:span text:style-name="T261"><text:s/>24, 43 straipsnių ir priedėlio pakeitimo<text:s/></text:span><text:span text:style-name="T262">įstatymo projektas Nr.XP-773</text:span></text:p>
      <text:p text:style-name="Normal"><text:tab/>2.<text:s/><text:span text:style-name="T263">Valstybės politikų, teisėjų ir valstybės pareigūnų darbo apmokėjimo įstatymo</text:span><text:span text:style-name="T264"><text:s/>4<text:s/></text:span><text:span text:style-name="T265">straipsnio ir Įstatymo priedėlio pakeitimo<text:s/></text:span><text:span text:style-name="T266">įstatymo projektas Nr.XP-774</text:span></text:p>
      <text:p text:style-name="Normal"><text:span text:style-name="T267">(pateikimas)</text:span></text:p>
      <text:p text:style-name="Normal"><text:tab/>Pranešėjas – Seimo narys A.Sysas</text:p>
      <text:p text:style-name="P268"/>
      <text:p text:style-name="Normal"><text:tab/>Kalbėjo Teisės ir teisėtvarkos komiteto pirmininkas J.Sabatauskas.</text:p>
      <text:p text:style-name="P269"/>
      <text:p text:style-name="Normal"><text:span text:style-name="T270">N U T A R T A :</text:span></text:p>
      <text:p text:style-name="Normal"><text:tab/>1.<text:s/><text:span text:style-name="T271">Daryti</text:span><text:s/>šių projektų<text:s/><text:span text:style-name="T272">pateikimo pertrauką</text:span><text:s/>(bendru<text:s/>sutarimu).</text:p>
      <text:p text:style-name="Normal"><text:s/><text:tab/>2.<text:s/><text:span text:style-name="T273">Prašyti Teisės ir teisėtvarkos komitetą preliminariai įvertinti, ar šie projektai atitinka Konstituciją</text:span><text:s/>(bendru sutarimu).</text:p>
      <text:p text:style-name="P274"/>
      <text:p text:style-name="P275">13.10 val.</text:p>
      <text:p text:style-name="P276">S V A R S T Y T A :<text:tab/></text:p>
      <text:p text:style-name="Normal"><text:tab/><text:span text:style-name="T277">Aviacijos įstatymo</text:span><text:span text:style-name="T278"><text:s/>2, 6, 21, 33, 36, 44, 63, 66 straipsnių pakeitimo ir papildymo<text:s/></text:span><text:span text:style-name="T279">bei Įstatymo priedo papildymo<text:s/></text:span><text:span text:style-name="T280">įstatymo projektas Nr.XP-739</text:span><text:span text:style-name="T281">ES</text:span><text:s/><text:span text:style-name="T282">(pateikimas)</text:span></text:p>
      <text:p text:style-name="Normal"><text:tab/>Pranešėjas – susisiekimo ministras P.Čėsna</text:p>
      <text:p text:style-name="P283"/>
      <text:p text:style-name="Normal"><text:tab/>Klausė Seimo nariai: L.Graužinienė, A.Endzinas.</text:p>
      <text:p text:style-name="P284"/>
      <text:p text:style-name="Normal"><text:span text:style-name="T285">N U T A R T A :</text:span></text:p>
      <text:p text:style-name="Normal"><text:tab/>1.<text:s/><text:span text:style-name="T286">Pritarti<text:s/></text:span>šiam projektui<text:span text:style-name="T287"><text:s/>po pateikimo ir pradėti</text:span><text:s/>jo<text:span text:style-name="T288"><text:s/>svarstymo proced</text:span><text:span text:style-name="T289">ūrą<text:s/></text:span>(bendru sutarimu).<text:s/></text:p>
      <text:p text:style-name="Normal"><text:tab/>2.<text:s/><text:span text:style-name="T290">Paskirti pagrindiniu komitetu</text:span><text:s/>šiam projektui svarstyti Ekonomikos komitetą (bendru sutarimu).</text:p>
      <text:p text:style-name="Normal"><text:tab/>3.<text:s/><text:span text:style-name="T291">Paskirti papildomu komitetu</text:span><text:s/>šiam projektui svarstyti Biudžeto ir finansų komitetą (bendru sutarimu).</text:p>
      <text:p text:style-name="Normal"><text:tab/>4.<text:s/><text:span text:style-name="T292">Paskirti</text:span><text:s/>šio projekto<text:s/><text:span text:style-name="T293">pre</text:span><text:span text:style-name="T294">liminarią svarstymo Seimo posėdyje datą</text:span><text:s/>– 2005-10-13 (bendru sutarimu).</text:p>
      <text:p text:style-name="P295"/>
      <text:p text:style-name="P296">13.22 val.</text:p>
      <text:p text:style-name="P297">S V A R S T Y T A :<text:tab/></text:p>
      <text:p text:style-name="Normal"><text:tab/><text:span text:style-name="T298">Klaipėdos valstybinio jūrų uosto įstatymo</text:span><text:span text:style-name="T299"><text:s/>2, 5, 10 ir 33 straipsnių pakeitimo<text:s/></text:span><text:span text:style-name="T300">įstatymo projektas Nr.XP-742</text:span><text:s/><text:span text:style-name="T301">(pateikimas)</text:span></text:p>
      <text:p text:style-name="Normal"><text:tab/>Pranešėjas – susisiekimo ministras P.Čėsna</text:p>
      <text:p text:style-name="P302"/>
      <text:p text:style-name="Normal"><text:tab/>Klausė Seimo nariai: B.Pauža, P.Vilkas (į kausimą atsakė Vandens transporto departamento direktorius J.Darulis), V.Grubliauskas.</text:p>
      <text:p text:style-name="P303"/>
      <text:p text:style-name="Normal"><text:span text:style-name="T304">N U T A R T A :</text:span></text:p>
      <text:p text:style-name="Normal"><text:tab/>1.<text:s/><text:span text:style-name="T305">Pritarti<text:s/></text:span>šiam projektui<text:span text:style-name="T306"><text:s/>po pateikimo ir pradėti</text:span><text:s/>jo<text:span text:style-name="T307"><text:s/>svarstymo procedūrą<text:s/></text:span>(bendru sutarimu).<text:s/></text:p>
      <text:p text:style-name="Normal"><text:tab/>2.<text:s/><text:span text:style-name="T308">Paskirti pagrindiniu komitetu</text:span><text:s/>šiam projektui svarstyti Ekonomikos komitetą (bendru sutarimu).</text:p>
      <text:p text:style-name="Normal"><text:tab/>3.<text:s/><text:span text:style-name="T309">Pavesti</text:span><text:s/><text:span text:style-name="T310">Seimo Jūrinių ir žuvininkystės reikalų komisij</text:span>ai apsvarstyti šį projektą (bendru sutarimu).</text:p>
      <text:p text:style-name="Normal"><text:tab/>4.<text:s/><text:span text:style-name="T311">Paskirti</text:span><text:s/>šio projekto<text:s/><text:span text:style-name="T312">preliminarią svarstymo Seim</text:span><text:span text:style-name="T313">o posėdyje datą</text:span><text:s/>– 2005-10-13 (bendru sutarimu).</text:p>
      <text:p text:style-name="P314"/>
      <text:p text:style-name="P315">13.31 val.</text:p>
      <text:p text:style-name="P316">S V A R S T Y T A :<text:tab/></text:p>
      <text:p text:style-name="Normal"><text:tab/><text:span text:style-name="T317">Administracinių teisės pažeidimų kodekso</text:span><text:span text:style-name="T318"><text:s/>126 ir 127 straipsnių pakeitimo ir papildymo<text:s/></text:span><text:span text:style-name="T319">įstatymo projektas Nr.XP-666</text:span><text:s/><text:span text:style-name="T320">(pateikimas)</text:span></text:p>
      <text:p text:style-name="Normal"><text:tab/>Pranešėjas – susisiekimo ministras P.Čėsna</text:p>
      <text:p text:style-name="P321"/>
      <text:p text:style-name="Normal"><text:tab/>Klausė Seimo nariai: R.Remeika, A.Pekeliūnas, A.Salamakinas, A.Matulevičius, A.Sereika, A.Endzinas, A.Matulas.</text:p>
      <text:p text:style-name="Normal"/>
      <text:p text:style-name="P322">Užsiregistravo 58 Seimo nariai<text:s/><text:span text:style-name="T323">(13.44 val.)</text:span></text:p>
      <text:p text:style-name="Normal"><text:span text:style-name="T324">N U T A R T A :</text:span></text:p>
      <text:p text:style-name="Normal"><text:tab/>1.<text:s/><text:span text:style-name="T325">Pritarti<text:s/></text:span>šiam projektui<text:span text:style-name="T326"><text:s/>po pateikimo ir pradėti</text:span><text:s/>jo<text:span text:style-name="T327"><text:s/>svarstymo procedūrą</text:span>. Balsavo:<text:s/>už - 39, prieš - 12, susilaikė 6.</text:p>
      <text:p text:style-name="Normal"><text:tab/>2.<text:s/><text:span text:style-name="T328">Paskirti pagrindiniu komitetu</text:span><text:s/>šiam projektui svarstyti Teisės ir teisėtvarkos komitetą (bendru sutarimu).</text:p>
      <text:p text:style-name="Normal"><text:tab/>3.<text:s/><text:span text:style-name="T329">Paskirti</text:span><text:s/>šio projekto<text:s/><text:span text:style-name="T330">preliminarią svarstymo Seimo posėdyje datą</text:span><text:s/>– 2005-10-13 (bendru sutarimu).</text:p>
      <text:p text:style-name="P331"/>
      <text:p text:style-name="P332">13.46 val.</text:p>
      <text:p text:style-name="P333">S V A R S T Y T A :<text:tab/></text:p>
      <text:p text:style-name="Normal"><text:tab/><text:span text:style-name="T334">Tabako kontrolės įstatymo</text:span><text:span text:style-name="T335"><text:s/>2, 4, 5, 6, 8, 14, 17, 18 ir 26 straipsnių pakeitimo<text:s/></text:span><text:span text:style-name="T336">įstatymo projektas Nr.XP-759</text:span><text:span text:style-name="T337">ES</text:span><text:s/><text:span text:style-name="T338">(pateikimas)</text:span></text:p>
      <text:p text:style-name="Normal"><text:tab/>Pranešėjas – ūkio ministras K.Daukšys</text:p>
      <text:p text:style-name="P339"/>
      <text:p text:style-name="Normal"><text:tab/>Klausė Seimo nariai: E.Masiulis, B.Vėsaitė, A.Matulas, H.Žukauskas,<text:s/>V.Navickas.</text:p>
      <text:p text:style-name="Normal"/>
      <text:p text:style-name="Normal"><text:span text:style-name="T340">N U T A R T A :</text:span></text:p>
      <text:p text:style-name="Normal"><text:tab/>1.<text:s/><text:span text:style-name="T341">Pritarti<text:s/></text:span>šiam projektui<text:span text:style-name="T342"><text:s/>po pateikimo ir pradėti</text:span><text:s/>jo<text:span text:style-name="T343"><text:s/>svarstymo procedūrą<text:s/></text:span>(bendru sutarimu).<text:s/></text:p>
      <text:p text:style-name="Normal"><text:tab/>2.<text:s/><text:span text:style-name="T344">Paskirti pagrindiniu komitetu</text:span><text:s/>šiam projektui svarstyti Ekonomikos komitetą (bendru sutarimu).</text:p>
      <text:p text:style-name="Normal"><text:tab/>3.<text:s/><text:span text:style-name="T345">Paskirti papildomu komitetu</text:span><text:s/>šiam projektui svarstyti Sveikatos reikalų komitetą (bendru sutarimu).</text:p>
      <text:p text:style-name="Normal"><text:tab/>4.<text:s/><text:span text:style-name="T346">Paskirti</text:span><text:s/>šio projekto<text:s/><text:span text:style-name="T347">preliminarią svarstymo Seimo posėdyje datą</text:span><text:s/>– 2005-10-13 (bendru sutarimu).</text:p>
      <text:p text:style-name="P348"/>
      <text:p text:style-name="P349">Užsiregistravo 49 Seimo nariai<text:s/><text:span text:style-name="T350">(14.00 val.)</text:span></text:p>
      <text:p text:style-name="P351"/>
      <text:p text:style-name="Normal"><text:tab/>Balsuota, ar pratęsti rytinį plenarinį<text:s/>posėdį: už - 39, prieš - 6, susilaikė 2.<text:s/><text:span text:style-name="T352">Pritarta</text:span>.</text:p>
      <text:p text:style-name="P353"/>
      <text:p text:style-name="P354">14.01 val.</text:p>
      <text:p text:style-name="P355">S V A R S T Y T A :<text:tab/></text:p>
      <text:p text:style-name="Normal"><text:tab/><text:span text:style-name="T356">Tabako kontrolės įstatymo</text:span><text:span text:style-name="T357"><text:s/>19 ir 26 straipsnių pakeitimo<text:s/></text:span><text:span text:style-name="T358">įstatymo projektas Nr.XP-290</text:span><text:s/><text:span text:style-name="T359">(pateikimas)</text:span></text:p>
      <text:p text:style-name="Normal"><text:tab/>Pranešėja – Seimo narė B.Vėsaitė</text:p>
      <text:p text:style-name="Normal"/>
      <text:p text:style-name="Normal"><text:tab/>Klausė Seimo nariai: A.Matulas, A.Ažubalis, R.Kupčinskas.</text:p>
      <text:p text:style-name="Normal"><text:tab/>Dėl balsavimo motyvų kalbėjo Seimo nariai: H.Žukauskas, A.Matulas.</text:p>
      <text:p text:style-name="Normal"/>
      <text:p text:style-name="P360">Užsiregistravo 36 Seimo nariai<text:s/><text:span text:style-name="T361">(14.09 val.)</text:span></text:p>
      <text:p text:style-name="Normal"/>
      <text:p text:style-name="Normal"><text:tab/>Balsuota, ar pritarti šiam projektui<text:s/><text:span text:style-name="T362">po pateikimo</text:span>: už - 15, prieš - 6, susilaikė 14.<text:s/><text:span text:style-name="T363">Nepritarta</text:span>.</text:p>
      <text:p text:style-name="Normal"/>
      <text:p text:style-name="Normal"><text:span text:style-name="T364">N U T A R T A :</text:span></text:p>
      <text:p text:style-name="Normal"><text:tab/><text:span text:style-name="T365">Grąži</text:span><text:span text:style-name="T366">nti</text:span><text:s/><text:span text:style-name="T367">projektą</text:span><text:s/><text:span text:style-name="T368">Nr.XP-290</text:span><text:s/><text:span text:style-name="T369">iniciatorei tobulinti</text:span><text:s/>(bendru sutarimu).<text:s/></text:p>
      <text:p text:style-name="P370"/>
      <text:p text:style-name="P371">14.10 val.</text:p>
      <text:p text:style-name="P372">S V A R S T Y T A :<text:tab/></text:p>
      <text:p text:style-name="Normal"><text:tab/><text:span text:style-name="T373">Energetikos įstatymo</text:span><text:span text:style-name="T374"><text:s/>1, 8 ir 20 straipsnių papildymo ir Įstatymo papildymo priedu<text:s/></text:span><text:span text:style-name="T375">įstatymo projektas Nr.XP-717</text:span><text:span text:style-name="T376">ES</text:span><text:s/><text:span text:style-name="T377">(pateikimas)</text:span></text:p>
      <text:p text:style-name="Normal"><text:tab/>Pranešėjas – ūkio ministras K.Daukšys</text:p>
      <text:p text:style-name="Normal"/>
      <text:p text:style-name="Normal"><text:tab/>Klausė Seimo narys A.Endzinas.</text:p>
      <text:p text:style-name="Normal"><text:tab/>Dėl balsavimo motyvų kalbėjo Seimo nariai: A.Endzinas,<text:s/><text:span text:style-name="T378">Č.Juršėnas</text:span>.<text:s/></text:p>
      <text:p text:style-name="Normal"/>
      <text:p text:style-name="P379">Užsiregistravo 42 Seimo nariai<text:s/><text:span text:style-name="T380">(14.16 val.)</text:span></text:p>
      <text:p text:style-name="Normal"><text:span text:style-name="T381">N U T A R T A :</text:span></text:p>
      <text:p text:style-name="Normal"><text:tab/>1.<text:s/><text:span text:style-name="T382">Pritarti<text:s/></text:span>šiam projektui<text:span text:style-name="T383"><text:s/>po pateikimo ir pradėti</text:span><text:s/>jo<text:span text:style-name="T384"><text:s/>svarstymo procedūrą</text:span>. Balsavo:<text:s/>už - 39, prieš - 0, susilaikė 2.</text:p>
      <text:p text:style-name="Normal"><text:tab/>2.<text:s/><text:span text:style-name="T385">Paskirti pagrindiniu komitetu</text:span><text:s/>šiam projektui svarstyti Ekonomikos komitetą (bendru sutarimu).</text:p>
      <text:p text:style-name="Normal"><text:tab/>3.<text:s/><text:span text:style-name="T386">Paskirti</text:span><text:s/>šio projekto<text:s/><text:span text:style-name="T387">preliminarią svarstymo Seimo posėdyje datą</text:span><text:s/>– 2005-10-13 (bendru sutarimu).</text:p>
      <text:p text:style-name="Normal"/>
      <text:p text:style-name="Normal"/>
      <text:p text:style-name="Normal"/>
      <text:p text:style-name="P388">Posėdis baigtas</text:p>
      <text:p text:style-name="P389"><text:span text:style-name="T390"><text:s/>(14.</text:span><text:span text:style-name="T391">18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text:s/><text:tab/><text:s text:c="72"/>Artūras Paulausk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<text:s/>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9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17:00Z</meta:creation-date>
    <dc:date>2017-04-11T18:17:00Z</dc:date>
    <meta:print-date>2005-09-13T11:14:00Z</meta:print-date>
    <meta:template xlink:href="PROTOKOL.DOT" xlink:type="simple"/>
    <meta:editing-cycles>2</meta:editing-cycles>
    <meta:editing-duration>PT0S</meta:editing-duration>
    <meta:document-statistic meta:page-count="1" meta:paragraph-count="56" meta:word-count="1611" meta:character-count="13064" meta:row-count="234" meta:non-whitespace-character-count="11509"/>
  </office:meta>
</office:document-meta>
</file>