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text-position="super 68.1%" fo:font-size="11pt" style:font-size-asian="11pt"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fo:margin-left="-0.5909in" fo:text-indent="0.5909in">
        <style:tab-stops/>
      </style:paragraph-properties>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language="lt" fo:country="LT"/>
    </style:style>
    <style:style style:name="P15" style:parent-style-name="BodyTextIndent" style:family="paragraph">
      <style:paragraph-properties fo:margin-left="-0.5909in" fo:text-indent="0.5909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8.1%" fo:font-size="11pt" style:font-size-asian="11pt"/>
    </style:style>
    <style:style style:name="P19" style:parent-style-name="Normal" style:family="paragraph">
      <style:paragraph-properties fo:text-align="justify" fo:margin-left="-0.5909in" fo:text-indent="0.5909in">
        <style:tab-stops/>
      </style:paragraph-properties>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text-position="super 68.1%" fo:font-size="11pt" style:font-size-asian="11pt"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BodyText" style:family="paragraph">
      <style:paragraph-properties fo:margin-left="-0.5909in" fo:text-indent="0.5909in">
        <style:tab-stops/>
      </style:paragraph-properties>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fo:font-size="11pt" style:font-size-asian="11p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text-position="super 68.1%" fo:font-size="11pt" style:font-size-asian="11pt"/>
    </style:style>
    <style:style style:name="T33" style:parent-style-name="DefaultParagraphFont" style:family="text">
      <style:text-properties style:text-position="super 68.1%" fo:font-size="11pt" style:font-size-asian="11pt"/>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weight="normal" style:font-weight-asian="normal"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T38" style:parent-style-name="DefaultParagraphFont" style:family="text">
      <style:text-properties fo:font-weight="normal" style:font-weight-asian="normal" fo:font-size="11pt" style:font-size-asian="11pt"/>
    </style:style>
    <style:style style:name="T39" style:parent-style-name="DefaultParagraphFont" style:family="text">
      <style:text-properties fo:font-weight="normal" style:font-weight-asian="normal" fo:font-size="11pt" style:font-size-asian="11pt"/>
    </style:style>
    <style:style style:name="P40" style:parent-style-name="BodyText" style:family="paragraph">
      <style:paragraph-properties fo:margin-left="-0.5909in" fo:text-indent="0.5909in">
        <style:tab-stops/>
      </style:paragraph-properties>
    </style:style>
    <style:style style:name="T41" style:parent-style-name="DefaultParagraphFont" style:family="text">
      <style:text-properties fo:font-weight="normal" style:font-weight-asian="normal"/>
    </style:style>
    <style:style style:name="P42" style:parent-style-name="BodyText" style:family="paragraph">
      <style:paragraph-properties fo:margin-left="-0.5909in" fo:text-indent="0.5909in">
        <style:tab-stops/>
      </style:paragraph-properties>
    </style:style>
    <style:style style:name="T43" style:parent-style-name="DefaultParagraphFont" style:family="text">
      <style:text-properties fo:font-weight="normal" style:font-weight-asian="normal" fo:font-size="11pt" style:font-size-asian="11pt"/>
    </style:style>
    <style:style style:name="P44" style:parent-style-name="BlockText" style:family="paragraph">
      <style:paragraph-properties fo:text-align="justify" fo:margin-right="-0.0006in"/>
      <style:text-properties fo:font-size="11pt" style:font-size-asian="11pt" fo:language="lt" fo:country="LT"/>
    </style:style>
    <style:style style:name="P45" style:parent-style-name="BlockText" style:family="paragraph">
      <style:paragraph-properties fo:text-align="justify" fo:margin-right="-0.0006in"/>
      <style:text-properties fo:font-size="11pt" style:font-size-asian="11pt" fo:language="lt" fo:country="LT"/>
    </style:style>
    <style:style style:name="P46" style:parent-style-name="BlockText" style:family="paragraph">
      <style:paragraph-properties fo:text-align="justify" fo:margin-right="-0.0006in"/>
      <style:text-properties fo:font-size="11pt" style:font-size-asian="11pt" fo:language="lt" fo:country="LT"/>
    </style:style>
    <style:style style:name="P47" style:parent-style-name="BlockText" style:family="paragraph">
      <style:paragraph-properties fo:text-align="justify" fo:margin-right="-0.0006in"/>
      <style:text-properties fo:font-size="11pt" style:font-size-asian="11pt" fo:language="lt" fo:country="LT"/>
    </style:style>
    <style:style style:name="P48" style:parent-style-name="BlockText" style:family="paragraph">
      <style:paragraph-properties fo:text-align="justify" fo:margin-right="-0.0006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BlockText" style:family="paragraph">
      <style:paragraph-properties fo:text-align="justify" fo:margin-right="-0.0006in"/>
    </style:style>
    <style:style style:name="T54" style:parent-style-name="DefaultParagraphFont" style:family="text">
      <style:text-properties fo:font-weight="bold" style:font-weight-asian="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tyle="italic" style:font-style-asian="italic" fo:font-size="11pt" style:font-size-asian="11pt" fo:language="lt" fo:country="LT"/>
    </style:style>
    <style:style style:name="P57" style:parent-style-name="BlockText" style:family="paragraph">
      <style:paragraph-properties fo:text-align="justify"/>
      <style:text-properties fo:font-style="italic" style:font-style-asian="italic" fo:font-size="11pt" style:font-size-asian="11pt" fo:language="lt" fo:country="LT"/>
    </style:style>
    <style:style style:name="P58" style:parent-style-name="BodyText" style:family="paragraph">
      <style:paragraph-properties fo:margin-left="-0.5909in" fo:text-indent="0.5909in">
        <style:tab-stops/>
      </style:paragraph-properties>
      <style:text-properties fo:font-weight="normal" style:font-weight-asian="normal" fo:font-size="11pt" style:font-size-asian="11pt"/>
    </style:style>
    <style:style style:name="P59" style:parent-style-name="Normal" style:family="paragraph">
      <style:paragraph-properties fo:text-align="justify" fo:margin-left="-0.5909in" fo:margin-right="-0.0006in" fo:text-indent="0.5909in">
        <style:tab-stops/>
      </style:paragraph-properties>
      <style:text-properties fo:language="lt" fo:country="LT"/>
    </style:style>
    <style:style style:name="P60" style:parent-style-name="Normal" style:family="paragraph">
      <style:paragraph-properties fo:text-align="justify" fo:margin-left="-0.5909in" fo:margin-right="-0.0006in" fo:text-indent="0.5909in">
        <style:tab-stops/>
      </style:paragraph-properties>
      <style:text-properties fo:language="lt" fo:country="LT"/>
    </style:style>
    <style:style style:name="P61" style:parent-style-name="Normal" style:family="paragraph">
      <style:paragraph-properties fo:text-align="justify" fo:margin-left="-0.5909in" fo:margin-right="-0.0006in" fo:text-indent="0.5909in">
        <style:tab-stops/>
      </style:paragraph-properties>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text:span text:style-name="T6">LIETUVOS RESPUBLIKOS ADMINISTRACINI</text:span><text:span text:style-name="T7">Ų TEISĖS PAŽEIDIMŲ KODEKSO <text:s text:c="2"/></text:span></text:p>
      <text:p text:style-name="P8"><text:span text:style-name="T9"><text:s/>81, 82, 183, 189</text:span><text:span text:style-name="T10">1 <text:s text:c="2"/></text:span><text:span text:style-name="T11"><text:s/>STRAIPSNIŲ PAKEITIMO ĮSTATYMO</text:span></text:p>
      <text:h text:style-name="Heading1" text:outline-level="1">AIŠKINAMASIS RAŠTAS</text:h>
      <text:p text:style-name="P12"><text:span text:style-name="T13">Projekto pirminiai siūlytojai:<text:s/></text:span><text:span text:style-name="T14">nėra.</text:span></text:p>
      <text:p text:style-name="P15"><text:span text:style-name="T16">Projekto tikslas ir uždaviniai:<text:s/></text:span>Įstatymo projektas<text:span text:style-name="T17"><text:s/></text:span>teikiamas, siekiant suderinti Lietuvos Respublikos administracinių teisės pažeidimų kodekso 81, 82, 183 ir 189<text:span text:style-name="T18">1<text:s/></text:span><text:s/>straipsnių nuostatas su Lietuvos Respublikos triukšmo valdymo įstatymo (Žin., 2004, Nr. 164-5971) nuostatomis, taip pat įvertinant Seimo Teisės departamento, Teisės ir teisėtvarkos komiteto, Teisingumo ministerijos ir Vidaus reikalų ministerijos pastabas bei pasiūlymus dėl minėtų ATPK straipsnių keitimo tikslingumo.</text:p>
      <text:p text:style-name="P19"><text:span text:style-name="T20">Šiuo metu teisiškai reglamentuojami įstatymo projekte aptarti klausimai:</text:span><text:span text:style-name="T21"><text:s/>Galiojančio ATPK 81 ir 82 straipsni</text:span><text:span text:style-name="T22">uose vartojamos triukšmo rodiklių sąvokos, 183 straipsnyje vartojamas <text:s/>triukšmo apibrėžimas, 189</text:span><text:span text:style-name="T23">1<text:s/></text:span><text:span text:style-name="T24"><text:s/>straipsnyje vartojama triukšmo ir vibracijos rodiklio sąvoka neatitinka Triukšmo valdymo įstatyme vartojamų sąvokų. Be to, ATPK 183 straipsnio (Viešosios rim</text:span><text:span text:style-name="T25">ties trikdymas) norma nustato administracinę atsakomybę dėl keliamo triukšmo gyvenamosiose patalpose, įmonėse, įstaigose ir organizacijose tik nuo 22 iki 6 valandos, o viešosiose vietose – visą parą, taip pat nenumatyta administracinė atsakomybė už triukšm</text:span><text:span text:style-name="T26">o prevencijos viešosiose vietose taisyklių pažeidimą.</text:span></text:p>
      <text:p text:style-name="P27">Numatomos naujos teisinio reglamentavimo nuostatos, naujai reglamentuotų klausimų teigiamos savybės ir kokių teigiamų rezultatų laukiama:<text:s/><text:span text:style-name="T28">Teikiamo projekto naujas reglamentavimas suderinamas su Triukšmo</text:span><text:span text:style-name="T29"><text:s/>valdymo įstatymo tikslais ir sąvokomis.<text:s/></text:span><text:span text:style-name="T30">Atsižvelgiant į tai, tikslinamos ATPK 81 ir 82 straipsnių 1 dalyse vartojamos “techninių normatyvų” sąvokos bei ATPK<text:s/></text:span><text:span text:style-name="T31">189</text:span><text:span text:style-name="T32">1</text:span><text:span text:style-name="T33"><text:s/></text:span><text:span text:style-name="T34"><text:s/>straipsnyje vartojama “triukšmo ir vibracijos lygio” sąvoka pagal Triukšmo valdymo įstatymo<text:s/></text:span><text:span text:style-name="T35">2 straipsnio 23 dalį, o ATPK 183 straipsnio 1 dalyje vartojama triukšmo sąvoka pagal Triukšmo valdymo įstatymo 2 straipsnio 19 dalį. Kadangi Triukšmo valdymo įstatymo 2 straipsnio 23 dalis ir 14 straipsnio 3 dalis reglamentuoja, kad triukšmo šaltinio valdy</text:span><text:span text:style-name="T36">tojas privalo imtis priemonių skleidžiamam triukšmui šalinti ar mažinti, jei jis viršija triukšmo ribinį dydį dienos, vakaro ar nakties metu, todėl teikiamame projekte ir siūloma taikyti administracinio poveikio priemones triukšmo šaltinio valdytojams, nes</text:span><text:span text:style-name="T37">iimantiems triukšmo ribojimo priemonių ir dienos metu ne tik viešosiose vietose, bet ir gyvenamosiose patalpose, įmonėse, įstaigose ir organizacijose ir jų teritorijoje. Kadangi Triukšmo valdymo įstatymo 13 straipsnio 1 dalies 4 punkte numatyta, kad saviva</text:span><text:span text:style-name="T38">ldybių institucijos tvirtina triukšmo prevencijos viešosiose vietose taisykles, todėl tikslinga numatyti administracinę atsakomybę taip pat už šių taisyklių pažeidimą. Laukiami teigiami rezultatai – žmonių gyvybės, sveikatos bei aplinkos apsauga nuo neigia</text:span><text:span text:style-name="T39">mo triukšmo poveikio, geresnė žmonių gyvenimo kokybė.</text:span></text:p>
      <text:p text:style-name="P40">Galimos neigiamos priimto įstatymo pasekmės:<text:s/><text:span text:style-name="T41">nenumatomos.</text:span></text:p>
      <text:p text:style-name="P42">Įstatymo inkorporavimas į teisinę sistemą:<text:span text:style-name="T43"><text:s/>Įstatymo reguliacinės normos inkorporuojamos į administracinės teisės normų teisės šaką.</text:span></text:p>
      <text:p text:style-name="P44"><text:s text:c="3"/>Kartu su<text:s/>šiuo įstatymo projektu turėtų būti svarstomas su juo suderintas ir Seimui pateiktas Triukšmo valdymo įstatymo 6 straipsnio pakeitimo įstatymo projektas Nr. X P-610, patikslinantis Vidaus reikalų ministerijos kompetenciją triukšmo kontrolės srityje.<text:s/></text:p>
      <text:p text:style-name="P45">Kitų lydimųjų teisės aktų įstatymui įgyvendinti nereikia, kadangi Triukšmo valdymo įstatymo 13 straipsniu, įsigaliojusiu 2005 m. birželio 1 d., nustatyta, kad savivaldybių institucijos nustato pavaldžių viešojo administravimo institucijų kompetenciją triukšmo valdymo srityje, taip pat atitinkamai papildytas Vietos savivaldos įstatymas.<text:s/></text:p>
      <text:p text:style-name="P46"><text:s text:c="3"/>Šis įstatymo projektas neprieštarauja Europos Sąjungos teisės aktams.</text:p>
      <text:p text:style-name="P47"><text:s text:c="3"/>Biudžeto lėšų įstatymo įgyvendinimas nepareikalaus.</text:p>
      <text:p text:style-name="P48"><text:span text:style-name="T49"><text:s text:c="3"/></text:span><text:span text:style-name="T50">Įstatymo projekto autorės:<text:s/></text:span><text:span text:style-name="T51">Seimo narės Dangutė M</text:span><text:span text:style-name="T52">ikutienė ir Violeta Boreikienė.</text:span></text:p>
      <text:p text:style-name="P53"><text:span text:style-name="T54"><text:s text:c="3"/>Įstatymo projekto reikšminiai žodžiai:</text:span><text:span text:style-name="T55"><text:s/></text:span><text:span text:style-name="T56">triukšmo ribinis dydis, administracinė nuobauda, viešoji rimtis.</text:span></text:p>
      <text:p text:style-name="P57"/>
      <text:p text:style-name="P58"/>
      <text:p text:style-name="P59">Seimo narės<text:tab/><text:tab/><text:tab/><text:tab/><text:tab/><text:tab/><text:tab/><text:tab/>Dangutė Mikutienė</text:p>
      <text:p text:style-name="P60"/>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oleta Bor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BlockText" style:display-name="Block Text" style:family="paragraph" style:parent-style-name="Normal">
      <style:paragraph-properties fo:margin-left="-0.625in" fo:margin-right="-0.6069in" fo:text-indent="0.5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81, 82, 183, 189 STRAIPSNIŲ PAKEITIMO ĮSTATYMO</dc:title>
    <dc:description/>
    <dc:subject/>
    <meta:initial-creator>egjank</meta:initial-creator>
    <dc:creator>adlibuser</dc:creator>
    <meta:creation-date>2017-04-11T18:16:00Z</meta:creation-date>
    <dc:date>2017-04-11T18:16:00Z</dc:date>
    <meta:print-date>2005-09-05T13:02:00Z</meta:print-date>
    <meta:template xlink:href="Normal.dotm" xlink:type="simple"/>
    <meta:editing-cycles>2</meta:editing-cycles>
    <meta:editing-duration>PT0S</meta:editing-duration>
    <meta:document-statistic meta:page-count="1" meta:paragraph-count="40" meta:word-count="512" meta:character-count="4007" meta:row-count="86" meta:non-whitespace-character-count="3535"/>
  </office:meta>
</office:document-meta>
</file>