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fo:margin-left="5in" fo:text-indent="0.5in">
        <style:tab-stops/>
      </style:paragraph-properties>
      <style:text-properties fo:font-weight="bold" style:font-weight-asian="bold" fo:language="lt" fo:country="LT"/>
    </style:style>
    <style:style style:name="P5" style:parent-style-name="Normal" style:family="paragraph">
      <style:paragraph-properties fo:line-height="150%" fo:margin-left="5in" fo:text-indent="0.5in">
        <style:tab-stops/>
      </style:paragraph-properties>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8.1%" fo:font-size="11pt" style:font-size-asian="11p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fo:line-height="150%"/>
      <style:text-properties fo:font-weight="bold" style:font-weight-asian="bold" fo:language="lt" fo:country="LT"/>
    </style:style>
    <style:style style:name="P14" style:parent-style-name="Normal" style:family="paragraph">
      <style:paragraph-properties fo:text-align="center" fo:margin-top="0.1666in" fo:margin-bottom="0.25in" fo:line-height="150%"/>
    </style:style>
    <style:style style:name="T15" style:parent-style-name="DefaultParagraphFont" style:family="text">
      <style:text-properties fo:font-weight="bold" style:font-weight-asian="bold" fo:font-size="16pt" style:font-size-asian="16pt"/>
    </style:style>
    <style:style style:name="P16" style:parent-style-name="Normal" style:family="paragraph">
      <style:paragraph-properties fo:text-align="center" fo:line-height="150%"/>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center" fo:line-height="150%"/>
      <style:text-properties fo:font-size="11pt" style:font-size-asian="11pt" fo:language="lt" fo:country="LT"/>
    </style:style>
    <style:style style:name="P20" style:parent-style-name="Normal" style:family="paragraph">
      <style:paragraph-properties fo:text-align="center" fo:margin-bottom="0.4166in" fo:line-height="150%"/>
      <style:text-properties fo:font-size="11pt" style:font-size-asian="11pt" fo:language="lt" fo:country="LT"/>
    </style:style>
    <style:style style:name="P21" style:parent-style-name="Normal" style:family="paragraph">
      <style:paragraph-properties fo:text-align="center" fo:margin-bottom="0.4166in" fo:line-height="150%"/>
      <style:text-properties fo:font-size="11pt" style:font-size-asian="11pt" fo:language="lt" fo:country="LT"/>
    </style:style>
    <style:style style:name="P22" style:parent-style-name="Normal" style:family="paragraph">
      <style:paragraph-properties fo:text-align="justify"/>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weight="bold" style:font-weight-asian="bold" fo:font-size="11pt" style:font-size-asian="11pt" fo:language="lt" fo:country="LT"/>
    </style:style>
    <style:style style:name="P25" style:parent-style-name="Normal" style:family="paragraph">
      <style:paragraph-properties fo:text-align="justify"/>
      <style:text-properties fo:font-weight="bold" style:font-weight-asian="bold" fo:font-size="11pt" style:font-size-asian="11pt"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P35" style:parent-style-name="BodyTextIndent" style:family="paragraph">
      <style:text-properties fo:font-weight="bold" style:font-weight-asian="bold" fo:font-size="11pt" style:font-size-asian="11pt"/>
    </style:style>
    <style:style style:name="P36" style:parent-style-name="Normal" style:family="paragraph">
      <style:paragraph-properties fo:text-align="justify"/>
      <style:text-properties fo:font-weight="bold" style:font-weight-asian="bold" fo:font-size="11pt" style:font-size-asian="11pt" fo:language="lt" fo:country="LT"/>
    </style:style>
    <style:style style:name="P37" style:parent-style-name="Normal" style:family="paragraph">
      <style:paragraph-properties fo:text-align="justify"/>
      <style:text-properties fo:font-weight="bold" style:font-weight-asian="bold" fo:font-size="11pt" style:font-size-asian="11pt" fo:language="lt" fo:country="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fo:font-size="11pt" style:font-size-asian="11pt" fo:language="lt" fo:country="LT"/>
    </style:style>
    <style:style style:name="P54" style:parent-style-name="Normal" style:family="paragraph">
      <style:paragraph-properties fo:text-align="justify" fo:text-indent="0.5in"/>
      <style:text-properties fo:font-weight="bold" style:font-weight-asian="bold" fo:language="lt" fo:country="LT"/>
    </style:style>
    <style:style style:name="P55" style:parent-style-name="Normal" style:family="paragraph">
      <style:paragraph-properties fo:text-align="justify" fo:text-indent="0.1666in"/>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1666in"/>
      <style:text-properties fo:language="lt" fo:country="LT"/>
    </style:style>
    <style:style style:name="P62" style:parent-style-name="Normal" style:family="paragraph">
      <style:paragraph-properties fo:text-align="justify" fo:text-indent="0.1666in"/>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P65" style:parent-style-name="Normal" style:family="paragraph">
      <style:paragraph-properties fo:text-align="justify" fo:text-indent="0.1666in"/>
      <style:text-properties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72" style:parent-style-name="Normal" style:family="paragraph">
      <style:paragraph-properties fo:text-align="justify" fo:text-indent="0.1666in"/>
      <style:text-properties style:text-line-through-style="solid" style:text-line-through-width="auto" style:text-line-through-color="font-color" style:text-line-through-mode="continuous" style:text-line-through-type="single" fo:language="lt" fo:country="LT"/>
    </style:style>
    <style:style style:name="P73" style:parent-style-name="Normal" style:family="paragraph">
      <style:paragraph-properties fo:text-align="justify" fo:text-indent="0.1666in"/>
      <style:text-properties style:text-line-through-style="solid" style:text-line-through-width="auto" style:text-line-through-color="font-color" style:text-line-through-mode="continuous" style:text-line-through-type="single" fo:language="lt" fo:country="LT"/>
    </style:style>
    <style:style style:name="P74" style:parent-style-name="Normal" style:family="paragraph">
      <style:paragraph-properties fo:text-align="justify" fo:text-indent="0.1666in"/>
      <style:text-properties style:text-line-through-style="solid" style:text-line-through-width="auto" style:text-line-through-color="font-color" style:text-line-through-mode="continuous" style:text-line-through-type="single" fo:language="lt" fo:country="LT"/>
    </style:style>
    <style:style style:name="P75" style:parent-style-name="Normal" style:family="paragraph">
      <style:paragraph-properties fo:text-align="justify" fo:text-indent="0.1666in"/>
      <style:text-properties style:text-line-through-style="solid" style:text-line-through-width="auto" style:text-line-through-color="font-color" style:text-line-through-mode="continuous" style:text-line-through-type="single" fo:language="lt" fo:country="LT"/>
    </style:style>
    <style:style style:name="P76" style:parent-style-name="Normal" style:family="paragraph">
      <style:paragraph-properties fo:text-align="justify" fo:text-indent="0.1666in"/>
      <style:text-properties style:text-line-through-style="solid" style:text-line-through-width="auto" style:text-line-through-color="font-color" style:text-line-through-mode="continuous" style:text-line-through-type="single" fo:language="lt" fo:country="LT"/>
    </style:style>
    <style:style style:name="P77" style:parent-style-name="Normal" style:family="paragraph">
      <style:paragraph-properties fo:text-align="justify" fo:text-indent="0.5in"/>
      <style:text-properties fo:font-weight="bold" style:font-weight-asian="bold" fo:language="lt" fo:country="LT"/>
    </style:style>
    <style:style style:name="P78" style:parent-style-name="Normal" style:family="paragraph">
      <style:paragraph-properties fo:text-align="justify" fo:text-indent="0.5in"/>
      <style:text-properties fo:font-weight="bold" style:font-weight-asian="bold" fo:language="lt" fo:country="LT"/>
    </style:style>
    <style:style style:name="P79" style:parent-style-name="BodyTextIndent2" style:family="paragraph">
      <style:text-properties fo:font-weight="bold" style:font-weight-asian="bold"/>
    </style:style>
    <style:style style:name="P80" style:parent-style-name="Normal" style:family="paragraph">
      <style:paragraph-properties fo:text-align="justify" fo:text-indent="0.5in"/>
      <style:text-properties fo:font-weight="bold" style:font-weight-asian="bold" fo:language="lt" fo:country="LT"/>
    </style:style>
    <style:style style:name="P81" style:parent-style-name="BodyTextIndent2" style:family="paragraph">
      <style:text-properties fo:font-weight="bold" style:font-weight-asian="bold"/>
    </style:style>
    <style:style style:name="P82" style:parent-style-name="BodyTextIndent2" style:family="paragraph">
      <style:text-properties fo:font-weight="bold" style:font-weight-asian="bold"/>
    </style:style>
    <style:style style:name="P83" style:parent-style-name="Normal" style:family="paragraph">
      <style:paragraph-properties fo:text-align="justify" fo:text-indent="0.5in"/>
      <style:text-properties fo:font-weight="bold" style:font-weight-asian="bold" fo:language="lt" fo:country="LT"/>
    </style:style>
    <style:style style:name="P84" style:parent-style-name="Normal" style:family="paragraph">
      <style:paragraph-properties fo:text-align="justify"/>
      <style:text-properties fo:font-weight="bold" style:font-weight-asian="bold" fo:language="lt" fo:country="LT"/>
    </style:style>
    <style:style style:name="P85" style:parent-style-name="Normal" style:family="paragraph">
      <style:paragraph-properties fo:text-align="justify"/>
      <style:text-properties fo:font-weight="bold" style:font-weight-asian="bold"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8.1%" fo:font-size="11pt" style:font-size-asian="11pt"/>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ext-properties fo:font-weight="bold" style:font-weight-asian="bold"/>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8.1%" fo:font-size="11pt" style:font-size-asian="11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justify" fo:text-indent="0.5in"/>
      <style:text-properties fo:language="lt" fo:country="LT"/>
    </style:style>
    <style:style style:name="P103" style:parent-style-name="Heading2" style:family="paragraph">
      <style:paragraph-properties fo:line-height="100%"/>
      <style:text-properties fo:font-size="11pt" style:font-size-asian="11pt"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TableColumn107" style:family="table-column">
      <style:table-column-properties style:column-width="2.7333in" style:use-optimal-column-width="false"/>
    </style:style>
    <style:style style:name="Table106" style:family="table">
      <style:table-properties style:width="2.7333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language="lt" fo:country="LT"/>
    </style:style>
  </office:automatic-styles>
  <office:body>
    <office:text text:use-soft-page-breaks="true">
      <text:p text:style-name="P1">Projekto lyginamasis variantas</text:p>
      <text:p text:style-name="P5"/>
      <text:p text:style-name="P6">LIETUVOS RESPUBLIKOS</text:p>
      <text:p text:style-name="P7"/>
      <text:p text:style-name="P8"><text:span text:style-name="T9">ADMINISTRACINIŲ TEISĖS PAŽEIDIMŲ KODEKSO 81, 82, 183 IR<text:s/></text:span><text:span text:style-name="T10">189</text:span><text:span text:style-name="T11">1<text:s/></text:span><text:span text:style-name="T12">STRAIPSNIŲ PAKEITIMO</text:span></text:p>
      <text:p text:style-name="P13"/>
      <text:p text:style-name="P14"><text:span text:style-name="T15">ĮSTATYMAS</text:span></text:p>
      <text:p text:style-name="P16"><text:span text:style-name="T17">2005</text:span><text:span text:style-name="T18"><text:s/>m. <text:s text:c="35"/>d. Nr.<text:s/></text:span>     </text:p>
      <text:p text:style-name="P19"/>
      <text:p text:style-name="P20">Vilnius</text:p>
      <text:p text:style-name="P21">(Žin. 1985, Nr. 1-1; 2003, Nr. 74- 3421 )</text:p>
      <text:p text:style-name="P22"><text:span text:style-name="T23"><text:tab/></text:span><text:span text:style-name="T24">1 straipsnis. 81 straipsnio pakeitimas</text:span></text:p>
      <text:p text:style-name="P25"/>
      <text:p text:style-name="BodyTextIndent">81 straipsnio pavadinime vietoj žodžio “normatyvus” įrašyti žodžius “ribinius dydžius”, 1 dalyje vietoj žodžių “techninius normatyvus” įrašyti žodžius “ribinius dydžius”, vietoj žodžių “nuo vieno šimto iki dviejų šimtų” įrašyti žodžius “nuo dviejų šimtų iki penkių šimtų” ir šį straipsnį išdėstyti taip:</text:p>
      <text:p text:style-name="BodyTextIndent">“81 straipsnis. Transporto ir kitų judamų priemonių, viršijančių išmetamų teršiančių medžiagų kiekio<text:s/><text:span text:style-name="T26">normatyvus<text:s/></text:span><text:span text:style-name="T27">ribinius dydžiu</text:span><text:span text:style-name="T28">s</text:span>, išleidimas eksploatuoti</text:p>
      <text:p text:style-name="BodyTextIndent"><text:s/>Transporto ir kitų priemonių bei įrengimų, kurių išmetamų teršiančių medžiagų kiekis, taip pat veikimo metu keliamas triukšmas viršija nustatytus<text:s/><text:span text:style-name="T29">techninius normatyvus</text:span><text:s/><text:span text:style-name="T30">ribinius dydžius</text:span>, išleidimas eksploatuoti –</text:p>
      <text:p text:style-name="BodyTextIndent">užtraukia baudą<text:s/>nuo<text:s/><text:span text:style-name="T31">vieno šimto</text:span><text:s/><text:span text:style-name="T32">dviejų šimtų</text:span><text:s/>iki<text:s/><text:span text:style-name="T33">dviejų šimtų</text:span><text:s/><text:span text:style-name="T34">penkių šimtų</text:span><text:s/>litų.</text:p>
      <text:p text:style-name="BodyTextIndent"><text:s/>Tokie pat veiksmai, padaryti asmens, bausto administracine nuobauda už šio straipsnio pirmojoje dalyje numatytus pažeidimus,-</text:p>
      <text:p text:style-name="BodyTextIndent">užtraukia baudą nuo penkių šimtų iki vieno tūkstančio litų.“</text:p>
      <text:p text:style-name="P35"/>
      <text:p text:style-name="P36"><text:tab/>2<text:s/>straipsnis. 82 straipsnio pakeitimas</text:p>
      <text:p text:style-name="P37"/>
      <text:p text:style-name="BodyTextIndent">82 straipsnio pavadinime vietoj žodžio “normatyvus” įrašyti žodžius “ribinius dydžius”, 1 dalyje vietoj žodžių “techninius normatyvus” įrašyti žodžius “ribinius dydžius”, vietoj žodžių “nuo penkiasdešimties iki vieno<text:s/>šimto” įrašyti žodžius “nuo vieno šimto iki dviejų šimtų”, 2 dalyje vietoj <text:s/>žodžių “nuo vieno šimto iki dviejų šimtų” įrašyti žodžius “nuo dviejų šimtų iki penkių šimtų” ir šį straipsnį išdėstyti taip:</text:p>
      <text:p text:style-name="BodyTextIndent">“82 straipsnis. Transporto ir kitų judamų priemonių, viršijančių išmetamų teršiančių medžiagų<text:span text:style-name="T38"><text:s/></text:span>kiekio<text:span text:style-name="T39"><text:s/></text:span><text:span text:style-name="T40">normatyvus<text:s/></text:span><text:span text:style-name="T41">ribinius dydžius</text:span>, eksploatavimas</text:p>
      <text:soft-page-break/>
      <text:p text:style-name="BodyTextIndent">Transporto ir kitų judamų priemonių bei įrengimų, kurių išmetamų teršiančių medžiagų kiekis, taip pat veikimo metu keliamas triukšmas viršija nustatytus<text:s/><text:span text:style-name="T42">techninius n</text:span><text:span text:style-name="T43">ormatyvus</text:span><text:s/><text:span text:style-name="T44">ribinius dydžius,</text:span><text:s/>eksploatavimas–<text:s/></text:p>
      <text:p text:style-name="BodyTextIndent">užtraukia baudą nuo<text:s/><text:span text:style-name="T45">penkiasdešimties</text:span><text:s/><text:span text:style-name="T46">vieno šimto</text:span><text:s/>iki<text:s/><text:span text:style-name="T47">vieno šimto</text:span><text:s/><text:span text:style-name="T48">dviejų šimtų</text:span><text:s/>litų.</text:p>
      <text:p text:style-name="BodyTextIndent">Tokie pat veiksmai, padaryti asmens, bausto administracine nuobauda už šio straipsnio pirmojoje dalyje numatytus pažeidimus,-</text:p>
      <text:p text:style-name="BodyTextIndent">užtraukia baudą nuo<text:s/><text:span text:style-name="T49">vieno šimto</text:span><text:s/><text:span text:style-name="T50">dviejų šimtų</text:span><text:s/>iki<text:s/><text:span text:style-name="T51">dviejų šimtų</text:span><text:s/><text:span text:style-name="T52">penkių šimtų</text:span><text:s/>litų.“</text:p>
      <text:p text:style-name="P53"/>
      <text:p text:style-name="P54">3 straipsnis. 183 straipsnio pakeitimas</text:p>
      <text:p text:style-name="P55"><text:span text:style-name="T56"><text:tab/></text:span><text:span text:style-name="T57">Pakeisti</text:span><text:span text:style-name="T58"><text:s/></text:span><text:span text:style-name="T59">183 straipsnį</text:span><text:s/>ir jį išdėstyti taip:<text:span text:style-name="T60"><text:s/></text:span></text:p>
      <text:p text:style-name="P61"/>
      <text:p text:style-name="P62"><text:span text:style-name="T63"><text:s text:c="8"/>„</text:span><text:span text:style-name="T64">183 straipsnis. Viešosios rimties trikdymas.</text:span></text:p>
      <text:p text:style-name="P65"/>
      <text:p text:style-name="P66"><text:span text:style-name="T67">Triukšmas, tai yra šauksmai, šv</text:span><text:span text:style-name="T68">ilpimas, garsus dainavimas arba grojimas muzikos instrumentais bei kitokiais garsiniais aparatais ar kiti panašūs veiksmai gatvėse, aikštėse, parkuose, paplūdimiuose, viešajame transporte bei kitose viešosiose vietose, o nuo 22 iki 6 valandos <text:s/>taip pat gyv</text:span><text:span text:style-name="T69">enamosiose patalpose, įmonėse, įstaigose ar organizacijose, jeigu tai trikdo viešąją rimtį</text:span><text:span text:style-name="T70">,</text:span><text:span text:style-name="T71">-<text:s/></text:span></text:p>
      <text:p text:style-name="P72">užtraukia įspėjimą arba baudą piliečiams arba pareigūnams iki vieno šimto litų.</text:p>
      <text:p text:style-name="P73">Tokie pat veiksmai, padaryti asmens, bausto administracine nuobauda už šio straipsnio pirmojoje dalyje numatytus pažeidimus,</text:p>
      <text:p text:style-name="P74">Užtraukia baudą piliečiams arba pareigūnams nuo vieno šimto iki vieno šimto penkiasdešimties litų.</text:p>
      <text:p text:style-name="P75">Šio straipsnio pirmojoje dalyje numatyti pažeidimai, padaryti nepilnamečių nuo keturiolikos iki šešiolikos metų,-</text:p>
      <text:p text:style-name="P76">Užtraukia įspėjimą arba baudą tėvams arba globėjams (rūpintojams) nuo dvidešimties iki penkiasdešimties litų.</text:p>
      <text:p text:style-name="P77">Triukšmas, tai yra nepageidaujami arba žmogui kenksmingi išoriniai garsai, kuriuos sukuria žmonių veikla, jeigu tai trikdo viešąją rimtį ar viršijami triukšmo ribiniai dydžiai viešosiose vietose, gyvenamosiose patalpose, įmonėse, įstaigose ar organizacijose ir jų teritorijoje -<text:s/></text:p>
      <text:p text:style-name="P78">užtraukia įspėjimą arba baudą piliečiams arba pareigūnams iki trijų šimtų litų.</text:p>
      <text:p text:style-name="P79">Tokie pat veiksmai, padaryti asmens, bausto administracine nuobauda už šio straipsnio pirmojoje dalyje numatytus pažeidimus,-</text:p>
      <text:p text:style-name="P80">užtraukia baudą piliečiams arba pareigūnams nuo trijų šimtų litų iki vieno tūkstančio litų.</text:p>
      <text:p text:style-name="P81">Šio straipsnio pirmojoje dalyje numatyti pažeidimai, padaryti nepilnamečių nuo keturiolikos iki šešiolikos metų,-</text:p>
      <text:p text:style-name="P82">užtraukia įspėjimą arba baudą tėvams arba globėjams (rūpintojams) iki trijų šimtų litų.</text:p>
      <text:p text:style-name="P83">Savivaldybių patvirtintų triukšmo prevencijos viešosiose vietose taisyklių nesilaikymas –</text:p>
      <text:p text:style-name="P84">užtraukia baudą piliečiams arba pareigūnams<text:s/>nuo trijų šimtų iki vieno tūkstančio litų.”</text:p>
      <text:p text:style-name="P85"/>
      <text:p text:style-name="P86"><text:span text:style-name="T87">4 straipsnis. 189</text:span><text:span text:style-name="T88">1</text:span><text:span text:style-name="T89"><text:s/>straipsnio 1 dalies pakeitimas</text:span></text:p>
      <text:p text:style-name="P90"/>
      <text:p text:style-name="BodyTextIndent">189<text:span text:style-name="T91">1<text:s/></text:span>straipsnyje vietoj žodžio “lygis” įrašyti žodžius “ribinis dydis” ir šį straipsnį išdėstyti taip:</text:p>
      <text:p text:style-name="BodyTextIndent">“<text:span text:style-name="T92">189</text:span><text:span text:style-name="T93">1<text:s/></text:span><text:span text:style-name="T94">straipsnis. Teisės aktų, nustatančių reikalavimus s</text:span><text:span text:style-name="T95">tatybai, ir projektų reikalavimų nesilaikymas</text:span></text:p>
      <text:p text:style-name="BodyTextIndent"><text:s/>Nukrypimas nuo Statybos įstatymo, kitų teisės aktų arba normatyvinių statybos techninių dokumentų reikalavimų projektuojant, statant, rekonstruojant, remontuojant arba griaunant statinį, taip pat nukrypimai nuo patikrinto projekto, kai dėl to kyla avarijos grėsmė, keičiasi suprojektuota<text:s/><text:soft-page-break/>statinio vieta žemės sklype, statinio gabaritai ar paskirtis, konstrukcijų kokybė nebeatitinka nustatytų reikalavimų, viršijamas leistinas triukšmo ir vibracijos<text:s/><text:span text:style-name="T96">lygis</text:span><text:s/><text:span text:style-name="T97">ribinis d</text:span><text:span text:style-name="T98">ydis</text:span>, labai padidėja projekte ir normatyviniuose statybos techniniuose dokumentuose numatytos energijos sąnaudos, pasikeičia fasadų išvaizda, tampa nesaugu statinį naudoti arba pažeidžiami trečiųjų asmenų interesai, -</text:p>
      <text:p text:style-name="BodyTextIndent">užtraukia baudą nuo penkių šimtų iki penkių tūkstančių litų.“</text:p>
      <text:p text:style-name="P99"/>
      <text:p text:style-name="P100"/>
      <text:p text:style-name="P101"/>
      <text:p text:style-name="P102"/>
      <text:h text:style-name="P103" text:outline-level="2">Skelbiu šį Lietuvos Respublikos Seimo priimtą įstatymą</text:h>
      <text:p text:style-name="P104"/>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Normal">RESPUBLIKOS PREZIDENTAS</text:p>
      <text:p text:style-name="Normal"/>
      <text:p text:style-name="Normal"/>
      <text:p text:style-name="Normal"/>
      <text:p text:style-name="Normal">Teikia</text:p>
      <text:p text:style-name="Normal"/>
      <text:p text:style-name="Normal">Seimo narės<text:tab/><text:tab/><text:tab/><text:tab/><text:tab/><text:tab/><text:tab/>Dangutė Mikutienė</text:p>
      <text:p text:style-name="Normal"/>
      <text:p text:style-name="Normal"/>
      <text:p text:style-name="Normal"><text:tab/><text:tab/><text:tab/><text:tab/><text:tab/><text:tab/><text:tab/><text:tab/>Violeta Borei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5in"/>
      <style:text-properties fo:font-style="italic" style:font-style-asian="italic"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margin-left="3.3472in">
        <style:tab-stops>
          <style:tab-stop style:type="center" style:position="-0.3472in"/>
          <style:tab-stop style:type="right" style:position="2.6527in"/>
        </style:tab-stops>
      </style:paragraph-properties>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text:tab/><text:s/></text:p>
      </style:header>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egjank</meta:initial-creator>
    <dc:creator>adlibuser</dc:creator>
    <meta:creation-date>2017-04-11T18:16:00Z</meta:creation-date>
    <dc:date>2017-04-11T18:16:00Z</dc:date>
    <meta:print-date>2005-09-05T12:41:00Z</meta:print-date>
    <meta:template xlink:href="Normal.dotm" xlink:type="simple"/>
    <meta:editing-cycles>2</meta:editing-cycles>
    <meta:editing-duration>PT0S</meta:editing-duration>
    <meta:document-statistic meta:page-count="3" meta:paragraph-count="109" meta:word-count="756" meta:character-count="5456" meta:row-count="218" meta:non-whitespace-character-count="4809"/>
  </office:meta>
</office:document-meta>
</file>