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text-properties fo:font-size="10pt" style:font-size-asian="10pt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style:font-style-complex="italic" fo:font-size="20pt" style:font-size-asian="20pt"/>
    </style:style>
    <style:style style:name="P33" style:parent-style-name="Normal" style:family="paragraph">
      <style:paragraph-properties fo:text-align="center"/>
      <style:text-properties fo:font-size="20pt" style:font-size-asian="20pt"/>
    </style:style>
    <style:style style:name="P34" style:parent-style-name="Normal" style:family="paragraph">
      <style:paragraph-properties fo:text-align="center"/>
      <style:text-properties fo:font-size="16pt" style:font-size-asian="16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size="16pt" style:font-size-asian="16pt"/>
    </style:style>
    <style:style style:name="P37" style:parent-style-name="Normal" style:family="paragraph">
      <style:paragraph-properties fo:text-align="center"/>
    </style:style>
    <style:style style:name="P38" style:parent-style-name="Header" style:family="paragraph">
      <style:paragraph-properties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39" style:parent-style-name="Header" style:family="paragraph">
      <style:paragraph-properties>
        <style:tab-stops/>
      </style:paragraph-properties>
      <style:text-properties fo:font-weight="bold" style:font-weight-asian="bold" style:font-weight-complex="bold" style:font-style-complex="italic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weight="bold" style:font-weight-asian="bold" fo:font-style="italic" style:font-style-asian="italic"/>
    </style:style>
    <style:style style:name="P42" style:parent-style-name="Header" style:family="paragraph">
      <style:paragraph-properties>
        <style:tab-stops/>
      </style:paragraph-properties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name-complex="Arial" style:font-style-complex="italic" fo:color="#000000"/>
    </style:style>
    <style:style style:name="T45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46" style:parent-style-name="DefaultParagraphFont" style:family="text">
      <style:text-properties style:font-name-complex="Arial" style:font-style-complex="italic" fo:color="#000000"/>
    </style:style>
    <style:style style:name="T47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48" style:parent-style-name="Header" style:family="paragraph">
      <style:paragraph-properties>
        <style:tab-stops/>
      </style:paragraph-properties>
      <style:text-properties style:font-style-complex="italic"/>
    </style:style>
    <style:style style:name="P49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5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1" style:parent-style-name="Header" style:family="paragraph">
      <style:paragraph-properties>
        <style:tab-stops/>
      </style:paragraph-properties>
      <style:text-properties style:font-style-complex="italic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Header" style:family="paragraph">
      <style:paragraph-properties>
        <style:tab-stops/>
      </style:paragraph-properties>
      <style:text-properties style:font-style-complex="italic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Header" style:family="paragraph">
      <style:paragraph-properties>
        <style:tab-stops/>
      </style:paragraph-properties>
      <style:text-properties style:font-style-complex="italic" fo:font-size="18pt" style:font-size-asian="18pt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name-complex="Arial" style:font-style-complex="italic" fo:color="#000000"/>
    </style:style>
    <style:style style:name="P67" style:parent-style-name="Header" style:family="paragraph">
      <style:paragraph-properties>
        <style:tab-stops/>
      </style:paragraph-properties>
      <style:text-properties style:font-style-complex="italic" fo:font-size="14pt" style:font-size-asian="14pt"/>
    </style:style>
    <style:style style:name="P68" style:parent-style-name="Header" style:family="paragraph">
      <style:paragraph-properties>
        <style:tab-stops/>
      </style:paragraph-properties>
      <style:text-properties style:font-style-complex="italic"/>
    </style:style>
    <style:style style:name="P69" style:parent-style-name="Header" style:family="paragraph">
      <style:paragraph-properties>
        <style:tab-stops/>
      </style:paragraph-properties>
      <style:text-properties style:font-style-complex="italic"/>
    </style:style>
    <style:style style:name="P70" style:parent-style-name="Header" style:family="paragraph">
      <style:paragraph-properties>
        <style:tab-stops/>
      </style:paragraph-properties>
      <style:text-properties style:font-style-complex="italic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Header" style:family="paragraph">
      <style:paragraph-properties>
        <style:tab-stops/>
      </style:paragraph-properties>
      <style:text-properties style:font-style-complex="italic" fo:font-size="18pt" style:font-size-asian="18pt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weight="bold" style:font-weight-asian="bold" fo:font-style="italic" style:font-style-asian="italic"/>
    </style:style>
    <style:style style:name="P92" style:parent-style-name="Header" style:family="paragraph">
      <style:paragraph-properties>
        <style:tab-stops/>
      </style:paragraph-properties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95" style:parent-style-name="DefaultParagraphFont" style:family="text">
      <style:text-properties style:font-name-complex="Arial" style:font-style-complex="italic"/>
    </style:style>
    <style:style style:name="T96" style:parent-style-name="DefaultParagraphFont" style:family="text">
      <style:text-properties style:font-name-complex="Arial" style:font-style-complex="italic"/>
    </style:style>
    <style:style style:name="T97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fo:font-size="11pt" style:font-size-asian="11pt"/>
    </style:style>
    <style:style style:name="P102" style:parent-style-name="Header" style:family="paragraph">
      <style:paragraph-properties>
        <style:tab-stops/>
      </style:paragraph-properties>
      <style:text-properties style:font-style-complex="italic"/>
    </style:style>
    <style:style style:name="P103" style:parent-style-name="Header" style:family="paragraph">
      <style:paragraph-properties>
        <style:tab-stops/>
      </style:paragraph-properties>
      <style:text-properties style:font-style-complex="italic"/>
    </style:style>
    <style:style style:name="P104" style:parent-style-name="Header" style:family="paragraph">
      <style:paragraph-properties>
        <style:tab-stops/>
      </style:paragraph-properties>
      <style:text-properties style:font-style-complex="italic"/>
    </style:style>
    <style:style style:name="P105" style:parent-style-name="Header" style:family="paragraph">
      <style:paragraph-properties>
        <style:tab-stops/>
      </style:paragraph-properties>
      <style:text-properties style:font-style-complex="italic"/>
    </style:style>
    <style:style style:name="P106" style:parent-style-name="Header" style:family="paragraph">
      <style:paragraph-properties>
        <style:tab-stops/>
      </style:paragraph-properties>
      <style:text-properties style:font-style-complex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Header" style:family="paragraph">
      <style:paragraph-properties>
        <style:tab-stops/>
      </style:paragraph-properties>
      <style:text-properties style:font-style-complex="italic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text-properties fo:font-weight="bold" style:font-weight-asian="bold" fo:font-style="italic" style:font-style-asian="italic"/>
    </style:style>
    <style:style style:name="P119" style:parent-style-name="Header" style:family="paragraph">
      <style:paragraph-properties>
        <style:tab-stops/>
      </style:paragraph-properties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22" style:parent-style-name="DefaultParagraphFont" style:family="text">
      <style:text-properties style:font-name-complex="Arial" style:font-style-complex="italic"/>
    </style:style>
    <style:style style:name="T123" style:parent-style-name="DefaultParagraphFont" style:family="text">
      <style:text-properties style:font-name-complex="Arial" style:font-style-complex="italic"/>
    </style:style>
    <style:style style:name="T124" style:parent-style-name="DefaultParagraphFont" style:family="text">
      <style:text-properties style:font-name-complex="Arial"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27" style:parent-style-name="Header" style:family="paragraph">
      <style:paragraph-properties>
        <style:tab-stops/>
      </style:paragraph-properties>
      <style:text-properties style:font-style-complex="italic"/>
    </style:style>
    <style:style style:name="P128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Header" style:family="paragraph">
      <style:paragraph-properties>
        <style:tab-stops/>
      </style:paragraph-properties>
      <style:text-properties style:font-style-complex="italic" fo:font-size="20pt" style:font-size-asian="20pt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weight="bold" style:font-weight-asian="bold" fo:font-style="italic" style:font-style-asian="italic"/>
    </style:style>
    <style:style style:name="P142" style:parent-style-name="Header" style:family="paragraph">
      <style:paragraph-properties>
        <style:tab-stops/>
      </style:paragraph-properties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45" style:parent-style-name="DefaultParagraphFont" style:family="text">
      <style:text-properties style:font-name-complex="Arial" style:font-style-complex="italic"/>
    </style:style>
    <style:style style:name="T146" style:parent-style-name="DefaultParagraphFont" style:family="text">
      <style:text-properties style:font-name-complex="Arial" style:font-style-complex="italic" style:text-position="super 62.5%"/>
    </style:style>
    <style:style style:name="T147" style:parent-style-name="DefaultParagraphFont" style:family="text">
      <style:text-properties style:font-name-complex="Arial" style:font-style-complex="italic"/>
    </style:style>
    <style:style style:name="T148" style:parent-style-name="DefaultParagraphFont" style:family="text">
      <style:text-properties style:font-name-complex="Arial" style:font-style-complex="italic" style:text-position="super 62.5%"/>
    </style:style>
    <style:style style:name="T149" style:parent-style-name="DefaultParagraphFont" style:family="text">
      <style:text-properties style:font-name-complex="Arial" style:font-style-complex="italic"/>
    </style:style>
    <style:style style:name="T150" style:parent-style-name="DefaultParagraphFont" style:family="text">
      <style:text-properties style:font-name-complex="Arial" style:font-style-complex="italic"/>
    </style:style>
    <style:style style:name="T151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54" style:parent-style-name="Header" style:family="paragraph">
      <style:paragraph-properties>
        <style:tab-stops/>
      </style:paragraph-properties>
      <style:text-properties style:font-style-complex="italic"/>
    </style:style>
    <style:style style:name="P155" style:parent-style-name="Header" style:family="paragraph">
      <style:paragraph-properties>
        <style:tab-stops/>
      </style:paragraph-properties>
      <style:text-properties style:font-style-complex="italic" fo:font-size="14pt" style:font-size-asian="14pt"/>
    </style:style>
    <style:style style:name="P156" style:parent-style-name="Header" style:family="paragraph">
      <style:paragraph-properties>
        <style:tab-stops/>
      </style:paragraph-properties>
      <style:text-properties style:font-style-complex="italic"/>
    </style:style>
    <style:style style:name="P157" style:parent-style-name="Header" style:family="paragraph">
      <style:paragraph-properties>
        <style:tab-stops/>
      </style:paragraph-properties>
      <style:text-properties style:font-style-complex="italic"/>
    </style:style>
    <style:style style:name="P158" style:parent-style-name="Header" style:family="paragraph">
      <style:paragraph-properties>
        <style:tab-stops/>
      </style:paragraph-properties>
      <style:text-properties style:font-style-complex="italic" fo:font-size="14pt" style:font-size-asian="14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Header" style:family="paragraph">
      <style:paragraph-properties>
        <style:tab-stops/>
      </style:paragraph-properties>
      <style:text-properties style:font-style-complex="italic" fo:font-size="20pt" style:font-size-asian="20pt"/>
    </style:style>
    <style:style style:name="P169" style:parent-style-name="Normal" style:family="paragraph">
      <style:paragraph-properties fo:text-align="center"/>
      <style:text-properties style:font-weight-complex="bold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text-properties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ize="18pt" style:font-size-asian="18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Header" style:family="paragraph">
      <style:paragraph-properties>
        <style:tab-stops/>
      </style:paragraph-properties>
      <style:text-properties style:font-style-complex="italic"/>
    </style:style>
    <style:style style:name="P190" style:parent-style-name="Header" style:family="paragraph">
      <style:paragraph-properties>
        <style:tab-stops/>
      </style:paragraph-properties>
      <style:text-properties style:font-style-complex="italic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10 d. (šeštadienis)</text:p>
      <text:p text:style-name="P12"><text:span text:style-name="T13">Plenarinis posėdis<text:s/></text:span></text:p>
      <text:p text:style-name="P14"><text:span text:style-name="T15">Nr.</text:span><text:span text:style-name="T16"><text:s/>1</text:span><text:span text:style-name="T17">(80)</text:span></text:p>
      <text:p text:style-name="P18"><text:span text:style-name="T19">(Posėdžio pradžia - 10.00 val.)</text:span></text:p>
      <text:p text:style-name="Normal"/>
      <text:p text:style-name="P20">Posėdžio pirmininkas – Seimo Pirmininko pavaduotojas Č.Juršėnas</text:p>
      <text:p text:style-name="Normal"/>
      <text:p text:style-name="Normal"><text:span text:style-name="T21"><text:tab/>Į posėdį atvyko Respublikos P</text:span><text:span text:style-name="T22">rezidentas V.Adamkus.</text:span></text:p>
      <text:p text:style-name="P23"/>
      <text:p text:style-name="Normal"><text:tab/><text:span text:style-name="T24">Posėdyje dalyvauja Ministras Pirmininkas A.Brazauskas ir kiti Vyriausybės nariai, Aukščiausiojo Teismo pirmininkas V.Greičius.</text:span></text:p>
      <text:p text:style-name="P25"/>
      <text:p text:style-name="P26">Giedamas Lietuvos valstybės himnas</text:p>
      <text:p text:style-name="P27"/>
      <text:p text:style-name="Normal"><text:span text:style-name="T28">10.04 val.</text:span></text:p>
      <text:p text:style-name="Normal"><text:span text:style-name="T29">S V A R S T Y T A :</text:span></text:p>
      <text:p text:style-name="Normal"><text:tab/>2005 m. rugsėjo 10 d. (šeštadienio)<text:s/>darbotvarkė</text:p>
      <text:p text:style-name="Normal"/>
      <text:p text:style-name="Normal"><text:span text:style-name="T30">N U T A R T A :</text:span></text:p>
      <text:p text:style-name="Normal"><text:span text:style-name="T31"><text:tab/>Patvirtinti</text:span><text:s/>2005 m. rugsėjo 10 d. (šeštadienio) darbotvarkę (bendru sutarimu).</text:p>
      <text:p text:style-name="P32"/>
      <text:h text:style-name="Heading2" text:outline-level="2">Respublikos Prezidento V.Adamkaus kalba</text:h>
      <text:p text:style-name="P33"/>
      <text:p text:style-name="BodyText">Posėdžio pirmininkas pasveikino Seimo narę O.Valiukevičiūtę jubiliejaus proga</text:p>
      <text:p text:style-name="P34"/>
      <text:p text:style-name="P35">Posėdžio pirmininkas paskelbė JAV, Rusijos Federacijos, Ispanijos Karalystės bei kitų ambasadų ir kelių Vilniaus religinių bendruomenių pranešimą apie renginį, skirtą rugsėjo 11-osios bei kitų teroro aktų aukoms atminti</text:p>
      <text:p text:style-name="P36"/>
      <text:p text:style-name="P37">Tylos ir susikaupimo minute pagerbtos teroro ir kitų baisių nelaimių aukos<text:s/></text:p>
      <text:p text:style-name="P38"/>
      <text:p text:style-name="P39"/>
      <text:p text:style-name="P40">10.14 val.</text:p>
      <text:p text:style-name="P41">S V A R S T Y T A :<text:tab/></text:p>
      <text:p text:style-name="P42"><text:span text:style-name="T43"><text:tab/></text:span><text:span text:style-name="T44">Seimo nutarimo „</text:span><text:span text:style-name="T45">Dėl Seimo III (rudens) sesijos darbų programos</text:span><text:span text:style-name="T46">“ projektas Nr.XP-772<text:s/></text:span><text:span text:style-name="T47">(pateikimas)</text:span></text:p>
      <text:p text:style-name="P48"><text:tab/>Pranešėjas – Ministras Pirmininkas A.Brazauskas</text:p>
      <text:p text:style-name="P49"/>
      <text:p text:style-name="P50">Respublikos Prezidentas V.Adamkus išvyko.</text:p>
      <text:p text:style-name="P51"/>
      <text:p text:style-name="P52"><text:span text:style-name="T53">Nauja balsų skai</text:span><text:span text:style-name="T54">čiavimo grupė</text:span><text:span text:style-name="T55"><text:s/></text:span><text:span text:style-name="T56">(S.Bucevičius, A.Butkevičius, J.Čekuolis, V.M.Čigriejienė ir G.Jakavonis) patvirtinta bendru sutarimu.</text:span></text:p>
      <text:p text:style-name="P57"/>
      <text:p text:style-name="P58">Toliau posėdžiui pirmininkauja Seimo Pirmininko pavaduotojas</text:p>
      <text:p text:style-name="P59"><text:span text:style-name="T60"><text:s/></text:span><text:span text:style-name="T61">V.Muntianas</text:span></text:p>
      <text:p text:style-name="P62"/>
      <text:p text:style-name="P63"><text:span text:style-name="T64"><text:tab/>Papildomas pranešėjas – Seimo Pirmininko pavaduotojas Č.Juršėn</text:span><text:span text:style-name="T65">as pateikė<text:s/></text:span><text:span text:style-name="T66">Seimo III (rudens) sesijos darbų programos projektą.</text:span></text:p>
      <text:p text:style-name="P67"/>
      <text:p text:style-name="P68"><text:tab/>Klausė Seimo nariai: A.Matulevičius, G.Steponavičius, E.Masiulis, A.Kubilius, B.Bradauskas.</text:p>
      <text:p text:style-name="P69"><text:tab/>Dėl balsavimo motyvų kalbėjo Seimo nariai: J.Veselka, J.Olekas.</text:p>
      <text:p text:style-name="P70"/>
      <text:p text:style-name="P71">Užsiregistravo 112 Seimo narių<text:s/><text:span text:style-name="T72">(</text:span><text:span text:style-name="T73">11.12 val.)</text:span></text:p>
      <text:p text:style-name="P74"/>
      <text:p text:style-name="Normal"><text:span text:style-name="T75">N U T A R T A :</text:span></text:p>
      <text:p text:style-name="Normal"><text:tab/>1.<text:s/><text:span text:style-name="T76">Pritarti<text:s/></text:span>šiam projektui<text:span text:style-name="T77"><text:s/>po pateikimo ir pradėti</text:span><text:s/>jo<text:span text:style-name="T78"><text:s/>svarstymo procedūrą</text:span>. Balsavo: už - 76, prieš - 2, susilaikė 29.</text:p>
      <text:p text:style-name="Normal"><text:tab/>2.<text:s/><text:span text:style-name="T79">Pavesti<text:s/></text:span><text:span text:style-name="T80">visiems Seimo komitetams apsvarstyti šį projektą</text:span><text:s/>(bendru sutarimu).</text:p>
      <text:p text:style-name="Normal"><text:tab/>3.<text:s/><text:span text:style-name="T81">Paskirti</text:span><text:s/>šio projekto<text:s/><text:span text:style-name="T82">pr</text:span><text:span text:style-name="T83">eliminarią svarstymo Seimo posėdyje datą</text:span><text:s/>– 2005-09-15 (bendru sutarimu).</text:p>
      <text:p text:style-name="P84"/>
      <text:p text:style-name="P85">Toliau posėdžiui pirmininkauja Seimo Pirmininko pavaduotojas</text:p>
      <text:p text:style-name="P86"><text:span text:style-name="T87"><text:s/></text:span><text:span text:style-name="T88">Č.Juršėnas</text:span></text:p>
      <text:p text:style-name="P89"/>
      <text:p text:style-name="P90">11.13 val.</text:p>
      <text:p text:style-name="P91">S V A R S T Y T A :<text:tab/></text:p>
      <text:p text:style-name="P92"><text:span text:style-name="T93"><text:tab/></text:span><text:span text:style-name="T94">Viešųjų pirkimų įstatymo</text:span><text:span text:style-name="T95"><text:s/>pakeitimo<text:s/></text:span><text:span text:style-name="T96">įstatymo projektas Nr.XP-733</text:span><text:span text:style-name="T97">ES</text:span><text:span text:style-name="T98"><text:s/></text:span><text:span text:style-name="T99">(pateikim</text:span><text:span text:style-name="T100">as)</text:span><text:s/><text:span text:style-name="T101">(Vyriausybė siūlo svarstyti <text:s/>skubos tvarka)</text:span></text:p>
      <text:p text:style-name="P102"><text:tab/>Pranešėjas – ūkio ministras K.Daukšys</text:p>
      <text:p text:style-name="P103"/>
      <text:p text:style-name="P104"><text:tab/>Klausė Seimo nariai: A.Matulevičius, A.Skardžius, V.Navickas, P.Vilkas, L.Sabutis.</text:p>
      <text:p text:style-name="P105"><text:tab/>Dėl balsavimo motyvų kalbėjo Seimo nariai: E.Klumbys, B.Bradauskas.</text:p>
      <text:p text:style-name="P106"/>
      <text:p text:style-name="Normal"><text:span text:style-name="T107">N U T A R T A<text:s/></text:span><text:span text:style-name="T108">:</text:span></text:p>
      <text:p text:style-name="Normal"><text:tab/>1.<text:s/><text:span text:style-name="T109">Pritarti<text:s/></text:span>šiam projektui<text:span text:style-name="T110"><text:s/>po pateikimo ir pradėti</text:span><text:s/>jo<text:span text:style-name="T111"><text:s/>svarstymo procedūrą<text:s/></text:span>(bendru sutarimu).<text:s/></text:p>
      <text:p text:style-name="Normal"><text:tab/>2.<text:s/><text:span text:style-name="T112">Paskirti pagrindiniu komitetu</text:span><text:s/>šiam projektui svarstyti Ekonomikos komitetą (bendru sutarimu).</text:p>
      <text:p text:style-name="Normal"><text:tab/>3.<text:s/><text:span text:style-name="T113">Paskirti papildomais komitetais</text:span><text:s/>šiam projektui svarstyti<text:s/>Audito bei Teisės ir teisėtvarkos komitetus (bendru sutarimu).</text:p>
      <text:p text:style-name="Normal"><text:tab/>4.<text:s/><text:span text:style-name="T114">Paskirti</text:span><text:s/>šio projekto<text:s/><text:span text:style-name="T115">preliminarią svarstymo Seimo posėdyje datą</text:span><text:s/>– 2005-09-27 (bendru sutarimu).</text:p>
      <text:p text:style-name="P116"/>
      <text:p text:style-name="P117">11.29 val.</text:p>
      <text:p text:style-name="P118">S V A R S T Y T A :<text:tab/></text:p>
      <text:p text:style-name="P119"><text:span text:style-name="T120"><text:tab/></text:span><text:span text:style-name="T121">Vartotojų teisių gynimo įstatymo</text:span><text:span text:style-name="T122"><text:s/>pakeitimo<text:s/></text:span><text:span text:style-name="T123">įstatymo projek</text:span><text:span text:style-name="T124">tas Nr.XP-695</text:span><text:span text:style-name="T125"><text:s/></text:span><text:span text:style-name="T126">(pateikimas)</text:span></text:p>
      <text:p text:style-name="P127"><text:tab/>Pranešėjas – teisingumo ministras G.Bužinskas</text:p>
      <text:p text:style-name="P128"/>
      <text:p text:style-name="Normal"><text:span text:style-name="T129">N U T A R T A :</text:span></text:p>
      <text:p text:style-name="Normal"><text:tab/>1.<text:s/><text:span text:style-name="T130">Pritarti<text:s/></text:span>šiam projektui<text:span text:style-name="T131"><text:s/>po pateikimo ir pradėti</text:span><text:s/>jo<text:span text:style-name="T132"><text:s/>svarstymo procedūrą<text:s/></text:span>(bendru sutarimu).<text:s/></text:p>
      <text:p text:style-name="Normal"><text:tab/>2.<text:s/><text:span text:style-name="T133">Paskirti pagrindiniu komitetu</text:span><text:s/>šiam projektui svarstyti Teisės ir teisėtvarkos komitetą (bendru sutarimu).</text:p>
      <text:p text:style-name="P134"><text:span text:style-name="T135">3.<text:s/></text:span><text:span text:style-name="T136">Paskirti papildomu komitetu</text:span><text:s/>šiam projektui svarstyti Žmogaus teisių komitetą (bendru sutarimu).</text:p>
      <text:p text:style-name="Normal"><text:tab/>4.<text:s/><text:span text:style-name="T137">Paskirti</text:span><text:s/>šio projekto<text:s/><text:span text:style-name="T138">svarstymą Seimo posėdyje</text:span><text:s/>spalio mėn. pradžioje (bendru sutarimu).</text:p>
      <text:p text:style-name="P139"/>
      <text:p text:style-name="P140">11.32 val.</text:p>
      <text:p text:style-name="P141">S V A R S T Y<text:s/>T A :<text:tab/></text:p>
      <text:p text:style-name="P142"><text:span text:style-name="T143"><text:tab/></text:span><text:span text:style-name="T144">Žalos, atsiradusios dėl valdžios institucijų neteisėtų veiksmų, atlyginimo įstatymo</text:span><text:span text:style-name="T145"><text:s/>pavadinimo bei 1, 2, 3, 5, 6 straipsnių pakeitimo ir Įstatymo papildymo 5</text:span><text:span text:style-name="T146">1</text:span><text:span text:style-name="T147">, 5</text:span><text:span text:style-name="T148">2</text:span><text:span text:style-name="T149"><text:s/>straipsniais bei priedu<text:s/></text:span><text:span text:style-name="T150">įstatymo projektas Nr.XP-703</text:span><text:span text:style-name="T151">ES</text:span><text:span text:style-name="T152"><text:s/></text:span><text:span text:style-name="T153">(pateikimas)</text:span></text:p>
      <text:p text:style-name="P154"><text:tab/>Pranešėjas – teisingumo ministras G.Bužinskas</text:p>
      <text:p text:style-name="P155"/>
      <text:p text:style-name="P156"><text:tab/>Klausė Seimo nariai: L.Sabutis, J.Olekas, V.Navickas, R.Kupčinskas.</text:p>
      <text:p text:style-name="P157"><text:tab/>Dėl papildomo komiteto kalbėjo Seimo narė Z.Žvikienė.</text:p>
      <text:p text:style-name="P158"/>
      <text:p text:style-name="Normal"><text:span text:style-name="T159">N U T A R T A :</text:span></text:p>
      <text:p text:style-name="Normal"><text:tab/>1.<text:s/><text:span text:style-name="T160">Pritarti<text:s/></text:span>šiam projektui<text:span text:style-name="T161"><text:s/>po pateikimo ir pradėti</text:span><text:s/>jo<text:span text:style-name="T162"><text:s/>svarstymo procedūrą<text:s/></text:span>(bendru<text:s/>sutarimu).<text:s/></text:p>
      <text:p text:style-name="Normal"><text:tab/>2.<text:s/><text:span text:style-name="T163">Paskirti pagrindiniu komitetu</text:span><text:s/>šiam projektui svarstyti Teisės ir teisėtvarkos komitetą (bendru sutarimu).</text:p>
      <text:p text:style-name="Normal"><text:tab/>3.<text:s/><text:span text:style-name="T164">Paskirti papildomu komitetu</text:span><text:s/>šiam projektui svarstyti Žmogaus teisių komitetą (bendru sutarimu).</text:p>
      <text:p text:style-name="Normal"><text:tab/>4.<text:s/><text:span text:style-name="T165">Paskirti</text:span><text:s/>šio projekto<text:s/><text:span text:style-name="T166">svarstym</text:span><text:span text:style-name="T167">ą Seimo posėdyje</text:span><text:s/>spalio mėn. pradžioje (bendru sutarimu).</text:p>
      <text:p text:style-name="P168"/>
      <text:p text:style-name="P169">Toliau posėdžiui pirmininkauja Seimo Pirmininko pavaduotojas</text:p>
      <text:p text:style-name="P170"><text:span text:style-name="T171"><text:s/></text:span><text:span text:style-name="T172">V.Gedvilas</text:span><text:span text:style-name="T173"><text:s/></text:span></text:p>
      <text:p text:style-name="P174"/>
      <text:p text:style-name="P175"/>
      <text:p text:style-name="Normal"><text:span text:style-name="T176">11.48 val.</text:span></text:p>
      <text:p text:style-name="Normal"><text:span text:style-name="T177">S V A R S T Y T A :</text:span></text:p>
      <text:p text:style-name="Normal"><text:tab/>Savaitės (nuo 2005-09-12) – 2005 m. rugsėjo 13 d. (antradienio) ir 15 d. (ketvirtadienio)<text:s/>darbotvarkių projektai</text:p>
      <text:p text:style-name="Normal"><text:tab/>Pranešėjas – Seimo Pirmininko pavaduotojas Č.Juršėnas</text:p>
      <text:p text:style-name="Normal"/>
      <text:p text:style-name="Normal"><text:tab/>Klausė Seimo nariai: J.Sabatauskas, G.Steponavičius, V.Žiemelis, A.Matulas, J.Olekas.</text:p>
      <text:p text:style-name="P178">Užsiregistravo 93 Seimo nariai<text:s/><text:span text:style-name="T179">(11.56 val.)</text:span></text:p>
      <text:p text:style-name="P180"/>
      <text:p text:style-name="Normal"><text:span text:style-name="T181">N U T A R T A :</text:span></text:p>
      <text:p text:style-name="Normal"><text:tab/><text:span text:style-name="T182">Patvirtinti</text:span><text:s/>savaitės (nuo 2005-09-12) – 2005 m. rugsėjo 13 d. (antradienio) ir 15 d. (ketvirtadienio) darbotvarkes. Balsavo: už - 78, prieš - 0, susilaikė 13.</text:p>
      <text:p text:style-name="Normal"/>
      <text:p text:style-name="P183"/>
      <text:p text:style-name="P184"><text:span text:style-name="T185">Seimo narių pareiškimai</text:span></text:p>
      <text:p text:style-name="Normal"/>
      <text:p text:style-name="Normal"><text:tab/>Seimo narys J.Veselka perskaitė pareiškimą<text:s/><text:span text:style-name="T186">„Realios politikos pamokos“</text:span>.<text:s/></text:p>
      <text:p text:style-name="Normal"/>
      <text:p text:style-name="Normal"/>
      <text:p text:style-name="P187">Užsiregistravo 70 <text:s/>Seimo narių<text:s/><text:span text:style-name="T188">(12.01 val.)</text:span></text:p>
      <text:p text:style-name="Normal"/>
      <text:p text:style-name="P189"/>
      <text:p text:style-name="P190"/>
      <text:p text:style-name="P191">Posėdis baigtas</text:p>
      <text:p text:style-name="P192"><text:span text:style-name="T193"><text:s/>(12.02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10"/><text:s text:c="4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nn" style:display-name="nn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16:00Z</meta:creation-date>
    <dc:date>2017-04-11T18:16:00Z</dc:date>
    <meta:print-date>2005-09-10T09:03:00Z</meta:print-date>
    <meta:template xlink:href="PROTOKOL.DOT" xlink:type="simple"/>
    <meta:editing-cycles>2</meta:editing-cycles>
    <meta:editing-duration>PT0S</meta:editing-duration>
    <meta:document-statistic meta:page-count="1" meta:paragraph-count="42" meta:word-count="715" meta:character-count="5575" meta:row-count="148" meta:non-whitespace-character-count="4902"/>
  </office:meta>
</office:document-meta>
</file>