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text-transform="uppercase"/>
    </style:style>
    <style:style style:name="T3" style:parent-style-name="DefaultParagraphFont" style:family="text">
      <style:text-properties fo:font-weight="bold" style:font-weight-asian="bold" fo:text-transform="uppercase" style:text-position="super 62.5%"/>
    </style:style>
    <style:style style:name="T4" style:parent-style-name="DefaultParagraphFont" style:family="text">
      <style:text-properties fo:font-weight="bold" style:font-weight-asian="bold" fo:text-transform="uppercase"/>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BodyText" style:family="paragraph">
      <style:paragraph-properties fo:line-height="150%"/>
      <style:text-properties fo:text-transform="uppercase"/>
    </style:style>
    <style:style style:name="P9" style:parent-style-name="Normal" style:family="paragraph">
      <style:paragraph-properties fo:text-align="center" fo:line-height="150%"/>
      <style:text-properties fo:font-weight="bold" style:font-weight-asian="bold"/>
    </style:style>
    <style:style style:name="P10" style:parent-style-name="BodyTextIndent" style:family="paragraph">
      <style:paragraph-properties fo:line-height="150%"/>
    </style:style>
    <style:style style:name="P11" style:parent-style-name="BodyTextIndent" style:family="paragraph">
      <style:paragraph-properties fo:line-height="150%"/>
    </style:style>
    <style:style style:name="P12" style:parent-style-name="BodyText2" style:family="paragraph">
      <style:paragraph-properties fo:line-height="150%" fo:text-indent="0.3937in"/>
    </style:style>
    <style:style style:name="P13" style:parent-style-name="BodyTextIndent" style:family="paragraph">
      <style:paragraph-properties fo:line-height="150%"/>
    </style:style>
    <style:style style:name="P14" style:parent-style-name="BodyTextIndent" style:family="paragraph">
      <style:paragraph-properties fo:line-height="150%"/>
    </style:style>
    <style:style style:name="P15" style:parent-style-name="BodyTextIndent" style:family="paragraph">
      <style:paragraph-properties fo:line-height="150%"/>
    </style:style>
    <style:style style:name="P16" style:parent-style-name="Normal" style:family="paragraph">
      <style:paragraph-properties fo:line-height="150%" fo:text-indent="0.4923in"/>
    </style:style>
    <style:style style:name="P17" style:parent-style-name="Normal" style:family="paragraph">
      <style:paragraph-properties fo:line-height="150%"/>
    </style:style>
    <style:style style:name="P18" style:parent-style-name="Normal" style:family="paragraph">
      <style:paragraph-properties fo:line-height="150%"/>
    </style:style>
    <style:style style:name="P19" style:parent-style-name="Normal" style:family="paragraph">
      <style:paragraph-properties fo:line-height="150%"/>
    </style:style>
    <style:style style:name="P20" style:parent-style-name="Normal" style:family="paragraph">
      <style:paragraph-properties fo:line-height="150%"/>
    </style:style>
    <style:style style:name="P21" style:parent-style-name="Normal" style:family="paragraph">
      <style:paragraph-properties fo:line-height="150%" fo:margin-left="1.5in" fo:text-indent="0.5in">
        <style:tab-stops/>
      </style:paragraph-properties>
    </style:style>
  </office:automatic-styles>
  <office:body>
    <office:text text:use-soft-page-breaks="true">
      <text:p text:style-name="P1"><text:span text:style-name="T2">LIETUVOS RESPUBLIKOS DARBO KODEKSO PaPILDYMO 162</text:span><text:span text:style-name="T3">1</text:span><text:span text:style-name="T4"><text:s/>STRAIPSNIU ĮSTATYMO projekto (N</text:span><text:span text:style-name="T5">r. XP</text:span><text:span text:style-name="T6">-163(2))</text:span></text:p>
      <text:p text:style-name="P7"/>
      <text:p text:style-name="P8">AIŠKINAMASIS RAŠTAS</text:p>
      <text:p text:style-name="P9"/>
      <text:p text:style-name="P10">Teikiamo įstatymo projekto tikslas –užtikrinti darbuotojų teises į kasmetinio poilsio trukmę.</text:p>
      <text:p text:style-name="P11">Teikiamas įstatymo projekto variantas patobulintas atsižvelgiant į prieš tai teikto įstatymo projekto svarstymo Seime ir Vyriausybėje metu išsakytas pastabas.</text:p>
      <text:p text:style-name="P12">Darbo kodekso (toliau – DK) 157 straipsnio 5 punktas nustato šias poilsio laiko rūšis: 1) pertrauka pailsėti ir pavalgyti; 2) papildomos ir specialios pertraukos pailsėti darbo dienos (pamainos) laiku; 3) paros nepertraukiamasis poilsis tarp darbo dienų (pamainų); 4) savaitės nepertraukiamasis poilsis; 5) kasmetinis poilsio laikas (švenčių dienos, atostogos). Taigi, kasmetinis poilsis, kurį sudaro atostogos ir švenčių dienos, yra kita poilsio laiko rūšis nei savaitės nepertraukiamasis poilsis, kurį įprastai sudaro šeštadieniai ir sekmadieniai. Atsižvelgiant į bendrąjį darbuotojų teisės į poilsį principą, akivaizdu, kad šiuo metu, kai nemaža dalis<text:s/>švenčių dienų sutampa su poilsio dienomis, yra pažeidžiama darbuotojų teisė į DK nustatytą kasmetinio poilsio trukmę, t.y teisė į šiuo metu DK nustatytas 13 švenčių dienų. Siekiant išvengti tokio prieštaravimo, kai kuriose šalyse yra nustatyta, kad tais atvejais, kai švenčių diena sutampa su poilsio diena, t.y. šeštadieniu arba sekmadieniu, poilsio diena perkeliama į pirmą po šventinės dienos einančią darbo dieną.<text:s/></text:p>
      <text:p text:style-name="P13">Atsižvelgiant į Kalėdų, kaip vienos iš reikšmingiausių švenčių, šventimo tradicijas Lietuvoje, siūlytina su švenčių dienomis sutampančias poilsio dienas kompensuoti perkeliant jas į Kalėdų laikotarpį po šiuo metų švenčių diena pripažįstamos Kalėdų antrosios dienos – gruodžio 26-osios. Toks “Kalėdinių atostogų” įteisinimas sudarytų sąlygas turiningesniam darbuotojų poilsiui, stiprintų šeimų ryšius, leistų išvengti neproduktyvaus darbo šventiniu laikotarpiu.</text:p>
      <text:p text:style-name="P14">Įvertinus kalendorinį dienų išsidėstymą artimiausiu dešimties metų laikotarpiu, galima konstatuoti, kad, esant dabartiniam šventinių dienų sąrašui, 2007, 2011, 2013 metais bus po 4 su poilsio dienomis sutampančias švenčių dienas, 2006, 2008, 2009, 2010, 2012, 2014 – tokių dienų bus po 5. Taip pat pažymėtina, kad, laikotarpyje tarp antrosios šventinės Kalėdų dienos - gruodžio 26-osios ir šventinės<text:s/>Naujųjų metų dienos, 2009, 2011, 2014 metais bus po 4 darbo dienas, 2006, 2007, 2008, 2012, 2013 - tokių dienų bus po 3, 2010 – tokių dienų bus 5. Taigi, priėmus siūlomą DK pakeitimo ir papildymo įstatymo projektą, įprastu penkių darbo dienų per savaitę ritmu dirbantiems darbuotojams daugumoje atvejų būtų suteikta teisė į poilsio ir švenčių dienų laikotarpį nuo gruodžio 25 d. iki kitų metų sausio 2 d. imtinai. Išimtys būtų 2006, 2008 ir 2012 metai, kai dėl didesnio su poilsio dienomis sutampančių švenčių dienų skaičiaus, nedarbo<text:s/><text:soft-page-break/>dienų laikotarpis tęstųsi nuo gruodžio 25 iki kitų metų sausio 3 d. imtinai. 2010 ir 2011 metais šis laikotarpis sutrumpėtų ir tęstųsi iki sausio 1 dienos.<text:s/></text:p>
      <text:p text:style-name="P15">Siekiant darbdavių ir darbuotojų interesus atitinkančio teisinio reguliavimo lankstumo bei atsižvelgiant į darbdavių atstovų bei Vyriausybės ir Seimo Žmogaus teisių komiteto pasiūlymus, įstatymo projekte numatyta, kad su švenčių dienomis sutampančios poilsio dienos gali būti perkeliamos ir kitokia, kolektyvinėje sutartyje ar šalių susitarimu nustatyta tvarka.</text:p>
      <text:p text:style-name="P16"/>
      <text:p text:style-name="P17"/>
      <text:p text:style-name="P18"/>
      <text:p text:style-name="P19">Seimo nariai<text:tab/><text:tab/><text:tab/></text:p>
      <text:p text:style-name="P20"/>
      <text:p text:style-name="P21">Algis Čaplikas<text:tab/><text:tab/><text:tab/><text:tab/>Rimantas Remeika</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center"/>
      <style:text-properties fo:font-weight="bold" style:font-weight-asian="bold" style:font-size-complex="10pt" fo:hyphenate="false"/>
    </style:style>
    <style:style style:name="BodyTextIndent" style:display-name="Body Text Indent" style:family="paragraph" style:parent-style-name="Normal">
      <style:paragraph-properties fo:text-align="justify" fo:text-indent="0.3937in"/>
      <style:text-properties style:font-size-complex="10pt" fo:hyphenate="false"/>
    </style:style>
    <style:style style:name="BodyText2" style:display-name="Body Text 2" style:family="paragraph" style:parent-style-name="Normal">
      <style:paragraph-properties fo:text-align="justify"/>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884in" fo:margin-bottom="0.7875in" fo:margin-right="0.8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ARBO KODEKSO PAPILDYMO 1621 STRAIPSNIU ĮSTATYMO PROJEKTO (Nr</dc:title>
    <dc:description/>
    <dc:subject/>
    <meta:initial-creator>Seimas</meta:initial-creator>
    <dc:creator>adlibuser</dc:creator>
    <meta:creation-date>2017-04-11T19:40:00Z</meta:creation-date>
    <dc:date>2017-04-11T19:40:00Z</dc:date>
    <meta:template xlink:href="Normal.dotm" xlink:type="simple"/>
    <meta:editing-cycles>2</meta:editing-cycles>
    <meta:editing-duration>PT0S</meta:editing-duration>
    <meta:document-statistic meta:page-count="2" meta:paragraph-count="79" meta:word-count="443" meta:character-count="3338" meta:row-count="174" meta:non-whitespace-character-count="2974"/>
  </office:meta>
</office:document-meta>
</file>