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text-transform="uppercase"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style:text-position="super 62.5%" fo:language="lt" fo:country="LT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line-height="150%" fo:text-indent="0.3937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Indent2" style:family="paragraph">
      <style:paragraph-properties fo:text-align="justify"/>
    </style:style>
    <style:style style:name="T25" style:parent-style-name="DefaultParagraphFont" style:family="text">
      <style:text-properties style:text-position="super 62.5%"/>
    </style:style>
    <style:style style:name="P26" style:parent-style-name="BodyTextIndent2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BodyTextIndent2" style:family="paragraph">
      <style:paragraph-properties fo:text-align="justify"/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margin-left="1in" fo:text-indent="0.5in">
        <style:tab-stops/>
      </style:paragraph-properties>
    </style:style>
  </office:automatic-styles>
  <office:body>
    <office:text text:use-soft-page-breaks="true">
      <text:p text:style-name="P1">Lyginamasis projekto variantas</text:p>
      <text:p text:style-name="P2"/>
      <text:p text:style-name="P3"/>
      <text:p text:style-name="P4">LIETUVOS RESPUBLIKOS</text:p>
      <text:h text:style-name="Heading1" text:outline-level="1"><text:span text:style-name="T5">DARBO KODEKSO<text:s/></text:span><text:span text:style-name="T6">PaPILDYMO</text:span><text:span text:style-name="T7"><text:s/>162</text:span><text:span text:style-name="T8">1<text:s/></text:span><text:span text:style-name="T9">STRAIPSNIU</text:span></text:h>
      <text:p text:style-name="P10">ĮSTATYMAS</text:p>
      <text:p text:style-name="P11"/>
      <text:p text:style-name="P12">2005 m. ………. d. Nr.<text:s/></text:p>
      <text:p text:style-name="P13">Vilnius</text:p>
      <text:p text:style-name="P14"/>
      <text:p text:style-name="P15">(Žin., 2002, Nr. 64-2569)</text:p>
      <text:p text:style-name="P16"/>
      <text:p text:style-name="P17"/>
      <text:p text:style-name="P18"/>
      <text:p text:style-name="P19"/>
      <text:p text:style-name="P20"><text:span text:style-name="T21">1 straipsnis. Kodekso papildymas 162</text:span><text:span text:style-name="T22">1</text:span><text:span text:style-name="T23"><text:s/>straipsniu</text:span></text:p>
      <text:p text:style-name="P24">Papildyti Kodeksą 162<text:span text:style-name="T25">1</text:span><text:s/>straipsniu:<text:s/></text:p>
      <text:p text:style-name="P26"><text:span text:style-name="T27">“162</text:span><text:span text:style-name="T28">1<text:s/></text:span><text:span text:style-name="T29">Su švenčių dienomis sutampančios poilsio dienos</text:span></text:p>
      <text:p text:style-name="P30">Su 162 straipsnio 1 dalyje nustatytomis švenčių dienomis sutampančios šio kodekso 161 straipsnyje nustatyta tvarka suteiktos poilsio dienos perkeliamos į artimiausią darbo dieną po tų pačių metų gruodžio 26 –<text:s/>osios. Kolektyvinėje sutartyje ar šalių susitarimu gali būti nustatyta kitokia su švenčių dienomis sutampančių poilsio dienų perkėlimo tvarka.”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1">Skelbiu šį Lietuvos Respublikos Seimo priimtą įstatymą.<text:s/>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:<text:s/></text:p>
      <text:p text:style-name="Normal">Seimo nariai</text:p>
      <text:p text:style-name="Normal"/>
      <text:p text:style-name="Normal"/>
      <text:p text:style-name="P32">Algis Čaplikas<text:s/><text:tab/><text:tab/><text:tab/><text:tab/>Rimanta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indent="0.3937in"/>
      <style:text-properties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dc:description/>
    <dc:subject/>
    <meta:initial-creator>raeitu</meta:initial-creator>
    <dc:creator>adlibuser</dc:creator>
    <meta:creation-date>2017-04-11T19:40:00Z</meta:creation-date>
    <dc:date>2017-04-11T19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789" meta:row-count="43" meta:non-whitespace-character-count="703"/>
  </office:meta>
</office:document-meta>
</file>