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5</text:p>
      <text:p text:style-name="P2"/>
      <text:p text:style-name="P3"><text:s text:c="21"/>LIETUVOS RESPUBLIKOS SEIMAS</text:p>
      <text:p text:style-name="P4"><text:s text:c="29"/>PROTOKOLAS</text:p>
      <text:p text:style-name="P5"/>
      <text:p text:style-name="P6"><text:s text:c="25"/>Pavasario (VIII) sesija</text:p>
      <text:p text:style-name="P7"><text:s text:c="26"/>1996 m. kovo 28 d. (ketvirtadienis)</text:p>
      <text:p text:style-name="P8"><text:s text:c="25"/>Vakarinis plenarinis posėdis</text:p>
      <text:p text:style-name="P9"><text:s text:c="55"/>Nr.12(538)</text:p>
      <text:p text:style-name="P10"><text:s text:c="51"/>(Posėdžio pradžia</text:p>
      <text:p text:style-name="P11">- 15.03 val.)</text:p>
      <text:p text:style-name="P12"/>
      <text:p text:style-name="P13"><text:s text:c="6"/>Posėdžio <text:s/>pirmininkas - Lietuvos Respublikos Seimo Pirmininkas</text:p>
      <text:p text:style-name="P14">Č.Juršėnas</text:p>
      <text:p text:style-name="P15"/>
      <text:p text:style-name="P16"><text:s text:c="12"/>Užsiregistravo 39 Seimo nariai (15.04 val.).</text:p>
      <text:p text:style-name="P17"/>
      <text:p text:style-name="P18"><text:s text:c="23"/>Vyriausybės pusvalandis</text:p>
      <text:p text:style-name="P19"/>
      <text:p text:style-name="P20"><text:s text:c="5"/>Kalbėjo ir į Seimo narių klausimus atsakė energetikos ministras</text:p>
      <text:p text:style-name="P21">S.Kutas.</text:p>
      <text:p text:style-name="P22"/>
      <text:p text:style-name="P23"><text:s text:c="6"/>Klausė Seimo nariai: J.Listavičius, G.Jurkūnaitė, A.Vaišnoras,</text:p>
      <text:p text:style-name="P24">V.Astrauskas, P.Miškinis,<text:s/>A.Bendinskas, A.Kubilius, E.Raišuotis.</text:p>
      <text:p text:style-name="P25"/>
      <text:p text:style-name="P26">15.38 val.</text:p>
      <text:p text:style-name="P27">S V A R S T Y T A :</text:p>
      <text:p text:style-name="P28"><text:s text:c="6"/>Lietuvos <text:s/>Respublikos <text:s/>ir Moldovos Respublikos <text:s/>draugystės <text:s/>ir</text:p>
      <text:p text:style-name="P29">bendradarbiavimo <text:s/>sutarties ratifikavimo įstatymo projektas <text:s/>Nr.2179</text:p>
      <text:p text:style-name="P30">(svarstymas)</text:p>
      <text:p text:style-name="P31"/>
      <text:p text:style-name="P32"><text:s text:c="6"/>Dėl <text:s/>balsavimo <text:s/>motyvų <text:s/>kalbėjo Seimo <text:s/>nariai: <text:s/>J.Listavičius,</text:p>
      <text:p text:style-name="P33">A.Gricius.</text:p>
      <text:p text:style-name="P34"/>
      <text:p text:style-name="P35"><text:s text:c="8"/>Toliau posėdžiui pirmininkauja Lietuvos Respublikos Seimo</text:p>
      <text:p text:style-name="P36"><text:s text:c="18"/>Pirmininko pavaduotojas A.Sakalas</text:p>
      <text:p text:style-name="P37"><text:s text:c="34"/></text:p>
      <text:p text:style-name="P38"><text:s text:c="6"/>Seimo Pirmininkas siūlė šį projektą svarstyti ypatingos skubos</text:p>
      <text:p text:style-name="P39">tvarka.</text:p>
      <text:p text:style-name="P40"/>
      <text:p text:style-name="P41">N U T A R T A :</text:p>
      <text:p text:style-name="P42"><text:s text:c="6"/>1.Pritarti <text:s/>šiam <text:s/>projektui po svarstymo <text:s/>Seimo <text:s/>posėdyje <text:s/>(be</text:p>
      <text:p text:style-name="P43">balsavimo).</text:p>
      <text:p text:style-name="P44"><text:s text:c="6"/>2. Svarstyti šio įstatymo projektą ypatingos skubos tvarka (be</text:p>
      <text:p text:style-name="P45">balsavimo).</text:p>
      <text:p text:style-name="P46"/>
      <text:p text:style-name="P47">15.41 val.</text:p>
      <text:p text:style-name="P48">S V A R S T Y T A :</text:p>
      <text:p text:style-name="P49"><text:s text:c="7"/>Lietuvos <text:s/>Respublikos <text:s/>Klaipėdos <text:s/>ekonominės <text:s/>zonos <text:s/>įstatymo</text:p>
      <text:p text:style-name="P50">projektas Nr.2192 (pateikimas)</text:p>
      <text:p text:style-name="P51"><text:s text:c="5"/>Pranešėjas - Seimo narys S.Malkevičius</text:p>
      <text:p text:style-name="P52"><text:s text:c="6"/>Klausė <text:s/>Seimo nariai: J.Listavičius, A.Bendinskas, <text:s/>A.Gricius,</text:p>
      <text:p text:style-name="P53">A.Vaišnoras, V.Plečkaitis, A.Pocius, V.Astrauskas.</text:p>
      <text:p text:style-name="P54"/>
      <text:p text:style-name="P55"><text:s text:c="12"/>Užsiregistravo 59 Seimo nariai (15.55 val.).</text:p>
      <text:p text:style-name="P56"><text:s text:c="34"/></text:p>
      <text:p text:style-name="P57"><text:s text:c="6"/>Dėl <text:s/>balsavimo <text:s/>motyvų <text:s/>kalbėjo <text:s/>Seimo <text:s/>nariai: <text:s/>R.Markauskas,</text:p>
      <text:p text:style-name="P58">A.Endriukaitis.</text:p>
      <text:p text:style-name="P59"/>
      <text:p text:style-name="P60"><text:s text:c="5"/>Dėl posėdžio vedimo tvarkos kalbėjo Seimo narys A.Kunčinas.</text:p>
      <text:p text:style-name="P61"/>
      <text:p text:style-name="P62"><text:s text:c="12"/>Užsiregistravo 57 Seimo nariai (16.00 val.).</text:p>
      <text:p text:style-name="P63"/>
      <text:p text:style-name="P64">N U T A R T A :</text:p>
      <text:p text:style-name="P65"><text:s text:c="6"/>1. Pradėti šio projekto svarstymo procedūrą. Balsavo: už - 34,</text:p>
      <text:p text:style-name="P66">prieš - 6, susilaikė 6.</text:p>
      <text:p text:style-name="P67"><text:s text:c="6"/>2. <text:s/>Paskirti <text:s/>pagrindiniu <text:s/>komitetu šiam <text:s/>projektui <text:s/>svarstyti</text:p>
      <text:p text:style-name="P68">Ekonomikos komitetą (be balsavimo).</text:p>
      <text:p text:style-name="P69"/>
      <text:p text:style-name="P70"><text:s text:c="5"/>Replikavo Seimo narys A.Gricius.</text:p>
      <text:p text:style-name="P71"/>
      <text:p text:style-name="P72">16.03 val.</text:p>
      <text:p text:style-name="P73">S V A R S T Y T A :</text:p>
      <text:p text:style-name="P74"><text:s text:c="8"/>Lietuvos <text:s text:c="2"/>Respublikos <text:s text:c="2"/>kai <text:s text:c="2"/>kurių <text:s text:c="2"/>savivaldybių <text:s text:c="2"/>įmonių</text:p>
      <text:p text:style-name="P75">reorganizavimo <text:s/>į valstybines įmones ir <text:s/>Valstybinių <text:s/>įmonių, <text:s/>kurių</text:p>
      <text:p text:style-name="P76">iki <text:s/>2000-ųjų <text:s/>metų <text:s/>nenumatoma <text:s/>nei akcionuoti, <text:s/>nei <text:s/>privatizuoti,</text:p>
      <text:p text:style-name="P77">įstatymų dalinio pakeitimo įstatymo projektas Nr.2046 (svarstymas)</text:p>
      <text:p text:style-name="P78"/>
      <text:p text:style-name="P79"><text:s text:c="5"/>Kalbėjo Seimo narys A.Baskas.</text:p>
      <text:p text:style-name="P80"/>
      <text:p text:style-name="P81"><text:s text:c="6"/>Kalbėjo <text:s/>pranešėjas <text:s/>- <text:s/>Žemės <text:s/>ūkio <text:s/>ministerijos <text:s/>sekretorius</text:p>
      <text:p text:style-name="P82">V.Putvinskis.</text:p>
      <text:p text:style-name="P83"/>
      <text:p text:style-name="P84">N U T A R T A :</text:p>
      <text:p text:style-name="P85"><text:s text:c="6"/>Pritarti <text:s/>šiam <text:s/>projektui <text:s/>po <text:s/>svarstymo <text:s/>Seimo <text:s/>posėdyje <text:s/>(be</text:p>
      <text:p text:style-name="P86">balsavimo).</text:p>
      <text:p text:style-name="P87"/>
      <text:p text:style-name="P88">16.12 val.</text:p>
      <text:p text:style-name="P89">S V A R S T Y T A :</text:p>
      <text:p text:style-name="P90"><text:s text:c="6"/>Lietuvos <text:s/>Respublikos <text:s/>valstybės <text:s/>dalyvavimo <text:s/>bankrutuojančios</text:p>
      <text:p text:style-name="P91">akcinės <text:s/>bendrovės <text:s/>“Vilniaus <text:s/>šiltnamiai” <text:s/>varžytinėse <text:s/>parduodamam</text:p>
      <text:p text:style-name="P92">turtui <text:s/>įsigyti iš Nacionalinei žemės ūkio veiklos programai <text:s/>skirtų</text:p>
      <text:p text:style-name="P93">lėšų įstatymo projektas Nr.2208(3) (svarstymo tęsinys)</text:p>
      <text:p text:style-name="P94"/>
      <text:p text:style-name="P95"><text:s text:c="6"/>Diskusijoje <text:s/>kalbėjo <text:s/>Seimo nariai: <text:s/>A.Baskas, <text:s/>S.Malkevičius,</text:p>
      <text:p text:style-name="P96">E.Kunevičienė.</text:p>
      <text:p text:style-name="P97"/>
      <text:p text:style-name="P98"><text:s text:c="6"/>Kalbėjo <text:s/>pranešėjas <text:s/>- <text:s/>Žemės <text:s/>ūkio <text:s/>ministerijos <text:s/>sekretorius</text:p>
      <text:p text:style-name="P99">V.Putvinskis.</text:p>
      <text:p text:style-name="P100"/>
      <text:p text:style-name="P101"><text:s text:c="6"/>Dėl <text:s/>balsavimo <text:s/>motyvų <text:s/>kalbėjo <text:s/>Seimo <text:s/>nariai: <text:s/>A.Baležentis,</text:p>
      <text:p text:style-name="P102">V.Andriukaitis.</text:p>
      <text:p text:style-name="P103"/>
      <text:p text:style-name="P104"/>
      <text:p text:style-name="P105"><text:s text:c="12"/>Užsiregistravo 54 Seimo nariai (16.38 val.).</text:p>
      <text:p text:style-name="P106"/>
      <text:p text:style-name="P107">N U T A R T A :</text:p>
      <text:p text:style-name="P108"><text:s text:c="5"/>1.Pritarti šiam įstatymo projektui po svarstymo Seimo posėdyje.</text:p>
      <text:p text:style-name="P109">Balsavo: už - 29, prieš - 4, susilaikė 16.</text:p>
      <text:p text:style-name="P110"><text:s text:c="5"/>2.Paskirti <text:s/>šio projekto priėmimą Seimo posėdyje balandžio 2 d.</text:p>
      <text:p text:style-name="P111"/>
      <text:p text:style-name="P112"><text:s text:c="5"/>Replikavo Seimo narys A.Sadkauskas.</text:p>
      <text:p text:style-name="P113"/>
      <text:p text:style-name="P114"/>
      <text:p text:style-name="P115"><text:s text:c="30"/>PERTRAUKA</text:p>
      <text:p text:style-name="P116"><text:s text:c="24"/>(16.45 - 17.00 val.)</text:p>
      <text:p text:style-name="P117"/>
      <text:p text:style-name="P118"><text:s text:c="7"/>Posėdžio pirmininkas - Lietuvos Respublikos Seimo Pirmininko</text:p>
      <text:p text:style-name="P119"><text:s text:c="23"/>pavaduotojas A.Sakalas</text:p>
      <text:p text:style-name="P120"><text:s text:c="34"/></text:p>
      <text:p text:style-name="P121">17.00 val.</text:p>
      <text:p text:style-name="P122">S V A R S T Y T A :</text:p>
      <text:p text:style-name="P123"><text:s text:c="7"/>Lietuvos <text:s text:c="2"/>Respublikos <text:s/>energetikos <text:s/>įstatymo <text:s/>20 <text:s/>straipsnio</text:p>
      <text:p text:style-name="P124">pakeitimo įstatymo projektas Nr.1994 (svarstymas ir priėmimas)</text:p>
      <text:p text:style-name="P125"><text:s text:c="6"/>Lietuvos Respublikos administracinių teisės pažeidimų <text:s/>kodekso</text:p>
      <text:p text:style-name="P126">pakeitimo ir papildymo įstatymo projektas Nr.1880 (svarstymas)</text:p>
      <text:p text:style-name="P127"/>
      <text:p text:style-name="P128"><text:s text:c="6"/>Kalbėjo <text:s/>Seimo <text:s/>nariai: A.Vaišnoras, K.Dirgėla (pagrindinio <text:s/>-</text:p>
      <text:p text:style-name="P129">Ekonomikos komiteto vardu).</text:p>
      <text:p text:style-name="P130"/>
      <text:p text:style-name="P131"><text:s text:c="6"/>Baigiamąjį <text:s/>žodį <text:s/>pasakė <text:s/>pranešėjas - <text:s/>energetikos <text:s/>ministras</text:p>
      <text:p text:style-name="P132">S.Kutas.</text:p>
      <text:p text:style-name="P133"/>
      <text:p text:style-name="P134"><text:s text:c="12"/>Užsiregistravo 35 Seimo nariai (17.07 val.).</text:p>
      <text:p text:style-name="P135"><text:s text:c="34"/></text:p>
      <text:p text:style-name="P136">N U T A R T A :</text:p>
      <text:p text:style-name="P137"><text:s text:c="6"/>1.Pritarti <text:s/>šiems projektams po svarstymo Seimo <text:s/>posėdyje <text:s/>(be</text:p>
      <text:p text:style-name="P138">balsavimo).</text:p>
      <text:p text:style-name="P139"/>
      <text:p text:style-name="P140"><text:s text:c="2"/><text:s text:c="4"/>Seimo <text:s/>Pirmininkas siūlė <text:s/>projektą Nr.1994 svarstyti ypatingos</text:p>
      <text:p text:style-name="P141">skubos tvarka.</text:p>
      <text:p text:style-name="P142"/>
      <text:p text:style-name="P143"><text:s text:c="7"/>2. <text:s text:c="2"/>Svarstyti <text:s/>šį <text:s/>projektą <text:s/>ypatingos <text:s/>skubos <text:s/>tvarka <text:s text:c="2"/>(be</text:p>
      <text:p text:style-name="P144">balsavimo).</text:p>
      <text:p text:style-name="P145"/>
      <text:p text:style-name="P146">N U T A R T A :</text:p>
      <text:p text:style-name="P147"><text:s text:c="5"/>Priimti Lietuvos Respublikos energetikos įstatymo 20 straipsnio</text:p>
      <text:p text:style-name="P148">pakeitimo įstatymą. Balsavo: už - 35, prieš - 0, susilaikė 1.</text:p>
      <text:p text:style-name="P149"/>
      <text:p text:style-name="P150"><text:s text:c="5"/>Replikavo Seimo nariai: A.Vaišnoras, A.Sakalas, S.Malkevičius.</text:p>
      <text:p text:style-name="P151"/>
      <text:p text:style-name="P152">17.13 val.</text:p>
      <text:p text:style-name="P153">S V A R S T Y T A :</text:p>
      <text:p text:style-name="P154"><text:s text:c="6"/>Lietuvos <text:s/>Respublikos valstybinių socialinio draudimo <text:s/>pensijų</text:p>
      <text:p text:style-name="P155">įstatymo pakeitimo ir papildymo įstatymo projektas Nr.2165</text:p>
      <text:p text:style-name="P156"><text:s text:c="6"/>Lietuvos <text:s/>Respublikos civilinio kodekso pakeitimo ir papildymo</text:p>
      <text:p text:style-name="P157">įstatymo projektas Nr.2166</text:p>
      <text:p text:style-name="P158"><text:s text:c="5"/>(pateikimas)</text:p>
      <text:p text:style-name="P159"/>
      <text:p text:style-name="P160"><text:s text:c="5"/>Pranešėjas - Seimo narys J.Veselka.</text:p>
      <text:p text:style-name="P161"/>
      <text:p text:style-name="P162"><text:s text:c="8"/>Klausė <text:s text:c="2"/>Seimo <text:s text:c="2"/>nariai: <text:s text:c="2"/>J.Listavičius, <text:s text:c="2"/>K.Kubertavičius,</text:p>
      <text:p text:style-name="P163">P.Miškinis, A.Ivaškevičius, A.Raškinis.</text:p>
      <text:p text:style-name="P164"/>
      <text:p text:style-name="P165"><text:s text:c="6"/>Dėl <text:s text:c="2"/>projekto Nr.2166 balsavimo motyvų kalbėjo Seimo <text:s/>nariai:</text:p>
      <text:p text:style-name="P166">J.Listavičius, M.Visakavičius, A.Kunčinas.</text:p>
      <text:p text:style-name="P167"/>
      <text:p text:style-name="P168">N U T A R T A :</text:p>
      <text:p text:style-name="P169"><text:s text:c="5"/>1. Pradėti šių projektų svarstymo procedūrą (be balsavimo).</text:p>
      <text:p text:style-name="P170"><text:s text:c="6"/>2. <text:s/>Paskirti <text:s/>pagrindiniu komitetu šiems projektams <text:s/>svarstyti</text:p>
      <text:p text:style-name="P171">Švietimo, mokslo ir kultūros komitetą (be balsavimo).</text:p>
      <text:p text:style-name="P172"><text:s text:c="6"/>3. <text:s/>Pavesti <text:s/>Sveikatos, socialinių reikalų ir darbo <text:s/>komitetui</text:p>
      <text:p text:style-name="P173">pateikti papildomas išvadas dėl šių projektų (be balsavimo).</text:p>
      <text:p text:style-name="P174"/>
      <text:p text:style-name="P175">17.23 val.</text:p>
      <text:p text:style-name="P176">S V A R S T Y<text:s/>T A :</text:p>
      <text:p text:style-name="P177"><text:s text:c="6"/>Lietuvos <text:s/>Respublikos apskrities valdymo įstatymo įgyvendinimo</text:p>
      <text:p text:style-name="P178">įstatymo <text:s text:c="2"/>5 <text:s/>straipsnio <text:s/>pakeitimo <text:s/>įstatymo <text:s/>projektas <text:s/>Nr.2007(2)</text:p>
      <text:p text:style-name="P179">(svarstymo tęsinys)</text:p>
      <text:p text:style-name="P180"><text:s text:c="6"/>Pranešėjas <text:s/>- <text:s/>Seimo <text:s/>narys A.Sadkauskas (prašė <text:s/>svarstyti <text:s/>šį</text:p>
      <text:p text:style-name="P181">projektą ypatingos skubos tvarka).</text:p>
      <text:p text:style-name="P182"/>
      <text:p text:style-name="P183"><text:s text:c="5"/>Klausė Seimo narys A.Raškinis.</text:p>
      <text:p text:style-name="P184"/>
      <text:p text:style-name="P185">N U T A R T A :</text:p>
      <text:p text:style-name="P186"><text:s text:c="7"/>Pritarti šiam projektui po svarstymo Seimo posėdyje. Balsavo:</text:p>
      <text:p text:style-name="P187">už - 26, prieš - 8, susilaikė 3.</text:p>
      <text:p text:style-name="P188"/>
      <text:p text:style-name="P189"><text:s text:c="6"/>Seimo Pirmininkas siūlė šį projektą svarstyti ypatingos skubos</text:p>
      <text:p text:style-name="P190">tvarka.</text:p>
      <text:p text:style-name="P191"/>
      <text:p text:style-name="P192"><text:s text:c="6"/>Balsuota, <text:s/>ar pritarti šį projektą svarstyti ypatingos <text:s/>skubos</text:p>
      <text:p text:style-name="P193">tvarka. Balsavo: už - 27. Siūlymui nepritarta.</text:p>
      <text:p text:style-name="P194"/>
      <text:p text:style-name="P195"/>
      <text:p text:style-name="P196">17.30 val.</text:p>
      <text:p text:style-name="P197">S V A R S T Y T A :</text:p>
      <text:p text:style-name="P198"><text:s text:c="5"/>Lietuvos Respublikos potencialiai pavojingų įrenginių technikos</text:p>
      <text:p text:style-name="P199">priežiūros įstatymo projektas Nr.909(3) (svarstymas)</text:p>
      <text:p text:style-name="P200"/>
      <text:p text:style-name="P201"><text:s text:c="5"/>Pranešėjas - Technikos priežiūros tarnybos prie Valdymo reformų</text:p>
      <text:p text:style-name="P202">ir savivaldybių reikalų ministerijos direktorius J.Šimkūnas</text:p>
      <text:p text:style-name="P203"/>
      <text:p text:style-name="P204">N U T A R T A :</text:p>
      <text:p text:style-name="P205"><text:s text:c="5"/>Pritarti šiam įstatymo projektui po svarstymo Seimo posėdyje(be</text:p>
      <text:p text:style-name="P206">balsavimo).</text:p>
      <text:p text:style-name="P207"/>
      <text:p text:style-name="P208">17.35 val.</text:p>
      <text:p text:style-name="P209">S V A R S<text:s/>T Y T A :</text:p>
      <text:p text:style-name="P210"><text:s text:c="7"/>Lietuvos <text:s/>Respublikos <text:s/>atliekų <text:s/>tvarkymo <text:s/>įstatymo <text:s/>projektas</text:p>
      <text:p text:style-name="P211">Nr.869(2) (pateikimas)</text:p>
      <text:p text:style-name="P212"><text:s text:c="5"/>Pranešėjas - Seimo narys A.Greimas</text:p>
      <text:p text:style-name="P213"/>
      <text:p text:style-name="P214"><text:s text:c="8"/>Klausė <text:s text:c="3"/>Seimo <text:s text:c="3"/>nariai: <text:s text:c="3"/>J.Listavičius, <text:s text:c="3"/>A.Vaišnoras,</text:p>
      <text:p text:style-name="P215">A.Endriukaitis.</text:p>
      <text:p text:style-name="P216"/>
      <text:p text:style-name="P217">N U T A R T A :</text:p>
      <text:p text:style-name="P218"><text:s text:c="5"/>1. Pradėti šio projekto svarstymo procedūrą (be balsavimo).</text:p>
      <text:p text:style-name="P219"><text:s text:c="6"/>2. <text:s/>Paskirti <text:s/>pagrindiniu <text:s/>komitetu šiam <text:s/>projektui <text:s/>svarstyti</text:p>
      <text:p text:style-name="P220">Gamtos apsaugos komitetą (be balsavimo).</text:p>
      <text:p text:style-name="P221"/>
      <text:p text:style-name="P222"><text:s text:c="23"/>Seimo narių pareiškimai</text:p>
      <text:p text:style-name="P223"/>
      <text:p text:style-name="P224"><text:s text:c="6"/>Seimo <text:s/>narys <text:s/>A.Endriukaitis perskaitė <text:s/>pareiškimą <text:s text:c="2"/>Ministrui</text:p>
      <text:p text:style-name="P225">Pirmininkui (pridedamas).</text:p>
      <text:p text:style-name="P226"><text:s text:c="6"/>Seimo narys J.Antanaitis perskaitė ryšių darbuotojų profesinės</text:p>
      <text:p text:style-name="P227">sąjungos pareiškimą (pridedamas).</text:p>
      <text:p text:style-name="P228"><text:s text:c="6"/>Seimo <text:s/>narys <text:s/>A.Vaišnoras <text:s/>perskaitė <text:s/>pareiškimą <text:s/>dėl <text:s/>indėlių</text:p>
      <text:p text:style-name="P229">kompensavimo (pridedamas).</text:p>
      <text:p text:style-name="P230"><text:s text:c="4"/><text:s text:c="2"/>Seimo <text:s/>narys <text:s text:c="2"/>A.Raškinis perskaitė pareiškimą <text:s text:c="2"/>dėl <text:s/>Švietimo</text:p>
      <text:p text:style-name="P231">įstatymo 17 straipsnio pataisų (pridedamas).</text:p>
      <text:p text:style-name="P232"><text:s text:c="6"/>Seimo <text:s/>narys R.Bloškys perskaitė Seimo narių grupės pareiškimą</text:p>
      <text:p text:style-name="P233">dėl Švietimo įstatymo 17 straipsnio pakeitimo (pridedamas).</text:p>
      <text:p text:style-name="P234"><text:s text:c="7"/>Seimo <text:s/>narys <text:s/>P.Miškinis <text:s/>perskaitė <text:s/>Indėlių <text:s/>gynimo <text:s/>tarybos</text:p>
      <text:p text:style-name="P235">pareiškimą <text:s/>Respublikos Prezidentui, Seimo Pirmininkui ir <text:s/>Ministrui</text:p>
      <text:p text:style-name="P236">Pirmininkui (pridedamas).</text:p>
      <text:p text:style-name="P237"><text:s text:c="7"/>Seimo <text:s/>narys <text:s/>P.Jakučionis <text:s/>perskaitė <text:s/>Politinių <text:s/>kalinių <text:s/>ir</text:p>
      <text:p text:style-name="P238">tremtinių Laisvės frakcijos pareiškimą dėl reagavimo į Rusijos Dūmos</text:p>
      <text:p text:style-name="P239">priimtą nutarimą panaikinti Belovežo susitarimą (pridedamas).</text:p>
      <text:p text:style-name="P240"><text:s text:c="6"/>Seimo <text:s/>narys A.Albertynas <text:s/>perskaitė pareiškimą dėl <text:s/>tremtinių</text:p>
      <text:p text:style-name="P241">statuso (pridedamas).</text:p>
      <text:p text:style-name="P242"><text:s text:c="2"/>Pareiškimą <text:s/>siūlė <text:s/>apsvarstyti <text:s/>Žmogaus <text:s/>ir <text:s/>piliečio <text:s/>teisių <text:s/>bei</text:p>
      <text:p text:style-name="P243">tautybių <text:s/>reikalų <text:s/>ir <text:s/>Užsienio <text:s/>reikalų <text:s/>komitetuose. <text:s/>Pritarta <text:s/>be</text:p>
      <text:p text:style-name="P244">balsavimo.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29"/>Posėdis baigtas</text:p>
      <text:p text:style-name="P252"><text:s text:c="34"/>(18.30 val.)</text:p>
      <text:p text:style-name="P253"><text:s text:c="34"/></text:p>
      <text:p text:style-name="P254"><text:s text:c="34"/></text:p>
      <text:p text:style-name="P255">Lietuvos Respublikos</text:p>
      <text:p text:style-name="P256">Seimo <text:s text:c="3"/>Pirmininkas <text:s text:c="39"/>Česlovas</text:p>
      <text:p text:style-name="P257">Juršėnas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Protokolą rašė G.Belickienė</text:p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dc:description> </dc:description>
    <dc:subject/>
    <meta:initial-creator>Romas Jurenas</meta:initial-creator>
    <dc:creator>adlibuser</dc:creator>
    <meta:creation-date>2017-05-03T08:22:00Z</meta:creation-date>
    <dc:date>2017-05-03T08:22:00Z</dc:date>
    <meta:template xlink:href="Normal.dotm" xlink:type="simple"/>
    <meta:editing-cycles>2</meta:editing-cycles>
    <meta:editing-duration>PT0S</meta:editing-duration>
    <meta:document-statistic meta:page-count="1" meta:paragraph-count="353" meta:word-count="1143" meta:character-count="8485" meta:row-count="769" meta:non-whitespace-character-count="7695"/>
  </office:meta>
</office:document-meta>
</file>