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style:text-position="super 68.1%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Header" style:family="text">
      <style:text-properties fo:font-weight="bold" style:font-weight-asian="bold"/>
    </style:style>
    <style:style style:name="T12" style:parent-style-name="Strong" style:family="text">
      <style:text-properties fo:font-weight="normal" style:font-weight-asian="normal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color="#000000"/>
    </style:style>
    <style:style style:name="P23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text-position="super 68.1%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text-position="super 68.1%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46" style:parent-style-name="Strong" style:family="text">
      <style:text-properties fo:font-weight="normal" style:font-weight-asian="normal"/>
    </style:style>
    <style:style style:name="P4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48" style:parent-style-name="Strong" style:family="text">
      <style:text-properties fo:font-weight="normal" style:font-weight-asian="normal"/>
    </style:style>
    <style:style style:name="T49" style:parent-style-name="Strong" style:family="text">
      <style:text-properties fo:font-weight="normal" style:font-weight-asian="normal"/>
    </style:style>
    <style:style style:name="P5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text-position="super 68.1%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Strong" style:family="text">
      <style:text-properties fo:font-weight="normal" style:font-weight-asian="normal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text-position="super 68.1%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Strong" style:family="text">
      <style:text-properties fo:font-weight="normal" style:font-weight-asian="normal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ui <text:s text:c="47"/>2005-07-15 <text:s/>Nr. 26-5207</text:p>
      <text:p text:style-name="Normal"/>
      <text:p text:style-name="Normal"/>
      <text:p text:style-name="Normal"/>
      <text:p text:style-name="Normal"/>
      <text:p text:style-name="Normal"/>
      <text:p text:style-name="P3"><text:tab/><text:span text:style-name="T4">Lietuvos Respublikos Vyriausybė teikia<text:s/></text:span><text:span text:style-name="T5">Lietuvos Respublikos</text:span><text:span text:style-name="T6"><text:s/>gyvenamosios vietos deklaravimo įstatymo 3, 11 ir 13 straipsnių pakeitimo įstatymo,</text:span><text:span text:style-name="T7"><text:s/>Vietos savivaldos įstatymo 8, 29</text:span><text:span text:style-name="T8">1</text:span><text:span text:style-name="T9"><text:s/>ir 31 straipsnių pakeitimo ir papildymo įstatymo, Seimo rinkimų įstatymo 26, 31, 35 ir 38 straipsnių pakeitimo įstatymo, Referendumo įstatymo 34 straipsnio pakeitimo įstatymo, Savivaldybių tarybų rinkimų įstatymo 24 strai</text:span><text:span text:style-name="T10">psnio pakeitimo įstatymo ir</text:span><text:span text:style-name="T11"><text:s/></text:span><text:span text:style-name="T12">Prezidento rinkimų įstatymo 23¹ ir 23¹º straipsnių pakeitimo įstatymo<text:s/></text:span><text:span text:style-name="T13">projektus</text:span><text:span text:style-name="T14">, kuriems pritarta Vyriausybės 2005 m. liepos 13 d. posėdyje.</text:span></text:p>
      <text:p text:style-name="P15"/>
      <text:p text:style-name="P16"><text:tab/>PRIDEDAMA:</text:p>
      <text:list text:style-name="LFO1" text:continue-numbering="true">
        <text:list-item>
          <text:p text:style-name="P17">Lietuvos Respublikos g<text:span text:style-name="T18">yvenamosios vietos deklaravimo įstatymo 3, 11 ir 13<text:s/></text:span><text:span text:style-name="T19">straipsnių pakeitimo įstatymo<text:s/></text:span>projektas, 2 lapai.</text:p>
        </text:list-item>
        <text:list-item>
          <text:p text:style-name="P20">Lietuvos Respublikos g<text:span text:style-name="T21">yvenamosios vietos deklaravimo įstatymo 3, 11 ir 13 straipsnių pakeitimo<text:s/></text:span><text:span text:style-name="T22">įstatymo<text:s/></text:span>projekto lyginamasis variantas, 2 lapai.</text:p>
        </text:list-item>
        <text:list-item>
          <text:p text:style-name="P23">Lietuvos Respublikos<text:span text:style-name="T24"><text:s/>vietos savivaldos įstatymo 8, 29</text:span><text:span text:style-name="T25">1</text:span><text:span text:style-name="T26"><text:s/>ir 31<text:s/></text:span><text:span text:style-name="T27">straipsnių pakeitimo ir papildymo įstatymo</text:span><text:s/>projektas, 2 lapai.</text:p>
        </text:list-item>
        <text:list-item>
          <text:p text:style-name="P28">Lietuvos Respublikos<text:span text:style-name="T29"><text:s/>vietos savivaldos įstatymo 8, 29</text:span><text:span text:style-name="T30">1</text:span><text:span text:style-name="T31"><text:s/>ir 31 straipsnių pakeitimo ir papildymo įstatymo</text:span><text:s/>projekto lyginamasis variantas, 2 lapai.</text:p>
        </text:list-item>
        <text:list-item>
          <text:p text:style-name="P32">Lietuvos Respublikos<text:span text:style-name="T33"><text:s/>Seimo rinkimų įstatymo 26,<text:s/></text:span><text:span text:style-name="T34">31, 35 ir 38 straipsnių pakeitimo įstatymo</text:span><text:s/>projektas, 4 lapai.</text:p>
        </text:list-item>
        <text:list-item>
          <text:p text:style-name="P35">Lietuvos Respublikos<text:span text:style-name="T36"><text:s/>Seimo rinkimų įstatymo 26, 31, 35 ir 38 straipsnių pakeitimo įstatymo</text:span><text:s/>projekto lyginamasis variantas, 4 lapai.</text:p>
        </text:list-item>
        <text:list-item>
          <text:p text:style-name="P37">Lietuvos Respublikos<text:span text:style-name="T38"><text:s/>r</text:span>eferendumo įstatymo 34 straipsnio pakeitimo įstatymo projektas, 1 lapas.</text:p>
        </text:list-item>
        <text:list-item>
          <text:p text:style-name="P39">Lietuvos Respublikos<text:span text:style-name="T40"><text:s/>r</text:span>eferendumo įstatymo 34 straipsnio pakeitimo įstatymo projekto lyginamasis variantas, 1 lapas.</text:p>
        </text:list-item>
        <text:list-item>
          <text:p text:style-name="P41">Lietuvos Respublikos<text:span text:style-name="T42"><text:s/>s</text:span>avivaldybių tarybų rinkimų įstatymo 24 straipsnio pakeitimo įstatymo projektas, 1 lapas.</text:p>
        </text:list-item>
        <text:list-item>
          <text:p text:style-name="P43">Lietuvos Respublikos<text:span text:style-name="T44"><text:s/>s</text:span>avivaldybių tarybų rinkimų įstatymo 24 straipsnio pakeitimo įstatymo projekto lyginamasis variantas, 1 lapas.</text:p>
        </text:list-item>
        <text:list-item>
          <text:p text:style-name="P45"><text:span text:style-name="T46">Lietuvos Respublikos Prezidento rinkimų įstatymo 23¹ ir 23¹º straipsnių pakeitimo įstatymo</text:span><text:s/>projektas, 2 lapai.</text:p>
        </text:list-item>
        <text:list-item>
          <text:p text:style-name="P47"><text:span text:style-name="T48">Lietuvos</text:span><text:span text:style-name="T49"><text:s/>Respublikos Prezidento rinkimų įstatymo 23¹ ir 23¹º straipsnių pakeitimo įstatymo</text:span><text:s/>projekto lyginamasis variantas, 2 lapai.</text:p>
        </text:list-item>
        <text:list-item>
          <text:p text:style-name="P50">Aiškinamasis raštas dėl Lietuvos Respublikos<text:span text:style-name="T51"><text:s/>g</text:span><text:span text:style-name="T52">yvenamosios vietos deklaravimo įstatymo 3, 11 ir 13 straipsnių pakeitimo įstatymo, Vie</text:span><text:span text:style-name="T53">tos savivaldos įstatymo 8, 29</text:span><text:span text:style-name="T54">1</text:span><text:span text:style-name="T55"><text:s/>ir 31 straipsnių pakeitimo ir papildymo įstatymo, Seimo rinkimų įstatymo 26, 31, 35 ir 38 straipsnių pakeitimo įstatymo, Referendumo įstatymo 34<text:s/></text:span><text:soft-page-break/><text:span text:style-name="T56">straipsnio pakeitimo įstatymo, Savivaldybių tarybų rinkimų įstatymo 24 straipsni</text:span><text:span text:style-name="T57">o pakeitimo įstatymo ir<text:s/></text:span><text:span text:style-name="T58">Prezidento rinkimų įstatymo 23¹ ir 23¹º straipsnių pakeitimo įstatymo</text:span><text:span text:style-name="T59"><text:s/>projektų</text:span>, 5 lapai.</text:p>
        </text:list-item>
        <text:list-item>
          <text:p text:style-name="P60">Lietuvos Respublikos Vyriausybės nutarimas “Dėl Lietuvos Respublikos g<text:span text:style-name="T61">yvenamosios vietos deklaravimo įstatymo 3, 11 ir 13 straipsnių pakeitimo<text:s/></text:span><text:span text:style-name="T62">įstatymo, Vietos savivaldos įstatymo 8, 29</text:span><text:span text:style-name="T63">1</text:span><text:span text:style-name="T64"><text:s/>ir 31 straipsnių pakeitimo ir papildymo įstatymo, Seimo rinkimų įstatymo 26, 31, 35 ir 38 straipsnių pakeitimo įstatymo, Referendumo įstatymo 34 straipsnio pakeitimo įstatymo ir Savivaldybių tarybų rinkimų įstaty</text:span><text:span text:style-name="T65">mo 24 straipsnio pakeitimo įstatymo ir<text:s/></text:span><text:span text:style-name="T66">Prezidento rinkimų įstatymo 23¹ ir 23¹º straipsnių pakeitimo įstatymo</text:span><text:span text:style-name="T67"><text:s/>projektų</text:span><text:span text:style-name="T68"><text:s/></text:span>pateikimo Lietuvos Respublikos Seimui”, 1 lapas.</text:p>
        </text:list-item>
      </text:list>
      <text:p text:style-name="Normal"/>
      <text:p text:style-name="Normal"/>
      <text:p text:style-name="Normal"/>
      <text:p text:style-name="Normal"/>
      <text:p text:style-name="P69">Ministras Pirmininkas <text:s text:c="56"/>Algirdas Brazauskas</text:p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     2005-06-        Nr</dc:title>
    <dc:description/>
    <dc:subject/>
    <meta:initial-creator>alju</meta:initial-creator>
    <dc:creator>adlibuser</dc:creator>
    <meta:creation-date>2017-04-11T21:12:00Z</meta:creation-date>
    <dc:date>2017-04-11T21:12:00Z</dc:date>
    <meta:print-date>2005-07-13T12:1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49" meta:character-count="3319" meta:row-count="69" meta:non-whitespace-character-count="2902"/>
  </office:meta>
</office:document-meta>
</file>