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10</text:p>
      <text:p text:style-name="P2"/>
      <text:p text:style-name="P3"><text:s text:c="21"/>LIETUVOS RESPUBLIKOS SEIMAS</text:p>
      <text:p text:style-name="P4"><text:s text:c="29"/>PROTOKOLAS</text:p>
      <text:p text:style-name="P5"/>
      <text:p text:style-name="P6"><text:s text:c="25"/>Pavasario (VIII) sesija</text:p>
      <text:p text:style-name="P7"><text:s text:c="26"/>1996 m. kovo 28 d. (ketvirtadienis)</text:p>
      <text:p text:style-name="P8"><text:s text:c="27"/>Rytinis plenarinis posėdis</text:p>
      <text:p text:style-name="P9"><text:s text:c="55"/>Nr.11(537)</text:p>
      <text:p text:style-name="P10"><text:s text:c="51"/>(Posėdžio pradžia</text:p>
      <text:p text:style-name="P11">- 10.01 val.)</text:p>
      <text:p text:style-name="P12"/>
      <text:p text:style-name="P13"><text:s text:c="6"/>Posėdžio <text:s/>pirmininkas - Lietuvos Respublikos Seimo Pirmininkas</text:p>
      <text:p text:style-name="P14">Č.Juršėnas</text:p>
      <text:p text:style-name="P15"/>
      <text:p text:style-name="P16"><text:s text:c="5"/>Dėl posėdžio vedimo tvarkos kalbėjo Seimo narys K.Gaška.</text:p>
      <text:p text:style-name="P17"/>
      <text:p text:style-name="P18">10.03 val.</text:p>
      <text:p text:style-name="P19">S V A R S T Y T A :</text:p>
      <text:p text:style-name="P20"><text:s text:c="5"/>1996 m. kovo 28 d. (ketvirtadienio) darbotvarkė</text:p>
      <text:p text:style-name="P21"><text:s text:c="6"/>Pranešėjas <text:s/>- <text:s/>Seimo <text:s/>Pirmininkas <text:s/>Č.Juršėnas <text:s/>informavo <text:s/>apie</text:p>
      <text:p text:style-name="P22">darbotvarkės pakeitimus.</text:p>
      <text:p text:style-name="P23"/>
      <text:p text:style-name="P24"><text:s text:c="6"/>Kalbėjo <text:s/>Seimo nariai: S.Malkevičius, P.Miškinis, A.Vaišnoras,</text:p>
      <text:p text:style-name="P25">J.Veselka, G.Jurkūnaitė</text:p>
      <text:p text:style-name="P26"><text:s text:c="12"/>Užsiregistravo 87 Seimo nariai (10.12 val.).</text:p>
      <text:p text:style-name="P27"><text:s text:c="34"/></text:p>
      <text:p text:style-name="P28"><text:s text:c="6"/>Balsuota, <text:s/>ar <text:s/>pritarti pasiūlymui pakeisti <text:s/>2-5 <text:s/>darbotvarkės</text:p>
      <text:p text:style-name="P29">klausimą <text:s/>ir vietoj Lietuvos Respublikos aplinkos apsaugos <text:s/>įstatymo</text:p>
      <text:p text:style-name="P30">pakeitimo <text:s/>ir <text:s/>papildymo įstatymo projekto Nr.1882 įrašyti <text:s/>Lietuvos</text:p>
      <text:p text:style-name="P31">Respublikos <text:s/>apskrities <text:s/>valdymo įstatymo <text:s/>įgyvendinimo <text:s/>įstatymo <text:s/>5</text:p>
      <text:p text:style-name="P32">straipsnio pakeitimo įstatymo projektą Nr.2007(2): už - 40, prieš <text:s/>-</text:p>
      <text:p text:style-name="P33">12, susilaikė15. Šiam pasiūlymui pritarta.</text:p>
      <text:p text:style-name="P34"/>
      <text:p text:style-name="P35">N U T A R T A :</text:p>
      <text:p text:style-name="P36"><text:s text:c="6"/>Patvirtinti <text:s/>patikslintą 1996 m. kovo 28 <text:s/>d. <text:s/>(ketvirtadienio)</text:p>
      <text:p text:style-name="P37">darbotvarkę (be balsavimo).</text:p>
      <text:p text:style-name="P38"/>
      <text:p text:style-name="P39">10.14 val.</text:p>
      <text:p text:style-name="P40">S V A R S T Y T A :</text:p>
      <text:p text:style-name="P41"><text:s text:c="6"/>Lietuvos <text:s/>Respublikos <text:s/>gyventojų turto ir <text:s/>pajamų <text:s/>deklaravimo</text:p>
      <text:p text:style-name="P42">įstatymo projektas Nr.1995(2) (priėmimas)</text:p>
      <text:p text:style-name="P43"><text:s text:c="5"/>Pranešėjas - Seimo narys F.Kolosauskas</text:p>
      <text:p text:style-name="P44"><text:s text:c="7"/>Dėl <text:s text:c="2"/>šio <text:s text:c="2"/>įstatymo <text:s text:c="2"/>pavadinimo <text:s text:c="2"/>kalbėjo <text:s text:c="2"/>Seimo <text:s text:c="2"/>nariai:</text:p>
      <text:p text:style-name="P45">J.Listavičius, J.Pangonis.</text:p>
      <text:p text:style-name="P46"/>
      <text:p text:style-name="P47"><text:s text:c="12"/>Užsiregistravo 82 Seimo nariai (10.17 val.).</text:p>
      <text:p text:style-name="P48"><text:s text:c="32"/><text:s text:c="2"/></text:p>
      <text:p text:style-name="P49"><text:s text:c="6"/>Alternatyvus balsavimas dėl šio įstatymo pavadinimo <text:s/>variantų:</text:p>
      <text:p text:style-name="P50">už <text:s/>pranešėjo <text:s/>variantą <text:s/>balsavo 42, už Seimo <text:s/>nario <text:s/>J.Listavičiaus</text:p>
      <text:p text:style-name="P51">variantą <text:s/>- 28. Pritarta pranešėjo variantui.</text:p>
      <text:p text:style-name="P52"><text:s text:c="5"/>Dėl 1 straipsnio kalbėjo Seimo nariai: J.Listavičius, A.Baskas.</text:p>
      <text:p text:style-name="P53"><text:s text:c="6"/>Balsuota dėl 1 straipsnio: už - 42, prieš - 23, susilaikė 2. 1</text:p>
      <text:p text:style-name="P54">straipsnis priimtas.</text:p>
      <text:p text:style-name="P55"><text:s text:c="7"/>Dėl <text:s text:c="2"/>2 <text:s text:c="2"/>straipsnio <text:s/>kalbėjo <text:s/>Seimo <text:s/>nariai: <text:s/>J.Listavičius,</text:p>
      <text:p text:style-name="P56">E.Kunevičienė.</text:p>
      <text:p text:style-name="P57"/>
      <text:p text:style-name="P58"><text:s text:c="13"/>Užsiregistravo 70 Seimo narių (10.26 val.).</text:p>
      <text:p text:style-name="P59"/>
      <text:p text:style-name="P60"><text:s text:c="6"/>Balsuota dėl 2 straipsnio 1 dalies J.Listavičiaus pataisos: už</text:p>
      <text:p text:style-name="P61">- 28, prieš - 24, susilaikė 11. Ši pataisa nepriimta.</text:p>
      <text:p text:style-name="P62"><text:s text:c="6"/>Dėl <text:s/>2 <text:s/>straipsnio <text:s/>1 punkto 2 dalies J.Listavičiaus <text:s/>pataisos</text:p>
      <text:p text:style-name="P63">kalbėjo Seimo narys J.Listavičius.</text:p>
      <text:p text:style-name="P64"><text:s text:c="7"/>Pranešėjo <text:s text:c="2"/>sutikimu <text:s/>2 <text:s/>straipsnio <text:s text:c="2"/>1 <text:s text:c="2"/>punkto <text:s text:c="2"/>2 <text:s text:c="2"/>dalies</text:p>
      <text:p text:style-name="P65">J.Listavičiaus pataisa priimta.</text:p>
      <text:p text:style-name="P66"><text:s text:c="6"/>Dėl <text:s/>2 <text:s/>straipsnio <text:s/>1 punkto 4 dalies J.Listavičiaus <text:s/>pataisos</text:p>
      <text:p text:style-name="P67">kalbėjo Seimo nariai: J.Listavičius, A.Bendinskas, V.Astrauskas.</text:p>
      <text:p text:style-name="P68"><text:s text:c="6"/>Papildomą informaciją pateikė Finansų ministerijos sekretorius</text:p>
      <text:p text:style-name="P69">P.Navikas.</text:p>
      <text:p text:style-name="P70"><text:s text:c="6"/>Pranešėjo sutikimu kai kuriems 2 straipsnio 1 punkto 4 <text:s/>dalies</text:p>
      <text:p text:style-name="P71">J.Listavičiaus patikslinimams pritarta.</text:p>
      <text:p text:style-name="P72"><text:s text:c="6"/>Balsuota <text:s/>dėl <text:s/>2 <text:s/>straipsnio 1 punkto 4 <text:s/>dalies <text:s/>J.Listavičius</text:p>
      <text:p text:style-name="P73">pataisos: už - 14, prieš - 28, susilaikė 9. Ši pataisa nepriimta.</text:p>
      <text:p text:style-name="P74"><text:s text:c="5"/><text:s/>Dėl <text:s/>2 <text:s/>straipsnio <text:s/>1 punkto 3 dalies J.Listavičiaus <text:s/>pataisos</text:p>
      <text:p text:style-name="P75">kalbėjo Seimo narys J.Listavičius.</text:p>
      <text:p text:style-name="P76"><text:s text:c="6"/>Papildomą informaciją pateikė Finansų ministerijos sekretorius</text:p>
      <text:p text:style-name="P77">P.Navikas.</text:p>
      <text:p text:style-name="P78"><text:s text:c="7"/>Pranešėjo <text:s text:c="2"/>sutikimu <text:s/>2 <text:s/>straipsnio <text:s text:c="2"/>1 <text:s text:c="2"/>punkto <text:s text:c="2"/>3 <text:s text:c="2"/>dalies</text:p>
      <text:p text:style-name="P79">J.Listavičiaus patikslinta pataisa priimta.</text:p>
      <text:p text:style-name="P80"><text:s text:c="5"/>Dėl 2 straipsnio 2 punkto J.Listavičiaus pataisos kalbėjo Seimo</text:p>
      <text:p text:style-name="P81">nariai: J.Listavičius, A.Baskas.</text:p>
      <text:p text:style-name="P82"/>
      <text:p text:style-name="P83">N U T A R T A :</text:p>
      <text:p text:style-name="P84"><text:s text:c="5"/>Daryti šio projekto priėmimo pertrauką (be balsavimo).</text:p>
      <text:p text:style-name="P85"/>
      <text:p text:style-name="P86">10.48 val.</text:p>
      <text:p text:style-name="P87">S V A R S T Y T A :</text:p>
      <text:p text:style-name="P88"><text:s text:c="7"/>Lietuvos <text:s/>Respublikos <text:s/>stomatologinės <text:s/>priežiūros <text:s/>(pagalbos)</text:p>
      <text:p text:style-name="P89">įstatymo projektas Nr.881(4) (priėmimas)</text:p>
      <text:p text:style-name="P90"><text:s text:c="6"/>Pranešėja <text:s/>- darbo grupės, sudarytos šiam projektui <text:s/>parengti,</text:p>
      <text:p text:style-name="P91">vadovė I.Šližienė</text:p>
      <text:p text:style-name="P92"/>
      <text:p text:style-name="P93"><text:s text:c="5"/>I, II, III skyriai priimti be balsavimo.</text:p>
      <text:p text:style-name="P94"><text:s text:c="7"/>Dėl <text:s text:c="2"/>IV <text:s text:c="2"/>skyriaus <text:s/>kalbėjo <text:s/>Seimo <text:s/>nariai: <text:s text:c="2"/>F.Kolosauskas,</text:p>
      <text:p text:style-name="P95">V.Andriukaitis.</text:p>
      <text:p text:style-name="P96"><text:s text:c="5"/>IV skyrius priimtas be balsavimo.</text:p>
      <text:p text:style-name="P97"><text:s text:c="6"/>Dėl V skyriaus kalbėjo Seimo nariai: F.Kolosauskas (2 kartus),</text:p>
      <text:p text:style-name="P98">V.Andriukaitis <text:s text:c="3"/>(2 <text:s text:c="3"/>kartus), <text:s text:c="3"/>J.Listavičius, <text:s text:c="4"/>V.Jarmolenka,</text:p>
      <text:p text:style-name="P99">E.Kunevičienė,<text:s/>R.Bloškys,</text:p>
      <text:p text:style-name="P100"><text:s text:c="6"/>Pranešėjos <text:s/>sutikimu V skyriaus redakcinės R.Bloškio <text:s/>pataisos</text:p>
      <text:p text:style-name="P101">priimtos.</text:p>
      <text:p text:style-name="P102"><text:s text:c="5"/>V,VI skyriai priimti be balsavimo.</text:p>
      <text:p text:style-name="P103"/>
      <text:p text:style-name="P104"><text:s text:c="6"/>Dėl <text:s/>balsavimo <text:s/>motyvų <text:s/>kalbėjo Seimo <text:s/>nariai: <text:s/>J.Listavičius,</text:p>
      <text:p text:style-name="P105">V.Astrauskas, <text:s text:c="4"/>K.Kuzminskas, <text:s text:c="3"/>E.Kunevičienė, <text:s text:c="4"/>F.Kolosauskas,</text:p>
      <text:p text:style-name="P106">A.Bendinskas.</text:p>
      <text:p text:style-name="P107"/>
      <text:p text:style-name="P108"><text:s text:c="12"/>Užsiregistravo 68 Seimo nariai (11.07 val.).</text:p>
      <text:p text:style-name="P109">N U T A R T A :</text:p>
      <text:p text:style-name="P110"><text:s text:c="7"/>Priimti <text:s text:c="2"/>Lietuvos <text:s text:c="2"/>Respublikos <text:s/>stomatologinės <text:s text:c="2"/>priežiūros</text:p>
      <text:p text:style-name="P111">(pagalbos) įstatymą. Balsavo: už - 67, prieš - 0, susilaikė 0.</text:p>
      <text:p text:style-name="P112"/>
      <text:p text:style-name="P113">11.08 val.</text:p>
      <text:p text:style-name="P114">S V A R S T<text:s/>Y T A :</text:p>
      <text:p text:style-name="P115"><text:s text:c="7"/>Lietuvos <text:s/>Respublikos <text:s/>stomatologinės <text:s/>priežiūros <text:s/>(pagalbos)</text:p>
      <text:p text:style-name="P116">įstatymo įgyvendinimo įstatymo projektas Nr.2220 (priėmimas)</text:p>
      <text:p text:style-name="P117"><text:s text:c="6"/>Pranešėja <text:s/>- darbo grupės, sudarytos šiam projektui <text:s/>parengti,</text:p>
      <text:p text:style-name="P118">vadovė I.Šližienė</text:p>
      <text:p text:style-name="P119"/>
      <text:p text:style-name="P120">N U T A R T A :</text:p>
      <text:p text:style-name="P121"><text:s text:c="7"/>Priimti <text:s text:c="2"/>Lietuvos <text:s text:c="2"/>Respublikos <text:s/>stomatologinės <text:s text:c="2"/>priežiūros</text:p>
      <text:p text:style-name="P122">(pagalbos) įstatymo įgyvendinimo įstatymą. Balsavo: už - 65, prieš -</text:p>
      <text:p text:style-name="P123">0, susilaikė 0.</text:p>
      <text:p text:style-name="P124"><text:s text:c="5"/>Baigiamąjį žodį pasakė pranešėja - darbo grupės, sudarytos šiam</text:p>
      <text:p text:style-name="P125">projektui parengti, vadovė I.Šližienė.</text:p>
      <text:p text:style-name="P126"/>
      <text:p text:style-name="P127">11.11<text:s/>val.</text:p>
      <text:p text:style-name="P128">S V A R S T Y T A :</text:p>
      <text:p text:style-name="P129"><text:s text:c="5"/>Savaitės (nuo 1996 04 01) darbotvarkės projektas</text:p>
      <text:p text:style-name="P130"><text:s text:c="5"/>Pranešėjas - Seimo Pirmininkas Č.Juršėnas</text:p>
      <text:p text:style-name="P131"/>
      <text:p text:style-name="P132"><text:s text:c="5"/>Kalbėjo Seimo nariai: J.Listavičius, A.Gricius, A.Sadkauskas (2</text:p>
      <text:p text:style-name="P133">kartus), J.Baranauskas, A.Kubilius.</text:p>
      <text:p text:style-name="P134"/>
      <text:p text:style-name="P135"><text:s text:c="12"/>Užsiregistravo 65 Seimo nariai (13.19 val.).</text:p>
      <text:p text:style-name="P136"><text:s text:c="34"/></text:p>
      <text:p text:style-name="P137"><text:s text:c="6"/>Balsuota, <text:s/>ar <text:s/>pritarti <text:s/>pasiūlymui <text:s/>palikti <text:s/>darbotvarkėje <text:s/>3</text:p>
      <text:p text:style-name="P138">klausimą <text:s text:c="2"/>- <text:s text:c="2"/>Lietuvos <text:s/>Respublikos <text:s/>lito <text:s/>patikimumo <text:s/>įstatymo <text:s text:c="2"/>3</text:p>
      <text:p text:style-name="P139">straipsnio <text:s/>papildymo <text:s/>įstatymo projektą: <text:s/>už <text:s/>-<text:s/><text:s/>37, <text:s/>prieš <text:s/>- <text:s/>16,</text:p>
      <text:p text:style-name="P140">susilaikė 2. Šiam pasiūlymui pritarta.</text:p>
      <text:p text:style-name="P141"/>
      <text:p text:style-name="P142"><text:s text:c="6"/>Balsuota, <text:s/>ar <text:s/>pritarti <text:s/>pasiūlymui <text:s/>palikti <text:s/>darbotvarkėje <text:s/>7</text:p>
      <text:p text:style-name="P143">klausimą <text:s/>- <text:s/>Lietuvos <text:s/>Respublikos <text:s/>piliečių <text:s/>nuosavybės <text:s/>teisių <text:s text:c="2"/>į</text:p>
      <text:p text:style-name="P144">išlikusį <text:s/>nekilnojamąjį turtą atstatymo tvarkos ir <text:s/>sąlygų<text:s text:c="2"/>įstatymo</text:p>
      <text:p text:style-name="P145">pakeitimo <text:s/>ir <text:s/>papildymo įstatymo projektą: už - <text:s/>39, <text:s/>prieš <text:s/>- <text:s/>20,</text:p>
      <text:p text:style-name="P146">susilaikė 2. Šiam pasiūlymui pritarta.</text:p>
      <text:p text:style-name="P147"/>
      <text:p text:style-name="P148">N U T A R T A :</text:p>
      <text:p text:style-name="P149"><text:s text:c="6"/>Patvirtinti patikslintą savaitės (nuo 1996 04 01) darbotvarkę.</text:p>
      <text:p text:style-name="P150">Balsavo: už - 38, prieš - 15, susilaikė 1.</text:p>
      <text:p text:style-name="P151"/>
      <text:p text:style-name="P152"><text:s text:c="6"/>Dėl <text:s/>posėdžio vedimo tvarkos kalbėjo Seimo nariai: A.Kubilius,</text:p>
      <text:p text:style-name="P153">A.Sadkauskas, V.Žiemelis.</text:p>
      <text:p text:style-name="P154"/>
      <text:p text:style-name="P155">11.25 val.</text:p>
      <text:p text:style-name="P156">S V A R S T Y T A :</text:p>
      <text:p text:style-name="P157"><text:s text:c="6"/>Lietuvos <text:s/>Respublikos <text:s/>valstybės <text:s/>dalyvavimo <text:s/>bankrutuojančios</text:p>
      <text:p text:style-name="P158">akcinės <text:s/>bendrovės <text:s/>“Vilniaus <text:s/>šiltnamiai” <text:s/>varžytinėse <text:s/>parduodamam</text:p>
      <text:p text:style-name="P159">turtui <text:s/>įsigyti iš Nacionalinei žemės ūkio veiklos programai <text:s/>skirtų</text:p>
      <text:p text:style-name="P160">lėšų įstatymo projektas Nr.2208(3) (svarstymas)</text:p>
      <text:p text:style-name="P161"/>
      <text:p text:style-name="P162"><text:s text:c="6"/>Diskusijoje <text:s/>kalbėjo Seimo nariai: A.Sakalas <text:s/>(LSDP <text:s/>frakcijos</text:p>
      <text:p text:style-name="P163">vardu), A.Baležentis (Lietuvių tautininkų sąjungos frakcijos vardu),</text:p>
      <text:p text:style-name="P164">P.Miškinis <text:s text:c="2"/>(Lietuvos <text:s/>krikščionių <text:s/>demokratų <text:s text:c="2"/>frakcijos <text:s text:c="2"/>vardu),</text:p>
      <text:p text:style-name="P165">J.Pangonis (Ekonomikos komiteto vardu), K.Uoka (Ekonomikos <text:s/>komiteto</text:p>
      <text:p text:style-name="P166">vardu).</text:p>
      <text:p text:style-name="P167"><text:s text:c="5"/>Dėl posėdžio vedimo tvarkos kalbėjo Seimo narys A.Albertynas.</text:p>
      <text:p text:style-name="P168"><text:s text:c="5"/>Diskusijoje kalbėjo Seimo narys A.Albertynas.</text:p>
      <text:p text:style-name="P169"/>
      <text:p text:style-name="P170"><text:s text:c="7"/>Dėl <text:s text:c="2"/>posėdžio <text:s text:c="2"/>vedimo <text:s text:c="2"/>tvarkos <text:s text:c="2"/>kalbėjo <text:s text:c="2"/>Seimo <text:s text:c="2"/>nariai:</text:p>
      <text:p text:style-name="P171">F.Kolosauskas, A.Kubilius, M.Pronckus.</text:p>
      <text:p text:style-name="P172"/>
      <text:p text:style-name="P173">N U T A R T A :</text:p>
      <text:p text:style-name="P174"><text:s text:c="6"/>Pratęsti <text:s/>šio <text:s/>klausimo <text:s/>svarstymą <text:s/>vakariniame <text:s/>posėdyje <text:s/>(be</text:p>
      <text:p text:style-name="P175">balsavimo).</text:p>
      <text:p text:style-name="P176"/>
      <text:p text:style-name="P177"><text:s text:c="30"/>PERTRAUKA</text:p>
      <text:p text:style-name="P178"><text:s text:c="24"/>(11.56 - 12.08 val.)</text:p>
      <text:p text:style-name="P179"/>
      <text:p text:style-name="P180"><text:s text:c="6"/>Posėdžio pirmininkas - Lietuvos Respublikos Seimo Pirmininkas</text:p>
      <text:p text:style-name="P181"><text:s text:c="29"/>Č.Juršėnas</text:p>
      <text:p text:style-name="P182"/>
      <text:p text:style-name="P183"><text:s text:c="12"/>Užsiregistravo 43 Seimo nariai (12.09 val.).</text:p>
      <text:p text:style-name="P184"/>
      <text:p text:style-name="P185"><text:s/>Lietuvos Respublikai prisiekė susisiekimo ministras J.Biržiškis ir</text:p>
      <text:p text:style-name="P186"><text:s text:c="17"/>užsienio reikalų ministras P.Gylys.</text:p>
      <text:p text:style-name="P187">12.12 val.</text:p>
      <text:p text:style-name="P188">S V A R S T Y T A :</text:p>
      <text:p text:style-name="P189"><text:s text:c="6"/>Lietuvos <text:s/>Respublikos Seimo nutarimo "Dėl <text:s/>leidimo <text:s/>atvykti <text:s/>į</text:p>
      <text:p text:style-name="P190">Lietuvos <text:s text:c="2"/>Respublikos <text:s text:c="2"/>teritoriją <text:s/>Jungtinių <text:s text:c="2"/>Amerikos <text:s text:c="2"/>Valstijų</text:p>
      <text:p text:style-name="P191">kariuomenės <text:s/>padaliniui ir Jungtinių Amerikos <text:s/>Valstijų <text:s/>oro <text:s/>pajėgų</text:p>
      <text:p text:style-name="P192">transportiniam <text:s/>lėktuvui" projektas Nr.2216 (pateikimas, <text:s/>svarstymas</text:p>
      <text:p text:style-name="P193">ir priėmimas)</text:p>
      <text:p text:style-name="P194"><text:s text:c="5"/>Pranešėjas - krašto apsaugos ministras L.Linkevičius</text:p>
      <text:p text:style-name="P195"/>
      <text:p text:style-name="P196"><text:s text:c="6"/>Klausė <text:s/>Seimo nariai: A.Albertynas, J.Listavičius, P.Miškinis,</text:p>
      <text:p text:style-name="P197">V.Plečkaitis <text:s text:c="4"/>(LSDP <text:s text:c="3"/>frakcijos <text:s text:c="3"/>vardu), <text:s text:c="4"/>M.Stakvilevičius,</text:p>
      <text:p text:style-name="P198">A.Endriukaitis.</text:p>
      <text:p text:style-name="P199"/>
      <text:p text:style-name="P200"><text:s text:c="7"/>Dėl <text:s text:c="2"/>balsavimo <text:s/>motyvų <text:s/>kalbėjo <text:s/>Seimo <text:s/>nariai: <text:s text:c="2"/>A.Gricius,</text:p>
      <text:p text:style-name="P201">A.Ivaškevičius (Nacionalinio saugumo komiteto vardu).</text:p>
      <text:p text:style-name="P202"><text:s text:c="5"/>Replikavo Seimo narys M.Stakvilevičius.</text:p>
      <text:p text:style-name="P203"/>
      <text:p text:style-name="P204"><text:s text:c="5"/>Vyriausybė prašė šį projektą svarstyti ypatingos skubos tvarka.</text:p>
      <text:p text:style-name="P205">Seimo Pirmininkas pritarė šiam pasiūlymui.</text:p>
      <text:p text:style-name="P206"/>
      <text:p text:style-name="P207"><text:s text:c="12"/>Užsiregistravo 62 Seimo nariai (12.21 val.).</text:p>
      <text:p text:style-name="P208">N U T A R T A :</text:p>
      <text:p text:style-name="P209"><text:s text:c="6"/>Svarstyti šį projektą ypatingos skubos tvarka. Balsavo: <text:s/>už <text:s/>-</text:p>
      <text:p text:style-name="P210">49, prieš - 2, susilaikė 3.</text:p>
      <text:p text:style-name="P211"/>
      <text:p text:style-name="P212">N U T A R T A :</text:p>
      <text:p text:style-name="P213"><text:s text:c="6"/>Priimti <text:s/>Lietuvos <text:s/>Respublikos <text:s/>Seimo <text:s/>nutarimą <text:s/>"Dėl <text:s/>leidimo</text:p>
      <text:p text:style-name="P214">atvykti <text:s text:c="2"/>į <text:s/>Lietuvos <text:s/>Respublikos <text:s/>teritoriją <text:s/>Jungtinių <text:s text:c="2"/>Amerikos</text:p>
      <text:p text:style-name="P215">Valstijų <text:s/>kariuomenės padaliniui ir Jungtinių Amerikos Valstijų <text:s/>oro</text:p>
      <text:p text:style-name="P216">pajėgų <text:s/>transportiniam lėktuvui". Balsavo: <text:s/>už <text:s/>- <text:s/>48, <text:s/>prieš <text:s/>- <text:s/>1,</text:p>
      <text:p text:style-name="P217">susilaikė 5.</text:p>
      <text:p text:style-name="P218"/>
      <text:p text:style-name="P219">12.24 val.</text:p>
      <text:p text:style-name="P220">S V A R S T Y T A :</text:p>
      <text:p text:style-name="P221"><text:s text:c="7"/>Lietuvos <text:s/>Respublikos <text:s/>kooperacijos <text:s/>įstatymo <text:s/>pakeitimo <text:s text:c="2"/>ir</text:p>
      <text:p text:style-name="P222">papildymo <text:s text:c="2"/>įstatymo <text:s text:c="2"/>įgyvendinimo <text:s/>įstatymo <text:s text:c="2"/>papildymo <text:s text:c="2"/>įstatymo</text:p>
      <text:p text:style-name="P223">projektas Nr.2180 (svarstymas ir priėmimas)</text:p>
      <text:p text:style-name="P224"><text:s text:c="5"/>Pranešėjas - Seimo narys M.Pronckus</text:p>
      <text:p text:style-name="P225"><text:s text:c="6"/>Diskusijoje <text:s/>kalbėjo <text:s/>Seimo nariai: <text:s/>Z.Šličytė, <text:s/>A.Albertynas,</text:p>
      <text:p text:style-name="P226">M.Treinys (Lietuvių tautininkų sąjungos frakcijos vardu), V.Lapė.</text:p>
      <text:p text:style-name="P227"><text:s text:c="5"/>Baigiamąjį žodį pasakė pranešėjas - Seimo narys M.Pronckus.</text:p>
      <text:p text:style-name="P228"><text:s text:c="6"/>Dėl <text:s/>balsavimo <text:s/>motyvų <text:s/>kalbėjo Seimo <text:s/>nariai: <text:s/>J.Listavičius,</text:p>
      <text:p text:style-name="P229">Z.Adomaitis.</text:p>
      <text:p text:style-name="P230"/>
      <text:p text:style-name="P231">N U T A R T A :</text:p>
      <text:p text:style-name="P232"><text:s text:c="6"/>Pritarti <text:s/>šiam <text:s/>projektui <text:s/>po <text:s/>svarstymo <text:s/>Seimo <text:s/>posėdyje <text:s/>(be</text:p>
      <text:p text:style-name="P233">balsavimo).</text:p>
      <text:p text:style-name="P234"/>
      <text:p text:style-name="P235"><text:s text:c="6"/>Respublikos Prezidentas siūlė šį<text:s/>projektą svarstyti <text:s/>ypatingos</text:p>
      <text:p text:style-name="P236">skubos tvarka. Šiam pasiūlymui pritarta be balsavimo.</text:p>
      <text:p text:style-name="P237"/>
      <text:p text:style-name="P238"><text:s text:c="5"/>Pranešėjo sutikimu Z.Šličytės pataisa priimta.</text:p>
      <text:p text:style-name="P239"><text:s text:c="7"/>Dėl <text:s text:c="2"/>balsavimo <text:s/>motyvų <text:s/>kalbėjo <text:s/>Seimo <text:s/>nariai: <text:s text:c="2"/>Z.Šličytė,</text:p>
      <text:p text:style-name="P240">K.Kubertavičius, A.Greimas, A.Bendinskas, J.Listavičius.</text:p>
      <text:p text:style-name="P241"/>
      <text:p text:style-name="P242">N U T A R T A :</text:p>
      <text:p text:style-name="P243"><text:s text:c="5"/>Priimti Lietuvos Respublikos kooperacijos įstatymo pakeitimo ir</text:p>
      <text:p text:style-name="P244">papildymo <text:s text:c="2"/>įstatymo <text:s text:c="2"/>įgyvendinimo <text:s/>įstatymo <text:s/>papildymo <text:s text:c="2"/>įstatymą.</text:p>
      <text:p text:style-name="P245">Balsavo: už - 47, prieš - 0, susilaikė 4.</text:p>
      <text:p text:style-name="P246"/>
      <text:p text:style-name="P247"><text:s text:c="8"/>Toliau posėdžiui pirmininkauja Lietuvos Respublikos Seimo</text:p>
      <text:p text:style-name="P248"><text:s text:c="18"/>Pirmininko pavaduotojas A.Sakalas</text:p>
      <text:p text:style-name="P249">12.50 val.</text:p>
      <text:p text:style-name="P250">S V A R S T Y T A :</text:p>
      <text:p text:style-name="P251"><text:s text:c="5"/>1996 m. balandžio 2 d. (antradienio) <text:s/>darbotvarkės projektas</text:p>
      <text:p text:style-name="P252"><text:s text:c="5"/>Pranešėjas - Seimo Pirmininkas Č.Juršėnas</text:p>
      <text:p text:style-name="P253"/>
      <text:p text:style-name="P254"><text:s text:c="6"/>Klausė ir kalbėjo Seimo nariai: J.Listavičius, A.Baležentis (2</text:p>
      <text:p text:style-name="P255">kartus), J.Veselka, A.Endriukaitis, A.Kubilius, A.Baskas.</text:p>
      <text:p text:style-name="P256"/>
      <text:p text:style-name="P257">N U T A R T A :</text:p>
      <text:p text:style-name="P258"><text:s text:c="6"/>Patvirtinti <text:s/>1996 m. balandžio 2 d. (antradienio) <text:s/>darbotvarkę</text:p>
      <text:p text:style-name="P259">(be balsavimo).</text:p>
      <text:p text:style-name="P260"/>
      <text:p text:style-name="P261"/>
      <text:p text:style-name="P262"><text:s text:c="4"/>Lietuvos Respublikos Seimo ir Amerikos lietuvių bendruomenės</text:p>
      <text:p text:style-name="P263"><text:s text:c="4"/><text:s text:c="20"/>komisijos informacija</text:p>
      <text:p text:style-name="P264"/>
      <text:p text:style-name="P265"><text:s text:c="6"/>Kalbėjo <text:s/>šios <text:s/>komisijos pirmininkai D.Skučas ir <text:s/>Seimo <text:s/>narys</text:p>
      <text:p text:style-name="P266">E.Raišuotis.</text:p>
      <text:p text:style-name="P267"/>
      <text:p text:style-name="P268"><text:s text:c="5"/>Kalbėjo Seimo narys A.Kubilius (dėl atsakymo Rusijos Dūmai).</text:p>
      <text:p text:style-name="P269"><text:s text:c="5"/>Posėdžio pirmininkas Č.Juršėnas pateikė papildomą informaciją.</text:p>
      <text:p text:style-name="P270"/>
      <text:p text:style-name="P271">13.11 val.</text:p>
      <text:p text:style-name="P272">S V A R S T Y T A :</text:p>
      <text:p text:style-name="P273"><text:s text:c="5"/>Lietuvos Respublikos laisvųjų ekonominių zonų pagrindų įstatymo</text:p>
      <text:p text:style-name="P274">3, <text:s/>6, <text:s/>7, <text:s/>9, <text:s/>11, 12, 15 ir 16 straipsnių pakeitimo <text:s/>ir <text:s/>papildymo</text:p>
      <text:p text:style-name="P275">įstatymo projektas Nr.2116 (priėmimas)</text:p>
      <text:p text:style-name="P276"><text:s text:c="5"/>Pranešėjas - Ekonomikos ministerijos sekretorius G.Miškinis</text:p>
      <text:p text:style-name="P277"><text:s text:c="5"/>Kalbėjo Seimo narys S.Malkevičius (Ekonomikos komiteto vardu).</text:p>
      <text:p text:style-name="P278"><text:s text:c="34"/></text:p>
      <text:p text:style-name="P279"><text:s text:c="12"/>Užsiregistravo 29 Seimo nariai (13.14 val.).</text:p>
      <text:p text:style-name="P280"><text:s text:c="7"/>Dėl <text:s text:c="2"/>Ekonomikos <text:s/>komiteto <text:s/>pataisos <text:s/>kalbėjo <text:s/>Seimo <text:s/>nariai:</text:p>
      <text:p text:style-name="P281">S.Malkevičius, A.Endriukaitis.</text:p>
      <text:p text:style-name="P282"><text:s text:c="5"/>Pranešėjas Ekonomikos komiteto pataisai pritarė.</text:p>
      <text:p text:style-name="P283"><text:s text:c="6"/>Balsuota dėl Seimo nario A.Endriukaitčio pasiūlymo: už <text:s/>- <text:s/>10,</text:p>
      <text:p text:style-name="P284">prieš - 11, susilaikė 2.</text:p>
      <text:p text:style-name="P285"/>
      <text:p text:style-name="P286"><text:s text:c="12"/>Užsiregistravo 43 Seimo nariai (13.15 val.).</text:p>
      <text:p text:style-name="P287"><text:s text:c="24"/><text:s text:c="10"/></text:p>
      <text:p text:style-name="P288"><text:s text:c="5"/>Pakartotinai balsuota dėl Seimo nario A.Endriukaičio pasiūlymo:</text:p>
      <text:p text:style-name="P289">už - 12, prieš - 28, susilaikė 2. Šiam pasiūlymui nepritarta.</text:p>
      <text:p text:style-name="P290"><text:s text:c="7"/>Dėl <text:s text:c="2"/>Ekonomikos <text:s/>komiteto <text:s/>pataisos <text:s/>kalbėjo <text:s/>Seimo <text:s/>nariai:</text:p>
      <text:p text:style-name="P291">A.Endriukaitis, S.Malkevičius, J.Listavičius.</text:p>
      <text:p text:style-name="P292"><text:s text:c="5"/>Pranešėjo sutikimu ši Ekonomikos komiteto pataisa priimta.</text:p>
      <text:p text:style-name="P293"><text:s text:c="6"/>Dėl <text:s/>balsavimo <text:s/>motyvų <text:s/>kalbėjo Seimo nariai: <text:s/>A.Endriukaitis,</text:p>
      <text:p text:style-name="P294">K.Kubertavičius.</text:p>
      <text:p text:style-name="P295"><text:s text:c="6"/>Bendru <text:s/>sutarimu <text:s/>pritarta visiems <text:s/>straipsniams <text:s/>(išskyrus <text:s/>3</text:p>
      <text:p text:style-name="P296">straipsnį).</text:p>
      <text:p text:style-name="P297"/>
      <text:p text:style-name="P298">N U T A R T A :</text:p>
      <text:p text:style-name="P299"><text:s text:c="5"/>Daryti šio projekto priėmimo pertrauką (pranešėjo prašymu).</text:p>
      <text:p text:style-name="P300"/>
      <text:p text:style-name="P301">13.23 val.</text:p>
      <text:p text:style-name="P302">S V A R S T Y T A :</text:p>
      <text:p text:style-name="P303"><text:s text:c="6"/>Lietuvos <text:s/>Respublikos akcizų įstatymo 2 <text:s/>straipsnio <text:s/>pakeitimo</text:p>
      <text:p text:style-name="P304">įstatymo projektas Nr.2117 (priėmimas)</text:p>
      <text:p text:style-name="P305"><text:s text:c="5"/>Pranešėjas - Ekonomikos ministerijos sekretorius G.Miškinis</text:p>
      <text:p text:style-name="P306"/>
      <text:p text:style-name="P307"><text:s text:c="6"/>Dėl <text:s/>balsavimo <text:s/>motyvų <text:s/>kalbėjo Seimo <text:s/>nariai: <text:s/>J.Listavičius,</text:p>
      <text:p text:style-name="P308">J.Veselka, S.Malkevičius, K.Kubertavičius.</text:p>
      <text:p text:style-name="P309"><text:s text:c="12"/>Užsiregistravo 37 Seimo nariai (13.27 val.).</text:p>
      <text:p text:style-name="P310"/>
      <text:p text:style-name="P311">N U T A R T A :</text:p>
      <text:p text:style-name="P312"><text:s text:c="6"/>Priimti <text:s/>Lietuvos <text:s/>Respublikos akcizų <text:s/>įstatymo <text:s/>2 <text:s/>straipsnio</text:p>
      <text:p text:style-name="P313">pakeitimo įstatymą. Balsavo: už - 27, prieš - 5, susilaikė 2.</text:p>
      <text:p text:style-name="P314"/>
      <text:p text:style-name="P315">13.29 val.</text:p>
      <text:p text:style-name="P316">S V A R S T Y T A :</text:p>
      <text:p text:style-name="P317"><text:s text:c="6"/>Lietuvos <text:s/>Respublikos fizinių asmenų pajamų mokesčio laikinojo</text:p>
      <text:p text:style-name="P318">įstatymo <text:s text:c="2"/>24 <text:s text:c="2"/>straipsnio <text:s/>papildymo <text:s/>įstatymo <text:s/>projektas <text:s text:c="2"/>Nr.2118</text:p>
      <text:p text:style-name="P319">(priėmimas)</text:p>
      <text:p text:style-name="P320"><text:s text:c="5"/><text:s/>Pranešėjas <text:s/>- <text:s/>Ekonomikos ministerijos sekretorius <text:s/>G.Miškinis</text:p>
      <text:p text:style-name="P321">(pateikė šio projekto patikslintą redakciją)</text:p>
      <text:p text:style-name="P322"><text:s text:c="7"/>Dėl <text:s text:c="2"/>balsavimo <text:s/>motyvų <text:s/>kalbėjo <text:s/>Seimo <text:s/>narys <text:s/>S.Malkevičius</text:p>
      <text:p text:style-name="P323">(Ekonomikos komiteto vardu).</text:p>
      <text:p text:style-name="P324"/>
      <text:p text:style-name="P325">N U T A R T A :</text:p>
      <text:p text:style-name="P326"><text:s text:c="6"/>Priimti <text:s/>Lietuvos Respublikos fizinių asmenų <text:s/>pajamų <text:s/>mokesčio</text:p>
      <text:p text:style-name="P327">laikinojo įstatymo 24 straipsnio papildymo įstatymą. Balsavo: <text:s/>už <text:s/>-</text:p>
      <text:p text:style-name="P328">28, prieš - 6, susilaikė 2.</text:p>
      <text:p text:style-name="P329"/>
      <text:p text:style-name="P330">13.31 val.</text:p>
      <text:p text:style-name="P331">S V A R S T Y T A :</text:p>
      <text:p text:style-name="P332"><text:s text:c="6"/>Lietuvos <text:s/>Respublikos įmonių įstatymo 12, 21 ir 23 <text:s/>straipsnių</text:p>
      <text:p text:style-name="P333">pakeitimo ir papildymo įstatymo projektas Nr.2119 (priėmimas)</text:p>
      <text:p text:style-name="P334"><text:s text:c="5"/>Pranešėjas - Ekonomikos ministerijos sekretorius G.Miškinis</text:p>
      <text:p text:style-name="P335"/>
      <text:p text:style-name="P336">N U T A R T A :</text:p>
      <text:p text:style-name="P337"><text:s text:c="6"/>Priimti <text:s/>Lietuvos Respublikos įmonių įstatymo <text:s/>12, <text:s/>21 <text:s/>ir <text:s/>23</text:p>
      <text:p text:style-name="P338">straipsnių pakeitimo ir papildymo įstatymą. Balsavo: už - 29, <text:s/>prieš</text:p>
      <text:p text:style-name="P339">- 7, susilaikė 1.</text:p>
      <text:p text:style-name="P340"/>
      <text:p text:style-name="P341">13.33 val.</text:p>
      <text:p text:style-name="P342">S V A R S T Y T A :</text:p>
      <text:p text:style-name="P343"><text:s text:c="5"/>Lietuvos Respublikos įmonių ir organizacijų nekilnojamojo turto</text:p>
      <text:p text:style-name="P344">mokesčio įstatymo 3 straipsnio papildymo įstatymo projektas <text:s/>Nr.2120</text:p>
      <text:p text:style-name="P345">(priėmimas)</text:p>
      <text:p text:style-name="P346"><text:s text:c="5"/>Pranešėjas - Ekonomikos ministerijos sekretorius G.Miškinis</text:p>
      <text:p text:style-name="P347"/>
      <text:p text:style-name="P348">N U T A R T A :</text:p>
      <text:p text:style-name="P349"><text:s text:c="7"/>Priimti <text:s text:c="2"/>Lietuvos <text:s text:c="2"/>Respublikos <text:s text:c="2"/>įmonių <text:s text:c="2"/>ir <text:s text:c="2"/>organizacijų</text:p>
      <text:p text:style-name="P350">nekilnojamojo <text:s text:c="2"/>turto <text:s/>mokesčio <text:s/>įstatymo <text:s/>3 <text:s/>straipsnio <text:s text:c="2"/>papildymo</text:p>
      <text:p text:style-name="P351">įstatymą. Balsavo: už - 32, prieš - 6, susilaikė 1.</text:p>
      <text:p text:style-name="P352"/>
      <text:p text:style-name="P353">13.34 val.</text:p>
      <text:p text:style-name="P354">S V A R S T Y T A :</text:p>
      <text:p text:style-name="P355"><text:s text:c="3"/><text:s text:c="3"/>Lietuvos <text:s/>Respublikos <text:s/>įmonių rejestro įstatymo <text:s/>5 <text:s/>straipsnio</text:p>
      <text:p text:style-name="P356">papildymo įstatymo projektas Nr.2121 (priėmimas)</text:p>
      <text:p text:style-name="P357"><text:s text:c="5"/>Pranešėjas - Ekonomikos ministerijos sekretorius G.Miškinis</text:p>
      <text:p text:style-name="P358"/>
      <text:p text:style-name="P359">N U T A R T A :</text:p>
      <text:p text:style-name="P360"><text:s text:c="7"/>Priimti <text:s/>Lietuvos <text:s/>Respublikos <text:s/>įmonių <text:s/>rejestro <text:s/>įstatymo <text:s/>5</text:p>
      <text:p text:style-name="P361">straipsnio <text:s/>papildymo <text:s/>įstatymą. <text:s/>Balsavo: <text:s/>už <text:s/>- <text:s/>33, <text:s/>prieš <text:s/>- <text:s/>6,</text:p>
      <text:p text:style-name="P362">susilaikė 2.</text:p>
      <text:p text:style-name="P363"/>
      <text:p text:style-name="P364">13.35 val.</text:p>
      <text:p text:style-name="P365">S V A R S T Y T A :</text:p>
      <text:p text:style-name="P366"><text:s text:c="5"/>Lietuvos Respublikos juridinių asmenų pelno mokesčio įstatymo 6</text:p>
      <text:p text:style-name="P367">ir 8 straipsnių papildymo įstatymo projektas Nr.2122 (priėmimas)</text:p>
      <text:p text:style-name="P368"><text:s text:c="5"/>Pranešėjas - Ekonomikos ministerijos sekretorius G.Miškinis</text:p>
      <text:p text:style-name="P369"/>
      <text:p text:style-name="P370"><text:s text:c="6"/>Dėl <text:s/>balsavimo <text:s/>motyvų <text:s/>kalbėjo <text:s/>Seimo <text:s/>nariai: <text:s/>S.Malkevičius</text:p>
      <text:p text:style-name="P371">(Ekonomikos komiteto vardu), J.Listavičius, A.Endriukaitis.</text:p>
      <text:p text:style-name="P372"/>
      <text:p text:style-name="P373">N U T A R T A :</text:p>
      <text:p text:style-name="P374"><text:s text:c="6"/>Priimti <text:s/>Lietuvos Respublikos juridinių asmenų pelno <text:s/>mokesčio</text:p>
      <text:p text:style-name="P375">įstatymo <text:s/>6 ir 8 straipsnių papildymo įstatymą. Balsavo: <text:s/>už <text:s/>- <text:s/>31,</text:p>
      <text:p text:style-name="P376">prieš - 6, susilaikė 2.</text:p>
      <text:p text:style-name="P377"/>
      <text:p text:style-name="P378">13.37 val.</text:p>
      <text:p text:style-name="P379">S V A R S T Y T A :</text:p>
      <text:p text:style-name="P380"><text:s text:c="7"/>Lietuvos <text:s text:c="2"/>Respublikos <text:s/>kelių <text:s/>fondo <text:s/>įstatymo <text:s/>2 <text:s/>straipsnio</text:p>
      <text:p text:style-name="P381">papildymo įstatymo projektas Nr.2123 (priėmimas)</text:p>
      <text:p text:style-name="P382"><text:s text:c="5"/>Pranešėjas - Ekonomikos ministerijos sekretorius G.Miškinis</text:p>
      <text:p text:style-name="P383"/>
      <text:p text:style-name="P384">N U T A R T A :</text:p>
      <text:p text:style-name="P385"><text:s text:c="6"/>Priimti Lietuvos Respublikos kelių fondo įstatymo 2 straipsnio</text:p>
      <text:p text:style-name="P386">papildymo įstatymą. Balsavo: už - 35, prieš - 6, susilaikė 1.</text:p>
      <text:p text:style-name="P387"/>
      <text:p text:style-name="P388"/>
      <text:p text:style-name="P389">13.39 val.</text:p>
      <text:p text:style-name="P390">S V A R S T Y T<text:s/>A :</text:p>
      <text:p text:style-name="P391"><text:s text:c="6"/>Lietuvos <text:s/>Respublikos <text:s/>muitų <text:s/>tarifų <text:s/>įstatymo <text:s/>13 <text:s/>straipsnio</text:p>
      <text:p text:style-name="P392">papildymo ir pakeitimo įstatymo projektas Nr.2124 (priėmimas)</text:p>
      <text:p text:style-name="P393"><text:s text:c="5"/>Pranešėjas - Ekonomikos ministerijos sekretorius G.Miškinis</text:p>
      <text:p text:style-name="P394"/>
      <text:p text:style-name="P395">N U T A R T A :</text:p>
      <text:p text:style-name="P396"><text:s text:c="7"/>Priimti <text:s text:c="2"/>Lietuvos <text:s/>Respublikos<text:s/><text:s/>muitų <text:s/>tarifų <text:s/>įstatymo <text:s text:c="2"/>13</text:p>
      <text:p text:style-name="P397">straipsnio papildymo ir pakeitimo įstatymą. Balsavo: už - 33, <text:s/>prieš</text:p>
      <text:p text:style-name="P398">- 6, susilaikė 3.</text:p>
      <text:p text:style-name="P399"/>
      <text:p text:style-name="P400">13.40 val.</text:p>
      <text:p text:style-name="P401">S V A R S T Y T A :</text:p>
      <text:p text:style-name="P402"><text:s text:c="6"/>Lietuvos <text:s/>Respublikos pinigų įstatymo 3 <text:s/>straipsnio <text:s/>papildymo</text:p>
      <text:p text:style-name="P403">įstatymo projektas Nr.2125 (priėmimas)</text:p>
      <text:p text:style-name="P404"><text:s text:c="5"/>Pranešėjas - Ekonomikos ministerijos sekretorius G.Miškinis</text:p>
      <text:p text:style-name="P405"/>
      <text:p text:style-name="P406">N U T A R T A :</text:p>
      <text:p text:style-name="P407"><text:s text:c="6"/>Priimti <text:s/>Lietuvos <text:s/>Respublikos pinigų <text:s/>įstatymo <text:s/>3 <text:s/>straipsnio</text:p>
      <text:p text:style-name="P408">papildymo įstatymą. Balsavo: už - 35, prieš - 6, susilaikė 1.</text:p>
      <text:p text:style-name="P409"/>
      <text:p text:style-name="P410">13.41 val.</text:p>
      <text:p text:style-name="P411">S V A R S T Y T A :</text:p>
      <text:p text:style-name="P412"><text:s text:c="6"/>Lietuvos <text:s/>Respublikos pridėtinės vertės <text:s/>mokesčio <text:s/>įstatymo <text:s/>6</text:p>
      <text:p text:style-name="P413">straipsnio papildymo įstatymo projektas Nr.2126 (priėmimas)</text:p>
      <text:p text:style-name="P414"><text:s text:c="5"/>Pranešėjas - Ekonomikos ministerijos sekretorius G.Miškinis</text:p>
      <text:p text:style-name="P415"/>
      <text:p text:style-name="P416"><text:s text:c="5"/>Dėl balsavimo motyvų kalbėjo Seimo narys A.Endriukaitis.</text:p>
      <text:p text:style-name="P417"/>
      <text:p text:style-name="P418">N U T A<text:s/>R T A :</text:p>
      <text:p text:style-name="P419"><text:s text:c="7"/>Priimti <text:s text:c="2"/>Lietuvos <text:s/>Respublikos <text:s/>pridėtinės <text:s/>vertės <text:s/>mokesčio</text:p>
      <text:p text:style-name="P420">įstatymo 6 straipsnio papildymo įstatymą. Balsavo: už - 35, prieš <text:s/>-</text:p>
      <text:p text:style-name="P421">6, susilaikė 1.</text:p>
      <text:p text:style-name="P422"/>
      <text:p text:style-name="P423"><text:s text:c="14"/>Užsiregistravo 49 Seimo nariai (13.43.).</text:p>
      <text:p text:style-name="P424">13.43 val.</text:p>
      <text:p text:style-name="P425">S V A R S T Y T A :</text:p>
      <text:p text:style-name="P426"><text:s text:c="6"/>Lietuvos <text:s/>Respublikos užsienio kapitalo <text:s/>investicijų <text:s/>Lietuvos</text:p>
      <text:p text:style-name="P427">Respublikoje <text:s/>įstatymo <text:s/>7 <text:s/>straipsnio <text:s/>pakeitimo <text:s/>ir <text:s/>13 <text:s/>straipsnio</text:p>
      <text:p text:style-name="P428">papildymo įstatymo projektas Nr.2127 (priėmimas)</text:p>
      <text:p text:style-name="P429"><text:s text:c="6"/>Pranešėjas <text:s/>- <text:s/>Ekonomikos ministerijos sekretorius <text:s/>G.Miškinis</text:p>
      <text:p text:style-name="P430">(prašė<text:s/>atidėti šio įstatymo priėmimą)</text:p>
      <text:p text:style-name="P431"/>
      <text:p text:style-name="P432">N U T A R T A :</text:p>
      <text:p text:style-name="P433"><text:s text:c="5"/>Atidėti šio įstatymo priėmimą (pranešėjo prašymu).</text:p>
      <text:p text:style-name="P434"/>
      <text:p text:style-name="P435">13.44 val.</text:p>
      <text:p text:style-name="P436">S V A R S T Y T A :</text:p>
      <text:p text:style-name="P437"><text:s text:c="6"/>Lietuvos <text:s/>Respublikos užsienio valiutos Lietuvos <text:s/>Respublikoje</text:p>
      <text:p text:style-name="P438">įstatymo <text:s/>3 <text:s/>ir <text:s/>5 <text:s/>straipsnių pakeitimo įstatymo projektas <text:s/>Nr.2128</text:p>
      <text:p text:style-name="P439">(priėmimas)</text:p>
      <text:p text:style-name="P440"><text:s text:c="5"/>Pranešėjas - Ekonomikos ministerijos sekretorius G.Miškinis</text:p>
      <text:p text:style-name="P441"/>
      <text:p text:style-name="P442"><text:s text:c="5"/>Dėl balsavimo motyvų kalbėjo Seimo narys A.Raškinis.</text:p>
      <text:p text:style-name="P443">N U T A R T A :</text:p>
      <text:p text:style-name="P444"><text:s text:c="7"/>Priimti <text:s text:c="2"/>Lietuvos <text:s/>Respublikos <text:s/>užsienio <text:s/>valiutos <text:s/>Lietuvos</text:p>
      <text:p text:style-name="P445">Respublikoje įstatymo 3 ir 5 straipsnių pakeitimo įstatymą. Balsavo:</text:p>
      <text:p text:style-name="P446">už - 36, prieš - 8, susilaikė 2.</text:p>
      <text:p text:style-name="P447"/>
      <text:p text:style-name="P448">13.45 val.</text:p>
      <text:p text:style-name="P449">S V A R S T Y T A :</text:p>
      <text:p text:style-name="P450"><text:s text:c="6"/>Lietuvos <text:s/>Respublikos valstybės sienos įstatymo <text:s/>8 <text:s/>straipsnio</text:p>
      <text:p text:style-name="P451">papildymo įstatymo projektas Nr.2129 (priėmimas)</text:p>
      <text:p text:style-name="P452"><text:s text:c="5"/>Pranešėjas - Ekonomikos ministerijos sekretorius G.Miškinis</text:p>
      <text:p text:style-name="P453"/>
      <text:p text:style-name="P454"><text:s text:c="5"/>Dėl balsavimo motyvų kalbėjo Seimo narys A.Endriukaitis.</text:p>
      <text:p text:style-name="P455"/>
      <text:p text:style-name="P456">N U T A R T A :</text:p>
      <text:p text:style-name="P457"><text:s text:c="6"/>Priimti <text:s/>Lietuvos <text:s/>Respublikos <text:s/>valstybės <text:s/>sienos <text:s/>įstatymo <text:s/>8</text:p>
      <text:p text:style-name="P458">straipsnio <text:s/>papildymo <text:s/>įstatymą. <text:s/>Balsavo: <text:s/>už <text:s/>- <text:s/>35, <text:s/>prieš <text:s/>- <text:s/>7,</text:p>
      <text:p text:style-name="P459">susilaikė 2.</text:p>
      <text:p text:style-name="P460"/>
      <text:p text:style-name="P461">13.47 val.</text:p>
      <text:p text:style-name="P462">S V A R S T Y T A :</text:p>
      <text:p text:style-name="P463"><text:s text:c="6"/>Lietuvos <text:s/>Respublikos vietos savivaldos įstatymo 17 straipsnio</text:p>
      <text:p text:style-name="P464">pakeitimo įstatymo projektas Nr.2130 (priėmimas)</text:p>
      <text:p text:style-name="P465"><text:s text:c="5"/>Pranešėjas - Ekonomikos ministerijos sekretorius G.Miškinis</text:p>
      <text:p text:style-name="P466"/>
      <text:p text:style-name="P467">N U T A R T A :</text:p>
      <text:p text:style-name="P468"><text:s text:c="5"/><text:s/>Priimti <text:s/>Lietuvos <text:s/>Respublikos vietos savivaldos <text:s/>įstatymo <text:s/>17</text:p>
      <text:p text:style-name="P469">straipsnio <text:s/>pakeitimo <text:s/>įstatymą. <text:s/>Balsavo: <text:s/>už <text:s/>- <text:s/>35, <text:s/>prieš <text:s/>- <text:s/>7,</text:p>
      <text:p text:style-name="P470">susilaikė 2.</text:p>
      <text:p text:style-name="P471"/>
      <text:p text:style-name="P472">13.47 val.</text:p>
      <text:p text:style-name="P473">S V A R S T Y T A :</text:p>
      <text:p text:style-name="P474"><text:s text:c="6"/>Lietuvos <text:s/>Respublikos <text:s/>žemės <text:s/>nuomos <text:s/>įstatymo <text:s/>11 <text:s/>straipsnio</text:p>
      <text:p text:style-name="P475">papildymo<text:s text:c="3"/>ir <text:s/>pakeitimo <text:s/>ir <text:s/>įstatymo <text:s/>papildymo <text:s/>161 <text:s text:c="2"/>straipsniu</text:p>
      <text:p text:style-name="P476">įstatymo projektas Nr.2131 (priėmimas)</text:p>
      <text:p text:style-name="P477"><text:s text:c="5"/>Pranešėjas - Ekonomikos ministerijos sekretorius G.Miškinis</text:p>
      <text:p text:style-name="P478"/>
      <text:p text:style-name="P479"><text:s text:c="5"/>Dėl balsavimo motyvų kalbėjo Seimo narys A.Endriukaitis.</text:p>
      <text:p text:style-name="P480"/>
      <text:p text:style-name="P481">N U T A R T A :</text:p>
      <text:p text:style-name="P482"><text:s text:c="7"/>Priimti <text:s text:c="2"/>Lietuvos <text:s/>Respublikos <text:s/>žemės <text:s/>nuomos <text:s/>įstatymo <text:s text:c="2"/>11</text:p>
      <text:p text:style-name="P483">straipsnio <text:s text:c="2"/>papildymo <text:s/>ir <text:s/>pakeitimo <text:s/>ir <text:s/>įstatymo <text:s/>papildymo <text:s text:c="2"/>161</text:p>
      <text:p text:style-name="P484">straipsniu <text:s/>įstatymą. Balsavo: už - 36, prieš - 8, susilaikė 3.</text:p>
      <text:p text:style-name="P485"/>
      <text:p text:style-name="P486"><text:s text:c="6"/>Dėl <text:s/>posėdžio vedimo tvarkos kalbėjo Seimo narys S.Malkevičius</text:p>
      <text:p text:style-name="P487">(Ekonomikos komiteto vardu).</text:p>
      <text:p text:style-name="P488"/>
      <text:p text:style-name="P489"><text:s text:c="8"/>Toliau posėdžiui pirmininkauja Lietuvos Respublikos Seimo</text:p>
      <text:p text:style-name="P490"><text:s text:c="23"/>Pirmininkas Č.Juršėnas</text:p>
      <text:p text:style-name="P491"/>
      <text:p text:style-name="P492">13.50 val.</text:p>
      <text:p text:style-name="P493">S V A R S T Y T A :</text:p>
      <text:p text:style-name="P494"><text:s text:c="6"/>Lietuvos <text:s/>Respublikos Seimo rinkimų įstatymo 81 <text:s/>straipsnio <text:s/>1</text:p>
      <text:p text:style-name="P495">punkto papildymo įstatymo projektas Nr.2225 (pateikimas)</text:p>
      <text:p text:style-name="P496"><text:s text:c="7"/>Pranešėjas <text:s/>- <text:s/>Vyriausiosios <text:s/>rinkimų <text:s/>komisijos <text:s/>pirmininkas</text:p>
      <text:p text:style-name="P497">Z.Vaigauskas</text:p>
      <text:p text:style-name="P498"><text:s text:c="8"/>Klausė <text:s text:c="3"/>Seimo <text:s text:c="3"/>nariai: <text:s text:c="2"/>J.Listavičius, <text:s text:c="2"/>V.Landsbergis,</text:p>
      <text:p text:style-name="P499">V.Astrauskas, A.Kubilius, A.Endriukaitis, A.Vaišnoras.</text:p>
      <text:p text:style-name="P500"/>
      <text:p text:style-name="P501">N<text:s/>U T A R T A :</text:p>
      <text:p text:style-name="P502"><text:s text:c="5"/>1. Pradėti šio projekto svarstymo procedūrą (be balsavimo).</text:p>
      <text:p text:style-name="P503"><text:s text:c="6"/>2. <text:s/>Paskirti <text:s/>pagrindiniu <text:s/>komitetu šiam <text:s/>projektui <text:s/>svarstyti</text:p>
      <text:p text:style-name="P504">Valstybės ir teisės komitetą (be balsavimo).</text:p>
      <text:p text:style-name="P505"><text:s text:c="5"/>3. Įrašyti šio projekto svarstymą į kitos savaitės (nuo 1996 04</text:p>
      <text:p text:style-name="P506">01) darbotvarkę (be balsavimo).</text:p>
      <text:p text:style-name="P507"/>
      <text:p text:style-name="P508">14.02 val.</text:p>
      <text:p text:style-name="P509">S V A R S T Y T A :</text:p>
      <text:p text:style-name="P510"><text:s text:c="6"/>Lietuvos <text:s/>Respublikos akcinių bendrovių įstatymo pakeitimo <text:s/>ir</text:p>
      <text:p text:style-name="P511">papildymo <text:s text:c="2"/>įstatymo <text:s text:c="2"/>įgyvendinimo <text:s text:c="2"/>įstatymo <text:s text:c="2"/>projektas <text:s text:c="2"/>Nr.2151</text:p>
      <text:p text:style-name="P512">(svarstymas)</text:p>
      <text:p text:style-name="P513"/>
      <text:p text:style-name="P514">N U T A R T A :</text:p>
      <text:p text:style-name="P515"><text:s text:c="6"/>Pritarti <text:s/>šiam <text:s/>projektui <text:s/>po <text:s/>svarstymo <text:s/>Seimo <text:s/>posėdyje <text:s/>(be</text:p>
      <text:p text:style-name="P516">balsavimo).</text:p>
      <text:p text:style-name="P517"/>
      <text:p text:style-name="P518"><text:s text:c="29"/>Posėdis baigtas</text:p>
      <text:p text:style-name="P519"><text:s text:c="34"/>(14.03 val.)</text:p>
      <text:p text:style-name="P520"/>
      <text:p text:style-name="P521">Lietuvos Respublikos</text:p>
      <text:p text:style-name="P522">Seimo <text:s text:c="3"/>Pirmininkas <text:s text:c="39"/>Česlovas</text:p>
      <text:p text:style-name="P523">Juršėnas</text:p>
      <text:p text:style-name="P524"/>
      <text:p text:style-name="P525"/>
      <text:p text:style-name="P526">Protokolą rašė T.Juršėnienė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</dc:title>
    <dc:description> </dc:description>
    <dc:subject/>
    <meta:initial-creator>Romas Jurenas</meta:initial-creator>
    <dc:creator>adlibuser</dc:creator>
    <meta:creation-date>2017-05-03T08:22:00Z</meta:creation-date>
    <dc:date>2017-05-03T08:22:00Z</dc:date>
    <meta:template xlink:href="Normal.dotm" xlink:type="simple"/>
    <meta:editing-cycles>2</meta:editing-cycles>
    <meta:editing-duration>PT0S</meta:editing-duration>
    <meta:document-statistic meta:page-count="1" meta:paragraph-count="653" meta:word-count="2957" meta:character-count="19603" meta:row-count="720" meta:non-whitespace-character-count="17299"/>
  </office:meta>
</office:document-meta>
</file>