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 svg:font-family="&amp;quo"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F0" style:family="paragraph">
      <style:paragraph-properties fo:break-before="page" fo:text-align="center" fo:margin-top="0in" fo:margin-bottom="0in" fo:line-height="150%"/>
      <style:text-properties style:font-name="Times New Roman" style:font-name-complex="Times New Roman" fo:font-style="normal" style:font-style-asian="normal" fo:font-size="12pt" style:font-size-asian="12pt" style:font-size-complex="12pt"/>
    </style:style>
    <style:style style:name="P3" style:parent-style-name="Heading2" style:family="paragraph">
      <style:paragraph-properties fo:text-align="center" fo:margin-top="0in" fo:margin-bottom="0in" fo:line-height="150%"/>
    </style:style>
    <style:style style:name="T4" style:parent-style-name="DefaultParagraphFont" style:family="text">
      <style:text-properties style:font-name="Times New Roman" style:font-name-complex="Times New Roman" fo:font-style="normal" style:font-style-asian="normal" fo:font-size="12pt" style:font-size-asian="12pt" style:font-size-complex="12pt"/>
    </style:style>
    <style:style style:name="T5" style:parent-style-name="DefaultParagraphFont" style:family="text">
      <style:text-properties style:font-name="Times New Roman" style:font-name-complex="Times New Roman" fo:font-style="normal" style:font-style-asian="normal" style:text-position="super 62.5%" fo:font-size="12pt" style:font-size-asian="12pt" style:font-size-complex="12pt"/>
    </style:style>
    <style:style style:name="T6" style:parent-style-name="DefaultParagraphFont" style:family="text">
      <style:text-properties style:font-name="Times New Roman" style:font-name-complex="Times New Roman" fo:font-style="normal" style:font-style-asian="normal" fo:font-size="12pt" style:font-size-asian="12pt" style:font-size-complex="12pt"/>
    </style:style>
    <style:style style:name="T7" style:parent-style-name="DefaultParagraphFont" style:family="text">
      <style:text-properties style:font-name="Times New Roman" style:font-name-complex="Times New Roman" fo:font-style="normal" style:font-style-asian="normal" fo:font-size="12pt" style:font-size-asian="12pt" style:font-size-complex="12pt"/>
    </style:style>
    <style:style style:name="T8" style:parent-style-name="DefaultParagraphFont" style:family="text">
      <style:text-properties style:font-name="Times New Roman" style:font-name-complex="Times New Roman" fo:font-style="normal" style:font-style-asian="normal" fo:font-size="12pt" style:font-size-asian="12pt" style:font-size-complex="12pt"/>
    </style:style>
    <style:style style:name="T9" style:parent-style-name="DefaultParagraphFont" style:family="text">
      <style:text-properties style:font-name="Times New Roman" style:font-name-complex="Times New Roman" fo:font-style="normal" style:font-style-asian="normal" style:text-position="super 62.5%" fo:font-size="12pt" style:font-size-asian="12pt" style:font-size-complex="12pt"/>
    </style:style>
    <style:style style:name="T10" style:parent-style-name="DefaultParagraphFont" style:family="text">
      <style:text-properties style:font-name="Times New Roman" style:font-name-complex="Times New Roman" fo:font-style="normal" style:font-style-asian="normal" fo:font-size="12pt" style:font-size-asian="12pt" style:font-size-complex="12pt"/>
    </style:style>
    <style:style style:name="T11" style:parent-style-name="DefaultParagraphFont" style:family="text">
      <style:text-properties style:font-name="Times New Roman" style:font-name-complex="Times New Roman" fo:font-style="normal" style:font-style-asian="normal" style:text-position="super 62.5%" fo:font-size="12pt" style:font-size-asian="12pt" style:font-size-complex="12pt"/>
    </style:style>
    <style:style style:name="T12" style:parent-style-name="DefaultParagraphFont" style:family="text">
      <style:text-properties style:font-name="Times New Roman" style:font-name-complex="Times New Roman" fo:font-style="normal" style:font-style-asian="normal" fo:font-size="12pt" style:font-size-asian="12pt" style:font-size-complex="12pt"/>
    </style:style>
    <style:style style:name="P13" style:parent-style-name="Heading2" style:family="paragraph">
      <style:paragraph-properties fo:text-align="center" fo:margin-top="0in" fo:margin-bottom="0in" fo:line-height="150%"/>
      <style:text-properties style:font-name="Times New Roman" style:font-name-complex="Times New Roman" fo:font-style="normal" style:font-style-asian="normal" fo:font-size="12pt" style:font-size-asian="12pt" style:font-size-complex="12pt" fo:language="lt" fo:country="LT"/>
    </style:style>
    <style:style style:name="P14" style:parent-style-name="BodyText" style:family="paragraph">
      <style:paragraph-properties fo:line-height="150%" fo:text-indent="0.5in"/>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style:font-weight-complex="bold" fo:font-size="12pt" style:font-size-asian="12pt" style:font-size-complex="12pt" fo:language="lt" fo:country="LT" style:language-asian="en" style:country-asian="US"/>
    </style:style>
    <style:style style:name="P17" style:parent-style-name="BodyText2" style:family="paragraph">
      <style:paragraph-properties fo:text-align="justify" fo:line-height="150%">
        <style:tab-stops>
          <style:tab-stop style:type="left" style:position="0in"/>
        </style:tab-stops>
      </style:paragraph-properties>
    </style:style>
    <style:style style:name="T18" style:parent-style-name="DefaultParagraphFont" style:family="text">
      <style:text-properties fo:font-weight="normal" style:font-weight-asian="normal" fo:font-size="12pt" style:font-size-asian="12pt" style:font-size-complex="12pt" style:language-asian="en" style:country-asian="US"/>
    </style:style>
    <style:style style:name="T19" style:parent-style-name="DefaultParagraphFont" style:family="text">
      <style:text-properties fo:font-weight="normal" style:font-weight-asian="normal" fo:font-size="12pt" style:font-size-asian="12pt" style:font-size-complex="12pt" style:language-asian="en" style:country-asian="US"/>
    </style:style>
    <style:style style:name="T20" style:parent-style-name="DefaultParagraphFont" style:family="text">
      <style:text-properties fo:font-weight="normal" style:font-weight-asian="normal" fo:font-size="12pt" style:font-size-asian="12pt" style:font-size-complex="12pt" style:language-asian="en" style:country-asian="US"/>
    </style:style>
    <style:style style:name="T21" style:parent-style-name="DefaultParagraphFont" style:family="text">
      <style:text-properties fo:font-weight="normal" style:font-weight-asian="normal" fo:font-size="12pt" style:font-size-asian="12pt" style:font-size-complex="12pt"/>
    </style:style>
    <style:style style:name="T22" style:parent-style-name="DefaultParagraphFont" style:family="text">
      <style:text-properties fo:font-weight="normal" style:font-weight-asian="normal" fo:font-size="12pt" style:font-size-asian="12pt" style:font-size-complex="12pt"/>
    </style:style>
    <style:style style:name="T23" style:parent-style-name="DefaultParagraphFont" style:family="text">
      <style:text-properties fo:font-size="12pt" style:font-size-asian="12pt" style:font-size-complex="12pt" style:language-asian="en" style:country-asian="US"/>
    </style:style>
    <style:style style:name="T24" style:parent-style-name="DefaultParagraphFont" style:family="text">
      <style:text-properties fo:font-weight="normal" style:font-weight-asian="normal" fo:font-size="12pt" style:font-size-asian="12pt" style:font-size-complex="12pt" style:language-asian="en" style:country-asian="US"/>
    </style:style>
    <style:style style:name="T25" style:parent-style-name="DefaultParagraphFont" style:family="text">
      <style:text-properties fo:font-weight="normal" style:font-weight-asian="normal" fo:font-size="12pt" style:font-size-asian="12pt" style:font-size-complex="12pt"/>
    </style:style>
    <style:style style:name="P26" style:parent-style-name="Normal" style:family="paragraph">
      <style:paragraph-properties fo:text-align="justify" fo:line-height="150%" fo:text-indent="0.5in"/>
      <style:text-properties fo:font-weight="bold" style:font-weight-asian="bold" style:font-weight-complex="bold" fo:font-size="12pt" style:font-size-asian="12pt" style:font-size-complex="12pt" fo:language="lt" fo:country="LT" style:language-asian="en" style:country-asian="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ize="12pt" style:font-size-asian="12pt" style:font-size-complex="12pt" fo:language="lt" fo:country="LT" style:language-asian="en" style:country-asian="US"/>
    </style:style>
    <style:style style:name="T29" style:parent-style-name="DefaultParagraphFont" style:family="text">
      <style:text-properties fo:font-size="12pt" style:font-size-asian="12pt" style:font-size-complex="12pt" fo:language="lt" fo:country="LT" style:language-asian="en" style:country-asian="US"/>
    </style:style>
    <style:style style:name="T30" style:parent-style-name="DefaultParagraphFont" style:family="text">
      <style:text-properties fo:font-size="12pt" style:font-size-asian="12pt" style:font-size-complex="12pt" fo:language="lt" fo:country="LT" style:language-asian="en" style:country-asian="US"/>
    </style:style>
    <style:style style:name="T31" style:parent-style-name="DefaultParagraphFont" style:family="text">
      <style:text-properties fo:color="#FF0000" fo:font-size="12pt" style:font-size-asian="12pt" style:font-size-complex="12pt" fo:language="lt" fo:country="LT" style:language-asian="en" style:country-asian="US"/>
    </style:style>
    <style:style style:name="T32" style:parent-style-name="DefaultParagraphFont" style:family="text">
      <style:text-properties fo:font-size="12pt" style:font-size-asian="12pt" style:font-size-complex="12pt" fo:language="lt" fo:country="LT" style:language-asian="en" style:country-asian="US"/>
    </style:style>
    <style:style style:name="T33" style:parent-style-name="DefaultParagraphFont" style:family="text">
      <style:text-properties fo:font-size="12pt" style:font-size-asian="12pt" style:font-size-complex="12pt" fo:language="lt" fo:country="LT" style:language-asian="en" style:country-asian="US"/>
    </style:style>
    <style:style style:name="P34" style:parent-style-name="Normal" style:family="paragraph">
      <style:paragraph-properties fo:text-align="justify" fo:line-height="150%" fo:text-indent="0.5in"/>
      <style:text-properties fo:font-weight="bold" style:font-weight-asian="bold" style:font-weight-complex="bold" fo:font-size="12pt" style:font-size-asian="12pt" style:font-size-complex="12pt" fo:language="lt" fo:country="LT" style:language-asian="en" style:country-asian="US"/>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tyle-complex="italic" fo:font-size="12pt" style:font-size-asian="12pt" style:font-size-complex="12pt" fo:language="pt" fo:country="BR"/>
    </style:style>
    <style:style style:name="T37" style:parent-style-name="DefaultParagraphFont" style:family="text">
      <style:text-properties style:font-style-complex="italic" fo:font-size="12pt" style:font-size-asian="12pt" style:font-size-complex="12pt" fo:language="pt" fo:country="BR"/>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font-size="12pt" style:font-size-asian="12pt" style:font-size-complex="12pt" fo:language="lt" fo:country="LT" style:language-asian="en" style:country-asian="US"/>
    </style:style>
    <style:style style:name="T51" style:parent-style-name="DefaultParagraphFont" style:family="text">
      <style:text-properties style:font-weight-complex="bold" fo:font-size="12pt" style:font-size-asian="12pt" style:font-size-complex="12pt" fo:language="lt" fo:country="LT" style:language-asian="en" style:country-asian="US"/>
    </style:style>
    <style:style style:name="T52" style:parent-style-name="DefaultParagraphFont" style:family="text">
      <style:text-properties style:font-weight-complex="bold" style:text-position="super 62.5%" fo:font-size="12pt" style:font-size-asian="12pt" style:font-size-complex="12pt" fo:language="lt" fo:country="LT" style:language-asian="en" style:country-asian="US"/>
    </style:style>
    <style:style style:name="T53" style:parent-style-name="DefaultParagraphFont" style:family="text">
      <style:text-properties style:font-weight-complex="bold" fo:font-size="12pt" style:font-size-asian="12pt" style:font-size-complex="12pt" fo:language="lt" fo:country="LT" style:language-asian="en" style:country-asian="US"/>
    </style:style>
    <style:style style:name="T54" style:parent-style-name="DefaultParagraphFont" style:family="text">
      <style:text-properties style:font-weight-complex="bold" fo:font-size="12pt" style:font-size-asian="12pt" style:font-size-complex="12pt" fo:language="lt" fo:country="LT" style:language-asian="en" style:country-asian="US"/>
    </style:style>
    <style:style style:name="T55" style:parent-style-name="DefaultParagraphFont" style:family="text">
      <style:text-properties style:font-weight-complex="bold" fo:font-size="12pt" style:font-size-asian="12pt" style:font-size-complex="12pt" fo:language="lt" fo:country="LT" style:language-asian="en" style:country-asian="US"/>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fo:font-size="12pt" style:font-size-asian="12pt" style:font-size-complex="12pt" fo:language="lt" fo:country="LT" style:language-asian="en" style:country-asian="US"/>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pt" fo:country="BR"/>
    </style:style>
    <style:style style:name="T63" style:parent-style-name="DefaultParagraphFont" style:family="text">
      <style:text-properties fo:font-size="12pt" style:font-size-asian="12pt" style:font-size-complex="12pt" fo:language="pt" fo:country="BR"/>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pt" fo:country="BR"/>
    </style:style>
    <style:style style:name="T66" style:parent-style-name="DefaultParagraphFont" style:family="text">
      <style:text-properties fo:font-size="12pt" style:font-size-asian="12pt" style:font-size-complex="12pt" fo:language="pt" fo:country="BR"/>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font-size="12pt" style:font-size-asian="12pt" style:font-size-complex="12pt" fo:language="lt" fo:country="LT" style:language-asian="en" style:country-asian="US"/>
    </style:style>
    <style:style style:name="T69" style:parent-style-name="DefaultParagraphFont" style:family="text">
      <style:text-properties style:font-weight-complex="bold" fo:font-size="12pt" style:font-size-asian="12pt" style:font-size-complex="12pt" fo:language="lt" fo:country="LT" style:language-asian="en" style:country-asian="US"/>
    </style:style>
    <style:style style:name="T70" style:parent-style-name="DefaultParagraphFont" style:family="text">
      <style:text-properties style:font-weight-complex="bold" fo:font-size="12pt" style:font-size-asian="12pt" style:font-size-complex="12pt" fo:language="lt" fo:country="LT" style:language-asian="en" style:country-asian="US"/>
    </style:style>
    <style:style style:name="T71" style:parent-style-name="DefaultParagraphFont" style:family="text">
      <style:text-properties style:font-weight-complex="bold" style:text-position="super 62.5%" fo:font-size="12pt" style:font-size-asian="12pt" style:font-size-complex="12pt" fo:language="lt" fo:country="LT" style:language-asian="en" style:country-asian="US"/>
    </style:style>
    <style:style style:name="T72" style:parent-style-name="DefaultParagraphFont" style:family="text">
      <style:text-properties style:font-weight-complex="bold" fo:font-size="12pt" style:font-size-asian="12pt" style:font-size-complex="12pt" fo:language="lt" fo:country="LT" style:language-asian="en" style:country-asian="US"/>
    </style:style>
    <style:style style:name="T73" style:parent-style-name="DefaultParagraphFont" style:family="text">
      <style:text-properties style:font-weight-complex="bold" style:text-position="super 62.5%" fo:font-size="12pt" style:font-size-asian="12pt" style:font-size-complex="12pt" fo:language="lt" fo:country="LT" style:language-asian="en" style:country-asian="US"/>
    </style:style>
    <style:style style:name="T74" style:parent-style-name="DefaultParagraphFont" style:family="text">
      <style:text-properties style:font-weight-complex="bold" fo:font-size="12pt" style:font-size-asian="12pt" style:font-size-complex="12pt" fo:language="lt" fo:country="LT" style:language-asian="en" style:country-asian="US"/>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ize="12pt" style:font-size-asian="12pt" style:font-size-complex="12pt" fo:language="pt" fo:country="BR"/>
    </style:style>
    <style:style style:name="T77" style:parent-style-name="DefaultParagraphFont" style:family="text">
      <style:text-properties fo:font-size="12pt" style:font-size-asian="12pt" style:font-size-complex="12pt" fo:language="pt" fo:country="BR"/>
    </style:style>
    <style:style style:name="T78" style:parent-style-name="DefaultParagraphFont" style:family="text">
      <style:text-properties fo:color="#FF0000" fo:font-size="12pt" style:font-size-asian="12pt" style:font-size-complex="12pt" fo:language="pt" fo:country="BR"/>
    </style:style>
    <style:style style:name="T79" style:parent-style-name="DefaultParagraphFont" style:family="text">
      <style:text-properties fo:font-size="12pt" style:font-size-asian="12pt" style:font-size-complex="12pt" fo:language="pt" fo:country="BR"/>
    </style:style>
    <style:style style:name="T80" style:parent-style-name="DefaultParagraphFont" style:family="text">
      <style:text-properties fo:font-size="12pt" style:font-size-asian="12pt" style:font-size-complex="12pt" fo:language="pt" fo:country="BR"/>
    </style:style>
    <style:style style:name="T81" style:parent-style-name="DefaultParagraphFont" style:family="text">
      <style:text-properties fo:font-size="12pt" style:font-size-asian="12pt" style:font-size-complex="12pt" fo:language="pt" fo:country="BR"/>
    </style:style>
    <style:style style:name="P82" style:parent-style-name="BodyText3" style:family="paragraph">
      <style:paragraph-properties fo:line-height="150%" fo:text-indent="0.5in"/>
    </style:style>
    <style:style style:name="T83" style:parent-style-name="DefaultParagraphFont" style:family="text">
      <style:text-properties fo:font-weight="bold" style:font-weight-asian="bold" fo:font-style="normal" style:font-style-asian="normal" fo:font-size="12pt" style:font-size-asian="12pt"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ize="12pt" style:font-size-asian="12pt" style:font-size-complex="12pt" fo:language="pt" fo:country="BR"/>
    </style:style>
    <style:style style:name="T86" style:parent-style-name="DefaultParagraphFont" style:family="text">
      <style:text-properties fo:font-size="12pt" style:font-size-asian="12pt" style:font-size-complex="12pt" fo:language="pt" fo:country="BR"/>
    </style:style>
    <style:style style:name="T87" style:parent-style-name="DefaultParagraphFont" style:family="text">
      <style:text-properties fo:font-size="12pt" style:font-size-asian="12pt" style:font-size-complex="12pt" fo:language="lt" fo:country="LT" style:language-asian="en" style:country-asian="US"/>
    </style:style>
    <style:style style:name="T88" style:parent-style-name="DefaultParagraphFont" style:family="text">
      <style:text-properties fo:font-size="12pt" style:font-size-asian="12pt" style:font-size-complex="12pt" fo:language="lt" fo:country="LT" style:language-asian="en" style:country-asian="US"/>
    </style:style>
    <style:style style:name="P89" style:parent-style-name="Normal" style:family="paragraph">
      <style:paragraph-properties fo:text-align="justify" fo:line-height="150%" fo:text-indent="0.5in"/>
      <style:text-properties fo:font-size="12pt" style:font-size-asian="12pt" style:font-size-complex="12pt" fo:language="lt" fo:country="LT" style:language-asian="en" style:country-asian="US"/>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fo:font-size="12pt" style:font-size-asian="12pt" style:font-size-complex="12pt" fo:language="lt" fo:country="LT"/>
    </style:style>
    <style:style style:name="P92" style:parent-style-name="BodyTextIndent" style:family="paragraph">
      <style:paragraph-properties fo:margin-bottom="0in" fo:line-height="150%" fo:margin-left="0in" fo:text-indent="0.5in">
        <style:tab-stops/>
      </style:paragraph-properties>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color="#000000" fo:font-size="12pt" style:font-size-asian="12pt" style:font-size-complex="12pt" fo:language="lt" fo:country="LT" style:language-asian="en" style:country-asian="US"/>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fo:font-size="12pt" style:font-size-asian="12pt" style:font-size-complex="12pt" fo:language="lt" fo:country="LT"/>
    </style:style>
    <style:style style:name="P98" style:parent-style-name="Normal" style:family="paragraph">
      <style:paragraph-properties fo:text-align="justify" fo:line-height="150%" fo:text-indent="0.4923in"/>
      <style:text-properties fo:font-size="12pt" style:font-size-asian="12pt" style:font-size-complex="12pt" fo:language="lt" fo:country="LT" style:language-asian="en" style:country-asian="US"/>
    </style:style>
    <style:style style:name="P99" style:parent-style-name="BodyText" style:family="paragraph">
      <style:paragraph-properties fo:line-height="150%" fo:text-indent="0.5in"/>
    </style:style>
    <style:style style:name="T100" style:parent-style-name="DefaultParagraphFont" style:family="text">
      <style:text-properties style:language-asian="en" style:country-asian="US"/>
    </style:style>
    <style:style style:name="P101" style:parent-style-name="Normal" style:family="paragraph">
      <style:paragraph-properties fo:text-align="justify" fo:line-height="150%" fo:text-indent="0.5in"/>
      <style:text-properties fo:font-size="12pt" style:font-size-asian="12pt" style:font-size-complex="12pt" fo:language="lt" fo:country="L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ize="12pt" style:font-size-asian="12pt" style:font-size-complex="12pt" fo:language="lt" fo:country="LT" style:language-asian="en" style:country-asian="US"/>
    </style:style>
    <style:style style:name="T104" style:parent-style-name="DefaultParagraphFont" style:family="text">
      <style:text-properties fo:font-size="12pt" style:font-size-asian="12pt" style:font-size-complex="12pt" fo:language="lt" fo:country="LT" style:language-asian="en" style:country-asian="US"/>
    </style:style>
    <style:style style:name="T105" style:parent-style-name="DefaultParagraphFont" style:family="text">
      <style:text-properties fo:font-size="12pt" style:font-size-asian="12pt" style:font-size-complex="12pt" fo:language="lt" fo:country="LT" style:language-asian="en" style:country-asian="US"/>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ize="12pt" style:font-size-asian="12pt" style:font-size-complex="12pt" fo:language="lt" fo:country="LT" style:language-asian="en" style:country-asian="US"/>
    </style:style>
    <style:style style:name="T108" style:parent-style-name="DefaultParagraphFont" style:family="text">
      <style:text-properties fo:font-size="12pt" style:font-size-asian="12pt" style:font-size-complex="12pt" fo:language="lt" fo:country="LT" style:language-asian="en" style:country-asian="US"/>
    </style:style>
    <style:style style:name="T109" style:parent-style-name="DefaultParagraphFont" style:family="text">
      <style:text-properties fo:font-size="12pt" style:font-size-asian="12pt" style:font-size-complex="12pt" fo:language="lt" fo:country="LT" style:language-asian="en" style:country-asian="US"/>
    </style:style>
    <style:style style:name="T110" style:parent-style-name="DefaultParagraphFont" style:family="text">
      <style:text-properties fo:font-size="12pt" style:font-size-asian="12pt" style:font-size-complex="12pt" fo:language="lt" fo:country="LT" style:language-asian="en" style:country-asian="US"/>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size="12pt" style:font-size-asian="12pt" style:font-size-complex="12pt" fo:language="lt" fo:country="LT" style:language-asian="en" style:country-asian="US"/>
    </style:style>
    <style:style style:name="T113" style:parent-style-name="DefaultParagraphFont" style:family="text">
      <style:text-properties style:font-name="&amp;quo" fo:font-size="12pt" style:font-size-asian="12pt" style:font-size-complex="12pt" fo:language="lt" fo:country="LT" style:language-asian="en" style:country-asian="US"/>
    </style:style>
    <style:style style:name="T114" style:parent-style-name="DefaultParagraphFont" style:family="text">
      <style:text-properties style:font-name="&amp;quo" fo:font-size="12pt" style:font-size-asian="12pt" style:font-size-complex="12pt" fo:language="lt" fo:country="LT" style:language-asian="en" style:country-asian="US"/>
    </style:style>
    <style:style style:name="T115" style:parent-style-name="DefaultParagraphFont" style:family="text">
      <style:text-properties style:font-name="&amp;quo" fo:font-size="12pt" style:font-size-asian="12pt" style:font-size-complex="12pt" fo:language="lt" fo:country="LT" style:language-asian="en" style:country-asian="US"/>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ize="12pt" style:font-size-asian="12pt" style:font-size-complex="12pt" fo:language="lt" fo:country="LT" style:language-asian="en" style:country-asian="US"/>
    </style:style>
    <style:style style:name="T118" style:parent-style-name="DefaultParagraphFont" style:family="text">
      <style:text-properties style:font-name="&amp;quo" fo:font-size="12pt" style:font-size-asian="12pt" style:font-size-complex="12pt" fo:language="lt" fo:country="LT" style:language-asian="en" style:country-asian="US"/>
    </style:style>
    <style:style style:name="T119" style:parent-style-name="DefaultParagraphFont" style:family="text">
      <style:text-properties style:font-name="&amp;quo" fo:font-size="12pt" style:font-size-asian="12pt" style:font-size-complex="12pt" fo:language="lt" fo:country="LT" style:language-asian="en" style:country-asian="US"/>
    </style:style>
    <style:style style:name="T120" style:parent-style-name="DefaultParagraphFont" style:family="text">
      <style:text-properties style:font-name="&amp;quo" fo:font-size="12pt" style:font-size-asian="12pt" style:font-size-complex="12pt" fo:language="lt" fo:country="LT" style:language-asian="en" style:country-asian="US"/>
    </style:style>
    <style:style style:name="T121" style:parent-style-name="DefaultParagraphFont" style:family="text">
      <style:text-properties fo:font-size="12pt" style:font-size-asian="12pt" style:font-size-complex="12pt" fo:language="lt" fo:country="LT" style:language-asian="en" style:country-asian="US"/>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ize="12pt" style:font-size-asian="12pt" style:font-size-complex="12pt" fo:language="lt" fo:country="LT" style:language-asian="en" style:country-asian="US"/>
    </style:style>
    <style:style style:name="T124" style:parent-style-name="DefaultParagraphFont" style:family="text">
      <style:text-properties fo:font-size="12pt" style:font-size-asian="12pt" style:font-size-complex="12pt" fo:language="lt" fo:country="LT" style:language-asian="en" style:country-asian="US"/>
    </style:style>
    <style:style style:name="T125" style:parent-style-name="DefaultParagraphFont" style:family="text">
      <style:text-properties fo:font-size="12pt" style:font-size-asian="12pt" style:font-size-complex="12pt" fo:language="lt" fo:country="LT" style:language-asian="en" style:country-asian="US"/>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ize="12pt" style:font-size-asian="12pt" style:font-size-complex="12pt" fo:language="lt" fo:country="LT" style:language-asian="en" style:country-asian="US"/>
    </style:style>
    <style:style style:name="T128" style:parent-style-name="DefaultParagraphFont" style:family="text">
      <style:text-properties fo:font-size="12pt" style:font-size-asian="12pt" style:font-size-complex="12pt" fo:language="lt" fo:country="LT" style:language-asian="en" style:country-asian="US"/>
    </style:style>
    <style:style style:name="T129" style:parent-style-name="DefaultParagraphFont" style:family="text">
      <style:text-properties fo:font-size="12pt" style:font-size-asian="12pt" style:font-size-complex="12pt" fo:language="lt" fo:country="LT" style:language-asian="en" style:country-asian="US"/>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language-asian="en" style:country-asian="US"/>
    </style:style>
    <style:style style:name="T133" style:parent-style-name="DefaultParagraphFont" style:family="text">
      <style:text-properties fo:font-size="12pt" style:font-size-asian="12pt" style:font-size-complex="12pt" fo:language="lt" fo:country="LT" style:language-asian="en" style:country-asian="US"/>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language-asian="en" style:country-asian="US"/>
    </style:style>
    <style:style style:name="T138" style:parent-style-name="DefaultParagraphFont" style:family="text">
      <style:text-properties style:font-name="&amp;quo" fo:font-size="12pt" style:font-size-asian="12pt" style:font-size-complex="12pt" fo:language="lt" fo:country="LT" style:language-asian="en" style:country-asian="US"/>
    </style:style>
    <style:style style:name="T139" style:parent-style-name="DefaultParagraphFont" style:family="text">
      <style:text-properties style:font-name="&amp;quo" fo:font-size="12pt" style:font-size-asian="12pt" style:font-size-complex="12pt" fo:language="lt" fo:country="LT" style:language-asian="en" style:country-asian="US"/>
    </style:style>
    <style:style style:name="T140" style:parent-style-name="DefaultParagraphFont" style:family="text">
      <style:text-properties style:font-name="&amp;quo" fo:font-size="12pt" style:font-size-asian="12pt" style:font-size-complex="12pt" fo:language="lt" fo:country="LT" style:language-asian="en" style:country-asian="US"/>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language-asian="en" style:country-asian="US"/>
    </style:style>
    <style:style style:name="P143" style:parent-style-name="Normal" style:family="paragraph">
      <style:paragraph-properties fo:text-align="justify" fo:line-height="150%" fo:text-indent="0.5in"/>
      <style:text-properties fo:font-size="12pt" style:font-size-asian="12pt" style:font-size-complex="12pt" fo:language="lt" fo:country="LT"/>
    </style:style>
    <style:style style:name="P144" style:parent-style-name="BodyTextIndent2" style:family="paragraph">
      <style:paragraph-properties fo:line-height="150%"/>
      <style:text-properties fo:font-weight="bold" style:font-weight-asian="bold"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style:font-name="Tahoma" style:font-name-complex="Tahoma" fo:font-size="9pt" style:font-size-asian="9pt" style:font-size-complex="9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fo:font-weight="bold" style:font-weight-asian="bold" style:font-weight-complex="bold" fo:font-size="12pt" style:font-size-asian="12pt" style:font-size-complex="12pt" fo:language="lt" fo:country="LT" style:language-asian="en" style:country-asian="US"/>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weight-complex="bold" fo:font-size="12pt" style:font-size-asian="12pt" style:font-size-complex="12pt" fo:language="lt" fo:country="LT"/>
    </style:style>
    <style:style style:name="T154" style:parent-style-name="DefaultParagraphFont" style:family="text">
      <style:text-properties style:font-weight-complex="bold"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pt" fo:country="BR"/>
    </style:style>
    <style:style style:name="T157" style:parent-style-name="DefaultParagraphFont" style:family="text">
      <style:text-properties fo:font-size="12pt" style:font-size-asian="12pt" style:font-size-complex="12pt" fo:language="pt" fo:country="BR"/>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pt" fo:country="BR"/>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fo:text-align="justify" fo:line-height="150%" fo:text-indent="0.3937in"/>
      <style:text-properties fo:font-weight="bold" style:font-weight-asian="bold" style:font-weight-complex="bold" fo:font-size="12pt" style:font-size-asian="12pt" style:font-size-complex="12pt" fo:language="lt" fo:country="LT"/>
    </style:style>
    <style:style style:name="P163" style:parent-style-name="Normal" style:family="paragraph">
      <style:paragraph-properties fo:text-align="justify" fo:line-height="150%" fo:text-indent="0.3937in"/>
      <style:text-properties fo:font-size="12pt" style:font-size-asian="12pt" style:font-size-complex="12pt" fo:language="lt" fo:country="LT"/>
    </style:style>
    <style:style style:name="P164" style:parent-style-name="Normal" style:family="paragraph">
      <style:paragraph-properties fo:text-align="justify" fo:line-height="150%" fo:text-indent="0.3937in"/>
      <style:text-properties fo:font-weight="bold" style:font-weight-asian="bold" fo:font-size="12pt" style:font-size-asian="12pt" style:font-size-complex="12pt" fo:language="lt" fo:country="LT" style:language-asian="en" style:country-asian="US"/>
    </style:style>
    <style:style style:name="P165" style:parent-style-name="Normal" style:family="paragraph">
      <style:paragraph-properties fo:text-align="justify" fo:line-height="150%" fo:text-indent="0.3937in"/>
      <style:text-properties fo:font-size="12pt" style:font-size-asian="12pt" style:font-size-complex="12pt" fo:language="lt" fo:country="LT" style:language-asian="en" style:country-asian="US"/>
    </style:style>
    <style:style style:name="P166" style:parent-style-name="Normal" style:family="paragraph">
      <style:paragraph-properties fo:text-align="justify" fo:line-height="150%" fo:text-indent="0.4166in"/>
    </style:style>
    <style:style style:name="T167" style:parent-style-name="DefaultParagraphFont" style:family="text">
      <style:text-properties fo:font-weight="bold" style:font-weight-asian="bold" style:font-weight-complex="bold" fo:font-size="12pt" style:font-size-asian="12pt" style:font-size-complex="12pt" fo:language="lt" fo:country="LT" style:language-asian="en" style:country-asian="US"/>
    </style:style>
    <style:style style:name="T168" style:parent-style-name="DefaultParagraphFont" style:family="text">
      <style:text-properties fo:font-weight="bold" style:font-weight-asian="bold" style:font-weight-complex="bold" fo:font-size="12pt" style:font-size-asian="12pt" style:font-size-complex="12pt" fo:language="lt" fo:country="LT"/>
    </style:style>
    <style:style style:name="T16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170" style:parent-style-name="DefaultParagraphFont" style:family="text">
      <style:text-properties fo:font-weight="bold" style:font-weight-asian="bold" style:font-weight-complex="bold"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language-asian="en" style:country-asian="US"/>
    </style:style>
    <style:style style:name="T172" style:parent-style-name="DefaultParagraphFont" style:family="text">
      <style:text-properties fo:font-size="12pt" style:font-size-asian="12pt" style:font-size-complex="12pt" fo:language="lt" fo:country="LT" style:language-asian="en" style:country-asian="US"/>
    </style:style>
    <style:style style:name="P173" style:parent-style-name="Normal" style:family="paragraph">
      <style:paragraph-properties fo:text-align="justify" fo:line-height="150%"/>
      <style:text-properties fo:font-size="12pt" style:font-size-asian="12pt" fo:language="lt" fo:country="LT"/>
    </style:style>
    <style:style style:name="P174" style:parent-style-name="Normal" style:family="paragraph">
      <style:paragraph-properties fo:text-align="justify" fo:line-height="150%"/>
      <style:text-properties fo:font-size="12pt" style:font-size-asian="12pt" fo:language="lt" fo:country="LT"/>
    </style:style>
    <style:style style:name="P175" style:parent-style-name="Normal" style:family="paragraph">
      <style:paragraph-properties fo:text-align="justify" fo:line-height="150%"/>
      <style:text-properties fo:font-size="12pt" style:font-size-asian="12pt" fo:language="lt" fo:country="LT"/>
    </style:style>
    <style:style style:name="P176" style:parent-style-name="Normal" style:family="paragraph">
      <style:paragraph-properties fo:text-align="justify" fo:line-height="150%"/>
      <style:text-properties fo:font-size="12pt" style:font-size-asian="12pt" fo:language="lt" fo:country="LT"/>
    </style:style>
    <style:style style:name="P177" style:parent-style-name="Normal" style:family="paragraph">
      <style:paragraph-properties fo:text-align="justify" fo:line-height="150%"/>
      <style:text-properties fo:font-size="12pt" style:font-size-asian="12pt" fo:language="lt" fo:country="LT"/>
    </style:style>
    <style:style style:name="P178" style:parent-style-name="Normal" style:family="paragraph">
      <style:paragraph-properties fo:text-align="justify" fo:line-height="150%"/>
      <style:text-properties fo:font-size="12pt" style:font-size-asian="12pt" fo:language="lt" fo:country="LT"/>
    </style:style>
    <style:style style:name="P179" style:parent-style-name="Normal" style:family="paragraph">
      <style:paragraph-properties fo:text-align="justify" fo:line-height="150%"/>
      <style:text-properties fo:font-size="12pt" style:font-size-asian="12pt" fo:language="lt" fo:country="LT"/>
    </style:style>
    <style:style style:name="P180" style:parent-style-name="Normal" style:family="paragraph">
      <style:paragraph-properties fo:text-align="justify" fo:line-height="150%"/>
      <style:text-properties fo:font-size="12pt" style:font-size-asian="12pt" fo:language="lt" fo:country="LT"/>
    </style:style>
    <style:style style:name="P181" style:parent-style-name="Normal" style:family="paragraph">
      <style:paragraph-properties fo:text-align="justify" fo:line-height="150%"/>
      <style:text-properties fo:font-size="12pt" style:font-size-asian="12pt" fo:language="lt" fo:country="LT"/>
    </style:style>
  </office:automatic-styles>
  <office:body>
    <office:text text:use-soft-page-breaks="true">
      <text:h text:style-name="P1" text:outline-level="2">LIETUVOS RESPUBLIKOS GYVENAMOSIOS VIETOS DEKLARAVIMO ĮSTATYMO</text:h>
      <text:h text:style-name="P3" text:outline-level="2"><text:span text:style-name="T4">3, 11 IR 13 STRAIPSNIŲ PAKEITIMO ĮSTATYMO, LIETUVOS RESPUBLIKOS VIETOS SAVIVALDOS ĮSTATYMO 8, 29</text:span><text:span text:style-name="T5">1</text:span><text:span text:style-name="T6"><text:s/>IR 31 STRAIPSNIŲ PAKEITIMO IR PAPILDYMO ĮSTATYMO, LIETUVOS RESPUBLIKOS REFERENDUMO ĮSTATYMO 34 S</text:span><text:span text:style-name="T7">TRAIPSNIO PAKEITIMO ĮSTATYMO, LIETUVOS RESPUBLIKOS SAVIVALDYBIŲ TARYBŲ RINKIMŲ ĮSTATYMO 24 STRAIPSNIO PAKEITIMO ĮSTATYMO, LIETUVOS RESPUBLIKOS SEIMO RINKIMŲ ĮSTATYMO 26, 31, 35 IR 38 STRAIPSNIŲ PAKEITIMO ĮSTATYMO IR LIETUVOS RESPUBLIKOS PREZIDENTO RINKIMŲ<text:s/></text:span><text:span text:style-name="T8">ĮSTATYMO 23</text:span><text:span text:style-name="T9">1</text:span><text:span text:style-name="T10"><text:s/>IR 23</text:span><text:span text:style-name="T11">10</text:span><text:span text:style-name="T12"><text:s/>STRAIPSNIŲ PAKEITIMO ĮSTATYMO PROJEKTŲ</text:span></text:h>
      <text:h text:style-name="P13" text:outline-level="2">AIŠKINAMASIS RAŠTAS</text:h>
      <text:p text:style-name="P14"/>
      <text:p text:style-name="P15"><text:span text:style-name="T16">1. Įstatymų projektų rengimą paskatinusios priežastys</text:span></text:p>
      <text:p text:style-name="P17"><text:span text:style-name="T18"><text:tab/>Įstatymų projektai parengti atsižvelgiant į Lietuvos Respublikos Vyriausybės Strateginio planavimo komiteto 2004 m. birž</text:span><text:span text:style-name="T19">elio 11 d. sprendimą perduoti gyvenamosios vietos deklaravimo funkciją savivaldybėms, numatant, kad šią funkciją vykdys seniūnijos, ir vykdant Lietuvos Respublikos Vyriausybės 2004 m. gruodžio 3 d. nutarimo Nr. 1554 „Dėl savivaldybių techninių galimybių at</text:span><text:span text:style-name="T20">likti įstatymų joms priskirtas viešojo administravimo ir viešųjų paslaugų teikimo funkcijas tobulinimo ir pasirengimo perduoti savivaldybėms gyvenamosios vietos deklaravimo funkciją“ (Žin., 2004, Nr. 175-6498) 1.1 punktą bei</text:span><text:span text:style-name="T21"><text:s/>Lietuvos Respublikos Vyriausybė</text:span><text:span text:style-name="T22">s 2005 m. vasario 21 d. nutarimu Nr.197 patvirtinto Viešojo administravimo plėtros iki 2010 metų strategijos įgyvendinimo 2005</text:span><text:span text:style-name="T23">–</text:span><text:span text:style-name="T24">2006 metų priemonių plano (Žin., 2005, Nr. 26-830)</text:span><text:span text:style-name="T25"><text:s/>3.4.2 priemonę.</text:span></text:p>
      <text:p text:style-name="P26">2. Įstatymų projektų tikslas ir uždaviniai</text:p>
      <text:p text:style-name="P27"><text:span text:style-name="T28">Įstatymų projektų t</text:span><text:span text:style-name="T29">ikslas – perduoti savivaldybėms gyvenamosios vietos deklaravimo funkciją, kurią vykdytų savivaldybių seniūnijos, o savivaldybėse, kuriose neįsteigtos seniūnijos, arba savivaldybių teritorijose, kurios nepriskirtos seniūnijoms, – kiti savivaldybių administr</text:span><text:span text:style-name="T30">acijos padaliniai.</text:span><text:span text:style-name="T31"><text:s/></text:span><text:span text:style-name="T32">Įstatymų projektais siekiama stiprinti ir plėtoti vietos savivaldą, sudaryti sąlygas savivaldybėms teikti kokybiškas, gyventojams prieinamas viešąsias paslaugas, stiprinti seniūnijas, tobulinti valdymą, remiantis subsidiarumo principu, b</text:span><text:span text:style-name="T33">ei užtikrinti, kad gyventojai galėtų pasinaudoti visomis įmanomomis paslaugomis.<text:s/></text:span></text:p>
      <text:p text:style-name="P34">3. Įstatymų projektuose aptartų klausimų dabartinis teisinis reguliavimas</text:p>
      <text:p text:style-name="P35"><text:span text:style-name="T36">Lietuvos Respublikos gyvenamosios vietos deklaravimo įstatymo (Žin., 1998, Nr. 66-1910; 2002, Nr. 45</text:span><text:span text:style-name="T37">-1711; 2004, Nr. 80-2834) 11 straipsnyje nustatyta, kad deklaravimo įstaiga yra gyvenamosios vietos deklaravimo duomenų valdytojo įgaliota ir jo pavedimu deklaravimo duomenis bei gyvenamosios vietos neturinčių asmenų apskaitą tvarkanti institucija.<text:s/></text:span><text:span text:style-name="T38">Lietuvo</text:span><text:span text:style-name="T39">s Respublikos Vyriausybė 1998 m. spalio 13 d. nutarimu Nr. 1232 „Dėl Lietuvos Respublikos<text:s/></text:span><text:soft-page-break/><text:span text:style-name="T40">gyvenamosios vietos deklaravimo įstatymo įgyvendinimo“ (Žin., 1998, Nr. 92-2555) deklaravimo duomenų valdytoja paskyrė Lietuvos Respublikos vidaus reikalų ministeriją</text:span><text:span text:style-name="T41"><text:s/>ir įgaliojo ją vykdyti gyvenamosios vietos deklaravimo duomenų apskaitą. Lietuvos Respublikos vidaus reikalų ministras 2002 m. rugsėjo 12 d. įsakymu Nr. 438 „Dėl Lietuvos Respublikos gyvenamosios vietos deklaravimo įstatymo nuostatų įgyvendinimo“ (Žin., 2</text:span><text:span text:style-name="T42">002, Nr. 91-3909) gyvenamosios vietos deklaravimo įstaigos funkcijas (rinkti gyvenamosios vietos deklaravimo duomenis, teikti juos Lietuvos Respublikos gyventojų registrui ir kt.) pavedė vykdyti teritorinių policijos įstaigų migracijos skyriams, poskyriams</text:span><text:span text:style-name="T43">, grupėms, pasų poskyriams (toliau – migracijos tarnybos). Šiuo metu gyvenamosios vietos deklaravimo funkciją įgyvendina 71 migracijos tarnyba (130 darbuotojų).</text:span></text:p>
      <text:p text:style-name="P44"><text:span text:style-name="T45">Seniūnijos ir kiti savivaldybės administracijos struktūriniai padaliniai, vykdydami jiems prisk</text:span><text:span text:style-name="T46">irtas viešojo administravimo ir viešųjų paslaugų teikimo funkcijas, šiuo metu neturi aktualios informacijos apie asmenis, deklaravusius gyvenamąją vietą savivaldybės teritorijoje, todėl šios informacijos jie turi prašyti iš gyventojų. Tokiais atvejais paže</text:span><text:span text:style-name="T47">idžiama Lietuvos Respublikos viešojo administravimo įstatymo (Žin., 1999, Nr. 60-1945) 22 straipsnio 2 dalies nuostata, kad viešojo administravimo institucija iš asmens gali reikalauti tik tos papildomos informacijos, kurios nėra kitose viešojo administrav</text:span><text:span text:style-name="T48">imo institucijose, valstybės registruose ar kitose informacinėse sistemose.</text:span></text:p>
      <text:p text:style-name="P49"><text:span text:style-name="T50">Lietuvos Respublikos Seimo rinkimų įstatymo (Žin., 1992, Nr. 22-635; 2000, Nr. 59-1760) 26 straipsnio 1 dalyje, Lietuvos Respublikos referendumo įstatymo (Žin., 2002, Nr. 64-2570)<text:s/></text:span><text:span text:style-name="T51">34 straipsnio 2 dalyje, Lietuvos Respublikos savivaldybių tarybų rinkimo įstatymo (Žin., 1994, Nr. 53-996; 1999, Nr. 93-2710) 24 straipsnio 1 dalyje ir Lietuvos Respublikos Prezidento rinkimų įstatymo (Žin., 1993, Nr. 2-29; 1997, Nr. 93-2325) 23</text:span><text:span text:style-name="T52">1</text:span><text:span text:style-name="T53"><text:s/>straipsni</text:span><text:span text:style-name="T54">o 2 dalyje nustatyta, kad valstybės institucijos, išduodančios asmens tapatybę patvirtinančius dokumentus, tvarkančios asmenų gyvenamosios vietos deklaravimo duomenis, registruojančios asmenų mirtį ir pilietybės netekimą, yra atsakingos, kad Lietuvos Respu</text:span><text:span text:style-name="T55">blikos gyventojų registre laiku ir tinkamai būtų padaromi atitinkami pakeitimai ir patikslinimai.<text:s/></text:span></text:p>
      <text:p text:style-name="P56"><text:span text:style-name="T57">4. Numatomos naujos teisinio reglamentavimo nuostatos, laukiami teigiami rezultatai</text:span><text:span text:style-name="T58"><text:tab/>Lietuvos Respublikos vietos savivaldos įstatymas (Žin., 1994, Nr. 55-1049</text:span><text:span text:style-name="T59">; 2000, Nr. 91-2832) papildomas nuostatomis dėl savivaldybėms perduodamos gyvenamosios vietos deklaravimo funkcijos vykdymo. Teikiamame Lietuvos Respublikos gyvenamosios vietos deklaravimo įstatymo 3, 11 ir 13 straipsnių pakeitimo įstatymo</text:span><text:span text:style-name="T60"><text:s/>projekte patiksl</text:span><text:span text:style-name="T61">inta gyvenamosios vietos deklaravimo duomenų valdytojo sąvoka, taip pat nustatyta, kad deklaravimo įstaiga yra<text:s/></text:span><text:span text:style-name="T62">savivaldybės seniūnija, o savivaldybėse, kuriose neįsteigtos seniūnijos, arba savivaldybių teritorijose, kurios nepriskirtos<text:s/></text:span><text:soft-page-break/><text:span text:style-name="T63">seniūnijoms,<text:s/></text:span><text:span text:style-name="T64">–</text:span><text:span text:style-name="T65"><text:s/>kitas</text:span><text:span text:style-name="T66"><text:s/>savivaldybės administracijos padalinys, kuris tvarko gyvenamosios vietos deklaravimo duomenis ir gyvenamosios vietos neturinčių asmenų apskaitą.</text:span></text:p>
      <text:p text:style-name="P67"><text:span text:style-name="T68">Atsižvelgiant į tai, kad gyvenamosios vietos deklaravimo funkcija perduodama vykdyti savivaldybėms, teikiami L</text:span><text:span text:style-name="T69">ietuvos Respublikos Seimo rinkimų įstatymo 26, 31, 35 ir 38 straipsnių pakeitimo įstatymo, Lietuvos Respublikos referendumo įstatymo 34 straipsnio pakeitimo įstatymo, Lietuvos Respublikos savivaldybių tarybų rinkimo įstatymo 24 straipsnio pakeitimo įstatym</text:span><text:span text:style-name="T70">o ir Lietuvos Respublikos Prezidento rinkimų įstatymo 23</text:span><text:span text:style-name="T71">1<text:s/></text:span><text:span text:style-name="T72">ir 23</text:span><text:span text:style-name="T73">10</text:span><text:span text:style-name="T74"><text:s/>straipsnių pakeitimo įstatymo projektai.</text:span></text:p>
      <text:p text:style-name="P75"><text:span text:style-name="T76">Gyvenamosios vietos deklaravimo funkcijos perdavimas savivaldybėms reikštų subsidiarumo principo, įtvirtinto Europos vietos savivaldos chartijoje, įg</text:span><text:span text:style-name="T77">yvendinimą.</text:span><text:span text:style-name="T78"><text:s/></text:span><text:span text:style-name="T79">Savivaldybės ir seniūnijos, vykdydamos joms priskirtas viešojo administravimo ir viešųjų paslaugų teikimo funkcijas, turėtų galimybę naudotis aktualiais Lietuvos Respublikos gyventojų registro duomenimis, spręsti asmenų, neturinčių gyvenamosios</text:span><text:span text:style-name="T80"><text:s/>vietos, pretenduojančių gauti socialinę ar kitokią paramą, apskaitos problemas, gyventojams būtų patogiau deklaruoti gyvenamąją vietą, nes deklaravimo įstaigos funkcijas vykdytų 550 seniūnijų, iš jų 461 – kaimo gyvenamosiose vietovėse ir 89 – miesto. Be t</text:span><text:span text:style-name="T81">o, būtų sukurta papildomų darbo vietų kaimo gyvenamosiose vietovėse, o įkūrus kompiuterizuotas darbo vietas, paspartėtų kaimo vietovių kompiuterizacijos procesas.</text:span></text:p>
      <text:p text:style-name="P82"><text:span text:style-name="T83">5. Galimos neigiamos priimtų įstatymų pasekmės</text:span></text:p>
      <text:p text:style-name="P84"><text:span text:style-name="T85">Šiuo metu migracijos tarnybos aptarnauja asmen</text:span><text:span text:style-name="T86">is ne tik gyvenamosios vietos deklaravimo, gyvenamosios vietos neturinčių asmenų apskaitos, bet ir asmens tapatybę patvirtinančių dokumentų išdavimo (keitimo) klausimais.<text:s/></text:span><text:span text:style-name="T87">Gyvenamosios vietos deklaravimo funkciją perdavus vykdyti savivaldybėms, gyvenamosios</text:span><text:span text:style-name="T88"><text:s/>vietos deklaravimo ir asmens dokumentų išdavimo (keitimo) klausimais asmenys turės kreiptis į skirtingas institucijas.</text:span></text:p>
      <text:p text:style-name="P89">Priėmus įstatymus, gali tekti atleisti apie 130 migracijos tarnybų darbuotojų, kurie šiuo metu vykdo gyvenamosios vietos deklaravimo funkcijas.<text:s/></text:p>
      <text:p text:style-name="P90"><text:span text:style-name="T91">6. Įstatymų įtaka kriminogeninei situacijai ir korupcijai</text:span></text:p>
      <text:p text:style-name="P92"><text:span text:style-name="T93">Priimti įstatymai neturės įtakos<text:s/></text:span><text:span text:style-name="T94">kriminogeninei situacijai<text:s/></text:span><text:span text:style-name="T95">ir korupcijai.</text:span></text:p>
      <text:p text:style-name="P96"><text:span text:style-name="T97">7. Įstatymų įtaka verslo sąlygoms ir plėtrai</text:span></text:p>
      <text:p text:style-name="P98">Įstatymų įgyvendinimas nesusijęs su įtaka verslo sąlygoms ir jų plėtrai.</text:p>
      <text:p text:style-name="P99"><text:span text:style-name="T100">8.<text:s/></text:span>Įstatymų inkorporavimas į teisinę sistemą. Teisės aktai, kuriuos būtina parengti, pakeisti ar panaikinti, priėmus projektus</text:p>
      <text:p text:style-name="P101">Šiuo metu gyvenamosios vietos deklaravimo sąlygas ir tvarką, deklaravimo duomenų pateikimą, apskaitą, tvarkymą ir naudojimą reglamentuoja:</text:p>
      <text:p text:style-name="P102"><text:span text:style-name="T103">1.<text:s/></text:span><text:a xlink:href="http://migr-md/wwwmigLT/MD/TeisesA/gyvdekl.htm" office:target-frame-name="_top" xlink:show="replace"><text:span text:style-name="T104">Lietuvos Respublikos gyvenamosios vietos deklaravimo įstatymas<text:s/></text:span></text:a><text:span text:style-name="T105">(Žin., 1998, Nr.66-1910);<text:s/></text:span></text:p>
      <text:p text:style-name="P106"><text:span text:style-name="T107">2.<text:s/></text:span><text:a xlink:href="http://migr-md/wwwmigLT/MD/TeisesA/md-isak24.htm" office:target-frame-name="_top" xlink:show="replace"><text:span text:style-name="T108">Lietuvos Respublikos</text:span><text:span text:style-name="T109"><text:s/>gyvenamosios vietos deklaravimo įstatymo įgyvendinimo įstatymas</text:span></text:a><text:span text:style-name="T110"><text:s/>(Žin., 2000, Nr. 27-717);</text:span></text:p>
      <text:p text:style-name="P111"><text:span text:style-name="T112">3. Lietuvos Respublikos Vyriausybės 1998 m. spalio 13 d. nutarimas Nr. 1232<text:s/></text:span><text:a xlink:href="http://migr-md/wwwmigLT/MD/TeisesA/19981013_1232.htm" office:target-frame-name="_top" xlink:show="replace"><text:span text:style-name="T113">„Dėl Lietuvos Respub</text:span><text:span text:style-name="T114">likos gyvenamosios vietos deklaravimo įstatymo įgyvendinimo“</text:span></text:a><text:span text:style-name="T115"><text:s/>(Žin., 1998, Nr. 92-2555);</text:span></text:p>
      <text:p text:style-name="P116"><text:span text:style-name="T117">4. Lietuvos Respublikos vidaus reikalų ministro 2002 m. rugsėjo 12 d. įsakymas Nr. 438 <text:s/></text:span><text:a xlink:href="http://migr-md/wwwmigLT/MD/TeisesA/20020912_438.htm" office:target-frame-name="_top" xlink:show="replace"><text:span text:style-name="T118">„Dėl Lietuvo</text:span><text:span text:style-name="T119">s Respublikos gyvenamosios vietos deklaravimo įstatymo nuostatų įgyvendinimo“</text:span></text:a><text:span text:style-name="T120"><text:s/>(Žin., 2002, Nr. 91-3909);</text:span><text:span text:style-name="T121"><text:s/></text:span></text:p>
      <text:p text:style-name="P122"><text:span text:style-name="T123">5. Lietuvos Respublikos vidaus reikalų ministro 2002 m. gruodžio 2 d. įsakymas Nr. 563<text:s/></text:span><text:a xlink:href="http://migr-md/wwwmigLT/MD/TeisesA/20021202_563.htm" office:target-frame-name="_top" xlink:show="replace"><text:span text:style-name="T124">,,Dėl gyvenamosios vietos deklaravimo ir deklaravimo duomenų tvarkymo taisyklių patvirtinimo”</text:span></text:a><text:span text:style-name="T125"><text:s/>(Žin., 2002, Nr.117-5276);<text:s/></text:span></text:p>
      <text:p text:style-name="P126"><text:span text:style-name="T127">6. Lietuvos Respublikos vidaus reikalų ministro 2004 m. rugpjūčio 31 d. įsakymas Nr. 1V-275<text:s/></text:span><text:a xlink:href="http://migr-md/wwwmigLT/MD/TeisesA/20040831_275.htm" office:target-frame-name="_top" xlink:show="replace"><text:span text:style-name="T128">„Dėl gyvenamosios vietos neturinčių asmenų apskaitos taisyklių patvirtinimo“</text:span></text:a><text:span text:style-name="T129">(Žin., 2004, Nr. 135-4914).</text:span></text:p>
      <text:p text:style-name="P130"><text:span text:style-name="T131">7.<text:s/></text:span><text:span text:style-name="T132">Lietuvos Respublikos vidaus reikalų ministro 2002 m. rugsėjo 25 d. įsakymas Nr. 464 „Dėl asmens duomenų teikimo Lietu</text:span><text:span text:style-name="T133">vos Respublikos gyventojų registrui ir jų atnaujinimo taisyklių patvirtinimo“.</text:span></text:p>
      <text:p text:style-name="P134"><text:span text:style-name="T135">Priėmus teikiamus įstatymų projektus, Lietuvos Respublikos Vyriausybė turėtų nustatyti gyvenamosios vietos deklaravimo funkcijos perdavimo savivaldybėms tvarką, be to, turėtų bū</text:span><text:span text:style-name="T136">ti pripažintas netekusiu galios</text:span><text:span text:style-name="T137"><text:s/>Lietuvos Respublikos vidaus reikalų ministro 2002 m. rugsėjo 12 d. įsakymas Nr. 438 </text:span><text:a xlink:href="http://migr-md/wwwmigLT/MD/TeisesA/20020912_438.htm" office:target-frame-name="_top" xlink:show="replace"><text:span text:style-name="T138">„Dėl Lietuvos Respublikos gyvenamosios vietos deklaravimo įstatymo nuosta</text:span><text:span text:style-name="T139">tų įgyvendinimo“</text:span></text:a><text:span text:style-name="T140">,<text:s/></text:span><text:span text:style-name="T141">iš naujo įvertinti kiti<text:s/></text:span><text:span text:style-name="T142">Lietuvos Respublikos vidaus reikalų ministro įsakymai, reglamentuojantys gyvenamosios vietos deklaravimo tvarką, parengtos šių įsakymų pataisos arba priimti nauji teisės aktai.</text:span></text:p>
      <text:p text:style-name="P143">Taip pat turėtų būti iš naujo įvertinti ir tie teisės aktai, kuriuose nustatyta, kad gyvenamosios vietos deklaravimo funkcijas (pvz., gyvenamąją vietą patvirtinančių dokumentų išdavimą) vykdo migracijos tarnybos arba migracijos tarnyba nurodyta kaip deklaravimo įstaiga, o prireikus – parengtos atitinkamos šių teisės aktų pataisos.</text:p>
      <text:p text:style-name="P144">9. Įstatymų projektų ir Europos Sąjungos dokumentų atitikimas</text:p>
      <text:p text:style-name="P145"><text:span text:style-name="T146">Europos Sąjungos teisė gyvenamosios vietos deklaravimo funkcijos įgyvendinimo tiesiogiai nereglamentuoja.</text:span><text:span text:style-name="T147"><text:s/></text:span><text:span text:style-name="T148">Įstatymų projektai neprieštarauja Europos žmoga</text:span><text:span text:style-name="T149">us teisių ir pagrindinių laisvių apsaugos konvencijos nuostatoms ir Europos Sąjungos dokumentams.</text:span></text:p>
      <text:p text:style-name="P150"><text:span text:style-name="T151">10. Lėšos, reikalingos įstatymams įgyvendinti<text:s/></text:span></text:p>
      <text:p text:style-name="P152"><text:span text:style-name="T153">Įstatymams įgyvendinti prireiks papildomų lėšų. Numatoma, kad programinei įrangai kurti, kompiuterizuotoms darb</text:span><text:span text:style-name="T154">o vietoms bei saugaus duomenų perdavimo kanalams įrengti reikės apie 9 mln. 590 tūkst. litų.<text:s/></text:span><text:span text:style-name="T155">Be to, savivaldybėse įsteigus naujas pareigybes, papildomų lėšų reikės skirti ir darbo užmokesčiui. Preliminarių skaičiavimų duomenimis, d</text:span><text:span text:style-name="T156">arbo užmokesčiui per metu</text:span><text:span text:style-name="T157">s reikėtų skirti apie 5 912 400 litų, o įskaičiavus ir 15 proc. nuo darbo užmokesčio sumos įvairioms bendroms išlaidoms (popieriui, kompiuterių eksploatacijai ir pan.), – apie 6 799 260 litų per metus.</text:span><text:span text:style-name="T158"><text:s/>Galimi finansavimo šaltiniai<text:s/></text:span><text:span text:style-name="T159">–</text:span><text:span text:style-name="T160"><text:s/>valstybės biudžeto arba</text:span><text:span text:style-name="T161"><text:s/>Privatizavimo fondo lėšos.</text:span></text:p>
      <text:p text:style-name="P162">11. Įstatymų projektus rengiant gauti specialistų vertinimai ir išvados</text:p>
      <text:p text:style-name="P163">Rengiant įstatymų projektus, specialistų vertinimų ir išvadų negauta.</text:p>
      <text:p text:style-name="P164">12. Įstatymų projektų rengėjai</text:p>
      <text:p text:style-name="P165">Įstatymų projektus parengė Lietuvos Respublikos vidaus<text:s/>reikalų ministro 2005 m. vasario 1 d. įsakymu Nr. 1V-25 sudaryta darbo grupė.</text:p>
      <text:p text:style-name="P166"><text:span text:style-name="T167">13.<text:s/></text:span><text:span text:style-name="T168">Reikšminiai žodžiai, kurių reikia šiems projektams įtraukti į kompiuterinę paieškos sistemą, įskaitant reikšminius žodžius pagal Europos žodyną<text:s/></text:span><text:span text:style-name="T169">Eurovoc</text:span><text:span text:style-name="T170">:</text:span><text:span text:style-name="T171"><text:s/>„gyvenamosios vietos<text:s/></text:span><text:span text:style-name="T172">deklaravimas“, „deklaravimo įstaiga“, „gyvenamosios vietos neturintys asmenys“.</text:span></text:p>
      <text:p text:style-name="P173"/>
      <text:p text:style-name="P174"/>
      <text:p text:style-name="P175">Krašto apsaugos ministras,</text:p>
      <text:p text:style-name="P176">pavaduojantis vidaus reikalų ministrą<text:tab/><text:tab/><text:tab/><text:tab/><text:tab/><text:s text:c="20"/>Gediminas Kirkilas <text:s text:c="19"/></text:p>
      <text:p text:style-name="P177"/>
      <text:p text:style-name="P178"/>
      <text:p text:style-name="P179"/>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 svg:font-family="&amp;quo"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language="en" fo:country="GB" style:language-asian="lt" style:country-asian="LT" fo:hyphenate="false"/>
    </style:style>
    <style:style style:name="DefaultParagraphFont" style:display-name="Default Paragraph Font" style:family="text"/>
    <style:style style:name="BodyText2" style:display-name="Body Text 2" style:family="paragraph" style:parent-style-name="Normal">
      <style:paragraph-properties fo:text-align="center"/>
      <style:text-properties fo:font-weight="bold" style:font-weight-asian="bold" fo:font-size="14pt" style:font-size-asian="14pt" fo:language="lt" fo:country="LT" fo:hyphenate="false"/>
    </style:style>
    <style:style style:name="BodyText" style:display-name="Body Text" style:family="paragraph" style:parent-style-name="Normal">
      <style:paragraph-properties fo:text-align="justify"/>
      <style:text-properties fo:font-weight="bold" style:font-weight-asian="bold" fo:font-size="12pt" style:font-size-asian="12pt" fo:language="lt" fo:country="LT" fo:hyphenate="false"/>
    </style:style>
    <style:style style:name="BodyTextIndent2" style:display-name="Body Text Indent 2" style:family="paragraph" style:parent-style-name="Normal">
      <style:paragraph-properties fo:text-align="justify" fo:text-indent="0.3937in"/>
      <style:text-properties fo:font-size="12pt" style:font-size-asian="12pt" fo:language="lt" fo:country="L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language="lt" fo:country="LT"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user</meta:initial-creator>
    <dc:creator>adlibuser</dc:creator>
    <meta:creation-date>2017-04-11T21:12:00Z</meta:creation-date>
    <dc:date>2017-04-11T21:12:00Z</dc:date>
    <meta:print-date>2005-04-12T10:34:00Z</meta:print-date>
    <meta:template xlink:href="Normal.dotm" xlink:type="simple"/>
    <meta:editing-cycles>2</meta:editing-cycles>
    <meta:editing-duration>PT60S</meta:editing-duration>
    <meta:document-statistic meta:page-count="3" meta:paragraph-count="154" meta:word-count="1586" meta:character-count="12349" meta:row-count="321" meta:non-whitespace-character-count="10917"/>
  </office:meta>
</office:document-meta>
</file>