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fo:color="#000000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fo:font-weight="bold" style:font-weight-asian="bold" fo:font-style="italic" style:font-style-asian="italic"/>
    </style:style>
    <style:style style:name="T3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fo:font-style="italic" style:font-style-asian="italic"/>
    </style:style>
    <style:style style:name="P36" style:parent-style-name="Normal" style:family="paragraph">
      <style:text-properties fo:font-size="8pt" style:font-size-asian="8pt"/>
    </style:style>
    <style:style style:name="P37" style:parent-style-name="Normal" style:family="paragraph">
      <style:text-properties fo:font-size="8pt" style:font-size-asian="8pt"/>
    </style:style>
    <style:style style:name="P38" style:parent-style-name="Normal" style:family="paragraph">
      <style:text-properties fo:font-size="8pt" style:font-size-asian="8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8pt" style:font-size-asian="8pt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font-size="8pt" style:font-size-asian="8pt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text-properties fo:font-size="8pt" style:font-size-asian="8pt"/>
    </style:style>
    <style:style style:name="P52" style:parent-style-name="Normal" style:family="paragraph">
      <style:text-properties fo:font-size="8pt" style:font-size-asian="8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text-properties fo:font-size="8pt" style:font-size-asian="8pt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8pt" style:font-size-asian="8pt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text-properties fo:font-size="8pt" style:font-size-asian="8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8pt" style:font-size-asian="8pt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 fo:color="#000000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-complex="Arial" fo:font-weight="bold" style:font-weight-asian="bold" style:font-weight-complex="bold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 fo:color="#000000"/>
    </style:style>
    <style:style style:name="P75" style:parent-style-name="Normal" style:family="paragraph">
      <style:text-properties fo:font-size="8pt" style:font-size-asian="8pt"/>
    </style:style>
    <style:style style:name="P76" style:parent-style-name="Normal" style:family="paragraph">
      <style:text-properties fo:font-size="16pt" style:font-size-asian="16pt"/>
    </style:style>
    <style:style style:name="P77" style:parent-style-name="Normal" style:family="paragraph">
      <style:paragraph-properties fo:text-align="center"/>
      <style:text-properties style:font-weight-complex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text-properties fo:font-size="16pt" style:font-size-asian="16pt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  <style:text-properties fo:font-size="16pt" style:font-size-asian="16pt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style:font-weight-complex="bold" style:font-style-complex="italic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-complex="Arial" fo:font-weight="bold" style:font-weight-asian="bold" style:font-weight-complex="bold" style:font-style-complex="italic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89" style:parent-style-name="Normal" style:family="paragraph">
      <style:text-properties fo:font-size="8pt" style:font-size-asian="8pt"/>
    </style:style>
    <style:style style:name="P90" style:parent-style-name="Normal" style:family="paragraph">
      <style:text-properties fo:font-weight="bold" style:font-weight-asian="bold" fo:font-style="italic" style:font-style-asian="italic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 fo:color="#000000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1" style:parent-style-name="Normal" style:family="paragraph">
      <style:text-properties fo:font-size="8pt" style:font-size-asian="8pt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paragraph-properties fo:text-indent="0.5in"/>
      <style:text-properties fo:font-size="8pt" style:font-size-asian="8pt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text-properties fo:font-size="8pt" style:font-size-asian="8pt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paragraph-properties fo:text-indent="0.5in"/>
      <style:text-properties fo:font-size="8pt" style:font-size-asian="8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text-properties fo:font-size="8pt" style:font-size-asian="8pt"/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text-properties fo:font-size="8pt" style:font-size-asian="8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8pt" style:font-size-asian="8pt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 fo:color="#000000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 fo:color="#000000"/>
    </style:style>
    <style:style style:name="P132" style:parent-style-name="Normal" style:family="paragraph">
      <style:text-properties fo:font-size="8pt" style:font-size-asian="8pt"/>
    </style:style>
    <style:style style:name="P133" style:parent-style-name="Normal" style:family="paragraph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T14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8pt" style:font-size-asian="8pt"/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style="italic" style:font-style-asian="italic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Header" style:family="paragraph">
      <style:paragraph-properties>
        <style:tab-stops/>
      </style:paragraph-properties>
    </style:style>
    <style:style style:name="P154" style:parent-style-name="Normal" style:family="paragraph">
      <style:text-properties fo:font-size="8pt" style:font-size-asian="8pt"/>
    </style:style>
    <style:style style:name="P155" style:parent-style-name="Normal" style:family="paragraph">
      <style:text-properties fo:font-weight="bold" style:font-weight-asian="bold" fo:font-style="italic" style:font-style-asian="italic"/>
    </style:style>
    <style:style style:name="T156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157" style:parent-style-name="DefaultParagraphFont" style:family="text">
      <style:text-properties style:font-name-asian="Arial Unicode MS" style:font-name-complex="Arial"/>
    </style:style>
    <style:style style:name="T158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-asian="Arial Unicode MS" style:font-name-complex="Arial"/>
    </style:style>
    <style:style style:name="T160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161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-asian="Arial Unicode MS" style:font-name-complex="Arial"/>
    </style:style>
    <style:style style:name="T163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164" style:parent-style-name="DefaultParagraphFont" style:family="text">
      <style:text-properties style:font-name-asian="Arial Unicode MS" style:font-name-complex="Arial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8pt" style:font-size-asian="8pt"/>
    </style:style>
    <style:style style:name="T168" style:parent-style-name="DefaultParagraphFont" style:family="text">
      <style:text-properties fo:font-style="italic" style:font-style-asian="italic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name-complex="Arial"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style:font-name-complex="Arial"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text-properties fo:font-size="8pt" style:font-size-asian="8pt"/>
    </style:style>
    <style:style style:name="P203" style:parent-style-name="Normal" style:family="paragraph">
      <style:text-properties fo:font-weight="bold" style:font-weight-asian="bold" fo:font-style="italic" style:font-style-asian="italic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name-asian="Arial Unicode MS" style:font-name-complex="Arial" fo:font-weight="bold" style:font-weight-asian="bold" style:font-weight-complex="bold" fo:color="#000000"/>
    </style:style>
    <style:style style:name="T206" style:parent-style-name="DefaultParagraphFont" style:family="text">
      <style:text-properties style:font-name-asian="Arial Unicode MS" style:font-name-complex="Arial" fo:color="#000000"/>
    </style:style>
    <style:style style:name="T207" style:parent-style-name="DefaultParagraphFont" style:family="text">
      <style:text-properties style:font-name-asian="Arial Unicode MS" style:font-name-complex="Arial" fo:font-weight="bold" style:font-weight-asian="bold" fo:font-style="italic" style:font-style-asian="italic" fo:color="#000000"/>
    </style:style>
    <style:style style:name="P208" style:parent-style-name="Normal" style:family="paragraph">
      <style:text-properties style:font-name-asian="Arial Unicode MS" style:font-name-complex="Arial" fo:color="#000000"/>
    </style:style>
    <style:style style:name="P209" style:parent-style-name="Normal" style:family="paragraph">
      <style:text-properties style:font-name-asian="Arial Unicode MS" style:font-name-complex="Arial" fo:color="#000000"/>
    </style:style>
    <style:style style:name="P210" style:parent-style-name="Normal" style:family="paragraph">
      <style:text-properties style:font-name-asian="Arial Unicode MS" style:font-name-complex="Arial" fo:color="#000000"/>
    </style:style>
    <style:style style:name="P211" style:parent-style-name="Normal" style:family="paragraph">
      <style:text-properties style:font-name-asian="Arial Unicode MS" style:font-name-complex="Arial"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8pt" style:font-size-asian="8pt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style:font-weight-complex="bold"/>
    </style:style>
    <style:style style:name="P223" style:parent-style-name="Normal" style:family="paragraph">
      <style:text-properties fo:font-size="18pt" style:font-size-asian="18pt"/>
    </style:style>
    <style:style style:name="P224" style:parent-style-name="Normal" style:family="paragraph">
      <style:text-properties fo:font-size="8pt" style:font-size-asian="8pt"/>
    </style:style>
    <style:style style:name="P225" style:parent-style-name="Normal" style:family="paragraph">
      <style:text-properties fo:font-weight="bold" style:font-weight-asian="bold" fo:font-style="italic" style:font-style-asian="italic"/>
    </style:style>
    <style:style style:name="T226" style:parent-style-name="DefaultParagraphFont" style:family="text">
      <style:text-properties style:font-name-complex="Arial"/>
    </style:style>
    <style:style style:name="T227" style:parent-style-name="DefaultParagraphFont" style:family="text">
      <style:text-properties style:font-name-complex="Arial" fo:color="#000000"/>
    </style:style>
    <style:style style:name="T228" style:parent-style-name="DefaultParagraphFont" style:family="text">
      <style:text-properties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-complex="Arial" fo:font-weight="bold" style:font-weight-asian="bold" style:font-weight-complex="bold"/>
    </style:style>
    <style:style style:name="T230" style:parent-style-name="DefaultParagraphFont" style:family="text">
      <style:text-properties style:font-name-complex="Arial" fo:color="#000000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fo:font-weight="bold" style:font-weight-asian="bold"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style:font-weight-complex="bold"/>
    </style:style>
    <style:style style:name="P243" style:parent-style-name="Normal" style:family="paragraph">
      <style:text-properties fo:font-size="16pt" style:font-size-asian="16pt"/>
    </style:style>
    <style:style style:name="P244" style:parent-style-name="Normal" style:family="paragraph">
      <style:text-properties fo:font-size="8pt" style:font-size-asian="8pt"/>
    </style:style>
    <style:style style:name="P245" style:parent-style-name="Normal" style:family="paragraph">
      <style:text-properties fo:font-weight="bold" style:font-weight-asian="bold" fo:font-style="italic" style:font-style-asian="italic"/>
    </style:style>
    <style:style style:name="T246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247" style:parent-style-name="DefaultParagraphFont" style:family="text">
      <style:text-properties style:font-name-asian="Arial Unicode MS" style:font-name-complex="Arial"/>
    </style:style>
    <style:style style:name="T248" style:parent-style-name="DefaultParagraphFont" style:family="text">
      <style:text-properties style:font-name-asian="Arial Unicode MS" style:font-name-complex="Arial" fo:color="#000000"/>
    </style:style>
    <style:style style:name="T249" style:parent-style-name="DefaultParagraphFont" style:family="text">
      <style:text-properties style:font-name-asian="Arial Unicode MS" style:font-name-complex="Arial"/>
    </style:style>
    <style:style style:name="T250" style:parent-style-name="DefaultParagraphFont" style:family="text">
      <style:text-properties style:font-name-asian="Arial Unicode MS" style:font-name-complex="Arial" style:text-position="super 62.5%"/>
    </style:style>
    <style:style style:name="T251" style:parent-style-name="DefaultParagraphFont" style:family="text">
      <style:text-properties style:font-name-asian="Arial Unicode MS" style:font-name-complex="Arial"/>
    </style:style>
    <style:style style:name="T252" style:parent-style-name="DefaultParagraphFont" style:family="text">
      <style:text-properties style:font-name-asian="Arial Unicode MS" style:font-name-complex="Arial" style:text-position="super 62.5%"/>
    </style:style>
    <style:style style:name="T253" style:parent-style-name="DefaultParagraphFont" style:family="text">
      <style:text-properties style:font-name-asian="Arial Unicode MS" style:font-name-complex="Arial"/>
    </style:style>
    <style:style style:name="T254" style:parent-style-name="DefaultParagraphFont" style:family="text">
      <style:text-properties style:font-name-asian="Arial Unicode MS" style:font-name-complex="Arial"/>
    </style:style>
    <style:style style:name="T255" style:parent-style-name="DefaultParagraphFont" style:family="text">
      <style:text-properties style:font-name-asian="Arial Unicode MS" style:font-name-complex="Arial" style:text-position="super 62.5%"/>
    </style:style>
    <style:style style:name="T256" style:parent-style-name="DefaultParagraphFont" style:family="text">
      <style:text-properties style:font-name-asian="Arial Unicode MS" style:font-name-complex="Arial"/>
    </style:style>
    <style:style style:name="T257" style:parent-style-name="DefaultParagraphFont" style:family="text">
      <style:text-properties style:font-name-asian="Arial Unicode MS" style:font-name-complex="Arial" style:text-position="super 62.5%"/>
    </style:style>
    <style:style style:name="T258" style:parent-style-name="DefaultParagraphFont" style:family="text">
      <style:text-properties style:font-name-asian="Arial Unicode MS" style:font-name-complex="Arial"/>
    </style:style>
    <style:style style:name="T259" style:parent-style-name="DefaultParagraphFont" style:family="text">
      <style:text-properties style:font-name-asian="Arial Unicode MS" style:font-name-complex="Arial" style:text-position="super 62.5%"/>
    </style:style>
    <style:style style:name="T260" style:parent-style-name="DefaultParagraphFont" style:family="text">
      <style:text-properties style:font-name-asian="Arial Unicode MS" style:font-name-complex="Arial"/>
    </style:style>
    <style:style style:name="T261" style:parent-style-name="DefaultParagraphFont" style:family="text">
      <style:text-properties style:font-name-asian="Arial Unicode MS" style:font-name-complex="Arial" style:text-position="super 62.5%"/>
    </style:style>
    <style:style style:name="T262" style:parent-style-name="DefaultParagraphFont" style:family="text">
      <style:text-properties style:font-name-asian="Arial Unicode MS" style:font-name-complex="Arial"/>
    </style:style>
    <style:style style:name="T263" style:parent-style-name="DefaultParagraphFont" style:family="text">
      <style:text-properties style:font-name-asian="Arial Unicode MS" style:font-name-complex="Arial" fo:color="#000000"/>
    </style:style>
    <style:style style:name="T264" style:parent-style-name="DefaultParagraphFont" style:family="text">
      <style:text-properties style:font-name-asian="Arial Unicode MS" style:font-name-complex="Arial"/>
    </style:style>
    <style:style style:name="T265" style:parent-style-name="DefaultParagraphFont" style:family="text">
      <style:text-properties style:font-name-asian="Arial Unicode MS" style:font-name-complex="Arial" fo:font-size="10pt" style:font-size-asian="10pt"/>
    </style:style>
    <style:style style:name="T266" style:parent-style-name="DefaultParagraphFont" style:family="text">
      <style:text-properties style:font-name-asian="Arial Unicode MS" style:font-name-complex="Arial"/>
    </style:style>
    <style:style style:name="T267" style:parent-style-name="DefaultParagraphFont" style:family="text">
      <style:text-properties fo:font-weight="bold" style:font-weight-asian="bold" fo:font-style="italic" style:font-style-asian="italic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Header" style:family="paragraph">
      <style:paragraph-properties>
        <style:tab-stops/>
      </style:paragraph-properties>
    </style:style>
    <style:style style:name="P277" style:parent-style-name="Header" style:family="paragraph">
      <style:paragraph-properties>
        <style:tab-stops/>
      </style:paragraph-properties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text-properties fo:font-size="16pt" style:font-size-asian="16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8pt" style:font-size-asian="8pt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8pt" style:font-size-asian="8pt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liepos 7 d. (ketvirtadienis)</text:p>
      <text:p text:style-name="P12"><text:span text:style-name="T13">Vakarinis plenarinis posėdis<text:s/></text:span></text:p>
      <text:p text:style-name="P14"><text:span text:style-name="T15">Nr.</text:span><text:span text:style-name="T16"><text:s/>52</text:span><text:span text:style-name="T17">(79)</text:span></text:p>
      <text:p text:style-name="P18"><text:span text:style-name="T19">(Posėdžio pradžia - 15.03 val.)</text:span></text:p>
      <text:p text:style-name="Normal"/>
      <text:p text:style-name="P20">Posėdžio pirmininkas – Seimo Pirmininko pavaduotojas V.Muntianas</text:p>
      <text:p text:style-name="Normal"/>
      <text:p text:style-name="P21">Užsiregistravo<text:s/>69 Seimo nariai<text:s/><text:span text:style-name="T22">(15.04 val.)</text:span></text:p>
      <text:p text:style-name="P23">15.04 val.</text:p>
      <text:p text:style-name="P24">S V A R S T Y T A :<text:tab/></text:p>
      <text:p text:style-name="Normal"><text:tab/><text:span text:style-name="T25">Seimo nutarimo<text:s/></text:span><text:span text:style-name="T26">„</text:span><text:span text:style-name="T27">Dėl<text:s/></text:span><text:span text:style-name="T28">Seimo laikinosios tyrimo komisijos</text:span><text:span text:style-name="T29"><text:s/>Seimo nario ir ūkio ministro Viktoro Uspaskicho galimam neteisėtam veikimui proteguojant kai kuriuos asmenis ištirti ir įvertinti išvadų</text:span><text:span text:style-name="T30">“</text:span><text:span text:style-name="T31"><text:s/>p</text:span><text:span text:style-name="T32">rojektas Nr.XP-681</text:span><text:s/><text:span text:style-name="T33">(pateikimas, svarstymas ir<text:s/></text:span><text:span text:style-name="T34">priėmimas</text:span><text:span text:style-name="T35">)</text:span></text:p>
      <text:p text:style-name="Normal"><text:tab/>Pranešėjas – Komisijos pirmininkas V.Karbauskis</text:p>
      <text:p text:style-name="Normal"/>
      <text:p text:style-name="Normal"><text:tab/>Klausė Seimo nariai: P.Gražulis, E.Klumbys, L.Graužinienė, J.Veselka, A.Kubilius, R.J.Dagys.</text:p>
      <text:p text:style-name="P36"/>
      <text:p text:style-name="Normal"><text:tab/>Seimo laikinosios tyrimo komisijos narių A.Baranausko, K.Daukšio ir L.Graužinienės atskirąją nuomonę pateikė Seimo narė L.Graužinienė.</text:p>
      <text:p text:style-name="P37"/>
      <text:p text:style-name="Normal"><text:tab/>Dėl balsavimo motyvų kalbėjo Seimo nariai: M.A.Pavilionienė, R.Šukys.</text:p>
      <text:p text:style-name="P38"/>
      <text:p text:style-name="P39">Užsiregistravo 104 Seimo nariai<text:s/><text:span text:style-name="T40">(15.40 val.)</text:span></text:p>
      <text:p text:style-name="Normal"><text:span text:style-name="T41">N U T A R T A :</text:span></text:p>
      <text:p text:style-name="Normal"><text:tab/><text:span text:style-name="T42">Pritarti<text:s/></text:span>šiam projektui<text:span text:style-name="T43"><text:s/>po pateikimo</text:span>. Balsavo: už - 56, prieš - 34, susilaikė 9.</text:p>
      <text:p text:style-name="P44"/>
      <text:p text:style-name="Normal"><text:tab/>Diskusijoje kalbėjo Seimo narys J.Razma.</text:p>
      <text:p text:style-name="Normal"><text:tab/>Dėl balsavimo motyvų kalbėjo Seimo nariai: R.Ačas, R.J.Dagys.</text:p>
      <text:p text:style-name="P45"/>
      <text:p text:style-name="P46">Užsiregistravo 102 Seimo nariai<text:s/><text:span text:style-name="T47">(15.50 val.)</text:span></text:p>
      <text:p text:style-name="Normal"><text:span text:style-name="T48">N U T A R T A :</text:span></text:p>
      <text:p text:style-name="Normal"><text:tab/><text:span text:style-name="T49">Pritarti<text:s/></text:span>šiam projektui<text:span text:style-name="T50"><text:s/>po svarstymo<text:s/></text:span>Seimo posėdyje. Balsavo: už - 55, prieš - 31, susilaikė 11.<text:s/></text:p>
      <text:p text:style-name="P51"/>
      <text:p text:style-name="Normal"><text:tab/>Dėl balsavimo motyvų dėl 1 straipsnio kalbėjo Seimo narys S.Lapėnas.</text:p>
      <text:p text:style-name="P52"/>
      <text:p text:style-name="P53">Užsiregistravo 101 Seimo narys<text:s/><text:span text:style-name="T54">(15.54 val.)</text:span></text:p>
      <text:p text:style-name="P55"/>
      <text:p text:style-name="P56">Alternatyvus balsavimas dėl 1 straipsnio variantų: už pritarimą Komisijos išvadoms balsavo 57, už pritarimą atskirajai nuomonei - 35. Pritarta pirmajam siūlymui.</text:p>
      <text:p text:style-name="P57">Užsiregistravo 101 Seimo narys<text:s/><text:span text:style-name="T58">(15.55 val.)</text:span></text:p>
      <text:p text:style-name="Normal"><text:tab/></text:p>
      <text:p text:style-name="P59">Balsuota dėl 1 straipsnio: už - 85, prieš - 5, susilaikė 6. 1 straipsnis priimtas.</text:p>
      <text:p text:style-name="P60"><text:tab/>2 straipsnis priimtas bendru sutarimu.</text:p>
      <text:p text:style-name="P61"/>
      <text:p text:style-name="Normal"><text:tab/>Dėl balsavimo motyvų dėl viso nutarimo kalbėjo Seimo nariai: J.Veselka, A.Kubilius, E.Klumbys, A.Čaplikas, L.Graužinienė, S.Lapėnas, P.Gražulis, J.Olekas.</text:p>
      <text:p text:style-name="P62"/>
      <text:p text:style-name="P63">Užsiregistravo 104 Seimo nariai<text:s/><text:span text:style-name="T64">(16.09 val.)</text:span></text:p>
      <text:p text:style-name="Normal"><text:span text:style-name="T65">N U T A R T A :</text:span></text:p>
      <text:p text:style-name="P66"><text:span text:style-name="T67">Priimti</text:span><text:s/><text:span text:style-name="T68">Seimo nutarimą<text:s/></text:span><text:span text:style-name="T69">„</text:span><text:span text:style-name="T70">Dėl<text:s/></text:span><text:span text:style-name="T71">Seimo laikinosios ty</text:span><text:span text:style-name="T72">rimo komisijos</text:span><text:span text:style-name="T73"><text:s/>Seimo nario ir ūkio ministro Viktoro Uspaskicho galimam neteisėtam veikimui proteguojant kai kuriuos asmenis ištirti ir įvertinti išvadų</text:span><text:span text:style-name="T74">“</text:span>. Balsavo: už - 59, prieš - 33, susilaikė 8.</text:p>
      <text:p text:style-name="P75"/>
      <text:p text:style-name="Normal"><text:s text:c="11"/>Replikavo Seimo nariai: L.Graužinienė, S.Lapėnas.</text:p>
      <text:p text:style-name="P76"/>
      <text:p text:style-name="P77">Toliau posėdžiui pirmininkauja Seimo Pirmininkas</text:p>
      <text:p text:style-name="P78"><text:span text:style-name="T79"><text:s/></text:span><text:span text:style-name="T80">A.Paulauskas</text:span></text:p>
      <text:p text:style-name="P81"/>
      <text:p text:style-name="P82">Tylos minute pagerbtas teroro aktų Londone aukų atminimas</text:p>
      <text:p text:style-name="P83"/>
      <text:p text:style-name="P84">Lenkijos Respublikos Seimo Pirmininko Vlodzimiežo Cimoševičiaus</text:p>
      <text:p text:style-name="P85"><text:span text:style-name="T86"><text:s/></text:span><text:span text:style-name="T87">kalba<text:s/></text:span></text:p>
      <text:p text:style-name="P88"/>
      <text:p text:style-name="P89">16.29 val.</text:p>
      <text:p text:style-name="P90">S V A R S T Y T A :<text:tab/></text:p>
      <text:p text:style-name="Normal"><text:tab/><text:span text:style-name="T91">Seimo nutarimo<text:s/></text:span><text:span text:style-name="T92">„</text:span><text:span text:style-name="T93">Dėl<text:s/></text:span><text:span text:style-name="T94">Sei</text:span><text:span text:style-name="T95">mo laikinosios tyrimo komisijos</text:span><text:span text:style-name="T96"><text:s/>galimiems Lietuvos Respublikos politikų viešųjų ir privačių interesų konflikto požymiams Lietuvos Respublikos Valstybės kontrolės SAPARD 2004 m. išlaidų ataskaitų patvirtinimo valstybinio audito ataskaitoje ištirti išvadų</text:span><text:span text:style-name="T97">“</text:span><text:span text:style-name="T98"><text:s/>p</text:span><text:span text:style-name="T99">rojektas Nr.XP-676</text:span><text:s/><text:span text:style-name="T100">(priėmimo tęsinys)</text:span></text:p>
      <text:p text:style-name="Normal"><text:tab/>Pranešėjas – Komisijos pirmininkas V.Karbauskis</text:p>
      <text:p text:style-name="P101"/>
      <text:p text:style-name="P102">Dėl J.Razmos pasiūlymo dėl 2 straipsnio kalbėjo Seimo narys J.Razma.</text:p>
      <text:p text:style-name="P103">Dėl balsavimo motyvų dėl šio pasiūlymo kalbėjo Seimo nariai: L.Graužinienė, S.Pečeliūnas.</text:p>
      <text:p text:style-name="P104">Užsiregistravo 78 Seimo nariai<text:s/><text:span text:style-name="T105">(16.35 val.)</text:span></text:p>
      <text:p text:style-name="P106"/>
      <text:p text:style-name="P107">Balsuota dėl J.Razmos pasiūlymo: už - 34, prieš - 30, susilaikė 10. Nepritarta.</text:p>
      <text:p text:style-name="P108">Replikavo Seimo narys J.Razma.</text:p>
      <text:p text:style-name="P109"/>
      <text:p text:style-name="P110">Dėl L.Graužinienės pasiūlymo dėl 2 straipsnio kalbėjo Seimo narė L.Graužinienė.</text:p>
      <text:p text:style-name="P111">Dėl balsavimo motyvų dėl šios pataisos kalbėjo Seimo nariai: A.Kubilius, S.Pečeliūnas.</text:p>
      <text:p text:style-name="P112">Užsiregistravo 80 Seimo narių<text:s/><text:span text:style-name="T113">(16.43 val.)</text:span></text:p>
      <text:p text:style-name="P114"/>
      <text:p text:style-name="P115">Balsuota dėl <text:s/>L.Graužinienės pasiūlymo dėl 2 straipsnio: už - 52, prieš - 6, susilaikė 21.<text:s/><text:span text:style-name="T116">Priimtas</text:span>.</text:p>
      <text:p text:style-name="P117"/>
      <text:p text:style-name="P118"><text:s text:c="11"/>Dėl posėdžio vedimo tvarkos kalbėjo Seimo narys S.Pečeliūnas.</text:p>
      <text:p text:style-name="P119"/>
      <text:p text:style-name="P120">Užsiregistravo 74 Seimo nariai<text:s/><text:span text:style-name="T121">(16.46 val.)</text:span></text:p>
      <text:p text:style-name="Normal"><text:span text:style-name="T122">N U T A R T A :</text:span></text:p>
      <text:p text:style-name="P123"><text:span text:style-name="T124">Priimti</text:span><text:s/><text:span text:style-name="T125">Seimo nutarimą<text:s/></text:span><text:span text:style-name="T126">„</text:span><text:span text:style-name="T127">Dėl<text:s/></text:span><text:span text:style-name="T128">Seimo laikinosios tyrimo komisijos</text:span><text:span text:style-name="T129"><text:s/>galimiems Lietuvos Respublikos politikų viešųjų ir privačių interesų konflikto požymiams Lietuvos Respublikos<text:s/></text:span><text:span text:style-name="T130">Valstybės kontrolės SAPARD 2004 m. išlaidų ataskaitų patvirtinimo valstybinio audito ataskaitoje ištirti išvadų</text:span><text:span text:style-name="T131">“</text:span>. Balsavo: už - 44, prieš - 4, susilaikė 23.</text:p>
      <text:p text:style-name="Normal"/>
      <text:p text:style-name="P132">16.47 val.</text:p>
      <text:p text:style-name="P133">S V A R S T Y T A :<text:tab/></text:p>
      <text:p text:style-name="Normal"><text:tab/>Seimo rezoliucijos<text:s/><text:span text:style-name="T134">„</text:span><text:span text:style-name="T135">Dėl piliečių nuosavybės teisių į žemę, esanči</text:span><text:span text:style-name="T136">ą Vilniaus mieste Vismaliukuose, atkūrimo</text:span><text:span text:style-name="T137">“</text:span><text:s/>projektas<text:s/><text:span text:style-name="T138">Nr.XP-</text:span>682<text:s/><text:span text:style-name="T139">(pateikimas, svarstymas ir<text:s/></text:span><text:span text:style-name="T140">priėmimas</text:span><text:span text:style-name="T141">)</text:span></text:p>
      <text:p text:style-name="Normal"><text:tab/>Pranešėjas – Audito komiteto pirmininkas A.Skardžius</text:p>
      <text:p text:style-name="Normal"/>
      <text:p text:style-name="Normal"><text:tab/>Klausė Seimo narys J.Čekuolis.</text:p>
      <text:p text:style-name="Normal"><text:tab/>Dėl balsavimo motyvų kalbėjo Seimo nariai: R.Šukys, E.Klumbys.</text:p>
      <text:p text:style-name="Normal"/>
      <text:p text:style-name="P142">Užsiregistravo 73 Seimo nariai<text:s/><text:span text:style-name="T143">(16.57 val.)</text:span></text:p>
      <text:p text:style-name="Normal"/>
      <text:p text:style-name="P144">Balsuota, ar priimti šią rezoliuciją be pataisų: už - 59, prieš - 8, susilaikė 4. Pritarta.</text:p>
      <text:p text:style-name="P145"/>
      <text:p text:style-name="Normal"><text:span text:style-name="T146">N U T A R T A :</text:span></text:p>
      <text:p text:style-name="P147"><text:span text:style-name="T148">Priimti</text:span><text:s/>Seimo rezoliuciją<text:s/><text:span text:style-name="T149">„</text:span><text:span text:style-name="T150">Dėl piliečių nuosavybės teisių į žemę, esančią Vilniaus mieste Vismaliukuose,<text:s/></text:span><text:span text:style-name="T151">atkūrimo</text:span><text:span text:style-name="T152">“.</text:span><text:s/></text:p>
      <text:p text:style-name="P153"/>
      <text:p text:style-name="Normal"><text:s text:c="11"/>Replikavo Seimo narys A.Skardžius.</text:p>
      <text:p text:style-name="Normal"><text:s/></text:p>
      <text:p text:style-name="P154">16.58 val.</text:p>
      <text:p text:style-name="P155">S V A R S T Y T A :<text:tab/></text:p>
      <text:p text:style-name="Normal"><text:tab/>1.<text:s/><text:span text:style-name="T156">Socialinių paslaugų įstatymo</text:span><text:span text:style-name="T157"><text:s/>projektas Nr.XP-654</text:span></text:p>
      <text:p text:style-name="Normal"><text:tab/>2.<text:s/><text:span text:style-name="T158">Vietos savivaldos įstatymo</text:span><text:span text:style-name="T159"><text:s/>7 ir 8 straipsnių pakeitimo ir papildymo įstatymo projektas Nr.XP-655</text:span></text:p>
      <text:p text:style-name="Normal"><text:tab/>3.<text:s/><text:span text:style-name="T160">Apskr</text:span><text:span text:style-name="T161">ities valdymo įstatymo</text:span><text:span text:style-name="T162"><text:s/>7 straipsnio pakeitimo ir papildymo įstatymo projektas Nr.XP-656</text:span></text:p>
      <text:p text:style-name="Normal"><text:tab/>4.<text:s/><text:span text:style-name="T163">Išmokų vaikams įstatymo</text:span><text:span text:style-name="T164"><text:s/>2, 8 ir 12 straipsnių pakeitimo Nr.XP-657</text:span></text:p>
      <text:p text:style-name="Normal"><text:span text:style-name="T165">(pateikimas)</text:span></text:p>
      <text:p text:style-name="Normal"><text:tab/>Pranešėjas – socialinės apsaugos ir darbo viceministras M.Zasčiurinskas</text:p>
      <text:p text:style-name="Normal"/>
      <text:p text:style-name="Normal"><text:tab/>Klausė Seimo nariai: J.Čekuolis, A.Balsienė.</text:p>
      <text:p text:style-name="Normal"><text:tab/>Dėl balsavimo motyvų kalbėjo Seimo nariai: J.Čekuolis, R.J.Dagys.</text:p>
      <text:p text:style-name="Normal"/>
      <text:p text:style-name="P166">Užsiregistravo 67 Seimo nariai<text:s/><text:span text:style-name="T167">(17.05 val.)</text:span></text:p>
      <text:p text:style-name="Normal"><text:span text:style-name="T168">N U T A R T A :</text:span></text:p>
      <text:p text:style-name="P169"><text:span text:style-name="T170">Pritarti<text:s/></text:span><text:span text:style-name="T171">šiems</text:span><text:s/>projektams<text:s/><text:span text:style-name="T172">po pateikimo ir pradėti</text:span><text:s/>jų<text:span text:style-name="T173"><text:s/>svarstymo procedūrą</text:span>. Balsavo: už - 50, prieš - 0, susilaikė 16.</text:p>
      <text:p text:style-name="Normal"><text:tab/><text:span text:style-name="T174">Paskirti pagrindiniu komitetu</text:span><text:s/>projektui<text:s/><text:span text:style-name="T175">Nr.XP-654</text:span><text:s/>svarstyti Socialinių reikalų ir darbo komitetą (bendru sutarimu).</text:p>
      <text:p text:style-name="Normal"><text:tab/><text:span text:style-name="T176">Paskirti papildomais komitetais</text:span><text:s/>projektui<text:s/><text:span text:style-name="T177">Nr.XP-654</text:span><text:s/>svarstyti Biudžeto ir finansų bei Valstybės valdymo ir savivaldybių komitetus (bendru sutarimu).</text:p>
      <text:p text:style-name="Normal"><text:tab/><text:span text:style-name="T178">Pavesti</text:span><text:s/>Šeimos ir vaiko reikalų komisijai apsvarstyti projektą<text:s/><text:span text:style-name="T179">Nr.XP-</text:span><text:span text:style-name="T180">654</text:span><text:s/>(bendru sutarimu).</text:p>
      <text:p text:style-name="Normal"><text:tab/><text:span text:style-name="T181">Paskirti pagrindiniu komitetu</text:span><text:s/>projektui<text:s/><text:span text:style-name="T182">Nr.XP-655</text:span><text:s/>svarstyti Valstybės valdymo ir savivaldybių komitetą (bendru sutarimu).</text:p>
      <text:p text:style-name="Normal"><text:tab/><text:span text:style-name="T183">Pask</text:span><text:span text:style-name="T184">irti papildomais komitetais</text:span><text:s/>projektui<text:s/><text:span text:style-name="T185">Nr.XP-655</text:span><text:s/>svarstyti Biudžeto ir finansų bei Socialinių reikalų ir darbo komitetus (bendru sutarimu).</text:p>
      <text:p text:style-name="Normal"><text:tab/><text:span text:style-name="T186">Paskirti pagrindiniu komitetu</text:span><text:s/>projektui<text:s/><text:span text:style-name="T187">Nr.XP-656</text:span><text:s/>svarstyti Valstybės valdymo ir savivaldybių komitetą (bendru sutarimu).</text:p>
      <text:p text:style-name="Normal"><text:tab/><text:span text:style-name="T188">Paskirti papildomu komitetu</text:span><text:s/>projektui<text:s/><text:span text:style-name="T189">Nr.IXP-656</text:span><text:s/>svarstyti Socialinių reikalų ir darbo komitetą (bendru sutarimu).</text:p>
      <text:p text:style-name="P190"><text:span text:style-name="T191">Paskirti pagrindiniu komitetu</text:span><text:s/>projektui<text:s/><text:span text:style-name="T192">Nr.XP-657</text:span><text:s/>svarstyti Socialinių reikalų ir darbo komitetą (bendru sutarimu).</text:p>
      <text:p text:style-name="Normal"><text:tab/><text:span text:style-name="T193">Paskirti papildom</text:span><text:span text:style-name="T194">ais komitetais</text:span><text:s/>projektui<text:s/><text:span text:style-name="T195">Nr.XP-657</text:span><text:s/>svarstyti Biudžeto ir finansų bei Valstybės valdymo ir savivaldybių komitetus (bendru sutarimu).</text:p>
      <text:p text:style-name="Normal"><text:tab/><text:span text:style-name="T196">Pavesti</text:span><text:s/>Šeimos ir vaiko reikalų komisijai apsvarstyti projektą<text:s/><text:span text:style-name="T197">Nr.XP-</text:span><text:span text:style-name="T198">657</text:span><text:s/>(bendru sutarimu).</text:p>
      <text:p text:style-name="Normal"><text:tab/><text:span text:style-name="T199">Paskirti</text:span><text:s/>šių projektų<text:s/><text:span text:style-name="T200">svarstym</text:span><text:span text:style-name="T201">ą Seimo posėdyje<text:s/></text:span>rudens sesijoje (bendru sutarimu).</text:p>
      <text:p text:style-name="Normal"/>
      <text:p text:style-name="P202">17.07 val.</text:p>
      <text:p text:style-name="P203">S V A R S T Y T A :<text:tab/></text:p>
      <text:p text:style-name="P204"><text:span text:style-name="T205">Gyventojų santaupų atkūrimo įstatymo</text:span><text:span text:style-name="T206"><text:s/>2, 3, 4, 5, 6 ir 7 straipsnių pakeitimo įstatymo projektas Nr.XP-688<text:s/></text:span><text:span text:style-name="T207">(pateikimas)</text:span></text:p>
      <text:p text:style-name="P208"><text:tab/>Pranešėjas – Biudžeto ir finansų komiteto atstovas<text:s/>A.Butkevičius</text:p>
      <text:p text:style-name="P209"/>
      <text:p text:style-name="P210"><text:tab/>Klausė Seimo nariai: R.J.Dagys, E.Klumbys.</text:p>
      <text:p text:style-name="P211"/>
      <text:p text:style-name="P212">Užsiregistravo 66 Seimo nariai<text:s/><text:span text:style-name="T213">(17.12 val.)</text:span></text:p>
      <text:p text:style-name="Normal"><text:span text:style-name="T214">N U T A R T A :</text:span></text:p>
      <text:p text:style-name="Normal"><text:tab/>1.<text:s/><text:span text:style-name="T215">Pritarti<text:s/></text:span>šiam projektui<text:span text:style-name="T216"><text:s/>po pateikimo ir pradėti</text:span><text:s/>jo<text:span text:style-name="T217"><text:s/>svarstymo procedūrą</text:span>. Balsavo: už - 36, prieš - 4, susilaikė 23.</text:p>
      <text:p text:style-name="Normal"><text:tab/>2.<text:s/><text:span text:style-name="T218">Paskirti pagr</text:span><text:span text:style-name="T219">indiniu komitetu</text:span><text:s/>šiam projektui svarstyti Biudžeto ir finansų komitetą (bendru sutarimu).</text:p>
      <text:p text:style-name="Normal"><text:tab/>3.<text:s/><text:span text:style-name="T220">Paskirti</text:span><text:s/>šio projekto<text:s/><text:span text:style-name="T221">svarstymą Seimo posėdyje<text:s/></text:span><text:span text:style-name="T222">rudens sesijoje<text:s/></text:span>(bendru sutarimu).</text:p>
      <text:p text:style-name="P223"/>
      <text:p text:style-name="P224">17.14 val.</text:p>
      <text:p text:style-name="P225">S V A R S T Y T A :<text:tab/></text:p>
      <text:p text:style-name="Normal"><text:tab/><text:span text:style-name="T226">Seimo nutarimo<text:s/></text:span><text:span text:style-name="T227">„</text:span><text:span text:style-name="T228">Dėl Seimo Narkomanijos prevenc</text:span><text:span text:style-name="T229">ijos komisijos nuostatų patvirtinimo</text:span><text:span text:style-name="T230">“</text:span><text:span text:style-name="T231"><text:s/>projektas Nr.XP-261(2)</text:span><text:s/><text:span text:style-name="T232">(pateikimas)</text:span></text:p>
      <text:p text:style-name="Normal"><text:tab/>Pranešėja – Seimo narė R.Visockytė</text:p>
      <text:p text:style-name="Normal"/>
      <text:p text:style-name="Normal"><text:tab/>Klausė Seimo narys A.Matulas.</text:p>
      <text:p text:style-name="Normal"><text:tab/>Dėl balsavimo motyvų kalbėjo Seimo narys A.Skardžius.</text:p>
      <text:p text:style-name="Normal"/>
      <text:p text:style-name="Normal"><text:span text:style-name="T233">N U T A R T A :</text:span></text:p>
      <text:p text:style-name="Normal"><text:tab/>1.<text:s/><text:span text:style-name="T234">Pritarti<text:s/></text:span>šiam projektui<text:span text:style-name="T235"><text:s/>po pateikimo i</text:span><text:span text:style-name="T236">r pradėti</text:span><text:s/>jo<text:span text:style-name="T237"><text:s/>svarstymo procedūrą<text:s/></text:span>(bendru sutarimu).<text:s/></text:p>
      <text:p text:style-name="Normal"><text:tab/>2.<text:s/><text:span text:style-name="T238">Paskirti pagrindiniu komitetu</text:span><text:s/>šiam projektui svarstyti Teisės ir teisėtvarkos komitetą (bendru sutarimu).</text:p>
      <text:p text:style-name="Normal"><text:tab/>3.<text:s/><text:span text:style-name="T239">Paskirti papildomu komitetu</text:span><text:s/>šiam projektui svarstyti Nacionalinio saugumo ir gynybos komitetą (bendru sutarimu).</text:p>
      <text:p text:style-name="Normal"><text:tab/>4.<text:s/><text:span text:style-name="T240">Paskirti</text:span><text:s/>šio projekto<text:s/><text:span text:style-name="T241">svarstymą Seimo posėdyje<text:s/></text:span><text:span text:style-name="T242">rudens sesijoje<text:s/></text:span>(bendru sutarimu).</text:p>
      <text:p text:style-name="P243"/>
      <text:p text:style-name="P244">17.18 val.</text:p>
      <text:p text:style-name="P245">S V A R S T Y T A :<text:tab/></text:p>
      <text:p text:style-name="Normal"><text:tab/><text:span text:style-name="T246">Seimo statuto</text:span><text:span text:style-name="T247"><text:s/></text:span><text:span text:style-name="T248">„</text:span><text:span text:style-name="T249">Dėl Seimo statuto <text:s/>10, 11, 32, 78 <text:s/>straipsnių pakeitimo ir papildymo, Statuto papildymo 15</text:span><text:span text:style-name="T250">1</text:span><text:span text:style-name="T251">, 15</text:span><text:span text:style-name="T252">2</text:span><text:span text:style-name="T253">,</text:span><text:span text:style-name="T254"><text:s/>15</text:span><text:span text:style-name="T255">3</text:span><text:span text:style-name="T256">, 15</text:span><text:span text:style-name="T257">4</text:span><text:span text:style-name="T258">, 15</text:span><text:span text:style-name="T259">5</text:span><text:span text:style-name="T260">, 15</text:span><text:span text:style-name="T261">6</text:span><text:span text:style-name="T262"><text:s/>straipsniais bei 19 straipsnio pripažinimo netekusiu galios</text:span><text:span text:style-name="T263">“</text:span><text:span text:style-name="T264"><text:s/>projektas Nr.XP-331(2)<text:s/></text:span><text:span text:style-name="T265">(teikėjai – P.Vilkas/32 Seimo nariai)</text:span><text:span text:style-name="T266"><text:s/></text:span><text:s/><text:span text:style-name="T267">(pateikimas)</text:span></text:p>
      <text:p text:style-name="Normal"><text:tab/>Pranešėjas – darbo grupės atstovas P.Vilkas</text:p>
      <text:p text:style-name="Normal"/>
      <text:p text:style-name="Normal"><text:tab/>Klausė Seimo nariai: E.Klumbys, R.Šukys, A.Matulevičius, E.Žakaris.</text:p>
      <text:p text:style-name="Normal"><text:tab/>Dėl balsavimo motyvų kalbėjo Seimo nariai: R.J.Dagys, E.Klumbys.</text:p>
      <text:p text:style-name="Normal"/>
      <text:p text:style-name="P268">Užsiregistravo 73 Seimo nariai<text:s/><text:span text:style-name="T269">(17.26 val.)</text:span></text:p>
      <text:p text:style-name="Normal"/>
      <text:p text:style-name="Normal"><text:tab/>Balsuota, ar pritarti šiam projektui<text:s/><text:span text:style-name="T270">po pateikimo</text:span>: už - 29, prieš - 9, susilaikė 31.<text:s/><text:span text:style-name="T271">Nepritarta</text:span>.</text:p>
      <text:p text:style-name="Normal"/>
      <text:p text:style-name="Normal"><text:s text:c="11"/>Replikavo Seimo nariai: P.Vilkas, R.Šukys, R.J.Dagys.</text:p>
      <text:p text:style-name="Normal"/>
      <text:p text:style-name="Normal"><text:span text:style-name="T272">N U T A R T A :</text:span></text:p>
      <text:p text:style-name="Normal"><text:tab/><text:span text:style-name="T273">Grąžinti</text:span><text:span text:style-name="T274"><text:s/>projektą Nr.XP-331(2) iniciatoriams (darbo grupei)<text:s/></text:span><text:span text:style-name="T275">tobulinti</text:span><text:s/>(bendru sutarimu).<text:s/></text:p>
      <text:p text:style-name="P276"/>
      <text:p text:style-name="P277"/>
      <text:p text:style-name="P278">Giedamas Lietuvos valstybės himnas</text:p>
      <text:p text:style-name="P279"/>
      <text:p text:style-name="P280">Užsiregistravo 78 Seimo nariai<text:s/><text:span text:style-name="T281">(17.32 val.)</text:span></text:p>
      <text:p text:style-name="Normal"/>
      <text:p text:style-name="Normal"/>
      <text:p text:style-name="P282">Posėdis baigtas</text:p>
      <text:p text:style-name="P283"><text:span text:style-name="T284"><text:s/>(17.32 val.)</text:span></text:p>
      <text:p text:style-name="P285"/>
      <text:p text:style-name="P286">II (pavasario) sesija baigta</text:p>
      <text:p text:style-name="Normal"/>
      <text:p text:style-name="P287"/>
      <text:p text:style-name="Normal"/>
      <text:p text:style-name="Normal">Lietuvos Respublikos</text:p>
      <text:p text:style-name="Normal">Seimo Pirmininkas<text:s/><text:tab/><text:s text:c="72"/>Artūras Paulausk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35"/><text:s text:c="16"/>Viktoras Muntia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8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21:10:00Z</meta:creation-date>
    <dc:date>2017-04-11T21:10:00Z</dc:date>
    <meta:print-date>2005-07-07T14:04:00Z</meta:print-date>
    <meta:template xlink:href="PROTOKOL.DOT" xlink:type="simple"/>
    <meta:editing-cycles>2</meta:editing-cycles>
    <meta:editing-duration>PT0S</meta:editing-duration>
    <meta:document-statistic meta:page-count="1" meta:paragraph-count="67" meta:word-count="1148" meta:character-count="9234" meta:row-count="226" meta:non-whitespace-character-count="8153"/>
  </office:meta>
</office:document-meta>
</file>