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fo:font-size="8pt" style:font-size-asian="8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text-properties fo:font-size="16pt" style:font-size-asian="16pt"/>
    </style:style>
    <style:style style:name="P69" style:parent-style-name="Normal" style:family="paragraph">
      <style:text-properties fo:font-size="8pt" style:font-size-asian="8pt"/>
    </style:style>
    <style:style style:name="P70" style:parent-style-name="Normal" style:family="paragraph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-complex="Arial" fo:color="#000000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 fo:color="#000000"/>
    </style:style>
    <style:style style:name="T102" style:parent-style-name="DefaultParagraphFont" style:family="text">
      <style:text-properties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-complex="Arial" fo:color="#000000"/>
    </style:style>
    <style:style style:name="P104" style:parent-style-name="Normal" style:family="paragraph">
      <style:text-properties fo:font-size="16pt" style:font-size-asian="16pt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P125" style:parent-style-name="Normal" style:family="paragraph">
      <style:text-properties fo:font-size="16pt" style:font-size-asian="16pt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style-complex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 fo:font-size="10pt" style:font-size-asian="10pt"/>
    </style:style>
    <style:style style:name="T151" style:parent-style-name="DefaultParagraphFont" style:family="text">
      <style:text-properties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 fo:font-size="10pt" style:font-size-asian="10pt"/>
    </style:style>
    <style:style style:name="T154" style:parent-style-name="DefaultParagraphFont" style:family="text">
      <style:text-properties style:font-name-complex="Arial" fo:font-size="10pt" style:font-size-asian="10pt"/>
    </style:style>
    <style:style style:name="T155" style:parent-style-name="DefaultParagraphFont" style:family="text">
      <style:text-properties fo:color="#000000" fo:font-size="10pt" style:font-size-asian="10pt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fo:font-size="20pt" style:font-size-asian="20pt"/>
    </style:style>
    <style:style style:name="P158" style:parent-style-name="Normal" style:family="paragraph">
      <style:text-properties fo:font-size="8pt" style:font-size-asian="8pt"/>
    </style:style>
    <style:style style:name="P159" style:parent-style-name="Normal" style:family="paragraph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 fo:font-weight="bold" style:font-weight-asian="bold" style:font-weight-complex="bold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style-complex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-complex="Arial"/>
    </style:style>
    <style:style style:name="P176" style:parent-style-name="Normal" style:family="paragraph">
      <style:text-properties fo:font-size="8pt" style:font-size-asian="8pt"/>
    </style:style>
    <style:style style:name="P177" style:parent-style-name="Normal" style:family="paragraph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179" style:parent-style-name="DefaultParagraphFont" style:family="text">
      <style:text-properties style:font-name-asian="Arial Unicode MS" style:font-name-complex="Arial" fo:color="#000000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8pt" style:font-size-asian="8pt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paragraph-properties fo:text-indent="0.5in"/>
      <style:text-properties fo:font-size="8pt" style:font-size-asian="8pt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8pt" style:font-size-asian="8pt"/>
    </style:style>
    <style:style style:name="P202" style:parent-style-name="Normal" style:family="paragraph">
      <style:paragraph-properties fo:text-indent="0.5in"/>
      <style:text-properties fo:font-size="8pt" style:font-size-asian="8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text-properties fo:font-size="8pt" style:font-size-asian="8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8pt" style:font-size-asian="8pt"/>
    </style:style>
    <style:style style:name="P209" style:parent-style-name="Normal" style:family="paragraph">
      <style:paragraph-properties fo:text-indent="0.5in"/>
      <style:text-properties fo:font-size="8pt" style:font-size-asian="8pt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name-asian="Arial Unicode MS" style:font-name-complex="Arial" fo:color="#000000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text-properties fo:font-size="9pt" style:font-size-asian="9pt"/>
    </style:style>
    <style:style style:name="P223" style:parent-style-name="Header" style:family="paragraph">
      <style:paragraph-properties>
        <style:tab-stops/>
      </style:paragraph-properties>
    </style:style>
    <style:style style:name="P224" style:parent-style-name="Header" style:family="paragraph">
      <style:paragraph-properties>
        <style:tab-stops/>
      </style:paragraph-properties>
    </style:style>
    <style:style style:name="P225" style:parent-style-name="Header" style:family="paragraph">
      <style:paragraph-properties>
        <style:tab-stops/>
      </style:paragraph-properties>
    </style:style>
    <style:style style:name="P226" style:parent-style-name="Header" style:family="paragraph">
      <style:paragraph-properties fo:text-indent="0.5in">
        <style:tab-stops/>
      </style:paragraph-properties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text-properties fo:font-size="14pt" style:font-size-asian="14pt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name-asian="Arial Unicode MS" style:font-name-complex="Arial"/>
    </style:style>
    <style:style style:name="T237" style:parent-style-name="DefaultParagraphFont" style:family="text">
      <style:text-properties style:font-name-asian="Arial Unicode MS" style:font-name-complex="Arial" fo:color="#000000"/>
    </style:style>
    <style:style style:name="T238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240" style:parent-style-name="DefaultParagraphFont" style:family="text">
      <style:text-properties style:font-name-asian="Arial Unicode MS" style:font-name-complex="Arial" fo:color="#000000"/>
    </style:style>
    <style:style style:name="T241" style:parent-style-name="DefaultParagraphFont" style:family="text">
      <style:text-properties style:font-name-asian="Arial Unicode MS" style:font-name-complex="Arial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fo:font-size="8pt" style:font-size-asian="8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font-style="italic" style:font-style-asian="italic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style:font-name-asian="Arial Unicode MS" style:font-name-complex="Arial"/>
    </style:style>
    <style:style style:name="T251" style:parent-style-name="DefaultParagraphFont" style:family="text">
      <style:text-properties style:font-name-asian="Arial Unicode MS" style:font-name-complex="Arial" fo:color="#000000"/>
    </style:style>
    <style:style style:name="T252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253" style:parent-style-name="DefaultParagraphFont" style:family="text">
      <style:text-properties style:font-name-asian="Arial Unicode MS" style:font-name-complex="Arial" fo:color="#000000"/>
    </style:style>
    <style:style style:name="P254" style:parent-style-name="Normal" style:family="paragraph">
      <style:text-properties fo:font-size="8pt" style:font-size-asian="8pt"/>
    </style:style>
    <style:style style:name="P255" style:parent-style-name="Normal" style:family="paragraph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57" style:parent-style-name="DefaultParagraphFont" style:family="text">
      <style:text-properties style:font-name-complex="Arial" fo:color="#000000"/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style:font-name-complex="Arial" fo:color="#000000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Normal" style:family="paragraph">
      <style:text-properties fo:color="#000000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fo:font-style="italic" style:font-style-asian="italic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 fo:color="#000000"/>
    </style:style>
    <style:style style:name="P274" style:parent-style-name="Normal" style:family="paragraph">
      <style:text-properties fo:font-size="8pt" style:font-size-asian="8p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Header" style:family="paragraph">
      <style:paragraph-properties>
        <style:tab-stops/>
      </style:paragraph-properties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8pt" style:font-size-asian="8pt"/>
    </style:style>
    <style:style style:name="P283" style:parent-style-name="Normal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text-properties fo:font-size="8pt" style:font-size-asian="8pt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 fo:color="#000000"/>
    </style:style>
    <style:style style:name="T288" style:parent-style-name="DefaultParagraphFont" style:family="text">
      <style:text-properties style:font-name-complex="Arial"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8pt" style:font-size-asian="8pt"/>
    </style:style>
    <style:style style:name="P29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2" style:parent-style-name="Normal" style:family="paragraph">
      <style:text-properties fo:font-size="8pt" style:font-size-asian="8pt"/>
    </style:style>
    <style:style style:name="P293" style:parent-style-name="Normal" style:family="paragraph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style:font-name-complex="Arial" fo:font-weight="bold" style:font-weight-asian="bold" style:font-weight-complex="bold"/>
    </style:style>
    <style:style style:name="T297" style:parent-style-name="DefaultParagraphFont" style:family="text">
      <style:text-properties style:font-name-complex="Arial" fo:color="#000000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Header" style:family="paragraph">
      <style:paragraph-properties>
        <style:tab-stops/>
      </style:paragraph-properties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text-properties fo:font-size="8pt" style:font-size-asian="8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8pt" style:font-size-asian="8pt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text-properties fo:font-size="16pt" style:font-size-asian="16pt"/>
    </style:style>
    <style:style style:name="P326" style:parent-style-name="Header" style:family="paragraph">
      <style:paragraph-properties>
        <style:tab-stops/>
      </style:paragraph-properties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style="italic" style:font-style-asian="italic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 fo:font-weight="bold" style:font-weight-asian="bold" style:font-weight-complex="bold"/>
    </style:style>
    <style:style style:name="T335" style:parent-style-name="DefaultParagraphFont" style:family="text">
      <style:text-properties style:font-name-complex="Arial" fo:color="#000000"/>
    </style:style>
    <style:style style:name="P336" style:parent-style-name="Normal" style:family="paragraph">
      <style:text-properties fo:font-size="18pt" style:font-size-asian="18pt"/>
    </style:style>
    <style:style style:name="P337" style:parent-style-name="Normal" style:family="paragraph">
      <style:text-properties fo:font-size="8pt" style:font-size-asian="8pt"/>
    </style:style>
    <style:style style:name="P338" style:parent-style-name="Normal" style:family="paragraph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style:font-name-complex="Arial" fo:font-weight="bold" style:font-weight-asian="bold" style:font-weight-complex="bold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 fo:font-weight="bold" style:font-weight-asian="bold" style:font-weight-complex="bold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Header" style:family="paragraph">
      <style:paragraph-properties>
        <style:tab-stops/>
      </style:paragraph-properties>
    </style:style>
    <style:style style:name="P348" style:parent-style-name="Normal" style:family="paragraph">
      <style:paragraph-properties fo:text-indent="0.5in"/>
    </style:style>
    <style:style style:name="P349" style:parent-style-name="Header" style:family="paragraph">
      <style:paragraph-properties>
        <style:tab-stops/>
      </style:paragraph-properties>
    </style:style>
    <style:style style:name="P350" style:parent-style-name="Normal" style:family="paragraph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name-complex="Arial"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Header" style:family="paragraph">
      <style:paragraph-properties>
        <style:tab-stops/>
      </style:paragraph-properties>
    </style:style>
    <style:style style:name="P355" style:parent-style-name="Normal" style:family="paragraph">
      <style:text-properties fo:font-size="8pt" style:font-size-asian="8pt"/>
    </style:style>
    <style:style style:name="P356" style:parent-style-name="Normal" style:family="paragraph">
      <style:text-properties fo:font-size="8pt" style:font-size-asian="8pt"/>
    </style:style>
    <style:style style:name="P357" style:parent-style-name="Normal" style:family="paragraph">
      <style:text-properties fo:font-weight="bold" style:font-weight-asian="bold" fo:font-style="italic" style:font-style-asian="italic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 fo:font-weight="bold" style:font-weight-asian="bold" style:font-weight-complex="bold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style:font-name-complex="Arial" fo:color="#000000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T36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P369" style:parent-style-name="Normal" style:family="paragraph">
      <style:text-properties fo:color="#000000" fo:font-size="8pt" style:font-size-asian="8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P379" style:parent-style-name="Normal" style:family="paragraph">
      <style:text-properties fo:font-size="8pt" style:font-size-asian="8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8pt" style:font-size-asian="8pt"/>
    </style:style>
    <style:style style:name="P382" style:parent-style-name="Normal" style:family="paragraph">
      <style:text-properties fo:font-size="8pt" style:font-size-asian="8pt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text-properties fo:font-size="8pt" style:font-size-asian="8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8pt" style:font-size-asian="8pt"/>
    </style:style>
    <style:style style:name="P387" style:parent-style-name="Normal" style:family="paragraph">
      <style:text-properties fo:font-size="8pt" style:font-size-asian="8pt"/>
    </style:style>
    <style:style style:name="P388" style:parent-style-name="Normal" style:family="paragraph">
      <style:text-properties fo:font-size="8pt" style:font-size-asian="8pt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8pt" style:font-size-asian="8pt"/>
    </style:style>
    <style:style style:name="P392" style:parent-style-name="Normal" style:family="paragraph">
      <style:text-properties fo:color="#000000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text-properties fo:color="#000000"/>
    </style:style>
    <style:style style:name="P395" style:parent-style-name="Normal" style:family="paragraph">
      <style:text-properties fo:color="#000000" fo:font-size="8pt" style:font-size-asian="8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8pt" style:font-size-asian="8pt"/>
    </style:style>
    <style:style style:name="P398" style:parent-style-name="Normal" style:family="paragraph">
      <style:text-properties fo:color="#000000" fo:font-size="8pt" style:font-size-asian="8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style-complex="italic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text-properties fo:font-size="8pt" style:font-size-asian="8pt"/>
    </style:style>
    <style:style style:name="P407" style:parent-style-name="Normal" style:family="paragraph">
      <style:text-properties fo:font-size="8pt" style:font-size-asian="8pt"/>
    </style:style>
    <style:style style:name="P408" style:parent-style-name="Normal" style:family="paragraph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 fo:color="#000000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 fo:font-weight="bold" style:font-weight-asian="bold" style:font-weight-complex="bold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/>
    </style:style>
    <style:style style:name="T415" style:parent-style-name="DefaultParagraphFont" style:family="text">
      <style:text-properties style:font-name-complex="Arial" fo:color="#000000"/>
    </style:style>
    <style:style style:name="T416" style:parent-style-name="DefaultParagraphFont" style:family="text">
      <style:text-properties style:font-name-complex="Arial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P421" style:parent-style-name="Normal" style:family="paragraph">
      <style:text-properties fo:font-size="8pt" style:font-size-asian="8pt"/>
    </style:style>
    <style:style style:name="P422" style:parent-style-name="Normal" style:family="paragraph">
      <style:text-properties fo:font-size="8pt" style:font-size-asian="8pt"/>
    </style:style>
    <style:style style:name="P423" style:parent-style-name="Normal" style:family="paragraph">
      <style:text-properties fo:font-size="8pt" style:font-size-asian="8pt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fo:font-size="8pt" style:font-size-asian="8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8pt" style:font-size-asian="8pt"/>
    </style:style>
    <style:style style:name="P428" style:parent-style-name="Normal" style:family="paragraph">
      <style:text-properties fo:font-size="8pt" style:font-size-asian="8pt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text-properties fo:color="#000000"/>
    </style:style>
    <style:style style:name="P431" style:parent-style-name="Normal" style:family="paragraph">
      <style:text-properties fo:font-size="8pt" style:font-size-asian="8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8pt" style:font-size-asian="8pt"/>
    </style:style>
    <style:style style:name="T434" style:parent-style-name="DefaultParagraphFont" style:family="text"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font-name-complex="Arial"/>
    </style:style>
    <style:style style:name="T438" style:parent-style-name="DefaultParagraphFont" style:family="text">
      <style:text-properties style:font-name-complex="Arial" fo:color="#000000"/>
    </style:style>
    <style:style style:name="T439" style:parent-style-name="DefaultParagraphFont" style:family="text">
      <style:text-properties style:font-name-complex="Arial"/>
    </style:style>
    <style:style style:name="T440" style:parent-style-name="DefaultParagraphFont" style:family="text">
      <style:text-properties style:font-name-complex="Arial" fo:font-weight="bold" style:font-weight-asian="bold" style:font-weight-complex="bold"/>
    </style:style>
    <style:style style:name="T441" style:parent-style-name="DefaultParagraphFont" style:family="text">
      <style:text-properties style:font-name-complex="Arial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 fo:color="#000000"/>
    </style:style>
    <style:style style:name="P445" style:parent-style-name="Normal" style:family="paragraph">
      <style:text-properties fo:font-size="8pt" style:font-size-asian="8pt"/>
    </style:style>
    <style:style style:name="P446" style:parent-style-name="Normal" style:family="paragraph">
      <style:text-properties fo:font-size="8pt" style:font-size-asian="8pt"/>
    </style:style>
    <style:style style:name="P447" style:parent-style-name="Normal" style:family="paragraph">
      <style:text-properties fo:font-size="14pt" style:font-size-asian="14pt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8pt" style:font-size-asian="8pt"/>
    </style:style>
    <style:style style:name="T4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5139in" svg:height="0.7673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liepos 7 d. (ketvirtadienis)</text:p>
      <text:p text:style-name="P12"><text:span text:style-name="T13">Rytinis plenarinis posėdis<text:s/></text:span></text:p>
      <text:p text:style-name="P14"><text:span text:style-name="T15">Nr.</text:span><text:span text:style-name="T16"><text:s/>51</text:span><text:span text:style-name="T17">(78)</text:span></text:p>
      <text:p text:style-name="P18"><text:span text:style-name="T19">(Posėdžio pradžia - 10.02 val.)</text:span></text:p>
      <text:p text:style-name="Normal"/>
      <text:p text:style-name="P20">Posėdžio pirmininkas – Seimo Pirmininko pavaduotojas Č.Juršėnas</text:p>
      <text:p text:style-name="P21"/>
      <text:p text:style-name="P22">Užsiregistravo 66<text:s/>Seimo nariai<text:s/><text:span text:style-name="T23">(10.03 val.)</text:span></text:p>
      <text:p text:style-name="P24"/>
      <text:p text:style-name="Normal"><text:tab/>Žodį tarė Seimo Pirmininkas A.Paulauskas</text:p>
      <text:p text:style-name="Normal"/>
      <text:p text:style-name="Normal"><text:span text:style-name="T25">10.10 val.</text:span></text:p>
      <text:p text:style-name="Normal"><text:span text:style-name="T26">S V A R S T Y T A :</text:span></text:p>
      <text:p text:style-name="Normal"><text:tab/>2005 m. liepos 7 d. (ketvirtadienio) darbotvarkė</text:p>
      <text:p text:style-name="Normal"><text:tab/>Pranešėjas – Seimo Pirmininko pavaduotojas Č.Juršėnas informavo apie darbotvarkės pakeitimus, kuriems pritarė Seniūnų sueiga.</text:p>
      <text:p text:style-name="Normal"/>
      <text:p text:style-name="Normal"><text:tab/>Kalbėjo Seimo nariai: J.Razma (<text:span text:style-name="T27">Tėvynės sąjungos frakcij</text:span>os vardu prašė išbraukti iš darbotvarkės projektą<text:s/><text:span text:style-name="T28">Nr.XP-650)</text:span>, R.Šukys (dėl Lietuvos Aukščiausiojo Teismo teisėjų priesaikos).</text:p>
      <text:p text:style-name="P29"/>
      <text:p text:style-name="P30">Užsiregistravo 95 Seimo nariai<text:s/><text:span text:style-name="T31">(10.16 val.)</text:span></text:p>
      <text:p text:style-name="P32"/>
      <text:p text:style-name="P33">Balsuota, ar<text:s/><text:span text:style-name="T34">įrašyti į darbotvarkę</text:span><text:s/>Seimo rezoliucijos<text:s/><text:span text:style-name="T35">„Dėl piliečių nuosavybės teisių į žemę, esančią Vilniaus mieste Vismaliukuose, atkūrimo“</text:span><text:s/>projektą<text:s/><text:span text:style-name="T36">Nr.XP-</text:span>682: už - 81, prieš - 4, susilaikė 8.<text:s/><text:span text:style-name="T37">Pritarta</text:span>.</text:p>
      <text:p text:style-name="P38"/>
      <text:p text:style-name="P39">Užsiregistravo 89 Seimo nariai<text:s/><text:span text:style-name="T40">(10.17 val.)</text:span></text:p>
      <text:p text:style-name="P41"/>
      <text:p text:style-name="P42">Balsuota,<text:s/>ar pritarti siūlymui<text:s/><text:span text:style-name="T43">išbraukti iš darbotvarkės<text:s/></text:span><text:span text:style-name="T44">Seimo nutarimo „D</text:span><text:span text:style-name="T45">ėl Seimo nutarimo<text:s/></text:span><text:span text:style-name="T46">„</text:span><text:span text:style-name="T47">Dėl Seimo komitetų pirmininkų ir jų pavaduotojų patvirtinimo</text:span><text:span text:style-name="T48">“</text:span><text:span text:style-name="T49"><text:s/>1 straipsnio papildymo<text:s/></text:span><text:span text:style-name="T50">projektą Nr.XP-650</text:span>: už - 43, prieš - 35, susilaikė 9. Sprendimas nepriimtas.<text:s/></text:p>
      <text:p text:style-name="Normal"/>
      <text:p text:style-name="Normal"><text:tab/>Kalbėjo<text:s/>Seimo nariai: A.Skardžius, J.Razma (prašė pakartoti balsavimą), D.Mikutienė.</text:p>
      <text:p text:style-name="P51">Užsiregistravo 95 Seimo nariai<text:s/><text:span text:style-name="T52">(10.20 val.)</text:span></text:p>
      <text:p text:style-name="P53"/>
      <text:p text:style-name="P54">Pakartotinai balsuota, ar pritarti siūlymui<text:s/><text:span text:style-name="T55">išbraukti iš darbotvarkės<text:s/></text:span><text:span text:style-name="T56">Seimo nutarimo „D</text:span><text:span text:style-name="T57">ėl Seimo nutarimo<text:s/></text:span><text:span text:style-name="T58">„</text:span><text:span text:style-name="T59">Dėl Seimo komitetų pirminin</text:span><text:span text:style-name="T60">kų ir jų pavaduotojų patvirtinimo</text:span><text:span text:style-name="T61">“</text:span><text:span text:style-name="T62"><text:s/>1 straipsnio papildymo<text:s/></text:span><text:span text:style-name="T63">projektą Nr.XP-650</text:span>: už - 48, prieš - 36, susilaikė 10.<text:s/><text:span text:style-name="T64">Pritarta</text:span>.</text:p>
      <text:p text:style-name="P65"/>
      <text:p text:style-name="Normal"><text:span text:style-name="T66">N U T A R T A :</text:span></text:p>
      <text:p text:style-name="Normal"><text:tab/><text:span text:style-name="T67">Patvirtinti</text:span><text:s/>patikslintą 2005 m. liepos 7 d. (ketvirtadienio) darbotvarkę (bendru sutarimu).</text:p>
      <text:p text:style-name="P68"/>
      <text:p text:style-name="P69">10.21 val.</text:p>
      <text:p text:style-name="P70">S V A R S T<text:s/>Y T A :<text:tab/></text:p>
      <text:p text:style-name="Normal"><text:tab/><text:span text:style-name="T71">Seimo nutarimo<text:s/></text:span><text:span text:style-name="T72">„</text:span><text:span text:style-name="T73">Dėl pritarimo A.Klimavičiaus atleidimui iš Lietuvos Respublikos generalinio prokuroro pareigų</text:span><text:span text:style-name="T74">“</text:span><text:span text:style-name="T75"><text:s/>projektas Nr.XP-680</text:span><text:s/><text:span text:style-name="T76">(pateikimas, svarstymas ir<text:s/></text:span><text:span text:style-name="T77">priėmimas</text:span><text:span text:style-name="T78">)</text:span></text:p>
      <text:p text:style-name="Normal"><text:tab/>Pranešėjas – Respublikos Prezidento patarėjas H.Šinkūnas</text:p>
      <text:p text:style-name="Normal"/>
      <text:p text:style-name="Normal"><text:tab/>Klausė Seimo nariai: R.Šukys, J.Sabatauskas.</text:p>
      <text:p text:style-name="Normal"/>
      <text:p text:style-name="Normal"><text:span text:style-name="T79">N U T A R T A :</text:span></text:p>
      <text:p text:style-name="Normal"><text:tab/><text:span text:style-name="T80">Pritarti<text:s/></text:span>šiam projektui<text:span text:style-name="T81"><text:s/>po pateikimo<text:s/></text:span>(bendru sutarimu).</text:p>
      <text:p text:style-name="Normal"/>
      <text:p text:style-name="P82"><text:span text:style-name="T83">Posėdžio pirmininkas pranešė, kad gautas Seimo Pirmininko motyvuotas teikimas svarstyti šį projektą</text:span><text:span text:style-name="T84"><text:s/>ypatingos skubos tvarka</text:span><text:span text:style-name="T85">. Šiam pasiūlymui<text:s/></text:span><text:span text:style-name="T86">pritarta</text:span><text:span text:style-name="T87"><text:s/>be</text:span><text:span text:style-name="T88">ndru sutarimu.</text:span></text:p>
      <text:p text:style-name="P89"><text:span text:style-name="T90"><text:tab/></text:span></text:p>
      <text:p text:style-name="Normal"><text:tab/>Kalbėjo Seimo narys E.Klumbys.</text:p>
      <text:p text:style-name="Normal"/>
      <text:p text:style-name="Normal"><text:span text:style-name="T91">N U T A R T A :</text:span></text:p>
      <text:p text:style-name="Normal"><text:tab/><text:span text:style-name="T92">Pritarti<text:s/></text:span>šiam projektui<text:span text:style-name="T93"><text:s/>po svarstymo<text:s/></text:span>Seimo posėdyje (bendru sutarimu).</text:p>
      <text:p text:style-name="Normal"/>
      <text:p text:style-name="Normal"><text:tab/>Teisės departamento pastabai dėl preambulės<text:s/><text:span text:style-name="T94">pritarta</text:span>.<text:s/></text:p>
      <text:p text:style-name="Normal"><text:tab/>Preambulė priimta bendru sutarimu.</text:p>
      <text:p text:style-name="Normal"><text:tab/>1, 2, 3 straipsniai priimti bendru sutarimu.</text:p>
      <text:p text:style-name="Normal"/>
      <text:p text:style-name="P95">Užsiregistravo 95 Seimo nariai<text:s/><text:span text:style-name="T96">(10.32 val.)</text:span></text:p>
      <text:p text:style-name="Normal"><text:span text:style-name="T97">N U T A R T A :</text:span></text:p>
      <text:p text:style-name="P98"><text:span text:style-name="T99">Priimti</text:span><text:s/><text:span text:style-name="T100">Seimo nutarimą<text:s/></text:span><text:span text:style-name="T101">„</text:span><text:span text:style-name="T102">Dėl pritarimo A.Klimavičiaus atleidimui iš Lietuvos Respublikos generalinio prokuroro pareigų</text:span><text:span text:style-name="T103">“</text:span>. Balsavo: už - 82, prieš - 0, susilaikė 8.</text:p>
      <text:p text:style-name="P104"/>
      <text:p text:style-name="P105">10.33 val.</text:p>
      <text:p text:style-name="P106">S V A R S T Y T A :<text:tab/></text:p>
      <text:p text:style-name="Normal"><text:tab/><text:span text:style-name="T107">Įstatymų ir kitų teisės aktų skelbimo ir įsigaliojimo tvarkos įstatymo</text:span><text:span text:style-name="T108"><text:s/>1, 2, 9, 11, 12 ir 13 straipsnių pakeitimo ir papildymo<text:s/></text:span><text:span text:style-name="T109">įstatymo projektas Nr.XP-603(2*)</text:span><text:s/><text:span text:style-name="T110">(teikėjas – LRV/</text:span><text:span text:style-name="T111">teisingumo ministras G.Bužinskas</text:span><text:span text:style-name="T112">)</text:span><text:s/><text:span text:style-name="T113">(priėmimas)</text:span><text:s/><text:span text:style-name="T114">(taikoma sku</text:span><text:span text:style-name="T115">bos tvarka)</text:span></text:p>
      <text:p text:style-name="Normal"><text:tab/>Pranešėjas – Teisės ir teisėtvarkos komiteto pirmininkas J.Sabatauskas</text:p>
      <text:p text:style-name="Normal"/>
      <text:p text:style-name="Normal"><text:tab/>1, 2, 3, 4, 5, 6 straipsniai priimti bendru sutarimu.</text:p>
      <text:p text:style-name="Normal"/>
      <text:p text:style-name="P116">Užsiregistravo 88 Seimo nariai<text:s/><text:span text:style-name="T117">(10.35 val.)</text:span></text:p>
      <text:p text:style-name="Normal"><text:span text:style-name="T118">N U T A R T A :</text:span></text:p>
      <text:p text:style-name="P119"><text:span text:style-name="T120">Priimti</text:span><text:s/><text:span text:style-name="T121">Įstatymų ir kitų teisės aktų skelbimo ir įsigal</text:span><text:span text:style-name="T122">iojimo tvarkos įstatymo</text:span><text:span text:style-name="T123"><text:s/>1, 2, 9, 11, 12 ir 13 straipsnių pakeitimo ir papildymo<text:s/></text:span><text:span text:style-name="T124">įstatymą</text:span>. Balsavo: už - 83, prieš - 0, susilaikė 1.</text:p>
      <text:p text:style-name="P125"/>
      <text:p text:style-name="P126">10.36 val.</text:p>
      <text:p text:style-name="P127">S V A R S T Y T A :<text:tab/></text:p>
      <text:p text:style-name="Normal"><text:tab/><text:span text:style-name="T128">Įstatymų ir kitų teisės aktų skelbimo ir įsigaliojimo tvarkos įstatymo</text:span><text:span text:style-name="T129"><text:s/>3 straipsnio pakeit</text:span><text:span text:style-name="T130">imo įstatymo projektas Nr.XP-556*<text:s/></text:span><text:span text:style-name="T131">(teikėjas – LRV/</text:span><text:span text:style-name="T132">teisingumo ministras G.Bužinskas</text:span><text:span text:style-name="T133">)</text:span><text:s/><text:span text:style-name="T134">(priėmimas)</text:span></text:p>
      <text:p text:style-name="Normal"><text:tab/>Pranešėjas – Teisės ir teisėtvarkos komiteto pirmininkas J.Sabatauskas</text:p>
      <text:p text:style-name="Normal"/>
      <text:p text:style-name="P135">Užsiregistravo 85 Seimo nariai<text:s/><text:span text:style-name="T136">(10.36 val.)</text:span></text:p>
      <text:p text:style-name="Normal"><text:span text:style-name="T137">N U T A R T A :</text:span></text:p>
      <text:p text:style-name="P138"><text:span text:style-name="T139">Priimti</text:span><text:s/><text:span text:style-name="T140">Įstatymų ir kitų te</text:span><text:span text:style-name="T141">isės aktų skelbimo ir įsigaliojimo tvarkos įstatymo</text:span><text:span text:style-name="T142"><text:s/>3 straipsnio pakeitimo<text:s/></text:span><text:span text:style-name="T143">įstatymą</text:span>. Balsavo: už - 81, prieš - 0, susilaikė 3.</text:p>
      <text:p text:style-name="Normal"/>
      <text:p text:style-name="Normal"><text:span text:style-name="T144">N U T A R T A :</text:span></text:p>
      <text:p text:style-name="Normal"><text:tab/><text:span text:style-name="T145">Priimti tokį protokolinį nutarimą:</text:span></text:p>
      <text:p text:style-name="Normal"><text:tab/>Pavesti Dokumentų skyriui sujungti šiandien Seimo priimtus <text:s/><text:span text:style-name="T146">Įstatymų ir kit</text:span><text:span text:style-name="T147">ų teisės aktų skelbimo ir įsigaliojimo tvarkos įstatymo</text:span><text:span text:style-name="T148"><text:s/>1, 2, 9, 11, 12 ir 13 straipsnių pakeitimo ir papildymo<text:s/></text:span><text:span text:style-name="T149">įstatymą<text:s/></text:span><text:span text:style-name="T150">(projektas Nr.XP-603(2*)</text:span><text:s/>ir<text:s/><text:span text:style-name="T151">Įstatymų ir kitų teisės aktų skelbimo ir įsigaliojimo tvarkos įstatymo</text:span><text:span text:style-name="T152"><text:s/>3 straipsnio pakeitimo įstatymą<text:s/></text:span><text:span text:style-name="T153">(pro</text:span><text:span text:style-name="T154">jektas Nr.XP-556*)</text:span><text:span text:style-name="T155"><text:s/></text:span><text:span text:style-name="T156">į vieną įstatymą<text:s/></text:span>(bendru sutarimu).</text:p>
      <text:p text:style-name="P157"/>
      <text:p text:style-name="P158">10.38 val.</text:p>
      <text:p text:style-name="P159">S V A R S T Y T A :<text:tab/></text:p>
      <text:p text:style-name="Normal"><text:tab/><text:span text:style-name="T160">Tarptautinių sutarčių įstatymo</text:span><text:span text:style-name="T161"><text:s/>1, 4, 6, 9, 15, 16 straipsnių pakeitimo ir papildymo įstatymo projektas Nr.XP-555(2*)</text:span><text:span text:style-name="T162">ES</text:span><text:s/><text:span text:style-name="T163">(teikėjas – LRV/</text:span><text:span text:style-name="T164">teisingumo ministras G.Bužinskas</text:span><text:span text:style-name="T165">)</text:span><text:s/><text:span text:style-name="T166">(priėmimas)</text:span><text:s/></text:p>
      <text:p text:style-name="Normal"><text:tab/>Pranešėjas – Teisės ir teisėtvarkos komiteto pirmininkas J.Sabatauskas</text:p>
      <text:p text:style-name="Normal"/>
      <text:p text:style-name="Normal"><text:tab/>Pranešėjas informavo apie<text:s/><text:span text:style-name="T167">Teisės departamento</text:span><text:s/>pastabą dėl 3 straipsnio 2 dalies. Šiai pastabai<text:s/><text:span text:style-name="T168">pritarta</text:span>.</text:p>
      <text:p text:style-name="Normal"><text:tab/>1, 2, 3, 4, 5, 6, 7 straipsniai priimti bendru sutarimu.</text:p>
      <text:p text:style-name="Normal"/>
      <text:p text:style-name="Normal"><text:tab/>Dėl balsavimo motyvų dėl viso įstatymo kalbėjo Seimo nariai: R.Smetona, J.Sabatauskas.</text:p>
      <text:p text:style-name="P169">Užsiregistravo 79 Seimo nariai<text:s/><text:span text:style-name="T170">(10.42 val.)</text:span></text:p>
      <text:p text:style-name="Normal"><text:span text:style-name="T171">N U T A R T A :</text:span></text:p>
      <text:p text:style-name="P172"><text:span text:style-name="T173">Priimti</text:span><text:s/><text:span text:style-name="T174">Tarptautinių sutarčių įstatymo</text:span><text:span text:style-name="T175"><text:s/>1, 4, 6, 9, 15, 16 straipsnių pakeitimo ir papildymo įstatymą</text:span>. Balsavo:<text:s/>už - 73, prieš - 1, susilaikė 4.</text:p>
      <text:p text:style-name="Normal"/>
      <text:p text:style-name="P176">10.42 val.</text:p>
      <text:p text:style-name="P177">S V A R S T Y T A :<text:tab/></text:p>
      <text:p text:style-name="Normal"><text:tab/><text:span text:style-name="T178">Gyventojų santaupų atkūrimo įstatymo</text:span><text:span text:style-name="T179"><text:s/>2, 3, 4, 5, 6 ir 7 straipsnių pakeitimo įstatymo projektas Nr.XP-420(3*)</text:span><text:s/><text:span text:style-name="T180">(teikėjas – LRV/finansų ministras Z.Balčytis)</text:span><text:s/><text:span text:style-name="T181">(priėmimo tęsinys)</text:span></text:p>
      <text:p text:style-name="Normal"><text:tab/>Pranešėjas –<text:s/>Biudžeto ir finansų komiteto atstovas V.Galvonas</text:p>
      <text:p text:style-name="Normal"/>
      <text:p text:style-name="Normal"><text:tab/>1, 2, 3, 4 straipsniai priimti bendru sutarimu.</text:p>
      <text:p text:style-name="P182">Dėl 5 straipsnio E.Pupinio pataisos kalbėjo Seimo narys E.Pupinis.</text:p>
      <text:p text:style-name="P183"/>
      <text:p text:style-name="P184">Užsiregistravo 54 Seimo nariai<text:s/><text:span text:style-name="T185">(10.47 val.)</text:span></text:p>
      <text:p text:style-name="P186"/>
      <text:p text:style-name="P187">Balsuota, ar pritarti siūlymui svarstyti E.Pupinio pataisą: už - 30. Pritarta.</text:p>
      <text:p text:style-name="P188">Dėl balsavimo motyvų dėl šios pataisos kalbėjo Seimo nariai: J.Veselka, J.Lionginas.</text:p>
      <text:p text:style-name="P189">Užsiregistravo 73 Seimo nariai<text:s/><text:span text:style-name="T190">(10.51 val.)</text:span></text:p>
      <text:p text:style-name="P191"/>
      <text:p text:style-name="P192">Balsuota dėl 5 straipsnio E.Pupinio pirmos pataisos: už - 31, prieš - 17, susilaikė 24. Nepriimta.</text:p>
      <text:p text:style-name="P193">Dėl 5 straipsnio J.Liongino pataisos kalbėjo Seimo narys J.Lionginas.</text:p>
      <text:p text:style-name="P194"/>
      <text:p text:style-name="P195">Užsiregistravo 70 Seimo narių<text:s/><text:span text:style-name="T196">(10.54 val.)</text:span></text:p>
      <text:p text:style-name="P197"/>
      <text:p text:style-name="P198">Balsuota, ar pritarti siūlymui svarstyti 5 straipsnio J.Liongino pataisą: už - 36. Pritarta.</text:p>
      <text:p text:style-name="P199">Dėl balsavimo motyvų dėl šios pataisos kalbėjo Seimo nariai: J.Veselka, J.Olekas.</text:p>
      <text:p text:style-name="P200">Užsiregistravo 79 Seimo nariai<text:s/><text:span text:style-name="T201">(10.58 val.)</text:span></text:p>
      <text:p text:style-name="P202"/>
      <text:p text:style-name="P203">Balsuota dėl 5 straipsnio J.Liongino pirmos pataisos: už - 47, prieš - 8, susilaikė 18.<text:s/><text:span text:style-name="T204">Priimta</text:span>.</text:p>
      <text:p text:style-name="P205">Dėl 5 straipsnio E.Pupinio antros pataisos kalbėjo Seimo narys E.Pupinis<text:s/>(nereikalavo balsuoti dėl šios pataisos).</text:p>
      <text:p text:style-name="P206"/>
      <text:p text:style-name="P207">Užsiregistravo 77 Seimo nariai<text:s/><text:span text:style-name="T208">(11.01 val.)</text:span></text:p>
      <text:p text:style-name="P209"/>
      <text:p text:style-name="P210">Balsuota dėl 5 straipsnio J.Liongino antros pataisos: už - 48, prieš - 7, susilaikė 20.<text:s/><text:span text:style-name="T211">Priimta</text:span>.</text:p>
      <text:p text:style-name="P212"><text:tab/>5 straipsnis priimtas bendru sutarimu.</text:p>
      <text:p text:style-name="P213"><text:tab/>6 straipsnis priimtas bendru<text:s/>sutarimu.</text:p>
      <text:p text:style-name="Normal"><text:tab/>Teisės departamento pastabai dėl 7 straipsnio<text:s/><text:span text:style-name="T214">pritarta</text:span>. 7 straipsnis išbraukiamas.</text:p>
      <text:p text:style-name="P215"/>
      <text:p text:style-name="Normal"><text:tab/>Dėl balsavimo motyvų dėl viso įstatymo kalbėjo Seimo nariai: J.Veselka, J.Karosas, R.J.Dagys, V.Muntianas, E.Klumbys, V.Saulis, L.Graužinienė, J.Lionginas.</text:p>
      <text:p text:style-name="P216">Užsiregistravo 92 Seimo nariai<text:s/><text:span text:style-name="T217">(11.15 val.)</text:span></text:p>
      <text:p text:style-name="Normal"/>
      <text:p text:style-name="P218">Balsuota,<text:s/><text:span text:style-name="T219">ar priimti</text:span><text:s/><text:span text:style-name="T220">Gyventojų santaupų atkūrimo įstatymo 2, 3, 4, 5, 6 ir 7 straipsnių pakeitimo įstatymą</text:span>: už - 34, prieš - 9, susilaikė 46.<text:s/><text:span text:style-name="T221">Nepriimtas</text:span>.<text:s/></text:p>
      <text:p text:style-name="P222"/>
      <text:p text:style-name="P223"><text:s text:c="11"/>Replikavo Seimo nariai: R.J.Dagys, P.Gražulis, V.Tomaševski, E.Klumbys, A.Butkevičius, L.Graužinienė, E.Pupinis, J.Veselka, J.Olekas.</text:p>
      <text:p text:style-name="P224"/>
      <text:p text:style-name="P225"><text:tab/>Kalbėjo Biudžeto ir finansų komiteto pirmininkas J.Lionginas.</text:p>
      <text:p text:style-name="P226"><text:span text:style-name="T227">Dėl posėdžio vedimo tvarkos kalbėjo Seimo nariai:<text:s/></text:span>R.J.Dagys, E.Klumbys.</text:p>
      <text:p text:style-name="Normal"/>
      <text:p text:style-name="P228">Užsiregistravo 77 Seimo nariai<text:s/><text:span text:style-name="T229">(1</text:span><text:span text:style-name="T230">1.29 val.)</text:span></text:p>
      <text:p text:style-name="Normal"><text:span text:style-name="T231">N U T A R T A :</text:span></text:p>
      <text:p text:style-name="Normal"><text:tab/><text:span text:style-name="T232">Pavesti pagrindiniam – Biudžeto ir finansų komitetui parengti naują projektą</text:span><text:s/>(pagal Seimo statuto 159 straipsnio 3 dalį). Balsavo: už - 75, prieš - 0, susilaikė 1.</text:p>
      <text:p text:style-name="P233"/>
      <text:p text:style-name="P234">11.27 val.</text:p>
      <text:p text:style-name="P235">S V A R S T Y T A :<text:tab/></text:p>
      <text:p text:style-name="Normal"><text:tab/><text:span text:style-name="T236">Seimo nutarimo<text:s/></text:span><text:span text:style-name="T237">„</text:span><text:span text:style-name="T238">Dėl 2004 metų<text:s/></text:span><text:span text:style-name="T239">Lietuvos Respublikos valstybinio socialinio draudimo fondo biudžeto vykdymo ataskaitos patvirtinimo</text:span><text:span text:style-name="T240">“</text:span><text:span text:style-name="T241"><text:s/>projektas Nr.XP-481*</text:span><text:s/><text:span text:style-name="T242">(teikėja – LRV/socialinės apsaugos ir darbo ministrė V.Blinkevičiūtė)</text:span><text:s/><text:span text:style-name="T243">(priėmimas)</text:span></text:p>
      <text:p text:style-name="Normal"><text:tab/>Pranešėja – Socialinių reikalų ir darbo komiteto atstovė I.Degutienė</text:p>
      <text:p text:style-name="P244"/>
      <text:p text:style-name="P245">Užsiregistravo 67 Seimo nariai<text:s/><text:span text:style-name="T246">(11.31 val.)</text:span></text:p>
      <text:p text:style-name="Normal"><text:span text:style-name="T247">N U T A R T A :</text:span></text:p>
      <text:p text:style-name="P248"><text:span text:style-name="T249">Priimti</text:span><text:s/><text:span text:style-name="T250">Seimo nutarimą<text:s/></text:span><text:span text:style-name="T251">„</text:span><text:span text:style-name="T252">Dėl 2004 metų Lietuvos Respublikos valstybinio socialinio draudimo fondo biudžeto vykdymo ataskaitos patvirtinimo</text:span><text:span text:style-name="T253">“</text:span>. Balsavo: už - 61, prieš - 0, susilaikė 5.</text:p>
      <text:p text:style-name="Normal"/>
      <text:p text:style-name="P254">11.32 val.</text:p>
      <text:p text:style-name="P255">S V A R S T Y T A :<text:tab/></text:p>
      <text:p text:style-name="Normal"><text:tab/><text:span text:style-name="T256">Advokatūros įstatymo</text:span><text:span text:style-name="T257"><text:s/>4, 7, 15, 16, 25, 35 ir 49 straipsnių pakeitimo ir papildymo<text:s/></text:span><text:span text:style-name="T258">įstatymo projektas Nr.XP-664*<text:s/></text:span><text:span text:style-name="T259">(Nr.IXP-3567)</text:span><text:s/><text:span text:style-name="T260">(teikėjas – LRV/teisingumo ministras)</text:span><text:s/><text:span text:style-name="T261">(priėmimas)</text:span></text:p>
      <text:p text:style-name="Normal"><text:tab/>Pranešėjas – Teisės ir teisėtvarkos komiteto pirmininkas J.Sabatauskas</text:p>
      <text:p text:style-name="Normal"/>
      <text:p text:style-name="Normal"><text:tab/>1, 2, 3, 4, 5, 6 straipsniai priimti bendru sutarimu.</text:p>
      <text:p text:style-name="Normal"><text:tab/>Dėl balsavimo motyvų dėl viso įstatymo kalbėjo Seimo nariai: J.Veselka, J.Sabatauskas, A.Matulevičius, R.Šukys, R.Kupčinskas, J.Olekas.</text:p>
      <text:p text:style-name="Normal"/>
      <text:p text:style-name="P262">Užsiregistravo 69 Seimo nariai<text:s/><text:span text:style-name="T263">(11.45 val.)</text:span></text:p>
      <text:p text:style-name="Normal"/>
      <text:p text:style-name="P264"><text:s text:c="11"/>Dėl posėdžio vedimo tvarkos kalbėjo Seimo narys J.Sabatauskas (kreipėsi į Etikos ir procedūrų komisiją).</text:p>
      <text:p text:style-name="Normal"/>
      <text:p text:style-name="P265">Užsiregistravo 80 Seimo narių<text:s/><text:span text:style-name="T266">(11.46 val.)</text:span></text:p>
      <text:p text:style-name="Normal"><text:span text:style-name="T267">N U T A R T A :</text:span></text:p>
      <text:p text:style-name="P268"><text:span text:style-name="T269">Priimti</text:span><text:s/><text:span text:style-name="T270">Advokatūros įstatymo</text:span><text:span text:style-name="T271"><text:s/>4, 7, 15, 16, 25, 35 ir 49 straipsnių</text:span><text:span text:style-name="T272"><text:s/>pakeitimo ir papildymo<text:s/></text:span><text:span text:style-name="T273">įstatymą</text:span>. Balsavo: už - 56, prieš - 9, susilaikė 9.</text:p>
      <text:p text:style-name="P274"/>
      <text:p text:style-name="Normal"><text:s text:c="11"/>Replikavo Seimo narys J.Veselka.</text:p>
      <text:p text:style-name="Normal"><text:tab/></text:p>
      <text:p text:style-name="Normal"><text:tab/>Posėdžio pirmininkas pranešė apie Tarpparlamentinių ryšių su Ispanijos Karalyste grupės įregistravimą Seime. Grupės pirmininkas – V.Gedvilas, pavaduotojas – V.Škil.</text:p>
      <text:p text:style-name="Normal"/>
      <text:p text:style-name="P275">Posėdžio pirmininkas paskelbė Seimo<text:s/><text:span text:style-name="T276">Teisės departamento</text:span><text:s/>nuomonę dėl Respublikos Prezidento 2005 m. liepos 5 d. dekreto<text:s/><text:span text:style-name="T277">„Dėl teikimo Lietuvos Respublikos Seimui pritarti A.Klimavičiaus atleidimui iš Lietuvos Respublikos gen</text:span><text:span text:style-name="T278">eralinio prokuroro pareigų“</text:span>.</text:p>
      <text:p text:style-name="P279"><text:s/></text:p>
      <text:p text:style-name="P280">PERTRAUKA</text:p>
      <text:p text:style-name="P281"><text:span text:style-name="T282">(11.52 - 12.03 val.)</text:span></text:p>
      <text:p text:style-name="P283"/>
      <text:p text:style-name="P284">Posėdžio pirmininkas – Seimo Pirmininko pavaduotojas Č.Juršėnas</text:p>
      <text:p text:style-name="P285"/>
      <text:p text:style-name="Normal"><text:tab/>Posėdžio pirmininkas pranešė, kad šiandien Respublikos Prezidentas išleido dekretą<text:s/><text:span text:style-name="T286">Nr.368<text:s/></text:span><text:span text:style-name="T287">„Dėl A.Klimavičiaus atleidimo iš Liet</text:span><text:span text:style-name="T288">uvos Respublikos generalinio prokuroro pareigų“</text:span>.</text:p>
      <text:p text:style-name="Normal"/>
      <text:h text:style-name="Heading2" text:outline-level="2">Lietuvos Aukščiausiojo Teismo teisėjų priesaika</text:h>
      <text:p text:style-name="Normal"/>
      <text:p text:style-name="Normal"><text:tab/>Priesaiką priėmė Seimo Pirmininkas A.Paulauskas.</text:p>
      <text:p text:style-name="Normal"><text:tab/>Prisiekė naujieji Lietuvos Aukščiausiojo Teismo teisėjai G.Goda, A.Klimavičius ir J.Prapiestis.</text:p>
      <text:p text:style-name="P289">Užsiregistravo 52 Seimo nariai<text:s/><text:span text:style-name="T290">(12.09 val.)</text:span></text:p>
      <text:p text:style-name="P291"/>
      <text:p text:style-name="P292">12.09 val.</text:p>
      <text:p text:style-name="P293">S V A R S T Y T A :<text:tab/></text:p>
      <text:p text:style-name="Normal"><text:tab/><text:span text:style-name="T294">Seimo nutarimo<text:s/></text:span><text:span text:style-name="T295">„</text:span><text:span text:style-name="T296">Dėl pasiruošimo euro įvedimui</text:span><text:span text:style-name="T297">“</text:span><text:span text:style-name="T298"><text:s/>projektas Nr.XP-672(2)<text:s/></text:span><text:span text:style-name="T299">(teikėjai – J.Lionginas, V.Navickas)</text:span><text:s/><text:span text:style-name="T300">(svarstymas ir<text:s/></text:span><text:span text:style-name="T301">priėmimas)</text:span><text:span text:style-name="T302"><text:s/></text:span></text:p>
      <text:p text:style-name="Normal"/>
      <text:p text:style-name="P303">Pagrindinio – Biudžeto ir finansų komiteto vardu kalbėjo šio komiteto atstovas A.Butkevičius.</text:p>
      <text:p text:style-name="P304">Papildomų komitetų vardu kalbėjo: V.Navickas (Ekonomikos komiteto vardu), V.Gedvilas (Europos reikalų komiteto vardu).</text:p>
      <text:p text:style-name="Normal"><text:tab/>Diskusijoje kalbėjo Seimo nariai: K.Glaveckas, E.Klumbys, J.Veselka.</text:p>
      <text:p text:style-name="P305"><text:tab/></text:p>
      <text:p text:style-name="P306"><text:span text:style-name="T307">Posėdžio pirmininkas pra</text:span><text:span text:style-name="T308">nešė, kad gautas Seimo Pirmininko motyvuotas teikimas priimti šį projektą</text:span><text:span text:style-name="T309"><text:s/>ypatingos skubos tvarka</text:span><text:span text:style-name="T310">. Šiam pasiūlymui<text:s/></text:span><text:span text:style-name="T311">pritarta</text:span><text:span text:style-name="T312"><text:s/>bendru sutarimu.</text:span></text:p>
      <text:p text:style-name="Normal"/>
      <text:p text:style-name="P313">Dėl G.Steponavičiaus pasiūlymo papildyti nutarimą 2 straipsniu kalbėjo Seimo narys G.Steponavičiaus.</text:p>
      <text:p text:style-name="P314"/>
      <text:p text:style-name="P315">Užsiregistravo 52 Seimo nariai<text:s/><text:span text:style-name="T316">(12.28 val.)</text:span></text:p>
      <text:p text:style-name="Normal"/>
      <text:p text:style-name="P317">Balsuota, ar pritarti siūlymui svarstyti G.Steponavičiaus pataisą: už - 31. Pritarta.</text:p>
      <text:p text:style-name="P318">Dėl balsavimo motyvų dėl šios pataisos kalbėjo Seimo narys R.J.Dagys.</text:p>
      <text:p text:style-name="Normal"/>
      <text:p text:style-name="P319">Užsiregistravo 69 Seimo nariai<text:s/><text:span text:style-name="T320">(12.29 val.)</text:span></text:p>
      <text:p text:style-name="Normal"/>
      <text:p text:style-name="P321">Balsuota dėl G.Steponavičiaus pasiūlymo papildyti nutarimą 2 straipsniu: už - 39, prieš - 5, susilaikė 23.<text:s/><text:span text:style-name="T322">Pritarta</text:span>. 2 straipsnis priimtas.</text:p>
      <text:p text:style-name="P323"/>
      <text:p text:style-name="Normal"><text:tab/>Posėdžio pirmininko pateiktam 2 straipsnio (G.Steponavičiaus pasiūlymo)<text:s/><text:span text:style-name="T324">patikslinimui pritarta</text:span><text:s/>bendru sutarimu.<text:s/></text:p>
      <text:p text:style-name="P325"/>
      <text:p text:style-name="Normal"><text:tab/>Dėl balsavimo motyvų<text:s/>dėl viso nutarimo kalbėjo Seimo nariai: R.J.Dagys, J.Veselka, E.Pupinis, E.Klumbys, V.Muntianas.</text:p>
      <text:p text:style-name="P326"/>
      <text:p text:style-name="P327">Užsiregistravo 73 Seimo nariai<text:s/><text:span text:style-name="T328">(12.39 val.)</text:span></text:p>
      <text:p text:style-name="Normal"><text:span text:style-name="T329">N U T A R T A :</text:span></text:p>
      <text:p text:style-name="P330"><text:span text:style-name="T331">Priimti</text:span><text:s/><text:span text:style-name="T332">Seimo nutarimą<text:s/></text:span><text:span text:style-name="T333">„</text:span><text:span text:style-name="T334">Dėl pasiruošimo euro įvedimui</text:span><text:span text:style-name="T335">“</text:span>. Balsavo: už - 67, prieš - 2, susilaikė 3.<text:s/></text:p>
      <text:p text:style-name="P336"/>
      <text:p text:style-name="P337">12.40 val.</text:p>
      <text:p text:style-name="P338">S V A R S T Y T A :<text:tab/></text:p>
      <text:p text:style-name="Normal"><text:tab/>1.<text:s/><text:span text:style-name="T339">Geriamojo vandens tiekimo ir nuotekų tvarkymo įstatymo</text:span><text:span text:style-name="T340"><text:s/>projektas Nr.XP-284</text:span></text:p>
      <text:p text:style-name="Normal"><text:tab/>2.<text:s/><text:span text:style-name="T341">Geriamojo vandens tiekimo ir nuotekų tvarkymo įstatymo</text:span><text:span text:style-name="T342"><text:s/>įsigaliojimo ir įgyvendinimo įstatymo projektas Nr.XP-285</text:span></text:p>
      <text:p text:style-name="Normal"><text:span text:style-name="T343">(svarstymas)</text:span><text:span text:style-name="T344"><text:s/></text:span><text:span text:style-name="T345">(teikėjas -<text:s/></text:span><text:span text:style-name="T346">LRV/aplinkos ministras A.Kundrotas)</text:span></text:p>
      <text:p text:style-name="P347"><text:tab/></text:p>
      <text:p text:style-name="P348">Pagrindinio – Aplinkos apsaugos komiteto vardu kalbėjo šio komiteto pirmininkas A.Bosas (pagrindinis komitetas siūlo grąžinti šiuos projektus iniciatoriams tobulinti).</text:p>
      <text:p text:style-name="P349"/>
      <text:p text:style-name="P350">N U T A R T A :</text:p>
      <text:p text:style-name="Normal"><text:tab/><text:span text:style-name="T351">Grąžinti projektus Nr.XP-284 ir<text:s/></text:span><text:span text:style-name="T352">Nr.XP-</text:span><text:span text:style-name="T353">285 iniciatoriams tobulinti<text:s/></text:span>(bendru sutarimu).<text:s/></text:p>
      <text:p text:style-name="P354"><text:s/></text:p>
      <text:p text:style-name="P355"/>
      <text:p text:style-name="P356">12.42 val.</text:p>
      <text:p text:style-name="P357">S V A R S T Y T A :<text:tab/></text:p>
      <text:p text:style-name="Normal"><text:tab/><text:span text:style-name="T358">Seimo nutarimo<text:s/></text:span><text:span text:style-name="T359">„</text:span><text:span text:style-name="T360">Dėl<text:s/></text:span><text:span text:style-name="T361">Seimo laikinosios tyrimo komisijos</text:span><text:span text:style-name="T362"><text:s/>galimiems Lietuvos Respublikos politikų viešųjų ir privačių interesų konflikto požymiams Lietuvos Respublikos V</text:span><text:span text:style-name="T363">alstybės kontrolės SAPARD 2004 m. išlaidų ataskaitų patvirtinimo valstybinio audito ataskaitoje ištirti išvadų</text:span><text:span text:style-name="T364">“</text:span><text:span text:style-name="T365"><text:s/>projektas Nr.XP-676</text:span><text:s/><text:span text:style-name="T366">(pateikimas, svarstymas ir<text:s/></text:span><text:span text:style-name="T367">priėmimas</text:span><text:span text:style-name="T368">)</text:span></text:p>
      <text:p text:style-name="Normal"><text:tab/>Pranešėjas – Komisijos pirmininkas V.Karbauskis</text:p>
      <text:p text:style-name="Normal"/>
      <text:p text:style-name="Normal"><text:tab/>Klausė Seimo nariai: A.Salamakinas,<text:s/>K.Bobelis, A.Skardžius, A.Sereika, E.Pupinis.</text:p>
      <text:p text:style-name="Normal"/>
      <text:p text:style-name="Normal"><text:tab/>Seimo laikinosios tyrimo komisijos narių J.Čekuolio, R.Juknevičienė, R.Kupčinsko, R.Palaičio ir A.Syso atskirąją nuomonę pateikė Seimo narys R.Kupčinskas.<text:s/></text:p>
      <text:p text:style-name="P369"/>
      <text:p text:style-name="P370"><text:span text:style-name="T371">Dėl posėdžio vedimo tvarkos kalbėjo Seimo narys<text:s/></text:span>A.Salamakinas.</text:p>
      <text:p text:style-name="P372">Kalbėjo Seimo nariai: V.Karbauskis, J.Čekuolis.</text:p>
      <text:p text:style-name="Normal"/>
      <text:p text:style-name="P373"><text:span text:style-name="T374">Posėdžio pirmininkas pranešė, kad gautas Seimo Pirmininko motyvuotas teikimas svarstyti šį projektą</text:span><text:span text:style-name="T375"><text:s/>ypatingos skubos tvarka</text:span><text:span text:style-name="T376">. Šiam pasiūlymui<text:s/></text:span><text:span text:style-name="T377">pritarta</text:span><text:span text:style-name="T378"><text:s/>bendru sutarimu.</text:span></text:p>
      <text:p text:style-name="Normal"/>
      <text:p text:style-name="Normal"><text:tab/>Dėl balsavimo motyvų dėl<text:s/>1 straipsnio kalbėjo Seimo nariai: A.Kubilius, K.Bobelis, L.Graužinienė, J.Veselka.</text:p>
      <text:p text:style-name="P379"/>
      <text:p text:style-name="P380">Užsiregistravo 93 Seimo nariai<text:s/><text:span text:style-name="T381">(13.13 val.)</text:span></text:p>
      <text:p text:style-name="P382"/>
      <text:p text:style-name="P383">Alternatyvus balsavimas dėl 1 straipsnio variantų: už pritarimą Komisijos išvadai balsavo 43, už pritarimą atskirajai nuomonei<text:s/>- 39 . Pritarta pirmajam siūlymui.</text:p>
      <text:p text:style-name="P384"/>
      <text:p text:style-name="P385">Užsiregistravo 92 Seimo nariai<text:s/><text:span text:style-name="T386">(13.14 val.)</text:span></text:p>
      <text:p text:style-name="P387"/>
      <text:p text:style-name="Normal"><text:tab/>Balsuota dėl 1 straipsnio: už - 47, prieš - 33, susilaikė 10. Sprendimas nepriimtas.</text:p>
      <text:p text:style-name="P388"/>
      <text:p text:style-name="P389"><text:s text:c="11"/>Dėl posėdžio vedimo tvarkos kalbėjo Seimo narys J.Razma (prašė pakartoti balsavimą).</text:p>
      <text:p text:style-name="P390">Užsiregistravo 90 Seimo narių<text:s/><text:span text:style-name="T391">(13.16 val.)</text:span></text:p>
      <text:p text:style-name="P392"/>
      <text:p text:style-name="Normal"><text:tab/>Pakartotinai balsuota dėl 1 straipsnio: už - 42, prieš - 33, susilaikė 13.<text:s/><text:span text:style-name="T393">1 straipsnis nepriimtas</text:span>.</text:p>
      <text:p text:style-name="Normal"/>
      <text:p text:style-name="P394"><text:s text:c="11"/>Dėl posėdžio vedimo tvarkos kalbėjo opozicijos lyderis A.Kubilius (siūlė daryti pertrauką<text:s/>iki kito posėdžio).</text:p>
      <text:p text:style-name="P395"/>
      <text:p text:style-name="P396">Užsiregistravo 92 Seimo nariai<text:s/><text:span text:style-name="T397">(13.18 val.)</text:span></text:p>
      <text:p text:style-name="P398"/>
      <text:p text:style-name="P399">Balsuota dėl opozicinės<text:s/><text:span text:style-name="T400">Tėvynės sąjungos</text:span><text:s/>frakcijos siūlymo daryti pertrauką iki kito posėdžio: už - 48.<text:s/><text:span text:style-name="T401">Pritarta</text:span>.</text:p>
      <text:p text:style-name="P402"/>
      <text:p text:style-name="Normal"><text:span text:style-name="T403">N U T A R T A :</text:span></text:p>
      <text:p text:style-name="Normal"><text:tab/><text:span text:style-name="T404">Daryti</text:span><text:s/><text:span text:style-name="T405">pertrauką</text:span><text:s/>iki vakarinio posėdžio.</text:p>
      <text:p text:style-name="P406"/>
      <text:p text:style-name="Normal"><text:s text:c="11"/>Replikavo Seimo narys A.Salamakinas.</text:p>
      <text:p text:style-name="Normal"><text:s/></text:p>
      <text:p text:style-name="P407">13.20 val.</text:p>
      <text:p text:style-name="P408">S V A R S T Y T A :<text:tab/></text:p>
      <text:p text:style-name="Normal"><text:tab/><text:span text:style-name="T409">Seimo nutarimo<text:s/></text:span><text:span text:style-name="T410">„</text:span><text:span text:style-name="T411">Dėl<text:s/></text:span><text:span text:style-name="T412">Seimo laikinosios tyrimo komisijos</text:span><text:span text:style-name="T413"><text:s/>dėl Lietuvos Respublikos visuomenės informavimo priemonėse paskelbtos informacijos apie Maskvos miesto Vyriausybės atstovo Baltijos ša</text:span><text:span text:style-name="T414">lims A.A.Mizgario raštą ir Lietuvos Respublikos ūkio ministro bei Ūkio ministerijos valstybės tarnautojų ir Maskvos miesto Vyriausybės tarpusavio santykiuose galimų valstybės politikų viešųjų ir privačių interesų konflikto klausimams ištirti išvadų</text:span><text:span text:style-name="T415">“</text:span><text:span text:style-name="T416"><text:s/>projek</text:span><text:span text:style-name="T417">tas Nr.XP-677</text:span><text:s/><text:span text:style-name="T418">(pateikimas, svarstymas ir<text:s/></text:span><text:span text:style-name="T419">priėmimas</text:span><text:span text:style-name="T420">)</text:span></text:p>
      <text:p text:style-name="Normal"><text:tab/>Pranešėjas – Komisijos pirmininkas V.Karbauskis</text:p>
      <text:p text:style-name="P421"/>
      <text:p text:style-name="Normal"><text:tab/>Klausė Seimo nariai: V.Muntianas, L.Graužinienė, A.Skardžius, A.Sereika, A.Kubilius, K.Bobelis, V.Mazuronis.</text:p>
      <text:p text:style-name="P422"/>
      <text:p text:style-name="Normal"><text:tab/>Seimo laikinosios tyrimo komisijos narių A.Baranausko, K.Daukšio ir L.Graužinienės atskirąją nuomonę pateikė Seimo narė L.Graužinienė.</text:p>
      <text:p text:style-name="P423"/>
      <text:p text:style-name="Normal"><text:tab/>Posėdžio pirmininkas pranešė apie<text:s/><text:span text:style-name="T424">Teisės departamento<text:s/></text:span>pastabą dėl šio projekto.</text:p>
      <text:p text:style-name="P425"/>
      <text:p text:style-name="Normal"><text:tab/>Dėl balsavimo motyvų dėl 1 straipsnio kalbėjo Seimo nariai: R.J.Dagys, L.Graužinienė.</text:p>
      <text:p text:style-name="P426">Užsiregistravo 98 Seimo nariai<text:s/><text:span text:style-name="T427">(13.50 val.)</text:span></text:p>
      <text:p text:style-name="P428"/>
      <text:p text:style-name="P429">Alternatyvus balsavimas dėl 1 straipsnio variantų: už pritarimą Komisijos išvadai balsavo 58, už pritarimą atskirajai nuomonei - 36. Pritarta pirmajam siūlymui.1 straipsnis priimtas.</text:p>
      <text:p text:style-name="P430"><text:tab/>2 straipsnis priimtas bendru sutarimu.</text:p>
      <text:p text:style-name="P431"/>
      <text:p text:style-name="P432">Užsiregistravo 100 Seimo narių<text:s/><text:span text:style-name="T433">(13.51 val.)</text:span></text:p>
      <text:p text:style-name="Normal"><text:span text:style-name="T434">N U T A R T A :</text:span></text:p>
      <text:p text:style-name="P435"><text:span text:style-name="T436">Priimti</text:span><text:s/><text:span text:style-name="T437">Seimo nutarimą<text:s/></text:span><text:span text:style-name="T438">„</text:span><text:span text:style-name="T439">Dėl<text:s/></text:span><text:span text:style-name="T440">Seimo laikinosios tyrimo komisijos</text:span><text:span text:style-name="T441"><text:s/>dėl Lietuvos Respublikos visuomenės informavimo priemonėse paskelbtos informacijos apie Maskvos miesto Vyriausybė</text:span><text:span text:style-name="T442">s atstovo Baltijos šalims A.A.Mizgario raštą ir Lietuvos Respublikos ūkio ministro bei Ūkio ministerijos valstybės tarnautojų ir Maskvos miesto Vyriausybės tarpusavio santykiuose galimų valstybės politikų viešųjų ir privačių interesų konflikto klausimams i</text:span><text:span text:style-name="T443">štirti išvadų</text:span><text:span text:style-name="T444">“</text:span>. Balsavo: už - 61, prieš - 32, susilaikė 4.<text:s/></text:p>
      <text:p text:style-name="P445"/>
      <text:p text:style-name="Normal"><text:s text:c="11"/>Replikavo Seimo narė L.Graužinienė.</text:p>
      <text:p text:style-name="P446"/>
      <text:p text:style-name="Normal"><text:tab/>Posėdžio pirmininkas pateikė informaciją dėl Seimo darbo liepos – rugpjūčio mėn.</text:p>
      <text:p text:style-name="P447"/>
      <text:p text:style-name="P448">Posėdis baigtas</text:p>
      <text:p text:style-name="P449"><text:span text:style-name="T450"><text:s/>(13.54 val.)</text:span></text:p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45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1:11:00Z</meta:creation-date>
    <dc:date>2017-04-11T21:11:00Z</dc:date>
    <meta:print-date>2005-07-07T13:57:00Z</meta:print-date>
    <meta:template xlink:href="PROTOKOL.DOT" xlink:type="simple"/>
    <meta:editing-cycles>2</meta:editing-cycles>
    <meta:editing-duration>PT0S</meta:editing-duration>
    <meta:document-statistic meta:page-count="1" meta:paragraph-count="127" meta:word-count="2021" meta:character-count="16129" meta:row-count="302" meta:non-whitespace-character-count="14235"/>
  </office:meta>
</office:document-meta>
</file>