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Roman" style:family="paragraph">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text-transform="uppercase"/>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text-transform="uppercase"/>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text-transform="uppercas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text-transform="uppercase"/>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text-transform="uppercase"/>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Roman" style:family="paragraph">
      <style:text-properties fo:color="#000000"/>
    </style:style>
    <style:style style:name="P200" style:parent-style-name="Roman" style:family="paragraph">
      <style:text-properties fo:color="#000000"/>
    </style:style>
    <style:style style:name="P201" style:parent-style-name="Roman" style:family="paragraph">
      <style:text-properties fo:color="#000000"/>
    </style:style>
    <style:style style:name="P202" style:parent-style-name="Roman" style:family="paragraph">
      <style:text-properties fo:color="#000000"/>
    </style:style>
    <style:style style:name="P203" style:parent-style-name="Roman" style:family="paragraph">
      <style:text-properties fo:color="#000000"/>
    </style:style>
    <style:style style:name="P204" style:parent-style-name="Roman" style:family="paragraph">
      <style:text-properties fo:font-style="italic" style:font-style-asian="italic" style:font-style-complex="italic" fo:font-size="11pt" style:font-size-asian="11pt"/>
    </style:style>
    <style:style style:name="P205" style:parent-style-name="Roman" style:family="paragraph">
      <style:text-properties style:font-style-complex="italic" fo:color="#000000"/>
    </style:style>
    <style:style style:name="P206" style:parent-style-name="Roman" style:family="paragraph">
      <style:text-properties style:font-style-complex="italic"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P216" style:parent-style-name="Roman" style:family="paragraph">
      <style:text-properties fo:color="#000000"/>
    </style:style>
    <style:style style:name="P217" style:parent-style-name="Roman" style:family="paragraph">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Roman" style:family="paragraph">
      <style:text-properties fo:color="#000000"/>
    </style:style>
    <style:style style:name="T232" style:parent-style-name="DefaultParagraphFont" style:family="text">
      <style:text-properties fo:font-style="italic" style:font-style-asian="italic" style:font-style-complex="italic"/>
    </style:style>
    <style:style style:name="P233" style:parent-style-name="Roman" style:family="paragraph">
      <style:text-properties fo:color="#000000"/>
    </style:style>
    <style:style style:name="P234" style:parent-style-name="Roman" style:family="paragraph">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Roman" style:family="paragraph">
      <style:text-properties fo:color="#000000"/>
    </style:style>
    <style:style style:name="P242" style:parent-style-name="Roman" style:family="paragraph">
      <style:text-properties fo:color="#000000"/>
    </style:style>
    <style:style style:name="P243" style:parent-style-name="Roman" style:family="paragraph">
      <style:text-properties fo:color="#000000"/>
    </style:style>
    <style:style style:name="P244" style:parent-style-name="Roman" style:family="paragraph">
      <style:text-properties fo:color="#000000"/>
    </style:style>
    <style:style style:name="P245" style:parent-style-name="Roman" style:family="paragraph">
      <style:text-properties fo:color="#000000"/>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Roman" style:family="paragraph">
      <style:text-properties fo:font-weight="bold" style:font-weight-asian="bold"/>
    </style:style>
    <style:style style:name="T268" style:parent-style-name="DefaultParagraphFont" style:family="text">
      <style:text-properties fo:font-style="italic" style:font-style-asian="italic" style:font-style-complex="italic"/>
    </style:style>
    <style:style style:name="P269" style:parent-style-name="Roman" style:family="paragraph">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style:text-position="super 62.5%"/>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text-transform="uppercas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text-transform="uppercase"/>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text-transform="uppercase"/>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text-transform="uppercase"/>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text-transform="uppercase"/>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font-style-complex="italic"/>
    </style:style>
    <style:style style:name="P349" style:parent-style-name="Roman" style:family="paragraph">
      <style:text-properties style:font-style-complex="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office:automatic-styles>
  <office:body>
    <office:text text:use-soft-page-breaks="true">
      <text:p text:style-name="P1"><text:span text:style-name="T6">Keturiasdešimt devintasis (76) posėdis<text:s/></text:span><text:span text:style-name="T7"><text:line-break/></text:span><text:span text:style-name="T8">2005 m. liepos 5 d.</text:span></text:p>
      <text:p text:style-name="P9"/>
      <text:p text:style-name="P10">Pirmininkauja Lietuvos Respublikos Seimo Pirmininko pavaduotojas G.STEPONAVIČIUS</text:p>
      <text:p text:style-name="Roman"/>
      <text:p text:style-name="Roman"/>
      <text:p text:style-name="Roman12"><text:bookmark-start text:name="klausimas1"/>2005 m. liepos 5 d. (antradienio) darbotvarkė</text:p>
      <text:p text:style-name="Roman"><text:bookmark-end text:name="klausimas1"/></text:p>
      <text:p text:style-name="Roman"><text:span text:style-name="T11">PIRMININKAS.</text:span><text:s/>Gerbiamieji kolegos, 2005 metų liepos 5 diena, antradienis. Noriu paskelbti šios dienos rytinio plenarinio posėdžio pradžią. Gerbiamieji, noriu atkreipti jūsų dėmesį į tai, kad jeigu viskas gerai, tai yra paskutinė pavasario sesijos darbo savaitė. Jums yra išdalintos šios dienos tiek rytinio, tiek vakarinio<text:s/>plenarinių posėdžių darbotvarkės.<text:s/></text:p>
      <text:p text:style-name="Roman">Prašau atkreipti dėmesį į darbotvarkėje numatytus pasikeitimus, jie buvo aptarti Seniūnų sueigoje. Vienas iš svarbesnių dalykų – tai yra bent trijų Seimo laikinųjų tyrimo komisijų išvados šiandien nesvarstomos. Siūloma,<text:s/>kad šie klausimai būtų įtraukti į ketvirtadienio darbotvarkę. Šiandien darbotvarkė papildoma keliais kitais klausimais, kuriuos jūs matote pajuodintus. Kolegos, dėl šios dienos darbotvarkės. A.Čaplikas, prašom per šoninį mikrofoną.<text:s/></text:p>
      <text:p text:style-name="Roman"><text:span text:style-name="T12">A.ČAPLIKAS.</text:span><text:s/>Aš norėčiau<text:s/>pasiūlyti įtraukti į popietinį posėdį klausimą dėl Radijo ir televizijos tarybos formavimo. Yra padarytas mūsų teikimas kartu su Tėvynės sąjungos frakcija ir nutarimo projektas yra įregistruotas.<text:s/></text:p>
      <text:p text:style-name="Roman"><text:span text:style-name="T13">PIRMININKAS.</text:span><text:s/>Gerai. Seniūnų sueiga šį klausimą buvo aptarusi, klausimas yra derintas. Ar galėtume sutarti, kad vakariniame posėdyje šis klausimas atsirastų, jeigu yra išties viskas gerai dėl registracijos? Ten yra formalūs dalykai. Kolegos, ar bendru sutarimu galime pritarti, kad šitas klausimas atsirastų vakariniame posėdyje? Ačiū. Tokia valia. J.Lionginas. Prašom.<text:s/></text:p>
      <text:p text:style-name="Roman"><text:span text:style-name="T14">J.LIONGINAS.</text:span><text:s/>Ačiū, posėdžio pirmininke. Mes dar prašytume įtraukti nutarimo projektą dėl euro įvedimo Lietuvoje. Vakar tas klausimas buvo suderintas politinėje taryboje. Manau, kad jeigu jis būtų šiandien įtrauktas, būtų labai gerai.<text:s/></text:p>
      <text:p text:style-name="Roman"><text:span text:style-name="T15">PIRMININKAS.</text:span><text:s/>Palaukite, pone Lionginai, jis yra darbotvarkėje šalia siūlymo surengti referendumą. Aš tik noriu paklausti, ar tai yra jūsų alternatyvus siūlymas, ar šalia to einantis?<text:s/></text:p>
      <text:p text:style-name="Roman"><text:span text:style-name="T16">J.LIONGINAS.</text:span><text:s/>Šalia to einantis.<text:s/></text:p>
      <text:p text:style-name="Roman"><text:span text:style-name="T17">PIRM</text:span><text:span text:style-name="T18">ININKAS.</text:span><text:s/>Patikslinkite, ar tai yra frakcijos, ar kieno vardu siūlymas papildyti darbotvarkę?<text:s/></text:p>
      <text:p text:style-name="Roman"><text:span text:style-name="T19">J.LIONGINAS.</text:span><text:s/>Tai yra keturių frakcijų vardu.<text:s/></text:p>
      <text:p text:style-name="Roman"><text:span text:style-name="T20">PIRMININKAS.</text:span><text:s/>Keturių. Konkrečiai neminėsime, kad visi galėtų spėlioti kurį laiką. Gerai. Č.Juršėnas.<text:s/></text:p>
      <text:p text:style-name="Roman"><text:span text:style-name="T21">Č.JURŠĖNAS.</text:span><text:s/>Gerbiamasis posėdžio pirmininke, aš tik norėjau patikslinti, kad tai nutarimas, kuris vadinasi „Dėl pasiruošimo euro įvedimui“, jis iš tikrųjų yra kelių frakcijų vardu.<text:s/></text:p>
      <text:p text:style-name="Roman"><text:span text:style-name="T22">PIRMININKAS.</text:span><text:s/>Darbotvarkėje yra numatyta, jeigu susijęs su vienu iš svarstomų klausimų, manau, logiška, kad jis būtų svarstomas. Kolegos, štai tokia darbotvarkė. Siūlau registruotis ir balsuojant išsakyti savo nuomonę, ar pritariame šios dienos plenarinių posėdžių darbotvarkėms.<text:s/></text:p>
      <text:p text:style-name="Roman">Užsiregistravo 83 Seimo nariai. Už – 71, prieš nėra, susilaikė 8. Darbotvarkėms yra pritarta.<text:s/></text:p>
      <text:p text:style-name="Roman"/>
      <text:p text:style-name="Roman12"><text:bookmark-start text:name="klausimas2"/>Moterų ir vyrų lygių galimybių įstatymo 1, 2, 5, 6, 7<text:span text:style-name="T23">1</text:span>, 8, 9, 10, 11, 12, 13, 14, 15, 16, 17, 18, 19, 20, 21, 22, 23, 24, 24<text:span text:style-name="T24">1</text:span>, 25, 26, 27, 28 straipsnių bei Įstatymo priedo pakeitimo ir papildymo įstatymo projektas Nr.XP-608(2*)ES (<text:span text:style-name="T25">priėmimas</text:span>) (<text:span text:style-name="T26">taikoma skubos tvarka</text:span>)</text:p>
      <text:p text:style-name="P27"><text:bookmark-end text:name="klausimas2"/></text:p>
      <text:p text:style-name="Roman"><text:span text:style-name="T28">Pereiname prie darbotvarkės 1 klausimo – Moterų ir vyrų lygių galimybių įstatymo kai kurių straipsnių bei įstatymo priedo pakeitimo ir papildymo įstatymo projektas Nr.XP-608. Priėmimas.<text:s/></text:span>Žmogaus teisių komiteto paskirtą pranešėją O.Valiukevičiūtę kviečiu iš tribūnos pristatyti klausimą.<text:s/></text:p>
      <text:p text:style-name="Roman"><text:span text:style-name="T29">O.VALIUKEVIČIŪTĖ.</text:span><text:s/>Labas rytas, gerbiamieji. Noriu pristatyti Seimo Žmogaus teisių komiteto pritarimą šiam Vyriausybės teiktam<text:s/><text:span text:style-name="T30">Moterų ir vyrų lygių galimybių įstatymo papildymo proj</text:span><text:span text:style-name="T31">ektui. Komitetas atsižvelgė į Teisės departamento pastabas, pataisė pagal visus juridinės technikos reikalavimus ir kviečia pritarti šiam įstatymui.<text:s/></text:span></text:p>
      <text:p text:style-name="Roman"><text:span text:style-name="T32">PIRMININKAS.</text:span><text:span text:style-name="T33"><text:s/>Gal galėtumėte trumpai pakomentuoti? Yra gauta Teisės departamento pastaba.<text:s/></text:span></text:p>
      <text:p text:style-name="Roman"><text:span text:style-name="T34">O.VALIUKEVIČIŪTĖ</text:span><text:span text:style-name="T35">.</text:span><text:span text:style-name="T36"><text:s/>Teisės departamento pastaba yra dar nepataisytam įstatymui, jie turbūt neatkreipė dėmesio, kad šiuo metu teikiamas įstatymas yra<text:s/></text:span>Žmogaus teisių komiteto pataisytas pagal visus technikos reikalavimus. Prašyčiau atkreipti į tai dėmesį.</text:p>
      <text:p text:style-name="Roman"><text:span text:style-name="T37">PIRMININKAS.</text:span><text:s/>Labai ačiū. Dėkui, kad suorientavote. Dėkoju, gerbiamoji pranešėja.<text:s/></text:p>
      <text:p text:style-name="Roman">Kolegos, pereiname prie priėmimo pastraipsniui. Kolegos, 1 straipsnis. Ar galime priimti? Nėra prieštaraujančių. Priimtas.<text:s/></text:p>
      <text:p text:style-name="Roman">2 straipsnis. Ar galime priimti 2 straipsnį? Nėra prieštaraujančių. Priimtas.<text:s/></text:p>
      <text:p text:style-name="Roman">3 straipsnis. Ar galime priimti 3 straipsnį? Nėra prieštaraujančių. Priimtas.</text:p>
      <text:p text:style-name="Roman">4 straipsnis. Ar galime priimti 4 straipsnį? Nėra prieštaraujančių, 4 straipsnis priimtas.</text:p>
      <text:p text:style-name="Roman">5 straipsnis. Ar galime priimti? Nėra prieštaraujančių. Priimtas.</text:p>
      <text:p text:style-name="Roman">6 straipsnis. Ar galime priimti? Nėra prieštaraujančių. Priimtas.</text:p>
      <text:p text:style-name="Roman">7 straipsnis. Ar galime priimti? Nėra prieštaraujančių dėl 7 straipsnio. 7 straipsnis priimtas.</text:p>
      <text:p text:style-name="Roman">8 straipsnis. Ar galime priimti 8 straipsnį? Nėra prieštaraujančių. 8 straipsnis priimtas bendru sutarimu.</text:p>
      <text:p text:style-name="Roman">9 straipsnis. Ar galime priimti 9 straipsnį? Nėra prieštaraujančių. Priimtas.<text:s/></text:p>
      <text:p text:style-name="Roman">10 straipsnis. Ar galime priimti 10 straipsnį? Nėra prieštaraujančių. 10 straipsnis priimtas.<text:s/></text:p>
      <text:p text:style-name="Roman">11 straipsnis. Ar galime priimti 11 straipsnį? Nėra prieštaraujančių. 11 straipsnis taip pat priimtas.<text:s/></text:p>
      <text:p text:style-name="Roman">12 straipsnis. Ar galime priimti 12 straipsnį? Nėra prieštaraujančių. Priimtas.<text:s/></text:p>
      <text:p text:style-name="Roman">13 straipsnis. Ar galime priimti 13 straipsnį? Nėra prieštaraujančių. Priimtas.<text:s/></text:p>
      <text:p text:style-name="Roman">14 straipsnis. Ar galime priimti? Nėra prieštaraujančių. Priimtas.<text:s/></text:p>
      <text:p text:style-name="Roman">15<text:s/>straipsnis. Ar galime priimti? Nėra prieštaraujančių. Priimtas.<text:s/></text:p>
      <text:p text:style-name="Roman">16 straipsnis. Ar galime priimti 16 straipsnį? Nėra prieštaraujančių. Priimtas.<text:s/></text:p>
      <text:p text:style-name="Roman">17 straipsnis. Ar galime priimti 17 straipsnį? Nėra prieštaraujančių. Priimtas.<text:s/></text:p>
      <text:p text:style-name="Roman">18 straipsnis. Ar galime priimti 18 straipsnį? Nėra prieštaraujančių. Priimtas.</text:p>
      <text:p text:style-name="Roman">19 straipsnis. Ar galime priimti? Nėra prieštaraujančių. Priimtas.</text:p>
      <text:p text:style-name="Roman">20 straipsnis. Ar galime priimti 20 straipsnį? Nėra prieštaraujančių. Priimtas.</text:p>
      <text:p text:style-name="Roman">21 straipsnis. Ar galime priimti 21 straipsnį? Nėra prieštaraujančių. Priimtas.</text:p>
      <text:p text:style-name="Roman">22 straipsnis. Ar galime priimti 22 straipsnį? Nėra prieštaraujančių. Priimtas.</text:p>
      <text:p text:style-name="Roman">23 straipsnis. Ar galime priimti 23 straipsnį? Nėra prieštaraujančių. Priimtas.</text:p>
      <text:p text:style-name="Roman">24 straipsnis. Ar galime priimti 24 straipsnį? Nėra prieštaraujančių. Priimtas.</text:p>
      <text:p text:style-name="Roman">25 straipsnis. Ar galime priimti? Nėra prieštaraujančių. Priimtas.</text:p>
      <text:p text:style-name="Roman">26 straipsnis. Nėra prieštaraujančių. Priimtas.</text:p>
      <text:p text:style-name="Roman">27 straipsnis. Ar galime priimti? Nėra prieštaraujančių. Priimtas.</text:p>
      <text:p text:style-name="Roman">28 straipsnis, susijęs su priedo pakeitimu. Ar galime priimti 28 straipsnį? Nėra prieštaraujančių. Priimtas.</text:p>
      <text:p text:style-name="Roman">Kolegos, konstatuoju, kad įstatymo priėmimas pastraipsniui yra baigtas. Dabar puiki proga išsakyti nuomonę dėl balsavimo motyvų už arba prieš bent jau po keturis. Pageidaujančių nėra.<text:s/></text:p>
      <text:p text:style-name="Roman">Kolegos, formuluoju klausimą balsavimui. Balsuokime ir išsakykime savo nuomonę, ar pritariame įstatymo (registracijos Nr.XP-608) priėmimui.<text:s/></text:p>
      <text:p text:style-name="Roman">Užsiregistravo 92 Seimo nariai. Balsavimo rezultatai: už – 90, prieš nėra, susilaikė 1. Įstatymas priimtas.<text:s/></text:p>
      <text:p text:style-name="Roman">Matau, kolega S.Pečeliūnas dėl vedimo tvarkos. Prašom.<text:s/></text:p>
      <text:p text:style-name="Roman"><text:span text:style-name="T38">S.PEČELIŪNAS.</text:span><text:s/>Ačiū. Gerbiamasis posėdžio pirmininke ir kiti jūsų kolegos, vis dėlto aš prašyčiau, kai sudarinėjate darbotvarkes, numatyti tiek darbotvarkių tvirtinimą, tiek savaitės darbotvarkių tvirtinimą. Mes tam sugaištam laiko, o tai nėra įrašyta, todėl paskui susijaukia visa darbotvarkė. Ateityje planuojant klausimus, jeigu tam skirsite po 5 min. ar po kiek, mes dirbsime normaliau pagal grafiką. Tai čia tokia pastaba ateičiai. Ačiū. Anksčiau tai buvo.<text:s/></text:p>
      <text:p text:style-name="Roman"><text:span text:style-name="T39">PIRMININKAS.</text:span><text:s/>Labai dėkui, baigiantis sesijai tokias pastabas gauti… Bet, aš manau, girdi Č.Juršėnas, kuris sudarinėja darbotvarkes, tikėkimės, į tai bus atsižvelgta. Noriu konstatuoti, kad nuo numatytos darbotvarkės mes neatsiliekame ir judame į priekį.<text:s/></text:p>
      <text:p text:style-name="Roman"/>
      <text:p text:style-name="Roman12"><text:bookmark-start text:name="klausimas3"/>Kompensacijų už valstybės išperkamą nekilnojamąjį turtą dydžio, šaltinių, mokėjimo terminų bei tvarkos, taip pat garantijų ir lengvatų, numatytų Piliečių nuosavybės teisių į išlikusį nekilnojamąjį turtą atkūrimo įstatyme, įstatymo 1 ir 7 straipsnių pakeitimo įstatymo projektas Nr.XP-565(2*) (<text:span text:style-name="T40">priėmimas</text:span>)</text:p>
      <text:p text:style-name="Roman"><text:bookmark-end text:name="klausimas3"/></text:p>
      <text:p text:style-name="Roman">Kolegos, rytinio posėdžio darbotvarkės 2 klausimas –<text:s/><text:span text:style-name="T41">Nr.XP-565. Priėmimas. Biudžeto ir finansų komitetas yra pagrindinis. Kviečiu priėmimo stadijoje komiteto pranešėją A.Butkevičių pristatyti klausimą.<text:s/></text:span></text:p>
      <text:p text:style-name="Roman"><text:span text:style-name="T42">A.BUTKEVIČIUS.</text:span><text:span text:style-name="T43"><text:s/>Gerbiamasis posėdži</text:span><text:span text:style-name="T44">o pirmininke, gerbiamieji kolegos, po svarstymo Biudžeto ir finansų komitetas negavo jokių pasiūlymų bei pastabų, iš Teisės departamento taip pat nesulaukta jokių pastabų. Siūlyčiau įstatymą priimti pastraipsniui.<text:s/></text:span></text:p>
      <text:p text:style-name="Roman"><text:span text:style-name="T45">PIRMININKAS.</text:span><text:span text:style-name="T46"><text:s/>Labai ačiū, gerbiamasis pran</text:span><text:span text:style-name="T47">ešėjau. Du straipsniai. Pastraipsniui – 1 straipsnis. Ar galime priimti 1 straipsnį? Nėra prieštaravimų. Priimtas.<text:s/></text:span></text:p>
      <text:p text:style-name="Roman">Ar galime priimti 2 straipsnį? Nėra prieštaravimų. Priimtas.<text:s/></text:p>
      <text:p text:style-name="Roman">Priėmimas pastraipsniui baigtas. Dėl viso įstatymo projekto norinčių kalbėti dėl balsavimo motyvų nėra. Kolegos, prašom pasiruošti ir balsuoti dėl įstatymo, registracijos Nr.XP-565, priėmimo.</text:p>
      <text:p text:style-name="Roman">Užsiregistravo 92 Seimo nariai. Už – 88, prieš nėra, susilaikė 4. Įstatymas, registracijos Nr.XP-565, priimtas.</text:p>
      <text:p text:style-name="Roman">Gerbiamieji kolegos, norėčiau<text:s/>jus supažindinti su viena Seimo darbo naujove. Nuo šiol Seimo posėdžių salėje mes turime naują tvarkos prižiūrėtoją. Tai yra Marius Strolys. (<text:span text:style-name="T48">Plojimai</text:span>) Prašom atkreipti dėmesį. Jis talkins jums dokumentų klausimais ir dėl kitų dalykų, taip pat kartkartėmis<text:s/>paprašys jūsų salėje laikyti rimties. Manau, posėdžio pirmininkui padedant, mums visiems kartu seksis dirbti sutelkčiau ir be šurmuliavimo. Tai tiek nukrypimų į šoną.</text:p>
      <text:p text:style-name="Roman"/>
      <text:p text:style-name="Roman12"><text:bookmark-start text:name="klausimas4"/>Teritorijos administracinių vienetų ir jų ribų įstatymo 4, 14 straipsnių papildymo ir 5<text:s/>straipsnio pakeitimo įstatymo įgyvendinimo įstatymo 5 straipsnio pakeitimo įstatymo projektas Nr.XP-451(2*) (<text:span text:style-name="T49">priėmimas</text:span>)</text:p>
      <text:p text:style-name="Roman"><text:bookmark-end text:name="klausimas4"/></text:p>
      <text:p text:style-name="Roman">Kolegos, dabar svarstome rytinio posėdžio darbotvarkės 3 klausimą – Teritorijos administracinių vienetų ir jų ribų įstatymo kai kurių<text:s/>straipsnių papildymo ir 5 straipsnio pakeitimo įstatymo įgyvendinimo įstatymo 5 straipsnio pakeitimo įstatymo projektą Nr.XP-451. Priėmimo stadija. Valstybės valdymo ir savivaldybių komitetas buvo paskirtas pagrindiniu. Jo pranešėją A.Rimą kviečiu į tribūną pateikti klausimą.</text:p>
      <text:p text:style-name="Roman"><text:span text:style-name="T50">A.RIMAS.</text:span><text:s/>Gerbiamasis posėdžio pirmininke, gerbiamieji Seimo nariai, po svarstymo plenariniame posėdyje Teritorijos administracinių vienetų ir jų ribų įstatymo 4, 14 straipsnių papildymo ir 5 straipsnio pakeitimo įstatymo įgyvendinimo įstatymo 5 straipsnio pakeitimo įstatymui pasiūlymų nebuvo gauta. Kviečiu priimti.</text:p>
      <text:p text:style-name="Roman"><text:span text:style-name="T51">PIRMININKAS.</text:span><text:s/>Labai ačiū, gerbiamasis pranešėjau, už klausimo pateikimą. Pastabų ir pasiūlymų iš tiesų nėra. Vienas vienintelis straipsnis. Taigi dėl viso įstatymo projekto. Ar būtų norinčių kalbėti dėl balsavimo motyvų? Nėra. Formuluoju balsavimo klausimą. Prašom balsuoti dėl įstatymo, registracijos Nr.XP-451, priėmimo.</text:p>
      <text:p text:style-name="Roman">Užsiregistravo 92 Seimo nariai. Už – 86, prieš nėra, susilaikė 4. Įstatymas, registracijos Nr.XP-541 priimtas.</text:p>
      <text:p text:style-name="Roman"/>
      <text:p text:style-name="Roman12"><text:bookmark-start text:name="klausimas5"/>Teritorijos administracinių vienetų ir jų ribų įstatymo 1, 3, 6, 9, 10, 13 straipsnių pakeitimo ir papildymo įstatymo projektas Nr.XP-516(2*) (<text:span text:style-name="T52">priėmimas</text:span>)</text:p>
      <text:p text:style-name="Roman"><text:bookmark-end text:name="klausimas5"/></text:p>
      <text:p text:style-name="Roman">Svarstome rytinio posėdžio darbotvarkės 4 klausimą Nr.XP-516. Priėmimo stadija. Kviečiu į tribūną<text:s/>Valstybės valdymo ir savivaldybių komiteto pranešėją A.Rimą trumpai pateikti klausimą. Priėmimo stadija.<text:s/></text:p>
      <text:p text:style-name="Roman"><text:span text:style-name="T53">A.RIMAS.</text:span><text:s/>Gerbiamasis posėdžio pirmininke, gerbiamieji kolegos, Seimo narių pasiūlymų Lietuvos Respublikos teritorijos administracinių vienetų ir jų ribų įstatymo kai kurių straipsnių pakeitimo ir papildymo įstatymo projektui negauta. Yra gauta Teisės departamento išvada. Joje siūloma keičiamą 13 straipsnio 1 dalį pakeisti taip, kad nebūtų išbraukti žodžiai, tai yra palikti seną redakciją. Atsižvelgiant<text:s/>į tai, kad kurortinės teritorijos statusas gali būti suteiktas ir daliai gyvenamosios vietovės arba kelioms gyvenamosioms vietovėms, visi išbraukimai, mūsų manymu, reikalingi. Kitų pastabų negauta. Kviečiu priimti.</text:p>
      <text:p text:style-name="Roman"><text:span text:style-name="T54">PIRMININKAS.</text:span><text:s/>Aš tik noriu pasitikslinti<text:s/>dėl Teisės departamento pastabos. Jūs siūlote nepritarti?</text:p>
      <text:p text:style-name="Roman"><text:span text:style-name="T55">A.RIMAS.</text:span><text:s/>Nepritarti.<text:s/></text:p>
      <text:p text:style-name="Roman"><text:span text:style-name="T56">PIRMININKAS.</text:span><text:s/>Ačiū. Supratom. Kolegos, išklausę komiteto pranešėją, pereiname prie priėmimo pastraipsniui.<text:s/></text:p>
      <text:p text:style-name="Roman">Dėl 1 straipsnio. Ar galime priimti? Kolegos, užsiregistravote dėl viso įstatymo, jeigu teisingai supratau? Gerai. Prieštaravimų nėra. 1 straipsnis priimtas.<text:s/></text:p>
      <text:p text:style-name="Roman">Dėl 2 straipsnio? Ar galime priimti 2 straipsnį? Prieštaravimų nėra. Priimtas.</text:p>
      <text:p text:style-name="Roman">3 straipsnis. Ar galime priimti 3 straipsnį? Prieštaravimų nėra. Priimtas.<text:s/></text:p>
      <text:p text:style-name="Roman">4 straipsnis. Ar galime priimti 4 straipsnį? Prieštaravimų nėra. Priimtas.<text:s/></text:p>
      <text:p text:style-name="Roman">5 straipsnis. Ar galime priimti 5 straipsnį? Prieštaravimų nėra. Priimtas.<text:s/></text:p>
      <text:p text:style-name="Roman">6 straipsnis. Ar galime priimti 6 straipsnį? Prieštaravimų nėra. Priimtas.</text:p>
      <text:p text:style-name="Roman">7 straipsnis. Ar galime priimti 7 straipsnį? Prieštaravimų nėra. Priimtas.<text:s/></text:p>
      <text:p text:style-name="Roman">8 straipsnis. Ar galime priimti 8 straipsnį? Prieštaravimų nėra. Priimtas.<text:s/></text:p>
      <text:p text:style-name="Roman">Taigi, kolegos, priėmimas pastraipsniui yra baigtas. Atsižvelgiant į tai, kad komitetas siūlo neatsižvelgti į Teisės departamento pastabą, dėl viso įstatymo projekto yra proga kalbėti dėl motyvų.<text:s/></text:p>
      <text:p text:style-name="Roman">Kolega E.Pupinis – motyvai už.</text:p>
      <text:p text:style-name="Roman"><text:span text:style-name="T57">E.PUPINIS.</text:span><text:s/>Gerbiamieji kolegos, vis dėlto siūlyčiau pritarti šiam įstatymui. Žinau kai kurių kolegų nuogąstavimus, kad tam tikra kompetencija suteikiama rajonų taryboms, tačiau vis dėlto reikia pasitikėti savivalda. Nė viena savivaldybės taryba nepriims sprendimų, neprisiims atsakomybės, jeigu nebus apklausti gyventojai ir gerai išdiskutuotas klausimas, todėl siūlyčiau į šį klausimą pažvelgti ramiau ir tikrai neprieštarauti<text:s/>to įstatymo priėmimui. Kadangi tai yra kaip ir antrasis Turizmo įstatymą lydintysis įstatymas, manyčiau, kad reikėtų pritarti.</text:p>
      <text:p text:style-name="Roman"><text:span text:style-name="T58">PIRMININKAS.</text:span><text:s/>Dėkoju. E.Klumbys – kita nuomonė.</text:p>
      <text:p text:style-name="Roman"><text:span text:style-name="T59">E.KLUMBYS.</text:span><text:s/>Gerbiamasis Seimo vicepirmininke, gerbiamieji kolegos, kad ir kaip ten<text:s/>būtų, jeigu kalbėtume apie savivaldą, mes turime keletą pavyzdžių. Turbūt pats geriausias pavyzdys, kaip vyksta savivalda, virstanti savivale, yra Vilniaus miesto taryba. Iš principo tai yra pavyzdys, kai turima kišeninė taryba. Sakysime, jeigu taip iš viršaus sumanys tokios tarybos meras savo iniciatyva atskirti kad ir nuo Vilniaus kokį trečdalį, kur yra „Siemens“ arena ar dar kur nors, ir pavadinti visa tai „Rubicon City“ arba „Zuokogradu“, tai susidarius tokiai situacijai tie žmogeliai neturės jokios valios pasipriešinti tokiems dalykams. Paprasčiausiai viskas bus tvarkingai padaryta, bus nubalsuota, meras bus nekaltas, kaip yra dabar, bus pasakyta, kad tai yra tarybos sprendimas, ir bus tokia situacija. Aš esu įsitikinęs, kad iniciatyva keisti pavadinimus, keisti ribas turi kilti iš bendruomenės, iniciatyva turi būti iš apačios, o ne iš viršaus, nes tada, kai yra tokių absurdų, kuriuos šiandien turime Lietuvoje, ypač Vilniuje, mes turėsime jų kur kas daugiau. Aš esu prieš tokį įstatymą.</text:p>
      <text:p text:style-name="Roman"><text:span text:style-name="T60">PIRMININKAS.</text:span><text:s/>Ačiū.<text:s/>Kita nuomonė – V.Rinkevičius.</text:p>
      <text:p text:style-name="Roman"><text:span text:style-name="T61">V.RINKEVIČIUS.</text:span><text:s/>Ačiū, posėdžio pirmininke. Aišku, kiekviename įstatyme, kiekviename darbe galima rasti spragų ir trūkumų. Tačiau iš esmės, jeigu kalbėtume apie perspektyvą, turizmo plėtrą, paslaugų plėtrą ir užsienio turistų pritraukimą ne tik ilsėtis ir gydytis, bet ir kitoms paslaugoms teikti, šis įstatymas tikrai pasitarnaus. Pavyzdžiui, Biržų rajone yra Likėnų kurortas sanatorija, kuris per šimtą metų yra viena geriausių gydyklų Lietuvoje. Pagal ankstesnę ar dabar esančią tvarką jis negalėjo būti kurortas, o pagal naująją galės. Ir dar daugiau. Reikia žiūrėti į patį faktą kur kas plačiau, kiek tai atsilieptų visos valstybės interesams. Aišku, visur galima rasti kokių nors interesų, tačiau platesniu mastu, valstybės mastu, manau, tai tikrai pasitarnaus turizmo plėtrai, taip pat ir mūsų visos valstybės ekonominei plėtrai, todėl pritariu šiam projektui ir siūlau balsuoti už.<text:s/></text:p>
      <text:p text:style-name="Roman"><text:span text:style-name="T62">PIRMININKAS.</text:span><text:s/>Ačiū. J.Veselka – motyvai prieš.</text:p>
      <text:p text:style-name="Roman"><text:span text:style-name="T63">J.VESELKA.</text:span><text:s/>Gerbiamieji kolegos ir gerbiamasis Rinkevičiau,<text:s/>labai keista, jeigu esminis dalykas buvo susijęs su kurortinėmis vietovėmis, tai pasakykite, kodėl pakeitimus dėl kurortinių vietovių reikia susieti su teisės iš gyventojų atėmimu patiems inicijuoti vieną ar kitą vietovės pavadinimo pakeitimą? Kuo čia dėti kurortai ir teisės iš gyventojų atėmimas?<text:s/></text:p>
      <text:p text:style-name="Roman">Dabar daug kas sakote, reikia pasitikėti savivalda. Tai man vėl kyla klausimas, kaip mes suprantame savivaldą. Ar tai valdžia, kad ir vietinė, bet valdžia, ar savivalda tai visų pirma tos teritorijos gyventojas<text:s/>ir esminiai dalykai? Aš niekaip nesuprantu ir man neaišku, kuo čia dėti kurortai ir teisės iš gyventojų atėmimas, kad tik jų iniciatyva, t.y. jiems pasirašius, gali būti keičiamas teritorijų pavadinimas? Ar tai nebuvo demokratiška forma? Kodėl dabar suteikiame tik valdžiai, kad ir vietiniai, bet valdžiai? Vietinė valdžia turi visokių blogybių, pavyzdžiui, su (…), su „Abonentu“, dar visokių turi ir savivalda, tai, gerbiamieji Seimo nariai, paaiškinkite, kodėl keičiant statusą dėl kurortų yra atimama iš žmonių teisė spręsti savo istoriškai susiklosčiusių teritorijų pavadinimus? Aišku, kažkas nori, kaip gerbiamasis E.Klumbys sako, įsteigti „Rubicon City“. Tai prieš tai ir balsuokime, nes turi būti demokratija, gyventojai turi teisę pasirinkti savo teritorijos pavadinimą. Apklausa (gerai žinote, nei parašo nėra, paskambino, nepaskambino, sužinojo, nesužinojo, niekas nežino) yra pinigai, o parašas rodo piliečių apsisprendimą. Siūlau balsuoti prieš.</text:p>
      <text:p text:style-name="Roman"><text:span text:style-name="T64">PIRMININKAS.</text:span><text:s/>Ačiū. Kolegos, kalbos dėl balsavimo motyvų baigtos, todėl dabar turime balsuoti dėl įstatymo projekto Nr.XP-516 priėmimo. Prašau išsakyti savo nuomonę balsuodami.<text:s/></text:p>
      <text:p text:style-name="Roman">Užsiregistravo 94, už – 71, prieš – 3, susilaikė 19. Įstatymas, registracijos Nr.XP-516, priimtas.</text:p>
      <text:p text:style-name="Roman"/>
      <text:p text:style-name="Roman12"><text:bookmark-start text:name="klausimas6"/>Turizmo įstatymo 2, 19, 23 straipsnių pakeitimo ir papildymo įstatymo projektas Nr.XP-517(2*) (<text:span text:style-name="T65">priėmimas</text:span>)</text:p>
      <text:p text:style-name="Roman"><text:bookmark-end text:name="klausimas6"/></text:p>
      <text:p text:style-name="Roman">Su juo susijęs įstatymo projektas Nr.XP-517. Turizmo įstatymo 2, 19, 23 straipsnių pakeitimo ir papildymo įstatymo projektas. Priėmimo stadija. Tą patį A.Rimą dar sykį kviečiu iš tribūnos pristatyti klausimą.</text:p>
      <text:p text:style-name="Roman"><text:span text:style-name="T66">A.RIMAS.</text:span><text:s/>Gerbiamasis posėdžio pirmininke, gerbiamieji kolegos! Lietuvos Respublikos turizmo įstatymo 2, 19, 23 straipsnių pakeitimo ir papildymo įstatymo projektui yra gauta tokios redakcijos Teisės departamento išvada: „Kadangi Teritorijos<text:s/>administracinių vienetų ir jų ribų įstatymo 1, 3, 6, 9, 10, 13 straipsnių pakeitimo ir papildymo įstatymo projekte nustatyta vėlesnė šio įstatymo įsigaliojimo data, siūlytume projekte nustatyti ir Turizmo įstatymo tam tikrų straipsnių pakeitimo ir papildymo įstatymo, kaip lydimojo įstatymo, vėlesnę įsigaliojimo datą“. Valstybės valdymo ir savivaldybių komitetas sutinka su šia pastaba, tenka papildyti įstatymo projektą 4 straipsniu. Siūloma tokia redakcija: „Turizmo įstatymo 2, 19, 23 straipsnių pakeitimo ir<text:s/>papildymo įstatymas įsigalioja nuo 2006 m. sausio 1 dienos“. Kitokių pasiūlymų nebuvo gauta, kolegas Seimo narius kviečiu balsuoti už įstatymo priėmimą.<text:s/></text:p>
      <text:p text:style-name="Roman"><text:span text:style-name="T67">PIRMININKAS.</text:span><text:s/>Gerbiamasis pranešėjau, tik noriu paklausti, ar tai, ką jūs pasakėte, yra pasakyta tik žodžiu, ar yra kokia nors jūsų teikiama pataisa siūlant papildyti nauju straipsniu?<text:s/></text:p>
      <text:p text:style-name="Roman"><text:span text:style-name="T68">A.RIMAS.</text:span><text:s/>Dabar siūlome.<text:s/></text:p>
      <text:p text:style-name="Roman"><text:span text:style-name="T69">PIRMININKAS.</text:span><text:s/>Žodžiu siūlote įsigaliojimo datą nustatyti. Gerai. Ačiū. Supratome. Pasitarsime, kaip elgtis.<text:s/></text:p>
      <text:p text:style-name="Roman">Kolegos, pereiname prie įstatymo priėmimo pastraipsniui. 1 straipsnis. Ar kolega E.Pupinis dėl viso? Ačiū. Supratom. 1 straipsnis. Galime priimti? Nėra prieštaravimų, priimtas. 2 straipsnis. Ar galime priimti 2 straipsnį? Nėra prieštaravimų, priimtas. 3 straipsnis. Ar galime priimti 3 straipsnį? Priimta.<text:s/></text:p>
      <text:p text:style-name="Roman">Dabar pagrindinis Valstybės valdymo ir savivaldybių komitetas siūlo, atsižvelgdamas į Teisės departamento pastabą, papildyti nauju 4 straipsniu, t.y. siūlo numatyti šio įstatymo tą pačią, kaip ir prieš tai svarstyto ir su juo susijusio įstatymo, įsigaliojimo datą. Ar mes galėtume laikyti, kad tai yra iš esmės juridinės technikos reikalavimo vykdymas ir nėra būtinybės teikti atskiro įstatymo pakeitimo registravimo raštu? Nėra prieštaraujančių, kad taip elgtumės. Taigi 4 straipsnis, numatantis įstatymo įsigaliojimą, kaip ir susijęs įstatymas, nuo 2006 m. sausio 1 dienos. Ar galime priimti įstatymo tokį naują 4 straipsnį bendru sutarimu? Nėra prieštaravimų. Priimtas bendru sutarimu. Priėmimas baigtas.<text:s/></text:p>
      <text:p text:style-name="Roman">Kolega E.Pupinis – motyvai už.<text:s/></text:p>
      <text:p text:style-name="Roman"><text:span text:style-name="T70">E.PUPINIS.</text:span><text:span text:style-name="T71"><text:s/></text:span>Gerbiamieji kolegos, ko gero, negalėčiau nekalbėti, nes šis klausimas daugiausia liečia Aukštaitijos regioną, kuriame paskutiniu metu pajudėjo turizmo vystymasis. Aš galiu oponentus, jeigu tokių būtų, nuraminti, kad vis dėlto šis įstatymas nesuteikia tam tikrų<text:s/>prioritetų dėl biudžeto sandaros. Kol kas nėra atsižvelgiama (kaip kurortiniams miestams), biudžetas tikrai nebus didesnis ir papildomų išlaidų valstybei nereikės. Tačiau, manau, šis įstatymas paskatins Aukštaitijos regiono turizmo vystymą. Aišku, bus tam<text:s/>tikras apsiribojimas ir pačių savivaldybių vystyti tik turizmo sektorių ir gal tik šiek tiek atsargiau elgtis su pramone. Tačiau, jeigu savivaldybės nori, kiek žinau, jos seniai to siekia, siūlau pritarti.</text:p>
      <text:p text:style-name="Roman"><text:span text:style-name="T72">PIRMININKAS.</text:span><text:s/>Ačiū. J.Veselka – nuomonė prieš?</text:p>
      <text:p text:style-name="Roman"><text:span text:style-name="T73">J.V</text:span><text:span text:style-name="T74">ESELKA.</text:span><text:s/>Užsirašiau kalbėti prieš tik todėl, kad gerbiamasis E.Pupinis labai pagyrė įstatymą. Šiaip tai iš tikrųjų ten nieko bloga nėra. Tik noriu pasakyti, kai lietuviai vis metasi į turizmą, tai norėčiau pasveikinti. Ką gi, rimtos pasaulio valstybės eina<text:s/>žinių ekonomikos kryptimi, sudėtingų technologijų, inovacijų kryptimi, na, o mes ką, terliosimės su užsieniečių užpakaliukais. Malonu, ačiū.</text:p>
      <text:p text:style-name="Roman"><text:span text:style-name="T75">PIRMININKAS.</text:span><text:s/>Ačiū. L.Sabutis – nuomonė už.</text:p>
      <text:p text:style-name="Roman"><text:span text:style-name="T76">L.SABUTIS.</text:span><text:span text:style-name="T77"><text:s/></text:span>Ačiū. Taip pat galėčiau nekalbėti, tačiau kolega Seimo narys<text:s/>J.Veselka labai jau skeptiškai nusiteikęs prieš šį įstatymą ir kitus, tai šiek tiek turėčiau apginti. Tai yra atsakymas, kas yra kurortas ir kas yra kurortinė teritorija. Kad tai yra teisiškai apibrėžta sąvoka, yra geriau, nei yra apskritai, kai nežinai kas ir nežinia ką daro. Visiškai suprantu, kad ne vien tik gyventojų nuomonė šiuo atveju lemia, koks turės būti pavadinimas, kaip turės būti sutvarkoma pati aplinka ir taip toliau, kokios iš to gali būti pajamos, bet dėl to turės būti priimtas tam tikras Vyriausybės nutarimas, o gal net ir Seimo. Kaip žinote, yra toks įstatymas, kad be Seimo sprendimo tokie dalykai nesprendžiami. Į klausimą, kuri valdžia geriau sprendžia, centrinė ar vietinė, manau, atsakymas turi būti toks – turi būti tarpusavio suderinimas.<text:s/>Todėl pasisakau už šį įstatymą ir kviečiu balsuoti.</text:p>
      <text:p text:style-name="Roman"><text:span text:style-name="T78">PIRMININKAS.</text:span><text:s/>Ačiū. Daugiau norinčių kalbėti dėl balsavimo motyvų nėra. Prašau, kolegos, pasiruošti ir balsavimu išsakyti, ar pritariame įstatymo projektui Nr.XP-517? Priėmimo stadija.<text:s/></text:p>
      <text:p text:style-name="Roman">Balsavimo rezultatai. Užsiregistravo 93, už – 85, prieš nėra, susilaikė 8. Įstatymas, registracijos Nr.XP-517, priimtas.<text:s/></text:p>
      <text:p text:style-name="Roman"/>
      <text:p text:style-name="Roman12"><text:bookmark-start text:name="klausimas7"/>Psichikos sveikatos priežiūros įstatymo 28 straipsnio papildymo įstatymo projektas Nr.XP-558* (<text:span text:style-name="T79">priėmimas</text:span>)</text:p>
      <text:p text:style-name="Roman"><text:bookmark-end text:name="klausimas7"/></text:p>
      <text:p text:style-name="Roman">Svarstome darbotvarkės 5 klausimą – Psichikos sveikatos priežiūros įstatymo 28 straipsnio papildymo įstatymo projektas Nr.XP-558. Priėmimo stadija. D.Mikutienę, Sveikatos reikalų komiteto pirmininkę, prašau pristatyti klausimą.<text:s/></text:p>
      <text:p text:style-name="Roman"><text:span text:style-name="T80">D.MIKUTIENĖ.</text:span><text:s/>Gerbiamieji kolegos, teikiame priimti Psichikos sveikatos<text:s/>priežiūros įstatymo 28 straipsnio papildymo įstatymą. Iki priėmimo pastabų negauta. Teisės departamentas taip pat pastabų neturi.</text:p>
      <text:p text:style-name="Roman"><text:span text:style-name="T81">PIRMININKAS.</text:span><text:s/>Ačiū, gerbiamoji pranešėja. Vienas vienintelis straipsnis. Taigi dėl viso įstatymo projekto V.Žiemelis norėtų išsakyti nuomonę prieš. Prašom, kolega.</text:p>
      <text:p text:style-name="Roman"><text:span text:style-name="T82">V.ŽIEMELIS.</text:span><text:s/>Aš gal ir nekalbėčiau prieš, tačiau labai gaila, kad komiteto pirmininkė ir praeitą kartą nepaaiškino, kaip vis dėlto bus suteikiama teisinė pagalba pacientui, jeigu jis tokios norės, nes dabar priimtas yra<text:s/>įstatymas, kuris suteikia tokią galimybę, tačiau, kaip bus įgyvendinama tai praktiškai, mes niekaip negalėjome išgirsti atsakymo. Todėl sudėtinga balsuoti už įstatymą, nežinant, kaip jis bus įgyvendintas.</text:p>
      <text:p text:style-name="Roman"><text:span text:style-name="T83">PIRMININKAS.</text:span><text:s/>Ačiū. Supratome. J.Olekas – motyvai už.</text:p>
      <text:p text:style-name="Roman"><text:span text:style-name="T84">J.OLEKAS.</text:span><text:s/>Ačiū, gerbiamasis posėdžio pirmininke. Gerbiamieji kolegos, aš kviesčiau balsuoti už šį įstatymą. Svarstydami mes jau diskutavome, kad būtent priėmus įstatymą ir atsiradus prievolei gydymo įstaigoms atstovauti, pasirūpinti psichikos liga sergančių pacientų teisėmis, poįstatyminis mechanizmas, aš manau, bus nesunkiai rastas. Gal valstybės finansuojamą advokatą bus galima pakviesti tokiam atstovavimui ir tuo pasirūpins pati sveikatos priežiūros įstaiga. Todėl neieškant globėjų, kas galėtų pasirūpinti tokiu pacientu, bus sudarytos sąlygos apginti šio paciento teises. Kviečiu visus pritarti teikiamam įstatymo projektui.<text:s/></text:p>
      <text:p text:style-name="Roman"><text:span text:style-name="T85">PIRMININKAS.</text:span><text:s/>Ačiū. Kolegos, daugiau norinčių kalbėti dėl balsavimo motyvų nėra, prašau balsavimu išsakyti, ar priimame įstatymo projektą Nr.XP-558.<text:s/></text:p>
      <text:p text:style-name="Roman">Balsavimo rezultatai: 95 užsiregistravus, 79 – už, prieš nėra, susilaikė 15. Įstatymas priimtas.<text:s/></text:p>
      <text:p text:style-name="Roman">Tikiuosi, veiks kitą kartą. Gerbiamieji kolegos… Jeigu, gerbiamasis Sabatauskai, norėtume ką nors pasakyti, pasakykite tai civilizuotai per<text:s/>mikrofoną, jeigu ne, tęsiame posėdį. Klausau jūsų įdėmiai.</text:p>
      <text:p text:style-name="Roman"><text:span text:style-name="T86">J.SABATAUSKAS.</text:span><text:s/>Gerbiamasis posėdžio pirmininke, aš balsavau prieš, bet kažkodėl nerodo mano balsavimo rezultatų.</text:p>
      <text:p text:style-name="Roman"><text:span text:style-name="T87">PIRMININKAS.</text:span><text:s/>Taip.</text:p>
      <text:p text:style-name="Roman"><text:span text:style-name="T88">J.SABATAUSKAS.</text:span><text:s/>Aš norėčiau, kad tai būtų užfiksuota.</text:p>
      <text:p text:style-name="Roman"><text:span text:style-name="T89">PIRMININKAS.</text:span><text:s/>Jūs žinote, kaip yra kartojama. Frakcijos motyvuotas prašymas ar panašūs dalykai. Galbūt išsakykime, sutikime, kad nuomonė buvo prieš ir užfiksuokime šiuo atveju, juo labiau kad tai nekeičia rezultatų.<text:s/></text:p>
      <text:p text:style-name="Roman">Taigi, kolegos, dabar esame šiek tiek aplenkę darbotvarkę ir būtų siūlymas svarstyti rezervinius klausimus. Taip pat prašyčiau jūsų supratimo, kad apsvarstytume Č.Juršėno teikiamus nutarimų projektus, nes paskui Seimo Pirmininko pavaduotojas Č.Juršėnas turi išvykti.<text:s/></text:p>
      <text:p text:style-name="Roman"/>
      <text:p text:style-name="Roman12"><text:bookmark-start text:name="klausimas8"/>Seimo nutarimo „Dėl Lietuvos Respublikos Seimo ir JAV lietuvių bendruomenės komisijos pirmininkų patvirtinimo“ projektas Nr.XP-669 (<text:span text:style-name="T90">pateikimas, svarstymas ir priėmimas</text:span>)</text:p>
      <text:p text:style-name="Roman"><text:bookmark-end text:name="klausimas8"/></text:p>
      <text:p text:style-name="Roman">Taigi rezervinis 3 klausimas – Seimo nutarimo „Dėl Lietuvos Respublikos Seimo ir JAV lietuvių bendruomenės komisijos pirmininkų patvirtinimo“ projekto pateikimo, svarstymo ir priėmimo stadijos. Prašom.<text:s/></text:p>
      <text:p text:style-name="Roman"><text:span text:style-name="T91">Č.JURŠĖNAS.</text:span><text:s/>Dėkoju, gerbiamasis pirmininke. Mielieji kolegos, mes šią komisiją, kaip prisimenate, keliais etapais sutvarkėme, o dabar liko tas paskutinysis etapas, kai jau reikia<text:s/>patvirtinti komisijos pirmininkus. Primenu, kad tai vienintelis atvejis, kai yra du pirmininkai, t.y. ir nuo Seimo, ir nuo JAV lietuvių bendruomenės. Tie pirmininkai yra daktaras K.Bobelis ir Vytas Maciūnas. Kviečiu kolegas vieningai pritarti.<text:s/></text:p>
      <text:p text:style-name="Roman"><text:span text:style-name="T92">PIRMININKA</text:span><text:span text:style-name="T93">S.</text:span><text:s/>Ačiū. Ar galime pritarti po pateikimo, kolegos? Nėra manančių kitaip. Ar neprieštarautumėte, kolegos, kad mes pereitume prie kitų stadijų, pripažįstant, kad tai yra gana akivaizdus ir aiškus klausimas. Nėra prieštaraujančių. Ar galime pritarti po svarstymo? Nėra prieštaraujančių. Pritarta. Pereiname prie priėmimo stadijos.<text:s/></text:p>
      <text:p text:style-name="Roman">1 straipsnis. Pastraipsniui. Nėra prieštaravimų, priimtas. 2 straipsnis. Ar galime 2 straipsnį priimti? Nėra prieštaravimų, priimtas. Priėmimas pastraipsniui baigtas.<text:s/></text:p>
      <text:p text:style-name="Roman">Kolegos, ar būtų norinčių kalbėti dėl balsavimo motyvų priimant visą nutarimo projektą? Ne, nėra. Kolegos, prašom pasiruošti ir balsuoti dėl nutarimo projekto Nr.XP-669 priėmimo.<text:s/></text:p>
      <text:p text:style-name="Roman">Užsiregistravo 92 Seimo nariai. 80 – už, prieš nėra, 9 susilaikė. Seimo nutarimas priimtas.<text:s/></text:p>
      <text:p text:style-name="Roman"/>
      <text:p text:style-name="Roman12"><text:bookmark-start text:name="klausimas9"/>Seimo nutarimo „Dėl Seimo nutarimo „Dėl Seimo Konstitucijos komisijos sudarymo“ pakeitimo ir papildymo“ projektas Nr.XP-670 (<text:span text:style-name="T94">pateikimas, svarstymas ir priėmimas</text:span>)</text:p>
      <text:p text:style-name="Roman"><text:bookmark-end text:name="klausimas9"/></text:p>
      <text:p text:style-name="Roman">Rezervinis 4 klausimas – projekto registracijos Nr.XP-670. Gerbiamąjį Č.Juršėną prašom pateikti klausimą.</text:p>
      <text:p text:style-name="Roman"><text:span text:style-name="T95">Č.JURŠĖNAS.</text:span><text:s/>Mielieji kolegos, gerbiamasis pirmininke, čia reikia šiek tiek daugiau pasakyti. Reikalas tas, kad pasikeitus frakcijų sudėčiai viena iš frakcijų nebeturi atstovų Seimo Konstitucijos komisijoje. Taigi siūloma, kad Valstiečių ir<text:s/>Naujosios demokratijos frakcijai atstovautų kolegė L.Mogenienė, prieš tai, žinoma, padidinus komisijos narių skaičių nuo 10 iki 11.</text:p>
      <text:p text:style-name="Roman"><text:span text:style-name="T96">PIRMININKAS.</text:span><text:s/>Ačiū. Jūsų nori paklausti E.Klumbys.</text:p>
      <text:p text:style-name="Roman"><text:span text:style-name="T97">E.KLUMBYS.</text:span><text:s/>Gerbiamieji Seimo vicepirmininkai, aš noriu jūsų paklausti, tiksliau paklausti Č.Juršėno. Jūs visada labai pedantiškai, skrupulingai žiūrite frakcijų atstovavimo. Sakykite, kaip dabar šioje situacijoje? Gerbiamasis R.Smetona išėjo iš Valstiečių frakcijos, skyrėme kitą žmogų iš frakcijos – gerbiamąją L.Mogenienę. O kaip šioje situacijoje pirmininko klausimas?<text:s/></text:p>
      <text:p text:style-name="Roman"><text:span text:style-name="T98">Č.JURŠĖNAS.</text:span><text:s/>Pirmininko klausimą spręsime vėliau. Kai išspręsime šitą, tada viską susiskaičiuosime ir bus aiškios proporcijos. Galiu tik tiek pasakyti, kad proporcijos dabar pasikeitusios turbūt keturiose frakcijose. Šioje frakcijoje, apie kurią kalbame, sumažėjo. Pagrindinėje frakcijoje taip pat sumažėjo, bet išaugo mūsų frakcija ir išaugo mišri Seimo narių grupė, maža to, išaugo pusantro karto. Tai atitinkamai keisis ir proporcijos. Didiname. Frakcijų daugiau nėra. Tik didiname.</text:p>
      <text:p text:style-name="Roman"><text:span text:style-name="T99">PIRMININKAS.</text:span><text:s/>Ačiū, supratome. Dėkoju už klausimo pristatymą pateikimo stadijoje. Kolegos… Ar L.Sabutis norėtų pateikimo stadijoje kalbėti? Prašom. Motyvai už – proga jums kalbėti. Jūs nespauskite dar sykį, mes ieškome jums mikrofono. Prašom.</text:p>
      <text:p text:style-name="Roman"><text:span text:style-name="T100">L.SABUTIS.</text:span><text:s/>Ačiū. Aš norėčiau kad pranešėjas Č.Juršėnas išgirstų. Galbūt sutikdami su komisijos papildymu, prašytume, kad komisijos pirmininku liktų tas pats asmuo. O komisijoje, man atrodo, vieni kitus mes žinome, normaliai dirbame ir nedarykime jokių pakeitimų, jeigu tai yra įmanoma. Ačiū.</text:p>
      <text:p text:style-name="Roman"><text:span text:style-name="T101">PIRMININKAS.</text:span><text:s/>Ačiū. Tačiau, kaip suprantu, tai nėra šio nutarimo svarstymo objektas. Dabar turime apsispręsti, ar pritariame tokiam nutarimui po pateikimo? Nėra manančių kitaip, pritarta po pateikimo bendru sutarimu.</text:p>
      <text:p text:style-name="Roman">Ar<text:s/>neprieštarautų Seimas, kad mes galėtume pabaigti šio nutarimo svarstymą ir priėmimą? Nėra prieštaravimų. Pereiname prie svarstymo stadijos. Ar galime pritarti po svarstymo? Nėra prieštaravimų. Pritarta. Pereiname prie priėmimo. Priėmimo stadija pastraipsniui.<text:s/></text:p>
      <text:p text:style-name="Roman">1 straipsnis. Ar galime 1 straipsnį priimti? Nėra prieštaravimų, priimtas. Ar galime 2 straipsnį priimti? Nėra prieštaravimų, priimtas. Dėl viso nutarimo projekto ar būtų norinčių kalbėti dėl balsavimo motyvų? Ne, nėra. Kolegos, tada pasiruoškime ir<text:s/>balsuokime. Ar pritariame, kad būtų priimtas nutarimo projektas Nr.XP-670?</text:p>
      <text:p text:style-name="Roman">Užsiregistravo 85 Seimo nariai. Už – 80, prieš nėra, susilaikė 3. Nutarimas priimtas.<text:s/></text:p>
      <text:p text:style-name="Roman"/>
      <text:p text:style-name="Roman12"><text:bookmark-start text:name="klausimas10"/>Seimo nutarimo „Dėl Seimo nutarimo „Dėl Seimo komisijų pirmininkų patvirtinimo“ pakeitimo“ projektas Nr.XP-671 (<text:span text:style-name="T102">pateikimas, svarstymas ir priėmimas</text:span>)</text:p>
      <text:p text:style-name="Roman"><text:bookmark-end text:name="klausimas10"/></text:p>
      <text:p text:style-name="Roman">Darbotvarkės rezervinis 5 klausimas – Seimo nutarimo „Dėl Seimo nutarimo „Dėl Seimo komisijų pirmininkų patvirtinimo“ pakeitimo“ projektas Nr.XP-671. Č.Juršėnas pristato pateikimo stadijoje projektą.<text:s/>Prašau.<text:s/></text:p>
      <text:p text:style-name="Roman"><text:span text:style-name="T103">Č.JURŠĖNAS.</text:span><text:s/>Gerbiamasis posėdžio pirmininke, mielieji kolegos, čia yra kitokio tipo nutarimas. Mes turime išbraukti iš komitetų pirmininkų kolegą Seimo narį, kuris yra paskirtas ministru ir prisiekė kaip ministras. Pagal Seimo komisijų pirmininkų<text:s/>patvirtinimo nutarimo 13 straipsnį iš Operatyvinės veiklos parlamentinės kontrolės komisijos pirmininkų tenka išbraukti Seimo narį K.Daukšį, tapusį ministru. Tai tuo šitas nutarimas ir baigiasi. O dėl naujo pirmininko turės apsispręsti didžioji frakcija,<text:s/>kai bus pasiūlyta, tada ir bus naujas pirmininkas. Kol kas mes tiesiog laikydamiesi Statuto turime atsižvelgti į tą aplinkybę, kad Seimo narys tapo ministru.<text:s/></text:p>
      <text:p text:style-name="Roman"><text:span text:style-name="T104">PIRMININKAS.</text:span><text:s/>Gerai. Kolegos, pateikimo stadijoje proga užduoti klausimus. Klausia S.Pečeliūnas. Prašau.<text:s/></text:p>
      <text:p text:style-name="Roman"><text:span text:style-name="T105">S.PEČELIŪNAS.</text:span><text:s/>Ačiū. Gerbiamasis Česlovai, gal jūs galėtumėt apeliuoti ir į daugumos frakciją, kad ji dar šioje sesijoje pasiūlytų kitą asmenį, kad vasarą šita tikrai svarbi Seimo institucija neliktų be vadovo.<text:s/></text:p>
      <text:p text:style-name="Roman"><text:span text:style-name="T106">Č.JURŠĖNAS.</text:span><text:s/>Gerbiamasis kolega, sutinku su tamsta ir galiu pranešti, kad esu kalbėjęs su seniūne. Galimas dalykas, ketvirtadienį Seniūnų sueigoje mes galėsime tai aptarti ir tada jau skubos tvarka, kaip ir šiandien, galėsime pasitvirtinti. Kalbėta.</text:p>
      <text:p text:style-name="Roman"><text:span text:style-name="T107">PIRMININKAS.</text:span><text:s/>Dėkui už pristatymą. Kolegos, ar galime po pateikimo pritarti klausimui bendru sutarimu? Nėra prieštaravimų. Pritarta.<text:s/></text:p>
      <text:p text:style-name="Roman">Klausiu, ar prieštarautų Seimas, kad mes išspręstume šį klausimą priimdami nutarimą šiandien? Nėra manančių kitaip, pritarta. Ar galime pritarti po svarstymo? Nėra prieštaravimų. Pritarta.<text:s/></text:p>
      <text:p text:style-name="Roman">Pereiname prie priėmimo.<text:s/></text:p>
      <text:p text:style-name="Roman">1 straipsnis. Ar galime priimti 1 straipsnį? Prieštaravimų nėra. Priimtas.<text:s/></text:p>
      <text:p text:style-name="Roman">2 straipsnis. Ar galime priimti 2 straipsnį? Prieštaravimų nėra. Priimtas.<text:s/></text:p>
      <text:p text:style-name="Roman">Dėl viso nutarimo projekto nesant norinčių kalbėti dėl<text:s/>balsavimo motyvų, prašau pasiruošti ir balsuoti, ar pritariame nutarimo Nr.XP-671 priėmimui.<text:s/></text:p>
      <text:p text:style-name="Roman">Balsavimo rezultatai. Užsiregistravo 80 Seimo narių. Už – 80, prieš ir susilaikiusių nėra. Nutarimo projektas Nr.XP-671 priimtas.<text:s/></text:p>
      <text:p text:style-name="Roman"/>
      <text:p text:style-name="Roman12"><text:bookmark-start text:name="klausimas11"/>Seimo nutarimo „Dėl Seimo Regioninės plėtros komisijos nuostatų patvirtinimo“ projektas Nr.XP-280(3*) (<text:span text:style-name="T108">svarstymas ir priėmimas</text:span>)</text:p>
      <text:p text:style-name="Roman"><text:bookmark-end text:name="klausimas11"/></text:p>
      <text:p text:style-name="Roman">Dabar rezervinis 1 klausimas – Seimo nutarimo „Dėl Seimo Regioninės plėtros komisijos nuostatų patvirtinimo“ projektas Nr.XP-280. Svarstymas ir priėmimas. Pagrindiniu buvo paskirtas Valstybės valdymo ir savivaldybių komitetas. Jo pranešėjas yra V.Bukauskas. Kviečiu jus į tribūną. Ruošiasi J.Palionis.<text:s/></text:p>
      <text:p text:style-name="Roman"><text:span text:style-name="T109">V.BUKAUSKAS.</text:span><text:s/>Gerbiamasis posėdžio pirmininke, gerbiamieji kolegos, Valstybės valdymo ir savivaldybių komitetas<text:s/>kaip vienas pagrindinių apsvarstė nutarimo dėl Regioninės plėtros komisijos nuostatų patvirtinimo projektą Nr.XP-280. Buvo gauti Seimo kanceliarijos Teisės departamento siūlymai, į kuriuos komitetas atsižvelgė ir vienbalsiai pritarė patobulintam projektui.<text:s/></text:p>
      <text:p text:style-name="Roman"><text:span text:style-name="T110">PIRMININKAS.</text:span><text:s/>Dėkoju. Aplinkos apsaugos komitetas buvo paskirtas papildomu. J.Palionį kviečiu į tribūną. Gal tuo pačiu ypu jūs būtumėte pasiruošęs pristatyti ir Regioninės plėtros komisijos nuomonę? Dviejų pavestų svarstyti Seimo struktūrų išvadas pristato J.Palionis.<text:s/></text:p>
      <text:p text:style-name="Roman"><text:span text:style-name="T111">J.PALIONIS.</text:span><text:s/>Ačiū, posėdžio pirmininke. Gerbiamieji kolegos, Aplinkos apsaugos komitetas, apsvarstęs šio įstatymo projektą, jam pritarė. Už balsavo 8, prieš ir susilaikiusių nebuvo. Pagrindinio komiteto pranešėjas informavo, jog buvo atsižvelgta ir projektas patobulintas. Mūsų komitetas siūlė savo pasiūlymus, pagrindinis atsižvelgė.<text:s/></text:p>
      <text:p text:style-name="Roman">Taip pat noriu pristatyti Regioninės plėtros komisijos išvadą. Regioninės plėtros komisija taip pat sutiko su Teisės departamento išvadomis ir pritarė tiems pasiūlymams. Prašau Seimą priimti šį nutarimą.<text:s/></text:p>
      <text:p text:style-name="Roman"><text:span text:style-name="T112">PIRMININKAS.</text:span><text:s/>Ačiū, gerbiamasis pranešėjau. Išklausėme komiteto ir komisijos išvadas. Svarstymo stadijoje diskusijoje dalyvauti norinčių nėra. Pastabų ir pasiūlymų, dėl ko mes turėtume balsuoti, taip pat nėra. Kolegos, ar galėtume po svarstymo, nesant norinčių kalbėti dėl balsavimo motyvų, pritarti bendru sutarimu? Nėra prieštaravimų. Nutarimo projektui pritarta bendru sutarimu.<text:s/></text:p>
      <text:p text:style-name="Roman">Ar galėtume sutarti, kad mes galėtume taikyti ypatingos skubos tvarką šiam projektui,<text:s/>juo labiau kad yra ir Seimo Pirmininko raštiškas teikimas? Bendru sutarimu, matau, Seimas pritaria, kad būtų neatidėliotinai priimamas šis nutarimo projektas. Kolegos, pereiname prie priėmimo.<text:s/></text:p>
      <text:p text:style-name="Roman">Aš manau, kad nėra būtinybės kviesti kolegą V.Bukauską, jis jau minėjo, kad pagrindinis komitetas siūlo atsižvelgti į Teisės departamento išvadas. Taigi ar būtų norinčių kalbėti dėl balsavimo motyvų dėl viso nutarimo projekto patobulinto varianto, prieš pereinant prie priėmimo? Nėra. Kolegos, tada prašau balsuoti dėl<text:s/>nutarimo projekto, kuris iš vieno vienintelio straipsnio, priėmimo. Registracijos Nr.XP-280.</text:p>
      <text:p text:style-name="Roman">Užsiregistravo 91 Seimo narys. Už – 88, prieš nėra, susilaikė 2. Seimo nutarimas priimtas.<text:s/></text:p>
      <text:p text:style-name="Roman"/>
      <text:p text:style-name="Roman12"><text:bookmark-start text:name="klausimas12"/>Vietos savivaldos įstatymo 27 straipsnio pakeitimo įstatymo projektas<text:s/>Nr.XP-606(2*) (<text:span text:style-name="T113">svarstymas</text:span>)</text:p>
      <text:p text:style-name="Roman"><text:bookmark-end text:name="klausimas12"/></text:p>
      <text:p text:style-name="Roman">Turime dar šiek tiek laiko. Būtų siūlymas svarstyti rezervinį 6 klausimą – Vietos savivaldos įstatymo 27 straipsnio pakeitimo įstatymo projektą, jeigu V.Boreikienė yra pasiruošusi. Ar būtumėte pasiruošus pateikti Vietos savivaldos įstatymo 27 straipsnio pakeitimo įstatymo projektą Nr.XP-606 svarstymo stadijoje? Pagrindiniu buvo paskirtas Valstybės valdymo ir savivaldybių komitetas. Prašom.<text:s/></text:p>
      <text:p text:style-name="Roman"><text:span text:style-name="T114">V.BOREIKIENĖ.</text:span><text:s/>Gerbiamieji kolegos, komitetas po pateikimo Seime apsvarstė Vietos savivaldos įstatymo 27 straipsnio 8 dalies pakeitimo įstatymo projektą, kurį pateikė Seimo narys kolega E.Pupinis ir kuriuo yra, primenu, siūloma panaikinti savivaldybių kontrolieriui nustatytą 5 metų kadencijos terminą bei konkursą į pareigas ir nustatyti, kad savivaldybės kontrolierius į pareigas priimamas ir atleidžiamas Valstybės tarnybos įstatymo nustatyta tvarka.<text:s/></text:p>
      <text:p text:style-name="Roman">Taip pat buvo apsvarstytas ir Seimo nario pono J.Oleko pasiūlymas, kuriuo buvo siūloma nuostata, kad savivaldybės kontrolieriaus tarnyba yra savivaldybės biudžetinė įstaiga, o jos vadovas į pareigas skiriamas konkurso būdu ir iš pareigų atleidžiamas valstybės tarnybos nustatyta tvarka.</text:p>
      <text:p text:style-name="Roman">Komitetas, atsižvelgdamas į teikiamus pasiūlymus ir Teisės departamento išvadas bei tą faktą, kad šių metų spalio mėnesį baigiasi 46 kontrolierių kadencija, 14 kontrolierių penkerių metų kadencija dar nesibaigia, pateikė savo pasiūlymą dėl šio įstatymo taikymo. Mes pasiūlėme, kad asmenims, priimtiems į savivaldybių kontrolierių pareigas iki šio įstatymo įsigaliojimo, valstybės tarnybos santykiai, jiems sutikus, būtų tęsiami iki šio įstatymo galiojimo. Mes manome, kad šiuo metu tikslinga nagrinėti tik galimybę pratęsti dabar dirbančių savivaldybių kontrolierių kadenciją, iki bus priimti teisės aktai dėl naujo savivaldos modelio ir nustatyta subjekto, atliksiančio išorės auditą savivaldybėse, vieta.<text:s/></text:p>
      <text:p text:style-name="Roman">Pritarus komiteto pasiūlymui kontrolieriams nereikės mokėti išeitinių kompensacijų, bus išvengta teisinių ginčų.<text:s/></text:p>
      <text:p text:style-name="Roman">Žiūrint valstybiniu požiūriu, savivaldybių išorės auditą turėtų atlikti tik savivaldybių taryboms neatskaitingi ir nepriklausomi audito subjektai, todėl kontrolierių statusas turės iš esmės keistis. Mes manome, kad šis pasiūlymas yra tikslingas šiuo laikotarpiu, kol teisės aktų nustatyta tvarka apsispręsime kitaip. Kolegos, siūlau pritarti po svarstymo.</text:p>
      <text:p text:style-name="Roman"><text:span text:style-name="T115">PIRMININKAS.</text:span><text:s/>Ačiū, gerbiamoji pranešėja. Prašyčiau jus dar trumpai likti tribūnoje. Nėra norinčių dalyvauti diskusijoje, tačiau yra Seimo nario J.Oleko siūlymai. Vienam buvo pritarta iš dalies, kitam nepritarta. Pradėkime nuo pirmojo. Kolega Olekai, prašom pateikti siūlymą.</text:p>
      <text:p text:style-name="Roman"><text:span text:style-name="T116">J.OLEKAS.</text:span><text:s/>Ačiū, gerbiamasis posėdžio pirmininke. Gerbiamieji kolegos, aš sutinku su patobulintu komiteto variantu ir atsiimu tai, kas buvo nepriimta.<text:s/></text:p>
      <text:p text:style-name="Roman"><text:span text:style-name="T117">PIRMININKAS.</text:span><text:s/>Dėl abiejų?</text:p>
      <text:p text:style-name="Roman"><text:span text:style-name="T118">J.OLEKAS.</text:span><text:s/>Taip, nes iš<text:s/>dalies yra pritarta, taigi, manau, jų nereikia svarstyti.</text:p>
      <text:p text:style-name="Roman"><text:span text:style-name="T119">PIRMININKAS.</text:span><text:s/>Ačiū. Supratome. Laikome, kad J.Olekas pirmąjį siūlymą atsiima, dėl antrojo mano, kad į jį yra atsižvelgta. Daugiau pastabų ir pasiūlymų, dėl kurių turėtume balsuoti, nėra.<text:s/></text:p>
      <text:p text:style-name="Roman">Ačiū, gerbiamoji pranešėja, už klausimo pateikimą. Svarstymo stadijos metu yra proga kalbėti dėl balsavimo motyvų. Vienas – už, vienas – prieš.<text:s/></text:p>
      <text:p text:style-name="Roman">A.Kašėta – nuomonė už.</text:p>
      <text:p text:style-name="Roman"><text:span text:style-name="T120">A.KAŠĖTA.</text:span><text:s/>Gerbiamieji kolegos, aš pritarčiau komiteto sprendimui, nes šį klausimą reikėtų spręsti kompleksiškai. Savivaldybės kontrolieriai šiandien iš tiesų yra, galima drąsiai sakyti, kišeniniai pareigūnai, kurie iš esmės neatlieka savo funkcijų. Drįsčiau teigti, kad dabar galiojantys įstatymai, kurie reglamentuoja savivaldybės kontrolierių veiklą, niekaip nepadeda jiems vykdyti savo priedermės, nes realus gyvenimas diktuoja savas aplinkybes. Manau, kad savivaldybių kontrolieriai turėtų būti pavaldūs valstybės kontrolieriui, priklausyti Valstybės kontrolės centrinei įstaigai ir būti jai atskaitingi. Tik tuomet savivaldybėse būtų skaidri finansinė veikla ir tik tuomet galėtume pasitikėti savivaldybės kontrolieriumi. Taigi manau, kad šis sprendimas yra geras žingsnis tokių vėlesnių sprendimų link, ir siūlau palaikyti šį įstatymo projektą.</text:p>
      <text:p text:style-name="Roman"><text:span text:style-name="T121">PIRMININKAS.</text:span><text:s/>Ačiū. A.Matulevičius – kita nuomonė.</text:p>
      <text:p text:style-name="Roman"><text:span text:style-name="T122">A.MATULEVIČIUS.</text:span><text:s/>Gerbiamieji kolegos, iš tikrųjų aš nesu kategoriškai prieš, bet manau, kad nepraeis net visi metai, ir mes turėsime, bent rudens sesijoje, apsispręsti dėl savivaldos modelio, kuris bus susijęs su kita savivaldybių kadencija ir naujais rinkimais. Yra nuomonių dėl tiesioginių merų rinkimų ir panašiai. Man ir, manau, daugeliui kolegų yra tikrai aišku, kad savivaldybių kontrolieriai šį tą gali padaryti, bet negali padaryti to, ką iš tikrųjų turi padaryti. Mano supratimu, tai yra noras iš savivaldybių padaryti vos ne atskiras kunigaikštystes ir mažas valstybėles, prie ko, beje, savo trigrašį pridėjo ir Konstitucinis Teismas, kad meras turi būti atskirtas nuo tarybos, vykdomoji valdžia ir panašiai. Taigi tai nėra valstybė, yra tik savivalda, tai yra mūsų valstybės dalis.<text:s/></text:p>
      <text:p text:style-name="Roman">Man atrodo, kad kontrolieriai turėtų būti pavaldūs Valstybės kontrolei ir kontroliuoti savivaldybę. Jeigu meras nori turėti vieną ar du darbuotojus, kurie atliks ne auditą, o jo pavedimų ar tarybos<text:s/>sprendimų kontrolę, tai yra visiškai ne tas lygis. Mano supratimu, šiandien laikinai pakeisti tą dalyką, kai tai susiję su gyvais žmonėmis… Aš nesu įsitikinęs tuo, ką pasakė gerbiamoji simpatiška Seimo narė V.Boreikienė, kad nereikės išeitinių pašalpų. Jeigu bus priimtos šios pataisos, man atrodo, kad tai turės įtakos dabar dirbančių žmonių kito statuso suteikimui. Tai gali būti susiję su labai konkrečiais dalykais ir net su sąskaitų suvedimu. Todėl man atrodo, kad galbūt reikėtų stabtelti, rudens sesijoje<text:s/>apsispręsti dėl savivaldos modelio ir tada surasti vietą kontrolei. Aš susilaikysiu. Ačiū. (<text:span text:style-name="T123">Šurmulys salėje</text:span>)</text:p>
      <text:p text:style-name="Roman"><text:span text:style-name="T124">PIRMININKAS.</text:span><text:s/>Ačiū. Gerbiamieji kolegos Volčiokai ir kiti, salėje tikrai didelis šurmulys. Labai prašau jūsų. Gerbiamasis Ačai, gerbiamasis Veselka, prašau rimties. Dabar vyks apsisprendimas dėl šio klausimo, tačiau dėl vedimo tvarkos – J.Sabatauskas. Prašom.</text:p>
      <text:p text:style-name="Roman"><text:span text:style-name="T125">J.SABATAUSKAS.</text:span><text:s/>Ačiū, posėdžio pirmininke. Gerbiamieji kolegos, siūlau neskubėti ir nepriimti skubotų sprendimų klausimais, kurie yra konceptualūs. Ką tik dalyvavę diskusijoje kolegos pasakė, kad mes turėsime apsispręsti dėl savivaldos modelio. Noriu atkreipti dėmesį, kad kalbama ir apie valstybės tarnautojus įstaigos vadovus, kurie yra bendrame valstybės tarnybos katile. Taigi šiuo sprendimu mes<text:s/>iš esmės keičiame ir valstybės tarnybos koncepciją. Sesijos pabaigoje, praeitą savaitę pritarus po pateikimo, dabar iš karto skubotai priimti konceptualius straipsnio sprendimus… Aš siūlyčiau to nedaryti. Be to, labai svarbu turėti ir Vyriausybės nuomonę.<text:s/>Prie visų šių klausimų buvo gana ilgai dirbama, o mes dabar per 5 ar 7 dienas imsime ir pakeisime. Todėl siūlau iki priėmimo paprašyti Vyriausybės nuomonės dėl šio projekto ir kartu, kadangi turbūt iki ketvirtadienio Vyriausybė gal nepateiks, padaryti svarstymo pertrauką.</text:p>
      <text:p text:style-name="Roman">Siūlyčiau atskirti du dalykus: pertrauką ir Vyriausybės nuomonę. Vyriausybės nuomonės siūlyčiau tikrai paprašyti, nes tas klausimas nėra vienareikšmiškai vertinamas tiek valstybės savivaldos modelio prasme, tiek valstybės tarnybos koncepcijos prasme. Ačiū, kolegos. Prašau frakcijos vardu.</text:p>
      <text:p text:style-name="Roman"><text:span text:style-name="T126">PIRMININKAS.</text:span><text:s/>Mes supratome jūsų nuomonę, bet dabar turime apsispręsti, ar pritariame po svarstymo. Toliau yra kiti keli galimi procedūriniai sprendimai. Jūs formaliai pertraukos neprašėte, jūs prašėte išvados, tą aš aiškiai girdėjau, ir prašėte neskubėti dėl tolesnio priėmimo. Ar buvo prašymas iki balsavimo daryti pertrauką?<text:s/></text:p>
      <text:p text:style-name="Roman"><text:span text:style-name="T127">J.SABATAUSKAS.</text:span><text:s/>Taip.<text:s/></text:p>
      <text:p text:style-name="Roman"><text:span text:style-name="T128">PIRMININKAS.</text:span><text:s/>Gerai. Ačiū. Gal aš ne taip jus supratau, labai atsiprašau. Kolegos, turime apsispręsti. Tai yra Socialdemokratų frakcijos prašymas. Balsuokime, ar pritariame, kad būtų padaryta pertrauka. Patikslinkite, ar norėtumėte pusvalandžio, ar iki artimiausio posėdžio. Iki artimiausio posėdžio. Gerai. Taigi balsuojame dėl pertraukos padarymo iki vakarinio posėdžio. Balsuodami, kolegos, išsakykite nuomonę, ar pritariame tokiam siūlymui. Primenu, kad yra klausimo svarstymo stadija.<text:s/></text:p>
      <text:p text:style-name="Roman">Užsiregistravo 91 Seimo narys. Už – 63. Tai yra pakankamas skaičius Seimo narių. Minimalus reikalavimas yra daugiau negu trečdalis, jeigu to prašo ne opozicinė frakcija. Taigi pertrauka iki artimiausio posėdžio. Prie šio klausimo grįšime vakariniame posėdyje.<text:s/></text:p>
      <text:p text:style-name="Roman">Paprašius pertraukos ir pritarus pertraukai, šio klausimo svarstymas baigtas. Dėl kitų procedūrinių dalykų, juos svarstydami vakariniame posėdyje, mes apsispręsime. Manau, mes užfiksavome, kad tokie jūsų prašymai yra ir mes dėl to apsispręsime.<text:s/></text:p>
      <text:p text:style-name="Roman"/>
      <text:p text:style-name="Roman12"><text:bookmark-start text:name="klausimas13"/>Seimo nutarimo „Dėl G.Godos, A.Klimavičiaus, J.Prapiesčio skyrimo Lietuvos Aukščiausiojo Teismo teisėjais“ projektas Nr.XP-591 (<text:span text:style-name="T129">svarstyma</text:span><text:span text:style-name="T130">s ir priėmimas</text:span>)</text:p>
      <text:p text:style-name="Roman"><text:bookmark-end text:name="klausimas13"/></text:p>
      <text:p text:style-name="Roman">Kolegos, dabar laikas juo labiau atėjo kitiems darbotvarkėje šiuo metu numatytiems klausimams. Svarstome rytinio posėdžio darbotvarkės 6 klausimą – Seimo nutarimo „Dėl G.Godos, A.Klimavičiaus, J.Prapiesčio skyrimo Lietuvos Aukščiausiojo Teismo teisėjais“ projektą Nr.XP-591. Svarstymo ir priėmimo stadija.<text:s/></text:p>
      <text:p text:style-name="Roman">Pagrindiniu buvo paskirtas Teisės ir teisėtvarkos komitetas. J.Sabatauską kviečiu į tribūną pristatyti komiteto išvadą. Po to prašau pareikšti norą dalyvauti diskusijoje, pirmiausia išklausysim frakcijų nuomones.</text:p>
      <text:p text:style-name="Roman"><text:span text:style-name="T131">J.SABATAUSKAS.</text:span><text:s/>Gerbiamasis posėdžio pirmininke, gerbiamieji kolegos, komitetas svarstė kandidatūras į Aukščiausiojo Teismo teisėjų pareigas. Dėl dviejų kandidatų buvo bendras sutarimas, dėl pono A.Klimavičiaus 1 balsavo prieš, 1 susilaikė, bet likusiems balsavus už buvo pritarta kandidatūrai.<text:s/></text:p>
      <text:p text:style-name="Roman"><text:span text:style-name="T132">PIRMININKAS.</text:span><text:s/>Dabar kalbos frakcijų vardu. Bent du yra užsiregistravę. Jiems eilės tvarka suteikiamas žodis. Pirmasis Liberalų ir centro frakcijos vardu – R.Šukys. Ruošiasi V.Mazuronis.<text:s/></text:p>
      <text:p text:style-name="Roman"><text:span text:style-name="T133">R.ŠUKY</text:span><text:span text:style-name="T134">S.</text:span><text:s/>Gerbiamasis posėdžio pirmininke, gerbiamieji kolegos Seimo nariai! Iš tiesų šiandien mes turėtume labai atsakingai ir rimtai apsispręsti skirdami Aukščiausiojo Teismo teisėjais tris Respublikos Prezidento pateiktus kandidatus, tai poną G.Godą, poną J.Prapiestį ir poną A.Klimavičių. Kodėl reikia rimtai apsispręsti? Todėl, kad Seimas gali daryti įtaką teismų veiklai arba prisiimti atsakomybę už teismų veiklą ir atitinkamai vėliau vis tiek rinkėjams ir žmonėms atsakyti faktiškai tik už skyrimą, dalyvavimą skiriant teisėjų kandidatūras arba pritariant kandidatūroms.<text:s/></text:p>
      <text:p text:style-name="Roman">Iš tiesų dėl dviejų kandidatų, t.y. dėl pono J.Prapiesčio ir G.Godos, Liberalų ir centro frakcija neturėjo jokių pretenzijų, palaiko Prezidento teikimą ir balsuos už šiuos kandidatus į Aukščiausiojo Teismo teisėjų pareigas.<text:s/></text:p>
      <text:p text:style-name="Roman">Dėl A.Klimavičiaus Liberalų ir centro frakcija apsisprendė balsuoti laisvai, nes yra skirtingų nuomonių, yra įvairių motyvų, kurie daliai frakcijos narių tikrai neleidžia balsuoti už šį kandidatą į Aukščiausiojo Teismo teisėjo<text:s/>pareigas. Ir ne tik todėl, kad jam, einančiam generalinio prokuroro pareigas, Seime ne kartą iš šios tribūnos buvo padaryta pareiškimų, kurie, mano požiūriu, prasilenkia su nekaltumo prezumpcija, ir ne tik todėl, kad garsios arba garsiai pradėtos didžiulę<text:s/>įtaką padariusios tiek politiniam, tiek visuomeniniam Lietuvos gyvenimui bylos subliūško, ir ne tik todėl, kad po šių bylų dėl jų kol kas niekas atsakomybės taip ir neprisiėmė, ir neatsiprašė tų žmonių – žmonių likimai, politinė ateitis, politinė karjera<text:s/>iš tiesų sužlugdyta. Galima priminti ir kitas bylas garsiai deklaruotas iš šios tribūnos. Tai „Lietuvos ryto“ Ledo arenos klausimas, kai buvo garantuota, kad baudžiamoji byla pasieks teismą ir kalti asmenys bus nubausti, to nebuvo.<text:s/></text:p>
      <text:p text:style-name="Roman">Pagaliau pagrindinis ir<text:s/>lemiamas motyvas yra tas, kad iš tiesų Liberalų ir centro frakcija norėtų suprasti, koks motyvas paskatino Aukščiausiojo Teismo pirmininką siūlyti Prezidentui, o Prezidentui teikti generalinio prokuroro kandidatūrą, nesibaigus pastarojo kadencijai, į Aukščiausiojo Teismo teisėjo pareigas. Jeigu prokuroras dirbo gerai, manau, kad jis turėtų dirbti, jeigu yra darbo trūkumų, apie juos turi būti garsiai pasakyta. Tą visų pirma turėjo pasakyti Respublikos Prezidentas. Ir ne tokiu būdu kaip anksčiau, kai siūlydavo Seimui sudaryti komisijas dėl jam atskaitingų pareigūnų veiklos tyrimo, dėl politikavimo faktų, dėl Operatyvinės veiklos įstatymo pažeidimų, ne tik tokia forma. Nemanau, kad šis sprendimas – nepasibaigus kadencijai teikimas Prezidentui, parodė ir Aukščiausiojo Teismo pirmininko, kaip turinčiojo teisę siūlyti, pagarbą Seimui, kuris pritarė A.Klimavičiaus, kaip generalinio prokuroro, kandidatūrai, ir pagarbą Prezidentui. Tikrai Lietuvoje žemesnės instancijos teismuose yra teisėjų, kitų teisininkų, kurie galėtų eiti Aukščiausiojo Teismo teisėjo pareigas, nebūtina į jas siūlyti generalinį prokurorą.<text:s/></text:p>
      <text:p text:style-name="Roman">Kada atsirado galimybė be egzaminų siūlyti generalinį prokurorą į Aukščiausiąjį Teismą? Praeitais metais, per patį Prezidento Rolando Pakso apkaltos įkarštį, Seimo Pirmininko teikimu buvo skubiai pakeistas Teismų įstatymas. Todėl siekdamas atsakytį į klausimą, ar šiuo atveju pagarba Prezidento teikimui, Aukščiausiojo Teismo pirmininko siūlymui yra tokia, kuri leistų apsispręsti dėl šio kandidato skyrimo į Aukščiausiojo Teismo teisėjo pareigas, aš galiu pasakyti, bent jau aš asmeniškai, kad iš tiesų kažkur širdies gilumoje gerbiu Prezidento pasirinkimą, bet kažkur labai giliai. Todėl dėl tų visų išvardytų motyvų, prisimenant kai kurių tikrai iškilių politikų politinės karjeros vingius… Aš turiu omenyje kolegą konservatorių, buvusį frakcijos narį poną Arvydą Vidžiūną, kuris praeitoje kadencijoje Konservatorių frakcijos vardu čia, iš tribūnos, kalbėjo ir pasisakė prieš A.Klimavičiaus skyrimą į generalinio prokuroro pareigas. Tuomet Seimas, gerbdamas Prezidento valią, paskyrė jį generaliniu prokuroru, nepaisydamas visų argumentų, kad gali būti neišvengta politikavimo, taip jau buvo kartą, kai pasirašė atvirus laiškus politinei valdžiai dėl buvusio tuo metu Generalinės prokuratūros vieno iš vadovų pono A.Paulausko gynimo. Buvo prognozių, kad gali kartotis teisėsaugos pareigūnų dalyvavimas politinėje veikloje vienokia ar kitokia forma, buvo klausimų, ar suvaldys tuos procesus generalinis prokuroras. Iš tiesų drįstu pasakyti<text:s/>– nesuvaldė, todėl turėtų prisiimti atsakomybę ir per likusius dvejus su puse kadencijos metų generalinio prokuroro poste šiuos trūkumus turėtų ištaisyti, kad garsiai pradėtos bylos pasiektų teismą, o jeigu būtų nutrauktos, kad priimtų sprendimą pats ir nuspręstų, ar jis gali dirbti generaliniu prokuroru, o tik po to Seimas gautų vienokį ar kitokį teikimą, jeigu būtų dar tokia valia, ir spręstų dėl tolesnių vieno ar kito asmens karjeros galimybių.</text:p>
      <text:p text:style-name="Roman">Šiandieninė situacija leidžia daryti prielaidą, kad Respublikos Prezidentas, Seimo Pirmininkas, inicijuodamas atitinkamą įstatymą, ir Aukščiausiojo Teismo pirmininkas manipuliuoja Seimu. Kad nebūtų šių manipuliacijų arba bent jau įtarimų tokiomis manipuliacijomis, Liberalų ir centro frakcija siūlo balsuoti dėl visų teisėjų kandidatūrų slaptai. Manau, kad pagrindinis demokratijos principas lemia, kad dėl kandidatūrų, dėl asmenų kandidatūrų, ypač pareigūnų…</text:p>
      <text:p text:style-name="Roman"><text:span text:style-name="T135">PIRMININKAS.</text:span><text:s/>Laikas.<text:s/></text:p>
      <text:p text:style-name="Roman"><text:span text:style-name="T136">R.ŠUKYS.</text:span><text:s/>…tokio rango, turi būti apsispręsta slaptai. Ačiū, aš baigiau.<text:s/></text:p>
      <text:p text:style-name="Roman"><text:span text:style-name="T137">PIRMININKAS.</text:span><text:s/>Dėkoju. Supratome. Frakcijos nuomonę išsakyti kviečiu Liberalų demokratų frakcijos seniūną V.Mazuronį. Toliau frakcijos vardu kalbėti ruošiasi A.Staponkienė. Primenu, kad frakcijų vardu kalbama iki 7 minučių.</text:p>
      <text:p text:style-name="Roman"><text:span text:style-name="T138">V.MAZURONIS.</text:span><text:span text:style-name="T139"><text:s/></text:span>Dėkoju, gerbiamasis posėdžio pirmininke. Iš tiesų šiandien Liberalų demokratų frakcija buvo susitikusi su kandidatais į Aukščiausiojo Teismo teisėjus. Noriu pasakyti Liberalų demokratų frakcijos vardu, mes manome, kad visi trys kandidatai tikrai gali eiti šias pareigas. Mes tikrai nematėme ir<text:s/>dabar nematome jokių priežasčių, dėl kurių mes galėtume būti prieš šiuos žmones, kaip prieš asmenis, kurie yra teikiami eiti šias pareigas. Tačiau tuo pačiu metu mes manome, jog būtina pasakyti, kad tokiu būdu bandymas pakeisti neįtikusį arba nepatikusį generalinį prokurorą yra nepriimtinas ir neteisingas kelias. Manome, kad turėtų Lietuvoje nors vienas generalinis prokuroras išbūti visą kadenciją. Žinoma, mūsų palinkėjimai yra ne kandidatams, kuriuos šiandien aptarinėjame, bet tai yra palinkėjimai Respublikos Prezidentui V.Adamkui ir Seimo Pirmininkui A.Paulauskui. Mūsų nuomone, kol to nebus, kol iš tikrųjų bus bandoma arba bus sukuriamos sąlygos, daromos prielaidos, kad bandoma manipuliuoti tokiais dalykais, tol Lietuvoje nieko gero nebus.<text:s/></text:p>
      <text:p text:style-name="Roman"><text:span text:style-name="T140">PIRMININKAS.</text:span><text:s/>Dėkui. Kviečiu Valstiečių ir Naujosios demokratijos frakcijos vardu kalbėti A.Staponkienę. Ruošiasi I.Degutienė.</text:p>
      <text:p text:style-name="Roman"><text:span text:style-name="T141">A.STAPONKIENĖ.</text:span><text:s/>Gerbiamasis pirmininke, gerbiamieji kolegos. Valstiečių ir Naujosios demokratijos partijų frakcija buvo susitikusi su Prezidento<text:s/>teikiamais kandidatais į Aukščiausiojo Teismo teisėjus. Taip pat susipažino su jų gyvenimo aprašymais ir jokių abejonių dėl šių trijų kandidatūrų kompetencijos frakcija neturi. Taip pat aš manyčiau, kad čia yra ir žmogiškasis faktorius. Tai dėl generalinio<text:s/>prokuroro gerbiamojo A.Klimavičiaus kandidatūros. Jeigu vieną kartą generalinis prokuroras ištarė, kad jis nori išeiti iš prokuratūros ir palikti generalinio prokuroro pareigas, aš nemanau, kad jo toks priverstinis, jeigu tai priklauso nuo mūsų apsisprendimo, palikimas eiti šias pareigas tikrai bus pliusas prokuratūros darbui. Todėl tikrai prašyčiau, mūsų frakcija bendru sutarimu pritaria šių trijų kandidatų skyrimui į Aukščiausiojo Teismo teisėjus, prašyčiau, gerbiamieji kolegos, visų palaikyti, nes tikrai čia daugiausia kalbama, aišku, apie generalinio prokuroro kandidatūrą. Kaip numatyta Aukščiausiajame Teisme, darbas Baudžiamųjų bylų skyriuje, aš manau, tikrai bus labai naudingas visiems ir bus tik teigiama, jeigu gerbiamasis A.Klimavičius bus paskirtas<text:s/>į Aukščiausiojo Teismo teisėjus. Ačiū.</text:p>
      <text:p text:style-name="Roman"><text:span text:style-name="T142">PIRMININKAS.</text:span><text:s/>Dėkoju. Kviečiu Tėvynės sąjungos frakcijos seniūnę I.Degutienę. Socialdemokratų frakcijos vardu ruošiasi Č.Juršėnas.<text:s/></text:p>
      <text:p text:style-name="Roman"><text:span text:style-name="T143">I.DEGUTIENĖ.</text:span><text:s/>Gerbiamieji kolegos, gerbiamasis posėdžio pirmininke, gerbiamieji kandidatai į Aukščiausiojo Teismo teisėjus. Tėvynės sąjungos frakcija buvo susitikusi su visais trimis kandidatais į Aukščiausiojo Teismo teisėjo postą. Niekas neabejoja nė vieno iš trijų kandidatų nei kompetencija, nei kvalifikacija. Imponavo tai, kad yra ne tik didelė praktinė patirtis, bet ir akademinis pasirengimas. Dauguma frakcijos narių pritaria visoms trims kandidatūroms į Aukščiausiojo Teismo teisėjų pareigas. Kai kurie frakcijos nariai gali susilaikyti dėl pono A.Klimavičiaus kandidatūros. Motyvai tokie, ką kalbėjo ir kiti kolegos, apgailestaujama, kad ponas A.Klimavičius palieka generalinio prokuroro pozicijas, ir neaišku, kokį turėsime kitą generalinį prokurorą. Iš tikrųjų didžiosios frakcijos nuomonė nesikeičia ir didžioji dauguma balsuos už visų trijų kandidatų paskyrimą į Aukščiausiojo Teismo teisėjus. Ačiū.</text:p>
      <text:p text:style-name="Roman"><text:span text:style-name="T144">PIRMININKAS.</text:span><text:s/>Dėkoju. Dabar Socialdemokratų frakcijos nuomonę išsako Č.Juršėnas. Po to Darbo partijos frakcijos nuomonę ruošiasi išsakyti L.Graužinienė.</text:p>
      <text:p text:style-name="Roman"><text:span text:style-name="T145">Č.JURŠĖNAS.</text:span><text:s/>Mielieji kolegos Seimo nariai,<text:s/>posėdžio pirmininke, gerbiamieji kandidatai. Mūsų frakcija, kaip ir kitos frakcijos, susitiko su kandidatais į Aukščiausiojo Teismo teisėjus ir susiformavo savo nuomonę, bet apie tą nuomonę pasakysiu kalbos pabaigoje.<text:s/></text:p>
      <text:p text:style-name="Roman">Dabar keletas kitų bendresnių pastabų. Gerbiamieji kolegos, prieš apsispręsdami, prieš skirdami į šias garbingas pareigas pasiūlytus kandidatus, turime susimąstyti, kokia institucija, kurioje jie turėtų užimti, jeigu bus atitinkamas mūsų balsavimas, vietas, kokia yra ta institucija. Tai Aukščiausiasis Teismas, kuris yra baigiamasis, užbaigiamasis visų teismų struktūroje, visame keturių pakopų bendrųjų teismų statinys. Tai teismas, kuris ne šiaip sau sprendžia bylas, bet analizuoja teisės klausimus, analizuoja įstatymų, kitų teisės aktų taikymo<text:s/>praktiką, daro apibendrinimus, kurie paskui yra reikalingi, ir ne tik reikalingi, o būtini kitų teismų, ir ne tik teismų, darbe. Taigi šiam teismui reikia ypatingų specialistų. Iš vienos pusės praktikų teisėjų, kurie, sakysime, yra perėję nuo apylinkės teismo iki Apeliacinio teismo arba kitoje teismų šakoje, administraciniuose teismuose irgi yra perėję visas, tiesa, čia mažiau pakopų, bet perėję tas pakopas. Reikia teoretikų ir mokslininkų. Šiuo atveju, jeigu vertinsime šiuos tris kandidatus, jie kaip tik<text:s/>atitinka tuos kriterijus. Turime ir teoretikų, ir praktikų.<text:s/></text:p>
      <text:p text:style-name="Roman">Pradėsiu nuo gerbiamojo A.Klimavičiaus. Jis iš tikro turi milžinišką praktiką nagrinėjant vienokius ar kitokius nusikaltimus ir prasikaltimus. Ta jo praktika iš tikro būtų labai vertinga tam aukštajam institutui, tai yra Aukščiausiajam Teismui. Kitokią praktiką turi, sakysime, gerbiamasis G.Goda, kuris yra jaunesnis, bet jau sukaupė ir mokslininko, ir praktiko tam tikrą patyrimą, šiuo atveju dirbdamas kitoje teismų šakoje. Na, o gerbiamasis J.Prapiestis, visų pirma neužmirškime, yra Nepriklausomybės Akto signataras. Čia, šioje salėje, mes su juo kartu dirbome, jis ėjo atitinkamas pareigas būtent tuo istoriniu laikotarpiu ir garbingai jas atliko. Jis dirbo teisingumo ministru kaip tik tada, kai buvo<text:s/>pertvarkoma teismų sistema pagal naują 1992 metų Konstituciją, o po to devynerius metus dirbo Konstituciniame Teisme, kuris yra ir praktikos mokykla, kartu ir teorinė mokykla. Taigi šiuo atveju, mano supratimu, mano įsitikinimu, visi trys kandidatai yra tinkami eiti šias pareigas ir aš už juos balsuosiu.<text:s/></text:p>
      <text:p text:style-name="Roman">O dabar apie frakciją. Frakcijoje sutarta balsuoti laisvai. Konkrečiai dėl dviejų kandidatų, dėl gerbiamųjų G.Godos ir J.Prapiesčio diskusijų nebuvo. Dėl gerbiamojo A.Klimavičiaus buvo diskusija, todėl frakcija nutarė balsuoti laisvai. Ačiū.</text:p>
      <text:p text:style-name="Roman"><text:span text:style-name="T146">PIRMININKAS.</text:span><text:s/>Labai ačiū. Darbo partijos frakcijos nuomonę iš tribūnos kviečiu išdėstyti L.Graužinienę. Tada paskirų Seimo narių kalbos diskusijoje. Prašom.<text:s/></text:p>
      <text:p text:style-name="Roman"><text:span text:style-name="T147">L.GRAUŽINIENĖ.</text:span><text:s/>Gerbiamieji Seimo nariai, gerbiamieji pretendentai. Darbo partijos frakcija, kaip ir kitos frakcijos, susitiko su pretendentas ir išklausė atsakymus į užduotus klausimus, susipažino su biografijomis. Darbo partijos frakcijoje nekilo abejonių dėl kandidatų kompetencijos. Įvertinusi visus kitus faktorius, ne tik kompetenciją, Darbo partijos frakcija balsuos laisvai.<text:s/></text:p>
      <text:p text:style-name="Roman"><text:span text:style-name="T148">PIRMININKAS.</text:span><text:s/>Ačiū. Frakcijos, pageidavusios išsakyti nuomonę, tai padarė. Dabar pereiname prie Seimo narių pasisakymų diskusijoje. Eilės tvarka – E.Klumbys. Primenu, iki 5 minučių.<text:s/></text:p>
      <text:p text:style-name="Roman"><text:span text:style-name="T149">E.KLUMBY</text:span><text:span text:style-name="T150">S.</text:span><text:s/>Gerbiamasis Seimo vicepirmininke, gerbiamieji kolegos, visi trys kandidatai – žinomi teisininkai, ir aš nenorėčiau kalbėti apie personas šį kartą. Apie personas bus užsiminta tiek, kiek bus kalbama apie bendrą principą. Aš noriu kalbėti šiandien apie bendrą principą.<text:s/></text:p>
      <text:p text:style-name="Roman">Visiems akivaizdu, kad valstybėje vyksta labai negeri dalykai. „Rubikonas“, „abonentas“, AMB, Vilniaus miesto taryba, prezidentūra. Šioje situacijoje prokuratūros, o ypač generalinio prokuroro, vaidmuo yra ypač svarbus. Štai yra eliminuojamas generalinis prokuroras. Visa tai vyksta priešpaskutinę Seimo darbo dieną. Prokuratūra liks be galvos ne mažiau kaip 3-4 mėnesius, nes naujo generalinio prokuroro parinkimo ir skyrimo eiga bus, patikėkite, labai sudėtinga ir ilga. Prokuratūros sistema be<text:s/>galvos – vis dėlto bloga prokuratūra. Tai teisinės sistemos išbalansavimas, ypač naudingas, galiu pasakyti, A.Zuokui, į jį panašiems žmonėms bei už jų stovinčioms ekonominėms grupėms.<text:s/></text:p>
      <text:p text:style-name="Roman">Ir kas tai daro? Ogi Prezidentas V.Adamkus, 2005 m. birželio 1 d. dekretu teikiantis generalinio prokuroro kandidatūrą į Aukščiausiojo Teismo teisėjus. Ar tai valstybininko požiūris ir veiksmai? Gerbiamasis A.Klimavičius dar dvejus metus turėtų būti generaliniu prokuroru. Juk tas pats Prezidentas V.Adamkus, aš primenu, 2000<text:s/>m. gruodžio 5 d. teikė Seimui skirti A.Klimavičių generaliniu prokuroru. Seimas 2000 m. gruodžio 12 d. pritarė jam, ir Prezidentas tą pačią dieną jį paskyrė generaliniu prokuroru.<text:s/></text:p>
      <text:p text:style-name="Roman">Beje, norėčiau priminti, kad tuomet ankstesnio generalinio prokuroro Kazio<text:s/>Pėdnyčios atleidimas ir A.Klimavičiaus paskyrimas sukėlė labai daug aistrų. Ir kiek tada buvo kalbėta, aš primenu, apie būtinumą generaliniam prokurorui išbūti visą kadenciją. Prezidentas turėtų jį ypač saugoti, juk tai jo pasitikėjimo žmogus. Tad vis dėlto kodėl Prezidentas nori jį pakeisti? Yra dvi versijos. Pirma, jis per daug gerai dirba ir trukdo įtakingoms personoms, tarpstančioms Prezidento šešėlyje. Tuomet ir reikia pademonstruoti, kad gerbiamasis A.Klimavičius išeina į ne mažiau svarbų darbą, nors<text:s/>to nėra, nes generalinio prokuroro vietos negalima sulyginti su aukščiausiojo teisėjo vieta.<text:s/></text:p>
      <text:p text:style-name="Roman">Antra versija. Generalinis prokuroras dirba per prastai. Tuomet kam jį reikia skirti Aukščiausiojo Teismo teisėju? Aš norėčiau manyti, kad realizuojamas pirmas variantas, tad galiu teigti, kad situacija valstybėje pasiekė tokį lygį, kad ir Prezidentas tapo labai įtakingų jėgų įrankiu. Tiesa, kol kas negaliu pasakyti kokių. Ačiū.<text:s/></text:p>
      <text:p text:style-name="Roman"><text:span text:style-name="T151">PIRMININKAS.</text:span><text:s/>Ačiū. Toliau diskusijoje dalyvauja J.Veselka. Prašom.<text:s/></text:p>
      <text:p text:style-name="Roman"><text:span text:style-name="T152">J.VESELKA.</text:span><text:s/>Gerbiamieji kolegos, yra toks dalykas, kad ypač pavojinga dirbti Lietuvos generalinėje prokuratūroje ir STT. Kodėl ypač pavojinga dirbti tose struktūrose? Todėl, kad jos turi kovoti su korupcija. O štai korupcija paliečia aukštus politinius sluoksnius. Ir štai du<text:s/>vadai. Kai STT vadas Valentinas Junokas pakibino korupciją aukštuose sluoksniuose, Prezidentas imasi iniciatyvos jį atleisti iš pareigų. Nors šiandien A.Klimavičiui metė kai kuriuos kaltinimus, aš bandysiu įrodyti, kad netiesa jam kai kurių pasisakiusiųjų<text:s/>mesti kaltinimai. Lygiai taip pat duoda suprasti, kad reikia reorganizuoti prokuratūrą. Diplomatinėje kalboje „reorganizuoti prokuratūrą“ – tai atleisti generalinį prokurorą ir susirasti sau palankesnį.<text:s/></text:p>
      <text:p text:style-name="Roman">Kas čia iniciatorius? Lygiai taip pat Lietuvos Respublikos Prezidentas. Nors apskritai Prezidentas suvokia, kad ypač svarbu palaikyti valstybėje dvi struktūras, nes jos susijusios su aukštais politiniais sluoksniais, kurie turi milžinišką įtaką, nes tie klanai susiformavę palaipsniui nuo nepriklausomybės atgavimo. Ir labai keista, kodėl Prezidentas pirmiausia nori silpninti šitas dvi struktūras. Nors E.Klumbys pasakė, kad neaišku kodėl. Man atrodo, ar per nežinojimą, ar yra susijęs su kažkuo, bet naikina šias dvi struktūras, kurioms Prezidento palaikymas trūks plyš yra būtinas. Todėl gerai suvokdami, kad čia yra ne tų žmonių, kuriems mes šiandien pritarsime, problema, o prezidentūros problema, mes norime pasakyti: gerbiamasis Prezidente, rūpinkitės stabilumu, efektyvumu tų struktūrų, kurios kovoja su aukšta<text:s/>korupcija. Įveikus aukštą korupciją, automatiškai mažės korupcija kituose sluoksniuose. Todėl čia yra aiškus tęsinys.<text:s/></text:p>
      <text:p text:style-name="Roman">Bet kodėl tai vyksta? Kodėl su šitomis struktūromis norima susidoroti? Juk per A.Klimavičiaus vadovavimo prokuratūrai laikotarpį išryškėjo „abonento“ problemos, išryškėjo AMB, išryškėjo korupcija. Ir dabar, kai liberalcentristai meta jam, kad jis pažeidė nekaltumo prezumpciją, įdomu, kur jis pažeidė? Kai generalinis prokuroras atėjo paprašyti leisti pradėti ikiteisminį tyrimą įtariamų korupcija parlamentarų atveju, Seimas neleido. Dabar klausimas, kodėl Seimas neleido? Ar mes turime informaciją, kaip ten iš tikrųjų vyksta? Mes juk šiaip iš žinių… Vadinasi, Seimas nenorėjo, kad būtų pabaigtas tyrimas. Kodėl jis nenorėjo? Yra du faktai, kad žinojo, jog tikrai šitie žmonės korumpuoti, bet jų korupcija susijusi ne tik su pačiu tuo piliečiu, o eina į partijos viršūnių vadovybę, ir todėl neleido prokuratūrai tirti arba norėjo susidoroti su tais politikais. Prokuroras teisingai pasakė, užtenka slapukauti, jūs neleidžiate tirti, paimkite medžiagą ir spręskite. O dabar kalbama, kad jis pažeidė nekaltumo prezumpciją. Ne, tai nebuvo prezumpcijos pažeidimas.<text:s/></text:p>
      <text:p text:style-name="Roman">Dabar kai kurie frakcijų lyderiai kalba apie tai, kad jie leido savo partijų nariams balsuoti laisvai. Atleiskite, klausimas: kodėl jūs pažeidėte Konstitucijoje įtvirtintą teisę, kad kiekvienas Seimo narys gali balsuoti laisvai?<text:s/></text:p>
      <text:p text:style-name="Roman">Aš siūlau vis dėlto palaikyti visas tris kandidatūras, nes mūsų susitikimo metu paaiškėjo, kad reikia tokių žmonių, kurie ne tik pritartų politikų „demokratizavimui“, kai nusikaltėliai gauna labai švelnias bausmes už didelius nusikaltimus, o kad iš tikrųjų nusikaltimai būtų adekvačiai baudžiami pagal nusikaltimų dydį. Šitie žmonės dirbs šioje srityje. Aš prašyčiau, nepaisant paties Prezidento bandymo menkinti tų struktūrų veiklą, pritarti visom trim kandidatūrom. Ačiū.<text:s/></text:p>
      <text:p text:style-name="Roman"><text:span text:style-name="T153">PIRMININKAS.</text:span><text:s/>Ačiū. Toliau kviečiu diskusijoje dalyvauti A.Matulevičių.<text:s/></text:p>
      <text:p text:style-name="Roman"><text:span text:style-name="T154">A.MATULEVIČIUS.</text:span><text:s/>Gerbiamieji kolegos, gerbiamieji pretendentai. Iš tikrųjų šiandien Seimui nebus taip paprasta apsispręsti, kaip atrodo. Man atrodo, ne šiaip sau iš šitos tribūnos girdėti pasakymai, kad frakcijos galės balsuoti laisvai. Iš tikrųjų iš šios tribūnos nederėtų sakyti, kad Seime pažeidžiama Konstitucija, už ką gresia apkalta, bet visi tai daro ir visi tai toleruoja. Šiandieną kalbama ne apie tai, apie tai niekada nelieka laiko pakalbėti, nes kai kam taikomi griežti standartai, o kai kam jų apskritai nėra.<text:s/></text:p>
      <text:p text:style-name="Roman">Šiandien susidaro toks įdomus dalykas, jog lyg ir nekaltai Seimui pateiktos trys labai garbingų žmonių kandidatūros į Aukščiausiojo Teismo teisėjus. Viskas būtų gerai, žmonės išsilavinę, patyrę, vyresni ir jaunesni. Seimas formaliai nubalsavo, ir žmonės dirba toliau. Deja, Seimas šiandien, gerbiamieji kolegos, yra pastatytas į labai keblią ir painią padėtį. Įsivaizduokite, kas įvyks, jeigu Seimas šiandien nepatvirtintų dar esančio generalinio prokuroro gerbiamojo A.Klimavičiaus Aukščiausiojo Teismo teisėju? Iš karto būtų paskelbta, kad juo Seimas nepasitiki ir jis negali būti generaliniu prokuroru. Todėl tie, kurie manote, kad išsaugosite generalinį prokurorą A.Klimavičių nebalsuodami už jo paskyrimą Aukščiausiojo Teismo teisėju, neapsirikite, nes čia viskas labai gražiai surežisuota.</text:p>
      <text:p text:style-name="Roman">Viskas prasidėjo dar pernai rudenį, kai buvo tyliai iškrapštytas ar gerai, ar blogai, bet kažką bandęs daryti STT vadas V.Junokas, kuris iš baimės šiandien apskritai bijo ką nors pasakyti, nes, neduok Dieve, dar pensiją atims, o galbūt ir „ant valdiškos duonos ar barščių“ pasodins. Ir tada buvo pasakyta,<text:s/>gerbiamasis Prezidentas V.Adamkus pasakė, kad jis keis generalinį prokurorą. Žiūrėkite, ta gudri painiava tęsėsi metai laiko ir buvo sugalvotas gražus ėjimas. Kad ir kaip šiandien Seimas pasielgtų, jis, žinoma, padarys blogai. Deja, šioje valstybėje taip<text:s/>yra, nes aukščiausiuose sluoksniuose niekas nenori kalbėti apie korupciją arba su ja realiai kovoti. O iš tikrųjų, man atrodo, šiandien Seimas galėtų pasielgti labai išmintingai patvirtindamas visas tris kandidatūras Aukščiausiojo Teismo teisėjais, nesiveldamas į nereikalingus liberalcentristų žaidimus dėl slapto balsavimo, nes tai yra tik gudravimas norint kuo ilgiau užtęsti „abonento“ ir visus kitus dalykus. Tikiu, kad šie būsimieji garbūs teisėjai (likimas gali taip lemti) padės tašką ir tose bylose dėl<text:s/>„abonentų“, dėl lavonų išverstais pilvais plukdymo Neryje. Gal taip ir bus, nes anksčiau ar vėliau teisybė pasaulyje paima viršų.<text:s/></text:p>
      <text:p text:style-name="Roman">Ateityje Seimas turi būti labai budrus, kas bus teikiamas generaliniu prokuroru. Ar jį pasirinks ponai „abonentai“, ar jį parinksime mes visi, nes pasitikėti aukščiausiosios valdžios pareigūnais negalima. O Seimas turi baigti savo impotenciją, sutelkti tas jėgas, kurios potencijos dar turi, ir dirbti valstybės labui. Neapsirikime ir šiandien priimkime išmintingą sprendimą. Patvirtinkime šiuos garbingus žmones ir tegul jie dirba ten, kur nori. Man atrodo, kad jie visi yra valstybininkai, o ne tokie, kurie save jais skelbia. Ačiū. (<text:span text:style-name="T155">Šurmulys salėje</text:span>)</text:p>
      <text:p text:style-name="Roman"><text:span text:style-name="T156">PIRMININKAS.</text:span><text:s/>Ačiū. K.Bobelis pageidauja dalyvauti diskusijoje. Prašom, kolega.</text:p>
      <text:p text:style-name="Roman"><text:span text:style-name="T157">K.BOB</text:span><text:span text:style-name="T158">ELIS.</text:span><text:s/>Gerbiamasis posėdžio pirmininke, kolegos, tikrai yra labai malonu, kad Lietuvos Respublikos Prezidentas atkreipė dėmesį į Aukščiausiojo Teismo pirmininko rekomendaciją ir pasiūlė neabejotinos kvalifikacijos ir didelį valstybinio darbo patyrimą turinčius asmenis į Aukščiausiojo Teismo teisėjus. Čia daug kas kalba ir kaltina Prezidentą, kad jis nori padaryti kai kuriuos pakeitimus. Kai kurie kalba, kad anksčiau iškeltos Seimo nariams bylos subliūško dėl prokuratūros kaltės.<text:s/></text:p>
      <text:p text:style-name="Roman">Dėl visko, ponai, turime atvirai pasakyti, kalčiausias yra Lietuvos Respublikos Seimas. Lietuvos Respublikos Seimas neleido apklausti kai kurių kolegų, kurie patys norėjo būti apklausiami ikiteisminio tyrimo ir kurie galbūt tuomet būtų paskatinę prokurorus ir teisėjus vėliau padaryti<text:s/>kai kurias išvadas. Bet kai jie patys prašė, mes jų prašymą atmetėme, sutrukdėme visą prokuratūros veiklą, o šiandien visą kaltę verčiame prokuratūrai.</text:p>
      <text:p text:style-name="Roman">Labai liūdna, kad Lietuvoje pastaruoju metu vis labiau įsigali demokratinių principų laužymo tradicijos, ir aukštai kvalifikuoti, pajėgūs, profesionalūs, didelį valstybinio darbo patyrimą turintys asmenys paaukojami politiniams sprendimams. Šiandien nuo mūsų priklauso, ar mes padarysime panašią klaidą, kaip kad daug kartų padarėme praeityje.</text:p>
      <text:p text:style-name="Roman">Man atrodo, kad<text:s/>prokuroro skyrimas į Aukščiausiojo Teismo teisėjus yra jo protegavimas, jo progreso ir darbo įvertinimas, jis eina į aukštesnę poziciją. Kodėl mes turime kaltinti Prezidentą? Aš daugeliu atvejų nesutinku su Prezidentu, kad jis nori atleisti iš tos pozicijos. Kiek aš suprantu, pats kolega A.Klimavičius taip pat nori progresuoti, nori eiti į aukštesnę poziciją. Manau, kai mes turėsime aukštos kvalifikacijos, sąžiningus, padorius teisėjus, tada ir prokuratūros darbas bus lengvesnis, ir Specialiųjų tyrimų tarnybos bei Valstybės saugumo departamento sprendimai bus rimčiau ir geriau įvertinami.<text:s/></text:p>
      <text:p text:style-name="Roman">Kolegos, nepadarykime klaidų, kurias visada darome. Aš visiškai pritariu anksčiau pasakytiems kolegų žodžiams, kad atėjo laikas, kai Lietuva turi eiti teisingu, demokratiniu, sąžiningu keliu. Tai priklauso nuo mūsų, nes Seimas yra aukščiausia institucija, kuri priima sprendimus ir daro įtaką ne tik prokurorams, nes mes tvirtiname ir prokurorus, ir Konstitucinio Teismo teisėjus, ir Aukščiausiojo Teismo teisėjus.<text:s/></text:p>
      <text:p text:style-name="Roman">Aš siūlyčiau laisvai balsuoti už tris pristatytus kandidatus. Ponai, pirmą kartą beveik visos frakcijos šiandien sako – balsuokime laisvai. Kodėl frakcijos nesakė mums balsuoti laisvai, kai prokuratūra kreipėsi į mus pagalbos, kad būtų išaiškintos kai kurios bylos?<text:s/>Apsigalvokime.<text:s/></text:p>
      <text:p text:style-name="Roman"><text:span text:style-name="T159">PIRMININKAS.</text:span><text:s/>Dėkoju. Paskutinis dalyvaujantysis diskusijoje – P.Gražulis. Prašom, kolega.</text:p>
      <text:p text:style-name="Roman"><text:span text:style-name="T160">P.GRAŽULIS.</text:span><text:s/>Laba diena, gerbiamieji kolegos Seimo nariai. Šiuo klausimu išsakyta daug įvairiausių minčių, samprotavimų. Aš taip pat noriu pasidalyti savo mintimis. Kai buvo balsuojama už dabartinį generalinį prokurorą, iš tiesų mažai jį pažinojom ir buvo gana sunku apsispręsti. Daugelis kalbėjo, kad tai yra „kišeninis“ Seimo Pirmininko A.Paulausko prokuroras, ypač tai akcentavo opozicija – konservatoriai. Deja, per penkerius darbo metus, galiu pasakyti, prokuroras stengėsi išlikti objektyvus ir nešališkas, dėl ko šį žmogų ir gerbiu. Nesakau, kad jis visada sugebėjo išlikti nešališkas ir ne visada, mano manymu, sugebėjo nepasiduoti politiniam spaudimui. Turiu omeny iškeltą baudžiamąją bylą prieš žemdirbius. Mano manymu, tai politinė byla, kuri buvo iškelta spaudžiant politikams ir darant didžiulę įtaką. Tai yra mano asmeninė nuomonė. Kitais atvejais, kaip ir „Rubikono“ atveju, kaip ir buvo išviešinta ir iškelta byla dėl politikų ir politinių partijų, kai jų būstinėse buvo atliktas dokumentų poėmis, prokuroras elgėsi gana principingai. Prisiminkime Prezidento R.Pakso apkaltą. Prokuroras, nepaisant to, kad buvo daroma milžiniška politinė įtaka, stengėsi laikytis įstatymų ir padorumo. Štai dėl to jis ir vertas pagarbos.</text:p>
      <text:p text:style-name="Roman">Suprantu, kad tai, apie ką kalbėjo A.Matulevičius, yra esminė problema. Jeigu šiandien Seimas nepatvirtintų gerbiamojo A.Klimavičiaus Aukščiausiojo Teismo teisėju, tai ir aš tai norėčiau daryti<text:s/>ir greičiausiai darysiu, žiniasklaida iš karto pasakys, kad jis prarado pasitikėjimą. Netiesa. Aš asmeniškai balsuosiu prieš jį kaip Aukščiausiojo Teismo teisėją, bet ne todėl, kad juo nepasitikiu, bet todėl, kad aš nežinau, kas bus kitas prokuroras ir ar<text:s/>kitas bus toks principingas. Aš noriu, kad šis prokuroras išdirbtų visą kadenciją iki galo ir būtų teikiamas kitai kadencijai eiti generalinio prokuroro pareigas. Šitas žmogus, mano manymu, yra garbingas, išbandytas, patikrintas gana sunkiu gyvenimo epizodu.<text:s/></text:p>
      <text:p text:style-name="Roman">Dabar dėl Prezidento. Išties kartais Prezidentas, na, tiesiog juokina visuomenę. Prisiminkime vasario 16 d. pasakytą jo kalbą, kad tauta neturi moralinių nuostatų, nors tą pačią dieną tai pamiršta, iškeičia signatarus į verslo atstovus ir pramogų verslo atstovus ir nepakviečia paminėti Vasario 16-osios. Tai kur ta moralė? Lygiai taip pat Prezidentas iš šios tribūnos, pateikdamas metinę ataskaitą, pasakė, kad mūsų valstybėje jau lyg ir yra oligarchinio valstybės valdymo požymių. Ar šio prokuroro atstatydinimas Prezidento…</text:p>
      <text:p text:style-name="Roman"><text:span text:style-name="T161">PIRMININKAS.</text:span><text:s/>Gerbiamasis Gražuli, truputį toliau nuo mikrofono, nes labai garsu.</text:p>
      <text:p text:style-name="Roman"><text:span text:style-name="T162">P.GRAŽULIS.</text:span><text:s/>…Prezidento rankomis nėra įrodymas, kad Prezidentas tų pačių oligarchų yra valdomas ir vykdo jų valią? Aš manau, kad paskutinis kantrybės lašas<text:s/>buvo perpildytas tada, kai prokuratūra išdrįso „Abonentui“, A.Zuokui, iškelti baudžiamąją bylą. Juk V.Adamkus – jo vaikų krikštatėvis. Kaip taip vertinti? Aš manau, iš tikrųjų Prezidentas nuolat taiko dvejopus standartus.<text:s/></text:p>
      <text:p text:style-name="Roman">Gerbiamasis prokurore, jeigu jūs<text:s/>būsite paskirtas Aukščiausiojo Teismo teisėju, manau, jūs išliksite ir ten padorus žmogus, bet, mano manymu, būtų daug geriau, jeigu šiandien Seimas surastų valios ir paliktų jus toliau dirbti generaliniu prokuroru.<text:s/></text:p>
      <text:p text:style-name="Roman"><text:span text:style-name="T163">PIRMININKAS.</text:span><text:s/>Ačiū. Diskusijos kalbos baigtos. Gerbiamieji kolegos, pagal nustatytą Statuto tvarką pabaigoje yra galimybė išsakyti kandidatams, taip pat teikiančios institucijos atstovui papildomą informaciją arba argumentus. Ar Respublikos Prezidento teisės patarėjas pageidautų tai padaryti? Ne. Dabar aš turiu atsiklausti kiekvieno iš kandidatų. Ar kuris nors papildomai iš tribūnos norėtų kalbėti? Ne. Ar Aukščiausiojo Teismo pirmininkas pageidautų? Taip. Gerbiamasis Vytautai Greičiau, kviečiame jus kalbėti iš tribūnos.<text:s/></text:p>
      <text:p text:style-name="Roman"><text:span text:style-name="T164">V.GREIČIUS.</text:span><text:s/>Gerbiamasis posėdžio pirmininke, gerbiamieji Seimo nariai! Pirmiausia noriu jums padėkoti, kad man leidote tarti porą žodžių. Aš tikrai labai daug neužtruksiu. Vis dėlto noriu pasakyti keletą minčių ir samprotavimų, kodėl pasirinktos šios kandidatūros.<text:s/></text:p>
      <text:p text:style-name="Roman">Daugiausia diskusijų salėje ir už šios salės ribų sukėlė kandidato A.Klimavičiaus kandidatūros pasirinkimas. Žinoma, buvo ir žiniasklaidos įvertinta, kad tai yra lyg ir subtilus susidorojimas su generaliniu prokuroru ir kad tokiu būdu jis bus atleistas iš generalinio prokuroro pareigų. Tačiau noriu kategoriškai pasakyti, kad tai netiesa. Pasirenkant kandidatūras buvo labai atidžiai galvojama, buvo svarstoma ir tariamasi su kolegomis. Buvo prieita prie tokios nuomonės, kad vis dėlto reikia pasiūlyti ir generaliniam prokurorui A.Klimavičiui kandidatuoti į Aukščiausiojo Teismo teisėjus. Jis, noriu pasakyti, ilgą laiką dvejojo, tačiau po dvejojimų tai padaryti sutiko. Ir aš dar kartą kartoju, kad jokio spaudimo ir kokių nors neaiškių ėjimų čia nėra.<text:s/></text:p>
      <text:p text:style-name="Roman">Sakymas iš šios tribūnos,<text:s/>kad taip Prezidentas rado būdą atsikratyti generaliniu prokuroru, tai kartu, sakyčiau, yra įžeidimas ir man, Aukščiausiojo Teismo pirmininkui. Taip pat kartu taip rodomas nepasitikėjimas Aukščiausiojo Teismo pirmininku. Aš dar kartą kartoju ir sakau, kad tai yra Aukščiausiojo Teismo pirmininko apsisprendimas, tai yra numatyta įstatymuose, buvo elgtasi taip, kaip numatyta įstatymuose.<text:s/></text:p>
      <text:p text:style-name="Roman">Pagaliau aš dar vieną momentą norėčiau išsakyti, t.y. kad Aukščiausiajame Teisme iš tikrųjų siekiama sutelkti labai aukštos<text:s/>kvalifikacijos teisininkus ir visos trys kandidatūros atitinka tuos reikalavimus. Manau, kad Aukščiausiajame Teisme dirbti teisėju yra labai garbingos pareigos ir labai atsakingos pareigos, jos anaiptol nėra nė kiek menkesnės už generalinio prokuroro pareigas.<text:s/></text:p>
      <text:p text:style-name="Roman">Gerbiamieji Seimo nariai, aš tikiuosi, kad jūs šiandien priimsite teisingą sprendimą. O teisingas sprendimas bus toks, kad jūs pasisakysite už visus tris kandidatus ir paskirsite juos dirbti Aukščiausiojo Teismo teisėjais. Ačiū už dėmesį.</text:p>
      <text:p text:style-name="Roman"><text:span text:style-name="T165">PIRMININKAS</text:span><text:span text:style-name="T166">.</text:span><text:s/>Dėkoju. Gerbiamieji kolegos, turime judėti į priekį. Dar kartą norėčiau paklausti kolegos R.Šukio, ar jis lieka prie savo siūlymo, kad Seimas turėtų balsuoti slaptai? Tik linktelėkite, kad taip, tada mes pereisime… Gerai, turime apsispręsti, nes dabar yra siūlymas, Seimas gali nuspręsti, skirdamas pareigūnus į tam tikras pareigas, rengti slaptą balsavimą. Tačiau dėl to turi būti balsuojama, tai yra procedūrinis balsavimas, nuomonės dėl to nėra išsakomos. Formuluoju balsavimo klausimą. Balsavimas už reiškia pritarimą slaptam balsavimui, taip siūlė kolega Seimo narys, balsavimas prieš arba susilaikymas reiškia nepritarimą. Gerbiamieji kolegos, išsakykime nuomonę dėl balsavimo būdo. (<text:span text:style-name="T167">Balsai salėje</text:span>)<text:span text:style-name="T168"><text:s/></text:span></text:p>
      <text:p text:style-name="Roman">Užsiregistravo 102 Seimo nariai. Už – 28, prieš – 51, susilaikė 17. Nepritarta slaptam balsavimui. Turime tęsti procedūrą ir pereiti prie kandidatūrų tvirtinimo.<text:s/></text:p>
      <text:p text:style-name="Roman">Kadangi nutarimo projektas yra dėl trijų kandidatų skyrimo Aukščiausiojo Teismo teisėjais, tai dėl kiekvienos iš jų balsuosime atskirai.<text:s/></text:p>
      <text:p text:style-name="Roman">Taigi eilės tvarka balsuojama dėl G.Godos skyrimo Lietuvos Aukščiausiojo Teismo teisėju. Proga kalbėti dėl balsavimo motyvų, vienas kalba už, vienas – prieš. Kolega V.Žiemelis Sekretoriate buvo užsiregistravęs anksčiausiai.<text:s/></text:p>
      <text:p text:style-name="Roman"><text:span text:style-name="T169">V.ŽIEMELIS.</text:span><text:span text:style-name="T170"><text:s/></text:span>Aš praleidžiu. Ne, ne… (<text:span text:style-name="T171">Balsai sal</text:span><text:span text:style-name="T172">ėje</text:span>)<text:span text:style-name="T173"><text:s/>…</text:span>A.Klimavičių.</text:p>
      <text:p text:style-name="Roman"><text:span text:style-name="T174">PIRMININKAS.</text:span><text:s/>Nenori. B.Bradauskas. Prašau. Nuomonė už.</text:p>
      <text:p text:style-name="Roman"><text:span text:style-name="T175">B.BRADAUSKAS.</text:span><text:s/>Dėkoju. Aš palaikau išsakytas mintis, kurias čia išsakė gerbiamasis Č.Juršėnas, ir siūlau balsuoti už šį kandidatą. Manau, kad jis tikrai dalykiškas ir pagal pasirengimą, ir pagal visus kitus kriterijus gali eiti Aukščiausiojo Teismo teisėjo pareigas. Dėkoju.</text:p>
      <text:p text:style-name="Roman"><text:span text:style-name="T176">PIRMININKAS.</text:span><text:s/>Ačiū. Kitaip kalbėti norinčių nėra. Kolegos, prašau pasiruošti ir balsuoti dėl G.Godos skyrimo Lietuvos Aukščiausiojo Teismo teisėju.</text:p>
      <text:p text:style-name="Roman">Užsiregistravo 105. Už – 105. G.Godos kandidatūrai į Lietuvos Aukščiausiojo Teismo teisėjus pritarta.<text:s/></text:p>
      <text:p text:style-name="Roman">Eilės tvarka dabar turime balsuoti dėl A.Klimavičiaus skyrimo Aukščiausiojo Teismo teisėju. Prieš tai proga kalbėti dėl balsavimo motyvų, vienas kalba už, vienas – prieš. Broniau Bradauskai, dar kartą norite? Galbūt suteikime progą kitam kolegai kalbėti. Aš labai atsiprašau, bet V.Žiemelis, kaip minėjau, buvo anksčiau užsiregistravęs kalbėti dėl balsavimo motyvų. Prašau, jums žodis.<text:s/></text:p>
      <text:p text:style-name="Roman"><text:span text:style-name="T177">V.ŽIEMELIS.</text:span><text:span text:style-name="T178"><text:s/></text:span>Ačiū, gerbiamasis posėdžio<text:s/>pirmininke. Aš irgi ilgai netrukdysiu Seimo darbo. Norėčiau tik priminti Č.Juršėno kalbą. Jis labai aiškiai pasakė, į kokią instituciją skiriami teisėjai. Kad tai yra aukščiausia teisminė institucija, kuri vertina visų teisminių institucijų darbą. Tai tikrai nėra joks pažeminimas. Jie eina į aukščiausiąją teisminę instituciją. A.Klimavičių aš pažįstu ketvirtį amžiaus, drįstu teigti, kad tai žmogus, kuris visą laiką turėjo savo nuomonę, buvo sąžiningas, aukštos kvalifikacijos, apie jo aukštą kvalifikaciją labai aiškiai kalbėjo ir Aukščiausiojo Teismo pirmininkas gerbiamasis V.Greičius Teisės ir teisėtvarkos komitete. Jis sakė, kad ne vieną kartą yra nagrinėjęs bylas, kuriose parengtinį tyrimą atliko A.Klimavičius. Tai aukštos kvalifikacijos teisininkas ir jam reikia tokių žmonių praktikų. Šis trijų žmonių derinys yra pats geriausias. O jeigu kas nors kalba, kad A.Klimavičius yra kieno nors lenkiamas, kieno nors veikiamas, puikiai įsitikinau per darbo metus prokuratūroje: jo neveikė nei Prezidentas, nei Seimo<text:s/>Pirmininkas, nei Seimo dauguma. Jis dirbo savo darbą, kaip reikalauja įstatymas. O neklystančių nėra. Neklysta tik tas, kuris nedirba. Aš siūlau balsuoti už A.Klimavičių.<text:s/></text:p>
      <text:p text:style-name="Roman"><text:span text:style-name="T179">PIRMININKAS.</text:span><text:s/>Ačiū. R.Šukys – kita nuomonė.</text:p>
      <text:p text:style-name="Roman"><text:span text:style-name="T180">R.ŠUKYS.</text:span><text:s/>Gerbiamieji kolegos, iš tiesų iš<text:s/>kalbų tribūnoje ir dabar aiškėja, kad vieni turi tam tikrų priekaištų A.Klimavičiui, kiti jį giria ir mano, kad reikia jį skirti Aukščiausiojo Teismo teisėju. Tačiau tiek vieni, tiek kiti sutinka, kad jeigu generalinio prokuroro kadencija yra 7 metai, tai<text:s/>Seimo pritarimu Prezidento paskirtas pareigūnas turėtų tą kadenciją ir užbaigti, su visa atsakomybe atlikti tuos darbus arba atsakyti už trūkumus ir baigus kadenciją būtų tam tikras įvertinimas. Aš nemanau, kad ir prokuratūroje, ir teismuose nėra asmenų,<text:s/>kuriems nėra kadencijos, kuriems skirti nereikia Prezidento ir Seimo dalyvavimo, kurie tikrai ne mažiau kvalifikuotai, o kartais tikrai kvalifikuočiau atliktų Aukščiausiojo Teismo teisėjo pareigas, todėl balsuosiu prieš.</text:p>
      <text:p text:style-name="Roman"><text:span text:style-name="T181">PIRMININKAS.</text:span><text:s/>Ačiū. Po vieną nuomonę<text:s/>išsakyta. Kolegos, formuluoju balsavimo klausimą. Prašau balsuoti dėl A.Klimavičiaus paskyrimo Lietuvos Aukščiausiojo Teismo teisėju.<text:s/></text:p>
      <text:p text:style-name="Roman">Balsavimo rezultatai: 106 užsiregistravus, 84 – už, 4 – prieš, 17 susilaikė. A.Klimavičius Seimo pritarimu skiriamas Aukščiausiojo Teismo teisėju. (<text:span text:style-name="T182">Plojimai</text:span>)</text:p>
      <text:p text:style-name="Roman">Dabar turime apsispręsti dėl trečiosios kandidatūros. Gerbiamieji kolegos, dėl J.Prapiesčio paskyrimo Lietuvos Aukščiausiojo Teismo teisėju. Proga dėl balsavimo motyvų vienam – už, vienam – prieš. H.Žukauskas – nuomonė<text:s/>už.<text:s/></text:p>
      <text:p text:style-name="Roman"><text:span text:style-name="T183">H.ŽUKAUSKAS.</text:span><text:s/>Labai ačiū. Gerbiamasis posėdžio pirmininke, aš siūlau visiems Seimo nariams, kaip balsavome už dvi kandidatūras, kaip kompetentingas kandidatūras, taip palaikyti pono J.Prapiesčio kandidatūrą į Aukščiausiojo Teismo teisėjus. Ačiū.<text:s/></text:p>
      <text:p text:style-name="Roman"><text:span text:style-name="T184">PIRM</text:span><text:span text:style-name="T185">ININKAS.</text:span><text:s/>Kolega V.Čepas tikrai prieš nori motyvus išdėstyti? Prašom.</text:p>
      <text:p text:style-name="Roman"><text:span text:style-name="T186">V.ČEPAS.</text:span><text:s/>Aš norėjau kalbėti kitais klausimais, bet niekaip negaliu nuspausti. Aš tik noriu pasakyti, kad čia vyksta paprastas gyvenimiškas dalykas. Tik Aukščiausiojo Teismo teisėjus skiriame, o tiek iečių laužoma. Ir kartu noriu atkreipti dėmesį, kad aš už visus balsavau už.</text:p>
      <text:p text:style-name="Roman"><text:span text:style-name="T187">PIRMININKAS.</text:span><text:s/>Pone Čepai, jūs neturite piktnaudžiauti Statuto numatytomis vingrybėmis. Niekam nekalbėjus prieš, dabar turime apsispręsti dėl J.Prapiesčio paskyrimo Aukščiausiojo Teismo teisėju. Prašau, kolegos, balsavimu išsakyti savo nuomonę.</text:p>
      <text:p text:style-name="Roman">Balsavimo rezultatai: 106 užsiregistravus, 106 – už, prieš, susilaikiusių nėra. J.Prapiestis Seimo pritarimu yra skiriamas Lietuvos Aukščiausiojo Teismo teisėju. (<text:span text:style-name="T188">Plojimai</text:span>)</text:p>
      <text:p text:style-name="Roman">Gerbiamieji kolegos, aš norėčiau konstatuoti, kad po atskirų balsavimų dėl kiekvienos iš kandidatūrų ir pritarus, mes tokiu būdu priimame atitinkamą Seimo nutarimą, kuriuo trys asmenys – G.Goda, A.Klimavičius ir J.Prapiestis – yra skiriami Aukščiausiojo Teismo teisėjais. Nutarimas, registracijos Nr.XP-591, priimtas. (<text:span text:style-name="T189">Plojimai</text:span>)</text:p>
      <text:p text:style-name="Roman">Tuoj pat bus proga pasakyti replikas, bet aš manau, dabar mes turime galimybę pasveikinti visus tris paskirtuosius ir tada proga kalbėti. (<text:span text:style-name="T190">Plojimai</text:span>)</text:p>
      <text:p text:style-name="Roman">Gerbiamieji kolegos, aš tik noriu pasakyti, kad po nutarimo priėmimo teisėjai turės prisiekti ir tada turės pradėti eiti savo pareigas. Priesaika bus numatyta artimiausiu laiku Seime ir tada turėsime progą juos pasveikinti. Dabar keletas Seimo narių norėtų dar pasakyti replikas po balsavimo, jeigu teisingai supratau. Gal galėčiau paprašyti atsisėsti tų, kurie buvote atsistoję ir dar nesėdite. Eilės tvarka – R.Šukys.</text:p>
      <text:p text:style-name="Roman"><text:span text:style-name="T191">R.ŠUKYS.</text:span><text:s/>Gerbiamieji Aukščiausiojo Teismo teisėjai, liko tik duoti Seime priesaiką, jūs pradėsite eiti pareigas. Aš taip pat noriu pasveikinti visus, tapusius Aukščiausiojo Teismo teisėjais. Gerbiamajam A.Klimavičiui taip pat noriu palinkėti sėkmės darbe ir atkurti tą bent jau dešimties Seimo narių balsų prarastą pasitikėjimą, palyginti su tuo pasitikėjimu, kuris buvo skiriant į generalinio prokuroro pareigas. Buvo 94 balsai, šiandien tik 84. Bet aš tikiuosi, kad tą pasitikėjimą jums pavyks atkurti. Ačiū ir linkiu sėkmės.<text:s/></text:p>
      <text:p text:style-name="Roman"><text:span text:style-name="T192">PIRMININKAS.</text:span><text:s/>P.Gražulis.<text:s/></text:p>
      <text:p text:style-name="Roman"><text:span text:style-name="T193">P.GRAŽULIS.</text:span><text:s/>Aš taip pat norėčiau pasveikinti gerbiamuosius teisėjus ir nelaikyti tų, kurie<text:s/>susilaikė ir nebalsavo, kad A.Klimavičius būtų paskirtas į Aukščiausiojo Teismo teisėjus… Aš manau, kad jie taip pat balsavo už jį, norėdami jį matyti kaip ir principingą prokurorą, einantį aukščiausias pareigas. Šiandien mes turime konstatuoti faktą, kad<text:s/>jis ėjo gana atsakingai, gana principingai šias pareigas, ir vargu ar mes rasime tokį principingą prokurorą, kuriuo nebūtų manipuliuojama.</text:p>
      <text:p text:style-name="Roman"><text:span text:style-name="T194">PIRMININKAS.</text:span><text:s/>Ačiū. V.Rinkevičius per šoninį mikrofoną.</text:p>
      <text:p text:style-name="Roman"><text:span text:style-name="T195">V.RINKEVIČIUS.</text:span><text:s/>Ačiū, pirmininke. Mes deklaruojame, kad Lietuva yra demokratiška valstybė. Aš tikiu, kad, ko gero, taip ir yra. Tačiau turime vieną bėdą, kad bandoma į politines ir visokias finansinių grupuočių intrigas įtraukti ir teisėsaugos institucijas, jų vadovas. Labai džiaugiuosi, kad šiandien taip neįvyko, ypač dėl A.Klimavičiaus, jis buvo paskirtas ir tos politinės intrigos, kurios vyko pastaruosius keletą metų, neatsiliepė jo paskyrimui. Labai džiaugiuosi ir sveikinu visus naujus paskirtus teisėjus ir linkiu konstruktyvaus darbo.<text:s/></text:p>
      <text:p text:style-name="Roman"><text:span text:style-name="T196">PIRMININKAS.</text:span><text:s/>Ačiū. Taigi, kolegos,<text:s/><text:span text:style-name="T197">šio klausimo svarstymą faktiškai galėtume laikyti baigtu. Man pasufleravo posėdžio Sekretoriatas, kad posėdžio protokole turi būti balsavimas dėl viso nutarimo projekto, kuris patvirtintų balsavimo rezultatus. Tai yra formalus dalykas, nes Seimo na</text:span><text:span text:style-name="T198">rių valia išreikšta, tačiau mes balsavimu turime išsakyti nuomonę. Kolegos, balsuokime, kad toks nutarimas, patvirtinantis balsavimo rezultatus, būtų priimtas ne bendru sutarimu, bet balsuojant.<text:s/></text:span></text:p>
      <text:p text:style-name="P199">Užsiregistravo 80 Seimo narių. Už – 78, prieš nėra, susilaikė 1. Nutarimas, dar kartą konstatuoju, yra priimtas.<text:s/></text:p>
      <text:p text:style-name="P200">Kolegos, dabar aš siūlyčiau 10 minučių pertrauką. 12.15 val. tęsime posėdį ir svarstysime kitus numatytus rytinio posėdžio klausimus.<text:s/></text:p>
      <text:p text:style-name="P201"/>
      <text:p text:style-name="P202"/>
      <text:p text:style-name="P203"/>
      <text:p text:style-name="P204">Pertrauka</text:p>
      <text:p text:style-name="P205"/>
      <text:p text:style-name="P206"/>
      <text:p text:style-name="Roman"><text:span text:style-name="T207">PIRMININKAS.</text:span><text:span text:style-name="T208"><text:s/>Dėl mūsų kolegų nedisciplinuotumo mes n</text:span><text:span text:style-name="T209">egalime judėti į priekį, nes faktiškai yra visi priėmimai. Arba nėra pranešėjų tų klausimų. Aš siūlau kantrybės keletą minučių, mes skambiname skambučiu ir netrukus galbūt prisikviesime.<text:s/></text:span></text:p>
      <text:p text:style-name="Roman"><text:span text:style-name="T210">Kolegos, pabandome užsiregistruoti, pažiūrėsime, kiek mūsų yra salėj</text:span><text:span text:style-name="T211">e. (</text:span><text:span text:style-name="T212">Balsai salėje</text:span><text:span text:style-name="T213">) Kokiu būdu, kolegos? Reikia 71 dalyvaujančiojo dėl kiekvieno dabar einančio klausimo iš eilės. Skambutis skamba nuolatos, sakė, jau kai kam ausyse zvimbia.<text:s/></text:span></text:p>
      <text:p text:style-name="Roman"/>
      <text:p text:style-name="Roman12"><text:bookmark-start text:name="klausimas14"/>Valstybės iždo įstatymo pakeitimo įstatymo projektas Nr.XP-607(2*)ES (<text:span text:style-name="T214">svarstyma</text:span><text:span text:style-name="T215">s</text:span>)</text:p>
      <text:p text:style-name="P216"><text:bookmark-end text:name="klausimas14"/></text:p>
      <text:p text:style-name="P217">Gerai, kolegos, tęsiame posėdį. Aš siūlyčiau svarstyti 1-11 klausimą – Valstybės iždo įstatymo pakeitimo įstatymo projektą Nr.XP-607. Svarstymas. Buvo paskirti du komitetai. Pagrindinis – Biudžeto ir finansų komitetas. Jo pranešėjas – R.Palaitis. Pašom, kolega. Ruošiasi A.Čaplikas.<text:s/></text:p>
      <text:p text:style-name="Roman"><text:span text:style-name="T218">R.PALAITIS.</text:span><text:span text:style-name="T219"><text:s/>Gerbiamieji Seimo nariai, gerbiamasis posėdžio pirmininke, komitetas buvo susirinkęs, svarstė įstatymo projektą dėl valstybės iždo įstatymo pakeitimo. Gautos Teisės ir teisėtvarkos komiteto, Seimo kanceliarijos p</text:span><text:span text:style-name="T220">astabos. Gautos Audito komiteto pastabos. Daliai pastabų pritarta. Kai kurioms pastaboms nutarta nepritarti. Nuspręsta pritarti įstatymo projektui, patobulintam komiteto pagal Seimo kanceliarijos Teisės departamento ir Audito komiteto išvadas. Atskirosios<text:s/></text:span><text:span text:style-name="T221">nuomonės nėra. Balsavimas komitete – bendru sutarimu.<text:s/></text:span></text:p>
      <text:p text:style-name="Roman"><text:span text:style-name="T222">PIRMININKAS.</text:span><text:span text:style-name="T223"><text:s/>Ačiū. Papildomas buvo Audito komitetas. Jo pranešėju yra paskirtas A.Čaplikas. Prašom, kolega, iš tribūnos pristatyti išvadą.<text:s/></text:span></text:p>
      <text:p text:style-name="Roman"><text:span text:style-name="T224">A.ČAPLIKAS.</text:span><text:span text:style-name="T225"><text:s/>Audito komitetas svarstė Lietuvos Respublikos val</text:span><text:span text:style-name="T226">stybės iždo įstatymo pakeitimo įstatymo projektą, pateikė 4 pasiūlymus. Įstatymo rengėjai atsižvelgė, įtraukė į projektą. Šiam įstatymo projektui pritarta bendru sutarimu.<text:s/></text:span></text:p>
      <text:p text:style-name="Roman"><text:span text:style-name="T227">PIRMININKAS.</text:span><text:span text:style-name="T228"><text:s/>Ačiū. Išklausėme komitetų išvadas. Noriu konstatuoti, kad pastabų, dėl</text:span><text:span text:style-name="T229"><text:s/>kurių reiktų balsuoti, nėra. Diskusijoje pageidaujančių dalyvauti taip pat nėra, taip pat norinčių kalbėti dėl balsavimo motyvų nėra. Ar galėtume po svarstymo pritarti bendru sutarimu? Nėra prieštaravimų. Įstatymui pritarta po svarstymo bendru sutarimu. N</text:span><text:span text:style-name="T230">oriu jus informuoti, kad dėl šio įstatymo projekto yra Seimo Pirmininko teikimas klausimą svarstyti ypatingos skubos tvarka. Mes grįšime prie šito klausimo, kai salėje bus daugiau žmonių.<text:s/></text:span></text:p>
      <text:p text:style-name="P231"/>
      <text:p text:style-name="Roman12"><text:bookmark-start text:name="klausimas15"/>Seimo nutarimo „Dėl Vertybinių popierių komisijos narių skyrimo“ <text:s/>projektas Nr.XP-622 (<text:span text:style-name="T232">svarstymas ir priėmimas</text:span>)</text:p>
      <text:p text:style-name="P233"><text:bookmark-end text:name="klausimas15"/></text:p>
      <text:p text:style-name="P234">Siūlau svarstyti darbotvarkės 12 klausimą – Seimo nutarimo „Dėl Vertybinių popierių komisijos narių skyrimo“. Tiesą sakant, yra ne tas laikas, kai svarstome šį klausimą. Ko gero, būtų atvykę ir patys pretendentai į šitas pareigas. Bet vis dėlto judame į priekį su šiuo klausimu, jeigu formaliai nėra klaustukų. Biudžeto ir finansų komitetas – pagrindinis. Svarstome nutarimo projektą Nr.XP-622. Kviečiu K.Glavecką į tribūną.<text:s/></text:p>
      <text:p text:style-name="Roman"><text:span text:style-name="T235">K.GLAVECKAS.</text:span><text:span text:style-name="T236"><text:s/>Gerbiamasis posėdžio pirmi</text:span><text:span text:style-name="T237">ninke, gerbiamieji kolegos, Biudžeto ir finansų komitetas svarstė Vertybinių popierių komisijos narių skyrimą. Buvo susitikęs su ponu Vaidu Ciba ir Vilija Nausėdaite. Išklausė jų pasisakymų, jų požiūrio ir vienbalsiai, bendru sutarimu pritarė jų skyrimui V</text:span><text:span text:style-name="T238">ertybinių popierių komisijos nariais 5 metams. Ačiū.<text:s/></text:span></text:p>
      <text:p text:style-name="Roman"><text:span text:style-name="T239">PIRMININKAS.</text:span><text:span text:style-name="T240"><text:s/>Dėkoju. Norėčiau paklausti, ar būtų frakcijų atstovų, norinčių kalbėti dėl teikiamų pono V.Cibo ir V.Nausėdaitės kandidatūrų? Nėra.<text:s/></text:span></text:p>
      <text:p text:style-name="P241">Ar mes galėtume pereiti prie kandidatūrų tvirtinimo? Gerai. Kolegos, dėl V.Cibo. Ar galime pritarti V.Cibo kandidatūrai, nesant norinčių kalbėti dėl balsavimo motyvų, skirti jį Vertybinių popierių komisijos nariu bendru sutarimu? Negalima. Balsuokime dėl to, ar pritariame, kad V.Cibas būtų paskirtas Vertybinių<text:s/>popierių komisijos nariu penkerių metų laikotarpiui.<text:s/></text:p>
      <text:p text:style-name="P242">Užsiregistravo 63 Seimo nariai. Už – 57, prieš nėra, susilaikė 4. Seimas pritarė, kad V.Cibas būtų paskirtas Vertybinių popierių komisijos nariu.<text:s/></text:p>
      <text:p text:style-name="P243">Dabar dėl V.Nausėdaitės. Ar būtų norinčių kalbėti dėl šios kandidatūros? Nėra. Kolegos, balsuokime, ar pritariame, kad V.Nausėdaitė būtų paskirta Vertybinių popierių komisijos nare.<text:s/></text:p>
      <text:p text:style-name="P244">Mūsų gausėja. Užsiregistravo 69 Seimo nariai. Už – 64, prieš nėra, susilaikė 4. Pritarta V.Nausėdaitės paskyrimui Vertybinių popierių komisijos nare.<text:s/></text:p>
      <text:p text:style-name="P245">Dabar mes turėtume patvirtinti balsavimo nutarimus priimdami atitinkamą nutarimą. Prašau balsuojant išsakyti, ar pritariame nutarimo (registracijos Nr.XP-622) priėmimui?</text:p>
      <text:p text:style-name="Roman">Užsiregistravo 72 Seimo nariai. Už – 68, prieš nėra, susilaikė<text:s/>2. Nutarimas, registracijos Nr.XP-622, priimtas.</text:p>
      <text:p text:style-name="Roman">Šio klausimo svarstymas baigtas. Dabar siūlyčiau grįžti eilės tvarka prie rytinio posėdžio darbotvarkės klausimų.</text:p>
      <text:p text:style-name="Roman"/>
      <text:p text:style-name="Roman12"><text:bookmark-start text:name="klausimas16"/>Viešųjų ir privačių interesų derinimo valstybinėje tarnyboje įstatymo 4, 5, 6, 7, 8, 9, 10 ir 23 straipsnių pakeitimo įstatymo projektas Nr.XP-406(2*) (<text:span text:style-name="T246">priėmimo tęsinys</text:span>)</text:p>
      <text:p text:style-name="Roman"><text:bookmark-end text:name="klausimas16"/></text:p>
      <text:p text:style-name="Roman">Svarstome rytinio posėdžio darbotvarkės 7 klausimą – Viešųjų ir privačių interesų derinimo valstybės tarnyboje įstatymo kai kurių straipsnių pakeitimo įstatymo projektą Nr.XP-406. Kviečiu į tribūną Valstybės valdymo ir savivaldybių komiteto pranešėją L.Sabutį. Primenu, kolegos, kad mes praėjusį ketvirtadienį buvome pradėję šio įstatymo priėmimą pastraipsniui. Liko nepriimti 1 ir 7 straipsniai, dėl kurių buvo padaryta pertrauka.</text:p>
      <text:p text:style-name="Roman">Taigi dabar dėl 1 straipsnio. Yra L.Sabučio teikiamas siūlymas. Kolega, prašome jį pateikti.</text:p>
      <text:p text:style-name="Roman"><text:span text:style-name="T247">L.SABUTIS.</text:span><text:s/>Čia, kur yra redaguojama, jog valstybės tarnyboje dirbantis asmuo privalo deklaruoti privačius interesus, dar buvo pasiūlyta, jog reikia įrašyti „kaip dalyvaujančius viešame politiniame gyvenime“ ir „šio įstatymo nuostatos dėl privačių interesų deklaravimo taikomos politinių partijų pirmininkams ir jų pavaduotojams“. Atitinkamai tada būtų papildytas to paties įstatymo 10 straipsnis, kuriame įrašomi tie patys žodžiai. Tai ir visa esmė.<text:s/></text:p>
      <text:p text:style-name="Roman"><text:span text:style-name="T248">PIRMININKAS.</text:span><text:s/>Ačiū. Kokia yra komiteto nuomonė, kad mums būtų aiškiau?</text:p>
      <text:p text:style-name="Roman"><text:span text:style-name="T249">L.SABUTIS.</text:span><text:s/>Komitetas svarstė ir vienbalsiai pritarė.</text:p>
      <text:p text:style-name="Roman"><text:span text:style-name="T250">PIRMININKAS.</text:span><text:s/>Kolegos, ar galime bendru sutarimu pritarti, kad abu L.Sabučio teikiami siūlymai būtų svarstomi Seimo posėdyje? Prieštaravimų nėra. Pritarta. Dabar dėl šio siūlymo. Ar galėtume L.Sabučio siūlymui, susijusiam su 1 straipsniu, pritarti bendru sutarimu? Prieštaravimų nėra. Pritarta.</text:p>
      <text:p text:style-name="Roman">Dabar dėl viso straipsnio su pakeitimu, kuriam mes taip pat pritarėme. Ar galime priimti 1 straipsnį? Prieštaravimų nėra. 1 straipsnis priimtas bendru sutarimu.<text:s/></text:p>
      <text:p text:style-name="Roman">Dabar siūlau stabtelti ties 7 straipsniu, kuris taip pat liko nepriimtas. Trumpai pateikite savo siūlymą. Kolega Sabuti, prašom.</text:p>
      <text:p text:style-name="Roman"><text:span text:style-name="T251">L.SABUTIS.</text:span><text:s/>10 straipsnis dėl<text:s/>deklaracijų viešumo. Savaime suprantama, kad Prezidento, valstybės politikų, teisėjų, prokurorų ir kitų, dirbančių valstybės tarnyboje, asmenų, pareigūnų yra skelbiamos, todėl reikėtų įrašyti ką tik papildytus asmenis, tai yra politinių partijų pirmininkus<text:s/>ir jų pavaduotojus.<text:s/></text:p>
      <text:p text:style-name="Roman"><text:span text:style-name="T252">PIRMININKAS.</text:span><text:s/>Ačiū. Ar galėtume pritarti šiam L.Sabučio siūlymui, susijusiam su 7 straipsniu, kuriam pritaria pagrindinis komitetas, bendru sutarimu? Prieštaravimų nėra. Priimtas bendru sutarimu.<text:s/></text:p>
      <text:p text:style-name="Roman">Gerbiamasis pranešėjau, gal galite trumpai pasakyti, koks būtų J.Razmos pataisų likimas?</text:p>
      <text:p text:style-name="Roman"><text:span text:style-name="T253">L.SABUTIS.</text:span><text:s/>J.Razmos siūlymui dėl šių straipsnių, kurie buvo pateikti komitetui svarstyti, kad būtų apskritai<text:s/><text:span text:style-name="T254">a priori</text:span><text:s/>įrašomi vadovai, komitetas nepritarė, o pritarė ką tik mūsų apsvarstytai ir priimtai redakcijai.<text:s/></text:p>
      <text:p text:style-name="Roman"><text:span text:style-name="T255">PIRMININKAS.</text:span><text:s/>Gerai. Ar mes galėtume, laikydami, kad yra nepritarta J.Razmos pasiūlymui, pritarti 7 straipsniui bendru sutarimu? Prieštaravimų nėra. Pritarta bendru sutarimu. Juo labiau aš pamenu, kad praeitame posėdyje buvo jo paties sakyta, kad<text:s/>jis pritaria L.Sabučio teikiamam patobulintam 7 straipsnio variantui.</text:p>
      <text:p text:style-name="Roman"><text:span text:style-name="T256">L.SABUTIS.</text:span><text:s/>Buvo suderinta.</text:p>
      <text:p text:style-name="Roman"><text:span text:style-name="T257">PIRMININKAS.</text:span><text:s/>Dėkoju, gerbiamasis pranešėjau. Priėmimas pastraipsniui baigtas. Kolegos, ar būtų norinčių priėmimo stadijos metu vienaip ar kitaip kalbėti dėl balsavimo motyvų? Už ar prieš. Nėra. Kolegos, prašom pasiruošti ir balsuoti dėl įstatymo Nr.XP-406 priėmimo. Matau, kad salėje yra pakankamas skaičius Seimo narių, balsuokime kartu registruodamiesi.<text:s/></text:p>
      <text:p text:style-name="Roman">Užsiregistravo 71 Seimo narys. Už – 68, prieš nėra, susilaikė 2. Įstatymas, registracijos Nr.XP-406, priimtas.</text:p>
      <text:p text:style-name="Roman"/>
      <text:p text:style-name="Roman12"><text:bookmark-start text:name="klausimas17"/>Sveikatos draudimo įstatymo 6, 9, 10 ir 11 straipsnių pakeitimo įstatymo projektas Nr.XP-575(2*) (<text:span text:style-name="T258">priėmimo tęsinys</text:span>)</text:p>
      <text:p text:style-name="Roman"><text:bookmark-end text:name="klausimas17"/></text:p>
      <text:p text:style-name="Roman">Svarstome rytinio posėdžio darbotvarkės 8 klausimą – Sveikatos draudimo įstatymo kai<text:s/>kurių straipsnių pakeitimo įstatymo projektą Nr.XP-575. Priėmimo stadija. Noriu priminti, kad buvo padaryta pertrauka. Gal J.Oleką prašyčiau trumpai referuoti, kur mes stabtelėjome.</text:p>
      <text:p text:style-name="Roman"><text:span text:style-name="T259">J.OLEKAS.</text:span><text:s/>Gerbiamasis posėdžio pirmininke, gerbiamieji kolegos, kaip žinote, buvo padaryta pertrauka. Komitetas patobulino variantą, 4 balsavus už ir 2 susilaikius pritarta. Gauta Teisės departamento išvada dėl 5 straipsnio 2 dalies, tai yra dėl įsigaliojimo nuo liepos 1 dienos. Mes sutinkame, kad įstatymas įsigaliotų nuo jo paskelbimo. Naujų pataisų dėl komiteto teikiamo varianto nėra, todėl siūlau pritarti teikiamam variantui.</text:p>
      <text:p text:style-name="Roman"><text:span text:style-name="T260">PIRMININKAS.</text:span><text:s/>Ačiū. Dabar dėl siūlymo dėl 5 straipsnio. Mes turėtume stabtelti, nes priėmimas pastraipsniui jau buvo. Ar komitetas taip pat siūlo, kad 2<text:s/>dalį tikslinga išbraukti?</text:p>
      <text:p text:style-name="Roman"><text:span text:style-name="T261">J.OLEKAS.</text:span><text:s/>Taip.</text:p>
      <text:p text:style-name="Roman"><text:span text:style-name="T262">PIRMININKAS.</text:span><text:s/>Teisingai supratau. Ačiū, gerbiamasis pranešėjau. Ar galime bendru sutarimu laikyti, kad nepriimta 5 straipsnio 2 dalis, nes siūlomas įsigaliojimo terminas liepos 1 diena yra nerealus, kadangi įstatymai atgal negali galioti. Nematau siūlančių kitaip. Pritarta, kad 5 straipsnis yra priimtas be 2 dalies.</text:p>
      <text:p text:style-name="Roman">Taigi dabar, kolegos, dėl viso įstatymo projekto. Motyvai jau buvo išsakyti. Prašau pasiruošti ir balsuoti dėl įstatymo, registracijos Nr.XP-575, priėmimo.</text:p>
      <text:p text:style-name="Roman">Užsiregistravo 83 Seimo nariai. Už – 68, prieš nėra, susilaikė 15. Įstatymas, registracijos Nr.XP-575, priimtas.</text:p>
      <text:p text:style-name="Roman"/>
      <text:p text:style-name="Roman12"><text:bookmark-start text:name="klausimas18"/>Seimo nutarimo „Dėl Seimo nutarimo „Dėl Privatizavimo komisijos“ 2 straipsnio pakeitimo“ projektas Nr.XP-593(3*) (<text:span text:style-name="T263">priėmimas</text:span>)</text:p>
      <text:p text:style-name="Roman"><text:bookmark-end text:name="klausimas18"/></text:p>
      <text:p text:style-name="Roman">Svarstome darbotvarkės 9 klausimą – Seimo nutarimo „Dėl Seimo nutarimo „Dėl Privatizavimo komisijos“ 2 straipsnio pakeitimo“ projektą Nr.XP-593. Priėmimo stadija. Kviečiu į tribūną Ekonomikos komiteto pranešėją V.Karbauskį pateikti klausimą.<text:s/></text:p>
      <text:p text:style-name="Roman"><text:span text:style-name="T264">V.KARBAUSKIS.</text:span><text:s/>Gerbiamasis<text:s/>posėdžio pirmininke, gerbiamieji kolegos, Seimo nutarimo „Dėl Seimo nutarimo „Dėl Privatizavimo komisijos“ 2 straipsnio pakeitimo“ projektui po svarstymo pasiūlymų negauta. Siūlau priimti.</text:p>
      <text:p text:style-name="Roman"><text:span text:style-name="T265">PIRMININKAS.</text:span><text:s/>Ačiū. Kolegos, nėra pastabų, dėl kurių reikėtų atskirai diskutuoti. Priėmimas pastraipsniui.</text:p>
      <text:p text:style-name="Roman">1 straipsnis. Ar galime priimti? Prieštaravimų nėra. Priimtas.</text:p>
      <text:p text:style-name="Roman">2 straipsnis. Ar galime priimti? Prieštaravimų nėra. Priimtas. Priėmimas pastraipsniui baigtas.</text:p>
      <text:p text:style-name="Roman">Ar būtų norinčių kalbėti dėl balsavimo motyvų dėl viso nutarimo projekto? Nėra. Kolegos, prašom pasiruošti ir balsuoti dėl Seimo nutarimo projekto, registracijos Nr.XP-593, priėmimo.<text:s/></text:p>
      <text:p text:style-name="Roman">Užsiregistravo 79 Seimo nariai. Už – 72, prieš – 4, susilaikė 2. Seimo nutarimas, registracijos Nr.XP-593, priimtas.</text:p>
      <text:p text:style-name="Roman">Repliką po balsavimo – E.Klumbys. Prašom.</text:p>
      <text:p text:style-name="Roman"><text:span text:style-name="T266">E.KLUMBYS.</text:span><text:s/>Gerbiamieji Seimo nariai, jūs ką tik patvirtinote komisiją, kurios nariu konservatorių siūlomas Stasys Vaitkevičius anuomet yra pasižymėjęs, jam ant sąžinės yra „Lietuvos kuras“, nuėjęs su didžiuliais pinigais į nebūtį, tiksliau, į tam tikrų struktūrų berniukų rankas. Lygiai tas pats yra po šiai dienai. Mes, kaip sakant, čia malame purvą su „Alytaus tekstile“, tai irgi yra Turto fondo darbas, kai vadovavo S.Vaitkevičius. Toliau mes vėlgi turėsime tą pačią situaciją.<text:s/></text:p>
      <text:p text:style-name="P267"/>
      <text:p text:style-name="Roman12"><text:bookmark-start text:name="klausimas19"/>Valstybės paramos būstui įsigyti ar išsinuomoti bei daugiabučiams namas modernizuoti įstatymo 4, 6, 8, 9, 11 straipsnių pakeitimo įstatymo projektas Nr.XP-563(2*) (<text:span text:style-name="T268">priėmimas</text:span>)</text:p>
      <text:p text:style-name="P269"><text:bookmark-end text:name="klausimas19"/></text:p>
      <text:p text:style-name="Roman"><text:span text:style-name="T270">PIRMININKAS.</text:span><text:s/>Ačiū. Dabar svarstome darbotvarkės 10 klausimą, du tarpusavyje susijusius įstatymų projektus. Priėmimo stadija. Pirmasis – Valstybės paramos būstui įsigyti ar išsinuomoti bei daugiabučiams namams modernizuoti įstatymo tam tikrų straipsnių pakeitimo ir papildymo įstatymo projektas Nr.XP-563. Pagrindiniu yra paskirtas Socialinių reikalų ir darbo komitetas. Jo pirmininką A.Sysą priėmimo stadijoje prašau pristatyti klausimą iš tribūnos.<text:s/></text:p>
      <text:p text:style-name="Roman"><text:span text:style-name="T271">A.SYSAS.</text:span><text:s/>Ačiū, posėdžio pirmininke. Gerbiamieji kolegos, po svarstymo pastabų daugiau negauta. Yra Teisės departamento išvada, kad įstatymas<text:s/>neprieštarauja teisės normoms. Todėl komitetas ir aš prašau priimti šį įstatymą.<text:s/></text:p>
      <text:p text:style-name="Roman"><text:span text:style-name="T272">PIRMININKAS.</text:span><text:s/>O su tuo susijusio įgyvendinimo įstatymo panaši situacija?<text:s/></text:p>
      <text:p text:style-name="Roman"><text:span text:style-name="T273">A.SYSAS.</text:span><text:s/>Taip.</text:p>
      <text:p text:style-name="Roman"><text:span text:style-name="T274">PIRMININKAS.</text:span><text:s/>Tai gal tą konstatuokite iš tribūnos, mes sutaupysime laiko, nereikės antrą kartą ateiti.</text:p>
      <text:p text:style-name="Roman"><text:span text:style-name="T275">A.SYSAS.</text:span><text:s/>Dėl antrojo įstatymo, t.y. projekto Nr.XP-564, po svarstymo irgi negauta jokių pastabų. Teisės departamento išvada, kad pastabų nėra. Kviečiame pritarti šiems įstatymams.<text:s/></text:p>
      <text:p text:style-name="Roman"><text:span text:style-name="T276">PIRMININKAS.</text:span><text:s/>Ačiū, gerbiamasis pranešėjau.<text:s/></text:p>
      <text:p text:style-name="Roman">Taigi pereiname prie įstatymo, registracijos Nr.XP-563, priėmimo pastraipsniui. 1 straipsnis. Ar galime priimti? Prieštaravimų nėra. Priimtas. 2 straipsnis. Ar galime priimti? Prieštaravimų nėra. Priimtas. 3 straipsnis. Ar galime priimti? Prieštaravimų nėra. Priimtas.<text:s/>4 straipsnis. Ar galime priimti? Prieštaravimų nėra. Priimtas. 5 straipsnis. Ar galime priimti? Prieštaravimų nėra. Priimtas 5 straipsnis. Paskutinis – 6 straipsnis. Ar galime priimti 6 straipsnį? Nėra siūlančių kitaip, 6 straipsnis taip pat priimtas bendru sutarimu. Priėmimas pastraipsniui baigtas.<text:s/></text:p>
      <text:p text:style-name="Roman">Kolegos, ar būtų norinčių kalbėti dėl balsavimo motyvų priimant įstatymą, kurio projekto registracijos Nr.XP-563? Nėra. Kolegos, prašau pasiruošti ir balsuoti dėl įstatymo, registracijos Nr.XP-563, priėmimo.</text:p>
      <text:p text:style-name="Roman">Užsiregistravo 84 Seimo nariai. Už – 81, prieš nėra, susilaikė 1. Įstatymas, registracijos Nr.XP-563, priimtas.<text:s/></text:p>
      <text:p text:style-name="Roman"/>
      <text:p text:style-name="Roman12"><text:bookmark-start text:name="klausimas20"/>Valstybės paramos būstui įsigyti ar išsinuomoti bei daugiabučiams namas modernizuoti įstatymo įgyvendinimo įstatymo 2<text:span text:style-name="T277">1</text:span><text:s/>straipsnio pakeitimo ir papildymo įstatymo projektas Nr.XP-564(2*) (<text:span text:style-name="T278">priėmimas</text:span>)</text:p>
      <text:p text:style-name="Roman"><text:bookmark-end text:name="klausimas20"/></text:p>
      <text:p text:style-name="Roman">Su juo susijęs įstatymo projektas Nr.XP-564. Priėmimo stadija. Vienas straipsnis. Komiteto pranešėjas kolega A.Sysas pristatė jį, nėra jokių pastabų, dėl kurių turėtume balsuoti. Taigi dėl viso įstatymo projekto, nes tik vienas straipsnis, proga kalbėti dėl balsavimo motyvų. Norinčių nėra. Taigi, kolegos, balsuokime dėl viso įstatymo projekto, kurio registracijos Nr.XP-564, priėmimo.<text:s/></text:p>
      <text:p text:style-name="Roman">Balsavimo rezultatai. Užsiregistravo 73, už – 72, prieš nėra, susilaikė 1. Įstatymas, registracijos Nr.XP-564, priimtas.</text:p>
      <text:p text:style-name="Roman"/>
      <text:p text:style-name="Roman12"><text:bookmark-start text:name="klausimas21"/>Valstybės iždo įstatymo pakeitimo įstatymo projektas Nr.XP-607(2*)ES (<text:span text:style-name="T279">priėmimas</text:span>)</text:p>
      <text:p text:style-name="Roman"><text:bookmark-end text:name="klausimas21"/></text:p>
      <text:p text:style-name="Roman">Dabar, kolegos, siūlyčiau dar kartą stabtelėti prie darbotvarkės 11 klausimo – prie Valstybės iždo įstatymo pakeitimo įstatymo projekto. Yra raštiškas Seimo Pirmininko teikimas, kad įstatymas, kurio registracijos Nr.XP-607 ir kuris yra susijęs su Europos integracija, būtų svarstomas ypatingos skubos tvarka. Primenu, kad prieš tai buvo apsispręsta, kad svarstant šį įstatymą jau yra taikoma skubos tvarka. Ar galėtume pritarti Seimo Pirmininkui ir svarstyti įstatymą ypatingos skubos tvarka? Nėra prieštaraujančių. Pritarta bendru sutarimu.<text:s/></text:p>
      <text:p text:style-name="Roman">Pereiname prie Valstybės iždo įstatymo pakeitimo įstatymo priėmimo ir svarstome pastraipsniui. Mes jau pritarėme po svarstymo. Taigi klausčiau, ar gerbiamieji kolegos neprieštarautų, kad mes, neturėdami jokių pastabų ir pasiūlymų, priimtume įstatymą paskirsniui? Nėra prieštaravimų. Pritarta.<text:s/></text:p>
      <text:p text:style-name="Roman">Taigi pirmasis skirsnis. Ar galime priimti? Nėra prieštaravimų. Priimtas. Antrasis skirsnis. Ar galime priimti? Nėra prieštaravimų. Priimtas. Trečiasis skirsnis. Ar galime priimti? Nėra prieštaravimų. Priimtas. Ketvirtasis skirsnis. Ar galime priimti? Prieštaravimų nėra. Priimtas. Penktasis – paskutinysis skirsnis. Ar galime priimti? Nėra prieštaravimų. Priimtas. Įstatymo priėmimas paskirsniui baigtas.<text:s/></text:p>
      <text:p text:style-name="Roman">Ar būtų norinčių kalbėti dėl įstatymo projekto dėl balsavimo motyvų? Ne, nėra, kolegos. Todėl prašau balsuoti dėl įstatymo, registracijos Nr.XP-607, priėmimo.<text:s/></text:p>
      <text:p text:style-name="Roman">Balsavimo rezultatai. Užsiregistravo 80, už – 77, prieš nėra, susilaikė 3 Seimo nariai. Įstatymas, registracijos Nr.XP-607, priimtas.</text:p>
      <text:p text:style-name="Roman"/>
      <text:p text:style-name="Roman12"><text:bookmark-start text:name="klausimas22"/>Seimo nutarimo „Dėl referendumo dėl euro įvedimo Lietuvoje paskelbimo“ projektas Nr.XP-597(2) (<text:span text:style-name="T280">pateikimas</text:span>)</text:p>
      <text:p text:style-name="Roman"><text:bookmark-end text:name="klausimas22"/></text:p>
      <text:p text:style-name="Roman">Toliau eilės tvarka siūlau svarstyti darbotvarkės 13 klausimą – Seimo nutarimo „Dėl referendumo dėl euro įvedimo Lietuvoje paskelbimo“ projektą Nr.XP-597. Primenu, kad prieš porą savaičių klausimas buvo svarstytas, jis buvo grąžintas iniciatoriams tobulinti. Dabar yra teikiamas patobulintas variantas, taip pat paremtas Seimo narių parašais. Jeigu teisingai suprantu, V.Mazuronis yra pranešėjas iniciatorių vardu. Kviečiu į tribūną, pateikimo stadija.<text:s/></text:p>
      <text:p text:style-name="Roman"><text:span text:style-name="T281">V.MAZURONIS.</text:span><text:span text:style-name="T282"><text:s/></text:span>Laba diena, gerbiamieji kolegos. Aš teikiu Lietuvos Respublikos Seimo nutarimo „Dėl referendumo dėl euro įvedimo Lietuvoje paskelbimo“ projektą. Nutarimas, kaip sakė gerbiamasis Gintaras, iš tikrųjų šiek tiek patobulintas, pataisytas pagal Teisės departamento pateiktas pastabas. Nors didelių esminių pakeitimų<text:s/>lyg ir nėra, yra siūloma paskelbti konsultacinį patariamąjį referendumą dėl Europos Sąjungos valiutos, euro, įvedimo Lietuvos Respublikoje.<text:s/></text:p>
      <text:p text:style-name="Roman">Mielieji kolegos, kodėl reikia rengti referendumą dėl euro įvedimo Lietuvoje? Pirmas dalykas, visais esminiais ir pagrindiniais Lietuvos valstybėje priimamais klausimais, kurie palies kiekvieno, pabrėžiu, kiekvieno žmogaus gyvenimą, iš esmės reikia tartis su visai Lietuvos žmonėmis. Nacionalinės valiutos atsisakymas tai yra platesnis klausimas, ne vien ekonominis, tai<text:s/>ne tik ekonominis klausimas, tai valstybės identiteto, mūsų istorijos, galų gale tam tikru atžvilgiu nacionalinio pasididžiavimo klausimas. Mielieji kolegos, norint turėti aktyvius valstybės piliečius, pilietinę visuomenę, ją reikia kurti. Žmonėms atsibodo<text:s/>atotrūkis tarp žodžių ir darbų, tarp melo, veidmainystės ir tikros realybės Lietuvoje. Žmonės nebetiki, kad jų balsas Lietuvoje ką nors dar gali reikšti. Tai reiškia, kad žmonės jau nebetiki mūsų valstybe. Aš manau, kelias yra tik vienas – tai atviras ir<text:s/>tiesus kalbėjimas, bandymas įtikinti Lietuvos žmones, kad tai daroma dėl jų, dėl jų vaikų ateities. Išklausymas gal ir ne visada malonių ar valdžios veiksmus liaupsinančių nuomonių ir siūlymų ir, svarbiausia, priėmimas sprendimo, kurį pasirenka dauguma Lietuvos žmonių, tai yra vienintelis teisingas kelias. Norint turėti aktyvius valstybės piliečius, o tai reiškia tikrai pilietinę visuomenę, reikia pasitikėti savo valstybės žmonėmis ir tik tada, kai žmonės pamatys, kad valdžioje esantys jais pasitiki ir su jais rimtai tariasi, o ne grūda vienpusišką propagandą, bandančią pateisinti jau seniai valdžios koridoriuose priimtus sprendimus, jie pradės gerbti pačią valdžią, jie pradės daugiau gerbti mūsų valstybę.</text:p>
      <text:p text:style-name="Roman">Mielieji kolegos, Seimo nariai, pasirašę po šiuo siūlymu, po siūlymu rengti referendumą dėl euro įvedimo, nėra prieš eurą. Mes nesame prieš eurą iš esmės, kai kurie, ne visi. Mielieji kolegos, mes apsijuokėme pionieriškai tarp Seimo sienų patvirtindami Konstituciją Europos Sąjungai, net neturėdami jos oficialaus vertimo į lietuvių kalbą, bandydami pasirodyti europietiškesni už senbuvius europiečius. Nedarykime šios klaidos su euru. Išsiaiškinkime patys. Atvirai paaiškinkime žmonėms tiek pliusus, tiek minusus. Pasakykime, paklausykime, ką jie mano. Juk referendumas yra patariamasis. Nespekuliuokime tuo keletu milijonų litų, neva prarandamų dėl referendumo surengimo. Grąžą mes gausime neišmatuojamai didesnę. Mes sustiprinsime pasitikėjimą valstybe, mes sukursime precedentą, kaip turi būti sprendžiami svarbiausi<text:s/>klausimai valstybėje. Nebijokime savo žmonių. Jie išmintingi ir priims teisingą sprendimą. Bet tai bus mūsų visų – visų Lietuvos žmonių sprendimas.</text:p>
      <text:p text:style-name="Roman">Mielieji kolegos, bandymas pakeisti referendumą informacijos kampanija apie euro įvedimą yra neteisingas žingsnis, iš esmės rodantis nepasitikėjimą Lietuvos žmonėmis ir baimę atvirai su jais tartis. Tokiais žingsniais mes nesustiprinsime pasitikėjimo valstybe, nesumažinsime atotrūkio tarp valdžios ir likusių Lietuvos žmonių, o svarbiausia, vėl tęsime tradiciją,<text:s/>kai esminiai valstybės klausimai bus sprendžiamai be Lietuvos žmonių nuomonės, tik informuojant juos, jog bus būtent taip, nes taip nusprendėme mes, sėdintys valdžioje.<text:s/></text:p>
      <text:p text:style-name="Roman">Klausimas yra pateikimo stadijos. Vėliau bus svarstymas ir priėmimas. Mielieji kolegos, aš nuoširdžiai kviečiu visus pritarti siūlymui po pateikimo. Tiek svarstydami, tiek priimdami, mes visi turėsime pakankamai laiko diskutuoti ir išklausyti argumentus ir už, ir prieš. Galutinį sprendimą –rengti referendumą ar jo nerengti, mes priimsime čia, Seime. Atmesdami didelės grupės narių pasirašytą siūlymą, mes, kaip Seimas, iš esmės pareikšime, kad net diskutuoti apie galimybę tartis su Lietuvos žmonėmis svarbiausiais valstybės klausimais, net tokią galimybę mes ryžtingai atmetėme.<text:s/></text:p>
      <text:p text:style-name="Roman">Mielieji kolegos, man nuoširdžiai atrodo, tai būtų didžiulė klaida. Nepadarykime klaidos ir kviečiu dar kartą palaikyti po pateikimo 51 Seimo nario pasiūlymą dėl nutarimo rengti referendumą dėl euro Lietuvoje.</text:p>
      <text:p text:style-name="Roman"><text:span text:style-name="T283">PIRMININKAS.</text:span><text:s/>Dėkui. Penki Seimo nariai nori jūsų klausti. Iš<text:s/>eilės – A.Matulevičius. Prašom.</text:p>
      <text:p text:style-name="Roman"><text:span text:style-name="T284">A.MATULEVIČIUS.</text:span><text:s/>Gerbiamasis kolega, ne kartą šioje Seimo salėje iškyla klausimas apie Seimo nario mandato laisvumą. Konstitucijoje yra aiškiai parašyta, kad niekas negali jo saistyti. Du kartus bandoma, kad bent po pateikimo būtų pritarta referendumo idėjai dėl euro įvedimo Lietuvoje. Buvo renkami parašai ir atrodė, kad dalis Seimo narių iš tikrųjų nuoširdžiai (dabar 51 Seimo narys), laisvai pasirašo, o pateikiant lyg ir balsuoja prieš. Ar iš viso demokratija nėra paminama jau Seime? Kad kažkas tiems žmonėms, kurie pasirašo, liepia nedalyvauti ir panašiai. Kaip jums atrodo, kas čia vyksta, gal reikia naujų apkaltų?<text:s/></text:p>
      <text:p text:style-name="Roman"><text:span text:style-name="T285">V.MAZURONIS.</text:span><text:s/>Mielieji kolegos, aš tikrai nenoriu sakyti nieko blogo apie Seimo narius, ypač apie kolegas, kurie<text:s/>jau pasirašė, priekyje balsavimas. Bet šis klausimas yra labai paprastas klausimas. Visi eidami į rinkimus mes sakėme: mes tarsimės su žmonėmis, mes klausime jų nuomonės. Tai yra konsultacinis patariamasis referendumas. Jeigu mes net dabar, net tokiu klausimu neišdrįstame paklausti, o kaip teisingai sako gerbiamasis Algimantas, klausome, ką mums liepia mūsų partiniai vadovai, kurie šiandien sėdi galbūt Vyriausybėje ir paprasčiausiai nenori atliekamo darbo, nenori atsiskaityti, nenori išgirsti, ką žmonės kalba… Aš manau, kiekvienas iš mūsų kaip Seimo narys, be jokios abejonės, turėdamas ir privalėdamas priimti sprendimus pagal savo sąžinę ir valią elgtumės ne visai teisingai. Aš pritariu Algimanto kvietimui palaikyti, juolab kad šio referendumo rengimo vienas iš pagrindinių iniciatorių jis ir yra.<text:s/></text:p>
      <text:p text:style-name="Roman"><text:span text:style-name="T286">PIRMININKAS.</text:span><text:s/>Ačiū. Toliau klausia R.Palaitis. Prašom, kolega.</text:p>
      <text:p text:style-name="Roman"><text:span text:style-name="T287">R.PALAITIS.</text:span><text:s/>Gerbiamasis pranešėjau, visiškai pritariu jūsų nuomonei, kad mes Seime skubotai patvirtinome Konstituciją Europos Sąjungai ir noriu priminti<text:s/>ta proga, kad mes, liberalcentristai, sakėme, jog reikia ilgesnių diskusijų, todėl balsuodami susilaikėme. Ir vis dėlto galvodamas, kad šis jūsų projektas rengti referendumą dėl euro įvedimo, turiu įtarimą, daugiau yra populistinio pobūdžio ir tai kainuos<text:s/>kelis milijonus mokesčių mokėtojų pinigų, noriu užduoti tokį klausimą. Jeigu patariamasis referendumas pasakys, kad ne, neįveskime Lietuvoje euro, o mes turime Europos Sąjungos sutartį, kurioje yra įsipareigojimai įvesti eurą, jūs pasakykite, kaip jūs įsivaizduojate tolesnius mūsų Vyriausybės ir centrinio banko veiksmus.<text:s/></text:p>
      <text:p text:style-name="Roman"><text:span text:style-name="T288">V.MAZURONIS.</text:span><text:s/>Euras gali būti neįvestas, jūs puikiai žinote, ne tik dėl to, kad referendumo metu žmonės pasakys vienokią ar kitokią nuomonę. Euras gali būti neįvestas ir tokiu atveju, jeigu mes neturėsime tam tikrų ekonominių rodiklių. Todėl teigti, kad mūsų įstojimas ir euro įvedimas yra du neatsiejami dalykai ir kad jie neatskiriami, tai yra žmonių klaidinimas. Aš manau, kad Vyriausybė, pirmas dalykas, ir ne tik Vyriausybė, ir mes, Seimas, turime įsiklausyti, ką kalba ir ko nori Lietuvos žmonės. Mes jiems tarnaujame, ne jie mums. Tai yra viena.<text:s/></text:p>
      <text:p text:style-name="Roman">Antras dalykas. Vyriausybė turi įtikinti žmones argumentais, išdėstyti ir pliusus, ir minusus, kad šis kelias, būtent kuo galima skubesnis euro įvedimas, yra naudingas Lietuvai. Tai yra mūsų valdžios, Vyriausybės pareiga. Aš manau, greta to, šis referendumas yra patariamasis. Jeigu valdžioje esantys bus tvirti ir nutars, tai nebus juos įpareigojantis. Jie galės priimti sprendimą, nesutinkantį su Lietuvos žmonių valia. Aišku, per kitus rinkimus tų pačių žmonių jie bus ir įvertinti. Todėl, mano manymu, šis mūsų siūlomas kelias yra tikrai niekam kelių neužkertantis, bet iš tiesų labai svarbus žingsnis mūsų valstybei, nes mes dar kartą turime parodyti precedentą – žmonės turi balsą Lietuvoje, jie turi galimybę pasakyti, kaip turėtų būti. O valdžioje esantys, mes Seime ir Vyriausybėje, nepykite, bet privalome įsiklausyti į jų norą.</text:p>
      <text:p text:style-name="Roman"><text:span text:style-name="T289">PIRMININKAS.</text:span><text:s/>Ačiū. Toliau klausia B.Vėsaitė.<text:s/></text:p>
      <text:p text:style-name="Roman"><text:span text:style-name="T290">B.VĖSAITĖ.</text:span><text:s/>Gerbiamasis pranešėjau, iš tiesų neapsijuokėme mes pirmieji ratifikuodami Konstituciją Europos Sąjungai. Mes esame tarp tų didesnės dalies Europos Sąjungos piliečių, kurie jau tą padarė ir į tai turi būti atsižvelgta visos Europos Sąjungos mastu. Svarbiausiais klausimais jau buvo pasitarta su tauta ir iš tikrųjų Stojimo sutartyje mes įsipareigojom tapti euro zonos nare ir kai kurios šalys mums to pavydi. Mūsų kaimynė Lenkija, Latvija ir visos kitos. Jūs geriau pasiūlykite receptus, kaip mums pažaboti infliaciją. Jeigu iš šios tribūnos jūs tą padarytumėte, būtų daug vertingiau mūsų Lietuvos žmonėms. O dabar aš noriu paklausti. Tvarka, referendumas yra patariamasis. Ar tas Seimo nutarimas, kuris yra pasirašytas J.Liongino ir V.Navicko, ar jis ne dešimt kartų pigesnis kelias negu jūsų siūlomas kelias – patariamasis referendumas? Aš matau tiktai vieną dalyką – dar sykį norą pasireklamuoti, nes frakcija mažėja, iš jos bėga žmonės…</text:p>
      <text:p text:style-name="Roman"><text:span text:style-name="T291">PIRMININKAS.</text:span><text:s/>Laikas!</text:p>
      <text:p text:style-name="Roman"><text:span text:style-name="T292">B.VĖSAITĖ.</text:span><text:s/>… ir problema turbūt yra čia.</text:p>
      <text:p text:style-name="Roman"><text:span text:style-name="T293">V.MAZURONIS.</text:span><text:span text:style-name="T294"><text:s/></text:span>Man labai gaila, gerbiamoji<text:s/>kolege, kad jūs tik tiek tematote. Iš tiesų referendumas kainuoja maždaug dešimt kartų pigiau negu Valdovų rūmų statyba, bet jis kainuoja. Tačiau jeigu mes manome, kad tai yra priežastis arba tai pateisinama priežastis, dėl kurios mes bijome kalbėti su Lietuvos žmonėm, dėl ko mes bijom atsiklausti… Sako, populizmas. O ką reiškia populizmas? Jeigu mes Lietuvos žmonėms pasakome, kad šiuo svarbiu klausimu mes norime išgirsti jūsų nuomonę, mes kartu prisiimame pareigą įrodyti žmonėms, kad tas kelias geriausias. Aš asmeniškai manau, kad mes teisingai padarėme ratifikuodami Konstituciją Europos Sąjungai, bet dėl to būdo, kuriuo mes padarėme, mes esame panašesni į tarybinius pionierius negu į solidžią valstybę. Tai mano nuomonė. Taigi, aš manau, teigti, kad 5 ar 6<text:s/>milijonai, žmonių atsiklausti tokiu svarbiu klausimu, tai yra tas… Jūs pažiūrėkite, privatizavimo pinigus dešimtim milijonų mes taškome į vieną ir į kitą pusę. Atleiskite, aš nenoriu jūsų apkaltinti, bet tai panašu į demagogiją.<text:s/></text:p>
      <text:p text:style-name="Roman"><text:span text:style-name="T295">PIRMININKAS.</text:span><text:s/>Dėkui. R.Dagys taip pat nori klausti. Atsiprašau, J.Karosas eilės tvarka. Jūs išties esate pirmesnis.<text:s/></text:p>
      <text:p text:style-name="Roman"><text:span text:style-name="T296">J.KAROSAS.</text:span><text:s/>Esu įžeistas. Gerbiamasis pranešėjau, atsižvelgdamas į jūsų entuziazmą ir kalbos patosą, kurį parodėte pateikdamas nutarimo projektą dėl referendumo, aš klausčiau, kaip jums atrodytų idėja kviesti visus Lietuvos piliečius remiantis Romos, Graikijos valstybių patyrimu į aikštes ir aptarti visus esminius mūsų klausimus? Tokią aikštę Lietuvoje surastume.<text:s/></text:p>
      <text:p text:style-name="Roman"><text:span text:style-name="T297">V.MAZURONIS.</text:span><text:span text:style-name="T298"><text:s/>A</text:span>š labai dėkoju, gerbiamasis kolega. Aš tikrai nuoširdžiai kalbu, nes aš tikiu, kad tai yra reikalinga, ir aš tikiu, kad tai yra naudinga, o nėra, kaip mums kažkas bando prikabinti, kad kažkas kažkokias kampanijas daro. Aš noriu pasakyti, tą pasiūlymą pasirašė ne tik Liberalų demokratų frakcija. Pasirašė 51 Seimo narys, ir tai nėra Liberalų demokratų frakcijos siūlymas. Tai yra 51 Seimo nario siūlymas.<text:s/></text:p>
      <text:p text:style-name="Roman">Gerbiamasis Karosai, aš manau, kad visos priemonės tartis su žmonėm, maksimaliai su jais bendrauti yra teigiamos, geros ir sveikintinos. Mes turime<text:s/>Referendumo įstatymą. Tai yra viena iš formų, kaip mes, kaip Seimas, galime pasitarti, paklausti Lietuvos žmonių nuomonės. Panaudokime ją! Jeigu jūs atrasite tokią aikštę ir surinksite Lietuvos žmones, aš neabejoju, kad didžioji dauguma Seimo narių ateis<text:s/>ir pasitars taip pat. Vienas kitam netrukdo.</text:p>
      <text:p text:style-name="Roman"><text:span text:style-name="T299">PIRMININKAS.</text:span><text:s/>Dėkui. Dabar tikrai R.Dagys. Prašom.<text:s/></text:p>
      <text:p text:style-name="Roman"><text:span text:style-name="T300">R.J.DAGYS.</text:span><text:span text:style-name="T301"><text:s/></text:span>Gerbiamasis pranešėjau, čia jūs su tokiu patosu, išgyvendamas dėl mūsų piliečių, dėstote savo nuomonę. Aš norėjau jūsų paklausti. Kodėl jūs pasirinkote tokią demagoginę referendumo formą – referendumą, kuris yra neprivalomas? Jeigu jau mes iš tikrųjų tautos norime atsiklausti, tai jis turėtų būti privalomas, ir visi tada nuoširdžiai agituojame, o ne po to, kai mes jau galėsime ką nors nuspręsti. Apkaltinsime Vyriausybę, jeigu bus blogai, tai ji bus kalta. Jeigu Vyriausybė priims teisingai, tai tada mes prisiimsim sau nuopelnus. Kodėl pasirinkta tokia keista forma?</text:p>
      <text:p text:style-name="Roman"><text:span text:style-name="T302">V.MAZURONIS.</text:span><text:span text:style-name="T303"><text:s/></text:span>Ne, gerbiamasis Dagy, jūs paskaitykite Referendumo įstatymą ir pamatysite, kad čia ne keista forma, o vienas iš galimų būdų. Yra nustatyta, kokiais klausimais yra kviečiami, tiksliau, organizuojami privalomieji referendumai, ir yra patariamasis.<text:s/></text:p>
      <text:p text:style-name="Roman">Antras dalykas. Mes tikrai nenorime būti apkaltinti, kad tai darome specialiai norėdami sulaužyti, sutrukdyti euro įvedimui ar kitiems dalykams. Mums atrodė, kad ši patariamoji forma yra pati geriausia, aš tikrai su jumis sutinku, kompromisinė, tačiau didžiausią žmonių dalį, tarp jų ir Seimo narius, įtikinanti forma. Žmonės turi pradėti jausti, kad jie gali pasakyti savo nuomonę ir kad jų nuomonė yra išgirsta. Todėl ir buvo pasirinktas šis kelias, nors, gerbiamasis Seimo nary, po pateikimo, svarstymo ir priėmimo metu, aš manau, yra galimybė pasiūlyti pakeisti tokią referendumo formą į privalomąją. Jeigu visi pasitarsime ir apsispręsime, kad ryžtamės organizuoti privalomąjį referendumą, aš asmeniškai nebūsiu prieš.</text:p>
      <text:p text:style-name="Roman"><text:span text:style-name="T304">PIRMININKAS.</text:span><text:s/>Dėkui už pateikimą ir atsakymus į klausimus. Dėkoju, gerbiamasis pranešėjau.</text:p>
      <text:p text:style-name="Roman">Dabar pateikimo stadijoje proga kalbėti<text:s/>dėl balsavimo motyvų, vienas – už, vienas – prieš. A.Matulevičius – nuomonė už. Prašom.</text:p>
      <text:p text:style-name="Roman"><text:span text:style-name="T305">A.MATULEVIČIUS.</text:span><text:s/>Gerbiamieji kolegos, aš suprantu, kad galima įvairiai traktuoti šį pasiūlymą, kai nori, traktuoti blogai. Jeigu eidamas į rinkimus sakai, kad tarsiesi su žmonėm ir įsiklausysi į jų lūkesčius, sakai tik tam, kad būtum išrinktas, taip, tokie pasiūlymai yra, liaudiškai tariant, „durni“ ir nereikia su jais net eiti pas kokius mūsų kolegas Seimo narius, nes jie rinkėjams melavo. Iš tikrųjų Konstitucija ir toliau po jos priimti įstatymai, ir mūsų daugelio pažadai per rinkimus būtent sako vienareikšmiškai – reikia tartis. Tarkimės.<text:s/></text:p>
      <text:p text:style-name="Roman">Antras dalykas. Šiandien Europoje pasikeitė situacija. Pažiūrėkite, kas įvyko Olandijoje, kas įvyko Prancūzijoje. Olandijoje, tarp kitko, buvo patariamasis referendumas. Kaip pasielgė jų valdžia? Pasakė: patariamasis, bet mums tai yra kaip įstatymas. Aš suprantu, kad šiandien mūsų aukšti pareigūnai, pirmieji asmenys, kalbėdami apie valstybingumą, apie tai, kad jie su tauta, iš tikrųjų,<text:s/>liaudiškai kalbant, matyt… Aš bijau pasakyti vieną žodį, už kurį yra didelė nuodėmė, jeigu taip darai, bet aš sakysiu taip, švelniai tariant, apgaudinėja, arba sako netiesą, net negalvoja su žmonėmis tartis, nes bijo išgirsti žmonių nuomonę ir sprendimus.<text:s/>Aš siūlyčiau, kad nors Seime būtų tas geranoriškumas, kad mes neatmestume iš karto, o bent svarstytume idėjas ir keistumės jomis. Pritarkime šiam nutarimui po pateikimo, o toliau galvosime, diskutuosime. Man atrodo, kad tada nugalės išmintis. Ačiū.</text:p>
      <text:p text:style-name="Roman"><text:span text:style-name="T306">PIRMIN</text:span><text:span text:style-name="T307">INKAS.</text:span><text:s/>Dėkui. Kita nuomonė – R.Palaitis. Motyvai prieš.</text:p>
      <text:p text:style-name="Roman"><text:span text:style-name="T308">R.PALAITIS.</text:span><text:s/>Būdamas opozicijos atstovas, aš turėčiau balsuoti už tokį įstatymo projektą, nes visiškai neįsivaizduoju tiek Seimo valdančiosios daugumos, tiek už jos stovinčios Vyriausybės, tiek centrinio banko veiksmų, jeigu referendumas vis dėlto pasakys „ne“ euro įvedimui. Norėdamas sugriauti sistemą, aš turėčiau balsuoti už. Tačiau kaip politikas, šiek tiek angažuodamasis finansiniuose reikaluose, aš suprantu, kad referendumais negali būti sprendžiami tokie rimti ūkiniai reikalai. Mano supratimu, čia yra ne kas kita kaip populistinė akcija už mokesčių mokėtojų pinigus. Tai kainuos kelis, gal netgi dešimt milijonų litų. Tai akcija prieš savivaldybės rinkimus. Mano supratimu, jeigu šis referendumas nebus daromas, Liberalai demokratai darys kitą akciją – jie pradės rinkti parašus, kad imkim ir priešinkimės euro įvedimui, ir tai bus jiems paraiška savivaldybių rinkimuose. Todėl siūlau visiems atsižvelgiant į išdėstytus motyvus balsuoti prieš šio įstatymo projektą.<text:s/></text:p>
      <text:p text:style-name="Roman"><text:span text:style-name="T309">PIRMININKAS.</text:span><text:s/>Ačiū. Kolegos, balsuodami pasakykime nuomonę, ar pritariame pateiktam nutarimo projektui po pateikimo.<text:s/></text:p>
      <text:p text:style-name="Roman">Balsavimo rezultatai: 75 užsiregistravus, 34 – už, 18 – prieš, 21 susilaikė. Po pateikimo nepritarta. Na, sykį jau buvo grąžinta<text:s/>iniciatoriams tobulinti. Girdžiu nuomones elgtis kitaip – atmesti. Kolegos, ar yra siūlančių tobulinti? Yra norinčių ir net, matau, galvom linksi tobulinti nusiteikę. Taigi alternatyvus balsavimas. Abėcėlės tvarka ar eiliškumo tvarka, pradedant nuo atmetimo. Tai reikštų alternatyvų balsavimą. Formuluoju, ką koks balsavimas reiškia: balsavimas už reiškia pritarimą atmetimui, balsavimas prieš reiškia grąžinimą iniciatoriams tobulinti. Prašau balsavimu išsakyti savo nuomonę dėl tolesnio nutarimo projekto likimo.<text:s/></text:p>
      <text:p text:style-name="Roman">39 – už, 30 – prieš. Balsų dauguma nuspręsta, kad nutarimo projektas yra atmestas.<text:s/></text:p>
      <text:p text:style-name="Roman">Tačiau tuo šio klausimo svarstymo epopėja dar nesibaigė. Mes turim progą dabar išklausyti dar vieno nutarimo projekto, kuris yra susijęs su ta pačia tematika, pateikimą, bet prieš tai replika po balsavimo. Eilės tvarka buvo R.Dagys. Prašom.</text:p>
      <text:p text:style-name="Roman"><text:span text:style-name="T310">R.J.DAGYS.</text:span><text:s/>Gerbiamieji Seimo nariai, norėčiau vis dėlto pasveikinti su teisingu sprendimu, kad mes balsuodami dėl to projekto, kurio dar gali išvis nebūti, neleidome dalyvauti „piarinėje“ akcijoje, absurdo spektaklyje, nes niekas mūsų į euro zoną dar nepriėmė. Iš viso neaišku, ar mes dar įgyvendinsim kriterijus, todėl dar tiktai bus sprendžiama, ar apskritai mes galim būti priimti į euro zoną, ar galėsime čia turėti eurą vietoj lito. Kai šis klausimas bus aiškus, tada gal ir galima būtų tai svarstyti, bet dabar tai yra paprasčiausiai dviejų partijų noras pasireklamuoti už valstybės pinigus. Bet mes turim visiškai kitus įstatymus, kurie numato partijų reklaminės kampanijos valstybės finansavimą. Taigi sveikinu su teisingu sprendimu.</text:p>
      <text:p text:style-name="Roman"><text:span text:style-name="T311">PIRMININKAS.</text:span><text:s/>Ačiū. J.Veselka, centrinis mikrofonas.</text:p>
      <text:p text:style-name="Roman"><text:span text:style-name="T312">J.VESELKA.</text:span><text:s/>Gerbiamieji kolegos, klausydamas klausimų ir argumentų prieš, priėjau prie tokios išvados, kad vis dėlto Lietuvoje, nors labai daug kalbama apie demokratiją, demokratija suprantama kaip valdžios teisė tarpusavyje žaisti įvairius pasistumdymus, viešus kaltinimus ir… Yra nesuprantamas esminis demokratijos principas – ugdyti pilietį, kuris prisiimtų atsakomybę už savo sprendimus. Ir jeigu… Vienintelė Europos valstybė tuo keliu eina, ugdydama pilietį kaip demokratijos ir valstybės stabilumo pavyzdį, kai daugeliu klausimų rengiami referendumai ne dėl to, kad valdžia negalėtų tų klausimų išspręsti, o suprantant. Valdžia labai dažnai, kaip rodo Lietuvos istorija, išduoda ir tautą, ir valstybę, o mums reikia ugdyti pilietį, kuris pats savarankiškai, per klaidas, bet priimtų sprendimus ir už savo sprendimus sugebėtų atsakyti. Štai jeigu mes išugdysime tokį pilietį, tada Lietuva ilgai bus stabili demokratinė valstybė ir niekas negalės vienaip ar kitaip ja manipuliuoti. Politinių struktūrų tarpusavio žaidimai dažnai priveda prie valstybės kracho, todėl mes klystame manydami, kad pilietį reikia eliminuoti, jis nesupranta. Mums reikia ugdyti pilietį. Ačiū.<text:s/></text:p>
      <text:p text:style-name="Roman"><text:span text:style-name="T313">PIRMINI</text:span><text:span text:style-name="T314">NKAS.</text:span><text:s/>Ačiū. Replikos yra baigtos. Dabar pereiname prie Seimo nutarimo „Dėl pasiruošimo euro įvedimui“ svarstymo. Registracijos Nr.XP-672. Vieną iš teikėjų – J.Lionginą – kviečiu į tribūną pateikti nutarimo projektą. Pateikimo stadija.<text:s/></text:p>
      <text:p text:style-name="Roman"/>
      <text:p text:style-name="Roman12"><text:bookmark-start text:name="klausimas23"/>Seimo nutarimo „Dėl<text:s/>pasiruošimo euro įvedimui“ projektas Nr.XP-672 (<text:span text:style-name="T315">pateikimas</text:span>)</text:p>
      <text:p text:style-name="Roman"><text:bookmark-end text:name="klausimas23"/></text:p>
      <text:p text:style-name="Roman"><text:span text:style-name="T316">J.LIONGINAS.</text:span><text:s/>Gerbiamasis posėdžio pirmininke, gerbiamieji kolegos, jums yra išdalintas trumpas nutarimo projektas „Dėl pasiruošimo euro įvedimui“. Jeigu leisite, aš trumpai jį pateiksiu.<text:s/></text:p>
      <text:p text:style-name="Roman">Lietuva pagal narystės Europos Sąjungoje sutartį įsipareigojo dalyvauti Europos Sąjungos pinigų sąjungoje. Lietuvos Respublikos Seimas, siekdamas tinkamai pasirengti euro įvedimui, nutarė įpareigoti Lietuvos Respublikos Vyriausybę iki 2005 spalio 1 d. kartu su Lietuvos banku parengti pasirengimo euro įvedimui priemonių planą, numatantį ir priemones, apsaugančias nuo galimo kainų augimo. Toks yra trumpas nutarimo tekstas. Jeigu leisite, yra gautos Teisės departamento…</text:p>
      <text:p text:style-name="Roman"><text:span text:style-name="T317">PIRMININKAS.</text:span><text:s/>Taip, prašom.</text:p>
      <text:p text:style-name="Roman"><text:span text:style-name="T318">J.LIONGINAS.</text:span><text:s/>…išvados. Siūlo preambulėje vietoj „Lietuva“ rašyti „Lietuvos Respublika“. Aš manau, kad tokiam siūlymui galima pritarti, nes iš tikrųjų daugumoje teisės aktų rašomas visas pavadinimas.<text:s/></text:p>
      <text:p text:style-name="Roman">Ir esminis klausimas. Kaip matėte, nutarimo projekto autoriai siūlė įpareigoti Lietuvos Respublikos Vyriausybę. Teisės departamentas mano, kad Seimas gali tik pasiūlyti Lietuvos Vyriausybei parengti atitinkamą priemonių planą. Dėl to mes turim priimti, kaip sakoma, sprendimą. Jeigu išliktų žodis „įpareigoti“, aš manau, tai būtų gal ir geresnis variantas. Tada faktiškai turėtume priimti įstatymą. Įstatymu mes jau galime įpareigoti Vyriausybę ir Lietuvos banką atlikti tam tikrus veiksmus. Aš tiek trumpai.</text:p>
      <text:p text:style-name="Roman"><text:span text:style-name="T319">PIRMININKAS.</text:span><text:s/>Ačiū. Nepaisant to trumpo pateikimo, keturi Seimo nariai nori jūsų klausti. Eilės tvarka – E.Klumbys.</text:p>
      <text:p text:style-name="Roman"><text:span text:style-name="T320">E.KLUMBYS.</text:span><text:s/>Gerbiamasis Seimo vicepirmininke, gerbiamasis pranešėjau, skaitant šį nutarimo projektą man susidaro vaizdas, kad jis yra visiškai betikslis, nes aš manau, kad toks planas jau turbūt egzistuoja nuo to momento, kai kažkas iš valdžios vyrų pasakė, kad mes įsivesim eurą. Be plano tas pasirengimas euro įvedimui irgi absoliučiai nelogiškas. Sakykit, kam išvis reikalingas šio nutarimo projektas? Kokia prasmė?<text:s/></text:p>
      <text:p text:style-name="Roman"><text:span text:style-name="T321">J.LIONGINAS.</text:span><text:s/>Ačiū už klausimą. Iš tikrųjų planas Lietuvos banko yra parengtas ir yra rengiami įstatymų projektai. Žinote, reikės pakeisti dalį įstatymų. Tai Lito įstatymas, kuriuo litas buvo susietas su euru, ir daugybė kitų įstatymų. Tačiau aš manyčiau, kad tai iš tikrųjų valstybei labai aktualus ir labai svarbus klausimas. Šiuo atveju Seimas taip pat turi žinoti, kada kokie darbai bus atlikti, kokie bus priimti sprendimai.<text:s/></text:p>
      <text:p text:style-name="Roman">Aš tik noriu priminti, kolegos, gal nedaugelis dalyvavo, kai Seime lankėsi komisaras Choakinas Almunija, Europos Komisijoje kaip tik atsakingas už šiuos klausimus. Manau, vienas svarbiausių šiuo atveju uždavinių – kad žmonės aiškiai žinotų, žmonėms būtų paaiškintos euro įvedimo pasekmės, kas bus su kainomis ir t.t., ir panašiai.<text:s/></text:p>
      <text:p text:style-name="Roman">Kodėl mes sakom, kad nutarimo projekte, kaip pamatysite, reikia numatyti priemones, apsaugančias nuo galimo kainų augimo? Jeigu mes pažiūrėsime į Europos Sąjungos valstybes, kur yra įvestas euras, daug kas kalbėjo, kad kainos šoktelėjo ir t.t… Buvo atlikta analizė: po euro įvedimo kainos padidėjo 0,2%. Aš dar kartą noriu pasakyti – 0,2%. Tačiau šiuo atveju priemonių yra įvairiausių. Tai ir apvalinimas. Mes žinom, dabar kursas yra 3,4528. Kaip apvalinsim kainas? Kada bus rašomos dvi kainos? Pavyzdžiui, ir kai kurie Europos Sąjungos pareigūnai siūlo, kad gal reikėtų pasirašyti tam tikrą sutartį su stambiaisiais prekybos tinklais, su stambiosiomis įmonėmis, kad jos nepasinaudotų tomis sąlygomis ir įvedant eurą dirbtinai nepakeltų kainų, o tai iš tikrųjų sukeltų labai neigiamą gyventojų reakciją. Todėl aš manau, kad šis dalykas reikalingas ir nemanyčiau, kad Seimas turi nusišalinti nuo tokių valstybei svarbių klausimų sprendimo.</text:p>
      <text:p text:style-name="Roman"><text:span text:style-name="T322">PIRMININKAS.</text:span><text:s/>Ačiū. A.Matulevičius klausia.</text:p>
      <text:p text:style-name="Roman"><text:span text:style-name="T323">A.MATULEVIČIUS.</text:span><text:s/>Gerbiamasis pranešėjau, aš tai suprantu, kodėl gimė šis nutarimas, – kaip reakcija į prieš tai atmestą nutarimą dėl referendumo, nes Seimas dėl euro įvedimo iš esmės nieko nedarė ir nieko nekontroliavo. Bet aš norėčiau jūsų tiesiog nuoširdžiai paklausti, jeigu galite, nuoširdžiai atsakykite. Jūs tikite, kas čia parašyta, kad Vyriausybė iš tikrųjų ką nors padarys dėl kainų? Mano supratimu, bus pasakyta labai paprastai – Vyriausybė tam įtakos neturi, nes yra laisvoji rinka.<text:s/></text:p>
      <text:p text:style-name="Roman">Aš nekalbu apie apvalinimus, nekvailinkime žmonių. Ne apie apvalinimus kalbama. Kalbama apie duoną, sviestą, cukrų ir panašiai. O jų augo visur, augs ir pas mus. Ačiū.</text:p>
      <text:p text:style-name="Roman"><text:span text:style-name="T324">J.LIONGINAS.</text:span><text:s/>Taip, aš tikiu. Ir nesakyčiau, jūs gal klaidinate ir mūsų kolegas Seimo narius, kad Seimas apskritai niekuo nesidomi, kas vyksta Lietuvos banke, Vyriausybėje šiuo klausimu. Seime buvo surengtas ne<text:s/>vienas ir ne du pasitarimai euro įvedimo klausimu, Europos reikalų komitete taip pat buvo pateikta visa banko pozicija ir t.t. šiuo klausimu, Seime lankėsi ne vienas ir ne du aukšti Europos Komisijos pareigūnai. Tas klausimas diskutuojamas, tik, žinoma, jis gal neišeina iš komiteto lygio, šiuo atveju, manyčiau, jis turėtų būti pakeltas į aukštesnį lygį. Šiuo atveju galimas nebūtinai referendumas, galima surengti klausymus dėl euro įvedimo, galima diskutuoti ir priimti geriausius sprendimus. Aš tik dėl pamąstymo noriu pasakyti, jeigu jums nekyla toks klausimas, – kodėl iš dešimties naujų Europos Sąjungos valstybių šioje programoje dalyvauja tik trys valstybės, kurios atitinka reikalavimus, kad galėtų nuo 2007 metų įeiti į euro zoną? Štai ir visas atsakymas. Jeigu į tą klausimą atsakysite sau, kodėl tik trys valstybės, o ne visos dešimt, manau, daug klausimų nekils.</text:p>
      <text:p text:style-name="Roman"><text:span text:style-name="T325">PIRMININKAS.</text:span><text:s/>Dėkui. Klausia J.Veselka.</text:p>
      <text:p text:style-name="Roman"><text:span text:style-name="T326">J.VESELKA.</text:span><text:s/>Gerbiamasis pranešėjau, jūs siūlote Vyriausybei su banku parengti priemonių planą. Tai ar jūsų Vyriausybė yra neveiksni, kad nesugeba suprasti euro įvedimo svarbos? Jau turėtų būti parengtas šis planas. Tai ar jūsų Vyriausybė neveiksni? Jūs, kaip ekonomistas ir Biudžeto ir finansų komiteto pirmininkas, paaiškinkite ne dėl apvalinimo, ne dėl susitarimo<text:s/>su tinklais tuo momentu nedidinti, o kokių konkrečių priemonių galima imtis, kad kainos nedidėtų?<text:s/></text:p>
      <text:p text:style-name="Roman">Šalia to yra toks papildomas klausimas. Europos Sąjungą dėl euro įvedimo ištiko ekonominė stagnacija. Kodėl jūs skubate įvesti eurą, jeigu pačioje Europos Sąjungoje įvedus eurą yra stagnacija? Ar norite ir Lietuvos ekonominės stagnacijos?</text:p>
      <text:p text:style-name="Roman"><text:span text:style-name="T327">J.LIONGINAS.</text:span><text:s/>Ačiū už klausimą. Aš manau, kad Vyriausybė yra veiksni, kaip aš jau ir minėjau, šiuo atveju, kaip kalbėjo ir prieš tai buvęs oponentas, Seimas negali nusišalinti. Negalima tokių klausimų palikti Biudžeto ir finansų komitetui ar Europos reikalų komitetui, kad kiti komitetai šiuo klausimu sužinotų tik nuogirdas, kad kažkas bus, kažkaip ir t.t. Manau, jeigu mes iki spalio 1 dienos gausime konkretų veiksmų planą, kas<text:s/>daroma, kas bus padaryta, kokie bus Seimui pateikti įstatymų projektai, štai tada ir svarstysime.<text:s/></text:p>
      <text:p text:style-name="Roman">Dabar jūs kalbate dėl dirbtinių kainų. Seimas turi visą valią įstatymais nustatyti. Jeigu bus dirbtinai keliamos kainos ir t.t., tai įstatymu galima apriboti ir viršpelnių gavimą, ir panašiai. Atkreipė dėmesį ir Europos teisininkai, kad taip, aš irgi įsitikinęs, kad bus gal nesąžiningų verslininkų, kurie mėnesį, tris, penkis naudosis ta situacija. Ypač tie, kurie teikia monopolines paslaugas, bandys pakelti tą kainų kartelę, tačiau vėliau turėtų viskas stoti į savo vietas. Todėl, manau, būtina, kad Vyriausybė ir bankas Seimui pateiktų konkretų veiksmų planą, o tada jau, remdamasis tuo konkrečiu veiksmų planu, Seimas galės pareikalauti tiek iš Vyriausybės, tiek<text:s/>iš banko ir atsakomybės, kad tas planas būtų laiku įgyvendinamas.</text:p>
      <text:p text:style-name="Roman"><text:span text:style-name="T328">PIRMININKAS.</text:span><text:s/>Ačiū. Toliau klausia R.Palaitis.</text:p>
      <text:p text:style-name="Roman"><text:span text:style-name="T329">R.PALAITIS.</text:span><text:s/>Gerbiamasis Biudžeto ir finansų komiteto pirmininke, jūs teikiate šį projektą, tai aš klausiu, kaip jūs įsivaizduojate, kokią vietą<text:s/>šioje programoje, kurią parengs Vyriausybė ir centrinis bankas, turėtų užimti šios idėjos populiarinimas visuomenėje, atsakymas į įvairius kylančius klausimus? Kokia būtų šios kampanijos piniginė išraiška ir kaip tą piniginę išraišką būtų galima palyginti<text:s/>su galimomis išlaidomis tokiam populistiniam patariamajam referendumui? Ačiū.</text:p>
      <text:p text:style-name="Roman"><text:span text:style-name="T330">J.LIONGINAS.</text:span><text:s/>Mano galva, kaip tik populiarinimas, aiškinimas visuomenei apie euro įvedimo naudą turėtų užimti vieną iš pagrindinių programos ir plano vietų. Nemanyčiau, kad tai<text:s/>būtų dideli pinigai. Tai yra įvairios brošiūros, televizijos laidos, tai yra Lietuvos banko specialistų lankymasis tiek aukštosiose mokyklose, tiek mokyklose, susitikimas su gyventojais. Šiuo atveju, manau, ir mes, Seimo nariai, galėtume prisidėti prie tų<text:s/>klausimų. Manau, turėtų būti jau dabar pradedamas darbas, nes iš tikrųjų, jeigu mes pažiūrėsime, daugelis to nelabai įsivaizduoja. Pagrindinis klausimas tas, kad visi yra nuteikti, jog kainos pakils, kiek kainavo litais, tiek kainuos eurais, viskas bus blogai ir t.t., ir panašiai. Tačiau informacijos trūksta, o kai žmogus disponuoja klaidinga informacija arba neteisinga ir negauna atsakymų į jam rūpimus klausimus, tada kyla visuomenėje tokia sumaištis.<text:s/></text:p>
      <text:p text:style-name="Roman"><text:span text:style-name="T331">PIRMININKAS.</text:span><text:s/>Dėkui, gerbiamasis teikėjau, už atsakymus<text:s/>į klausimus. Pateikimo stadija. Dabar po vieną kalba už ir prieš. B.Vėsaitė – nuomonė už.</text:p>
      <text:p text:style-name="Roman"><text:span text:style-name="T332">B.VĖSAITĖ.</text:span><text:s/>Gerbiamieji kolegos, iš tikrųjų būtų nuodėmė nepasinaudoti savo gera esama ekonomine padėtimi ir neįsivesti euro, nes iš tiesų tik mes priklausome tam šalių trejetukui, kuris turi privilegiją. O augant kuro kainoms, neaišku, kas vyks su infliacija, ir iš tikrųjų ateityje tai gali būti problemiška. Nereikia klaidinti nei Seimo narių, nei rinkėjų, gerbiamasis Veselka, Suomija irgi įsivedė eurą, bet jūs žinote, kad ji yra Europos Sąjungos lyderė dėl savo ekonominio augimo ir turbūt ne euro įvedimas yra kai kurių šalių nuosmukio problema. Taigi aš pritariu šiam nutarimui. Be abejo, žmones reikia informuoti, noriu pasakyti, kad valstybė savo rankose turi iš tiesų<text:s/>galingus svertus. Pavyzdžiui, prancūzai euro įvedimo laikotarpiu pareikalavo, kad būtų įšaldytos kainos, yra vartotojų teisių apsaugos organizacijos, kurios gali reguliuoti ir paskelbti boikotą įmonėms, kurios kelia kainas, turi monopolines paslaugas. Taigi mes turime labai daug priemonių ir svertų įvesdami eurą, kuris iš tiesų yra vienas iš svarbiausių valstybės ekonominio gyvenimo klausimų.</text:p>
      <text:p text:style-name="Roman"><text:span text:style-name="T333">PIRMININKAS.</text:span><text:s/>Dėkui. A.Matulevičius – kita nuomonė.</text:p>
      <text:p text:style-name="Roman"><text:span text:style-name="T334">A.MATULEVIČIUS.</text:span><text:s/>Taip, kartais susidaro įspūdis, kad sėdime ne Lietuvos Respublikos Seime, o dar anoje – LTSR Aukščiausiojoje Taryboje, nes<text:s/><text:span text:style-name="T335">ura, ura, ura,</text:span><text:s/>arba valio, valio, valio! Deja, taip nebuvo ir nebus, šitie dalykai taip paprastai nepadaromi. Ne be reikalo Europoje yra daug problemų, ne be reikalo vyksta tie procesai. Jie, atrodo, Lietuvos lyg ir nepaliečia. Niekas nekalba apie kainas, kurios bus įvedus eurą, nes šiandien mes jau neleidžiame sau viršyti biudžeto deficito, o galėtume kai ką daryti daugiau ir padėti savo žmonėms, ir susitvarkyti, ypač kai ateina Europos Sąjungos fondai.<text:s/></text:p>
      <text:p text:style-name="Roman">Antras dalykas. Yra demagogiškai meluojama, kad mes, stodami į Europą, jau įsipareigojame įsivesti eurą. Taip, bet neįsipareigojame kada. Ir tai yra procesas. Kadangi Europa keičiasi, kai kur keičiasi ir ne į gerą pusę, Europoje yra<text:s/>nuomonė stabtelėti ir palūkėti, ir apsidairyti, tai kodėl nepadaryti to paties Lietuvai? Bet matai, geriau jau mes kabinetuose padarysime tą, todėl atsirado šis visai biurokratinis nutarimas. Jeigu jau taip prašome ir norime, kad Seimas kam nors darytų įtaką, tai nors įrašykime straipsnį, kad informuotų Seimą, o ne tai, kad parengtų priemonių planą, kuris galbūt bus parengtas, o gal ne. O gal netgi Vyriausybė apkaltins mus, kad mes viršijame savo įgaliojimus, kaip apkaltino Seimo Audito komitetą, bet niekas<text:s/>jo neužsistojo. Kai žmonės pradėjo ieškoti truputį pinigų, tai, pasirodo, jie negali lįsti ten, kur nereikia, kur negalima, kur yra pinigų. Pasirodo, ša, nelįskite. Taip ir čia. Man atrodo, tai yra tik formalus dalykas. Viena, kuo galima pasidžiaugti žiūrint į šį nutarimo projektą, kad mūsų idėja dėl referendumo šį tą išjudino. Galbūt retkarčiais išgirsime, ką gi daro bankas ir Vyriausybė iš tikrųjų, kad kainos augtų kuo mažiau, kai bus įvestas euras. Ačiū.</text:p>
      <text:p text:style-name="Roman"><text:span text:style-name="T336">PIRMININKAS.</text:span><text:s/>Dėkui. Po vieną nuomonę išsakė už ir<text:s/>prieš. Apsispręskime, kolegos, balsuodami, ar pritariame nutarimo projektui po pateikimo?<text:s/></text:p>
      <text:p text:style-name="Roman">Užsiregistravo 68. 55 – už, 3 – prieš, 8 susilaikė. Po pateikimo pritarta.</text:p>
      <text:p text:style-name="Roman">Dabar, kolegos, mes turėtume apsispręsti, kaip elgiamės, kam pavedame svarstyti šį nutarimo projektą, nes yra ir Teisės departamento pastabų. Suprantu, kad galbūt ir dėl visuomenės platesnio svarstymo galėtų atsirasti nuostata. Gal Biudžeto ir finansų komitetui pavestume, tarkim, iki ketvirtadienio papildyti, išnagrinėti pateiktas pastabas? Ar<text:s/>priimtina, kolegos? Išties Europos reikalų komitetas. Dabar dėl pagrindinio. Aš nežinau, galbūt, jeigu būtų kitas siūlymas, Europos reikalų komitetas gali būti skiriamas papildomu. Kokių yra siūlymų? Biudžeto ir finansų komitetas – pagrindinis, Europos reikalų komitetas – papildomas. Ar Ekonomikos komitetas norėtų? Papildomu. Taip pat dar vienas papildomas siūlomas Ekonomikos komitetas. Siūloma, jeigu pritartume, ne ypatingos skubos, bet tiesiog skubos tvarka, kad ketvirtadienį šis klausimas būtų spėtas apsvarstyti iki sesijos pabaigos. Ar galime tam pritarti? Nėra siūloma ypatinga skuba, siūloma tik skuba, o tokiu atveju Pirmininko teikimas nėra būtinas. Kolegos, nemačiau prieštaravimų. Apsispręsta dėl to bendru sutarimu.<text:s/></text:p>
      <text:p text:style-name="Roman">Dabar repliką dėl balsavimo motyvų norėtų pasakyti J.Veselka. Po balsavimo, taip.</text:p>
      <text:p text:style-name="Roman"><text:span text:style-name="T337">J.VESELKA.</text:span><text:s/>Gerbiamieji kolegos, labai gerai, kad manęs antrą kadenciją niekur neišleidžiate į užsienį, bet aš nepykstu, nes atvažiuoja delegacijos ir užsienio šalių ir man tenka dalyvauti susitikimuose. Todėl, kai čia pareiškė, kad Suomija yra tokia gerutė, tai prieš mėnesį buvo atvažiavę Suomijos Ekonomikos komiteto nariai ir aš pateikiau klausimą, ar po euro įvedimo padidėjo investicijos Suomijoje. Atsakymas buvo – sumažėjo. Ar paspartėjo ekonomikos vystymasis po euro įvedimo? Nepaspartėjo. Kas pagerėjo? Sako: kai važiuoji į Vokietiją, nereikia keisti. Tai yra vienas paprastas dalykas.<text:s/></text:p>
      <text:p text:style-name="Roman">Antras dalykas. Gerbiamieji, iš tikrųjų euro įvedimo metu aš garantuoju, kad kainų augimo nebus, kaip ir Europoje beveik nebuvo, bet euro įvedimas mūsų šalyje paskatins, šiek tiek paspartins kainų augimą. Svarbiausia, atims iš Lietuvos galimybes monetarinėmis priemonėmis savarankiškai reguliuoti ekonomiką, jeigu įvyktų nepageidaujamų dalykų. Štai dėl ko aš balsuoju prieš.</text:p>
      <text:p text:style-name="Roman"><text:span text:style-name="T338">PIRM</text:span><text:span text:style-name="T339">ININKAS.</text:span><text:s/>Labai ačiū, bet replika turi būti replika, nes tai buvo išplėtota koncepcija. Kolegos, raginu rečiau minėti pono J.Veselkos pavardę. Tikrai sutaupysime laiko, nes bus mažiau replikų. Šiuo atveju noriu konstatuoti, kad klausimo svarstymas šiandien<text:s/>yra baigtas.<text:s/></text:p>
      <text:p text:style-name="Roman"/>
      <text:p text:style-name="Roman12"><text:bookmark-start text:name="klausimas24"/>Seimo nutarimo „Dėl Lietuvos Respublikos 2004 metų Privalomojo sveikatos draudimo fondo biudžeto vykdymo metinės apyskaitos“ projektas Nr.XP-504* (<text:span text:style-name="T340">svarstymas ir priėmimas</text:span>)</text:p>
      <text:p text:style-name="Roman"><text:bookmark-end text:name="klausimas24"/></text:p>
      <text:p text:style-name="Roman">Svarstome kitą eilės tvarka darbotvarkės 14 klausimą – Seimo nutarimas „Dėl Lietuvos Respublikos 2004 metų Privalomojo sveikatos draudimo fondo biudžeto vykdymo metinės apyskaitos“ projektas, registracijos Nr.XP-504. Tribūnoje jau yra pagrindinio komiteto pranešėja, Sveikatos reikalų komiteto pirmininkė D.Mikutienė. Ruošiasi D.Jankauskas papildomo komiteto išvadai. Prašom.</text:p>
      <text:p text:style-name="Roman"><text:span text:style-name="T341">D.MIKUTIENĖ.</text:span><text:s/>Gerbiamieji kolegos, Seimo Sveikatos reikalų komiteto vardu teikiame jums Seimo nutarimo „Dėl 2004 metų Privalomojo sveikatos draudimo fondo biudžeto vykdymo apyskaitos“ projektą Nr.XP-504. Komiteto sprendimas – bendru sutarimu pritarti.<text:s/></text:p>
      <text:p text:style-name="Roman"><text:span text:style-name="T342">PIRMININKAS.</text:span><text:s/>Ačiū. Tik noriu pasakyti, kad ten ne iks P, o dešimt P. Kviečiame papildomo Audito komiteto išvadą pateikti paskirtą pranešėją D.Jankauską. Diskusijoje ruošiasi dalyvauti A.Matulas.</text:p>
      <text:p text:style-name="Roman"><text:span text:style-name="T343">D.JANKAUSKAS.</text:span><text:s/>Gerbiamasis posėdžio pirmininke, gerbiamieji kolegos, Audito komitetas svarstė nutarimo „Dėl Lietuvos Respublikos 2004 metų Privalomojo sveikatos draudimo fondo biudžeto vykdymo metinės apyskaitos“ projektą Nr.XP-504. Komitetas turėjo Teisės departamento<text:s/>išvadas. Pasiūlymų, pataisų, pastabų negauta. Komiteto nutarimas: bendru sutarimu pritarti pateiktam nutarimo projektui. Balsavo 7 iš 8 dalyvavusių komiteto narių.<text:s/></text:p>
      <text:p text:style-name="Roman"><text:span text:style-name="T344">PIRMININKAS.</text:span><text:s/>Dėkui, gerbiamasis pranešėjau. Diskusijoje kviečiu dalyvauti kolegą A.Matulą.<text:s/></text:p>
      <text:p text:style-name="Roman"><text:span text:style-name="T345">A.MATULAS.</text:span><text:s/>Gerbiamasis pirmininke, gerbiamieji kolegos, aš labai trumpai. Tikriausiai reikėtų džiaugtis, kad 2004 metais Privalomojo sveikatos draudimo fondo biudžetas buvo įvykdytas ir viršytas maždaug 250 mln. litų, bet reikėtų analizuoti priežastis, dėl ko buvo viršytas tas biudžetas. Galėtume pasidžiaugti, jeigu jis būtų viršytas vien tik dėl to, kad auga ekonomika, gerėja mokesčių surinkimas, bet geriau paanalizavus, kaip buvo finansuojamos gydymo įstaigos, matome, kad buvo taikoma ir toliau griežtinama diskriminacinė, nesąžininga, nekorektiška apmokėjimo sistema už suteiktas paslaugas. Tarkim, jeigu gydymo įstaiga, nepaisant sezoniškumo (tai, žinome, turi įtakos sergamumui), viršydavo sutartines paslaugas, joms už tas viršytas paslaugas kartais buvo mokama 50%, kartais 15%. Dėl to buvo sutaupyta lėšų.</text:p>
      <text:p text:style-name="Roman">Kitas dalykas. Tos sutaupytos lėšos, neaišku, kodėl nebuvo laiku perskirstomos. Jūs visi ne kartą girdėjote iš šios tribūnos ir skaitėte žiniasklaidos priemonėse apie tai, kokia nepalanki situacija gydymo<text:s/>įstaigose, kad žmonės, atsigulę į ligonines, turi daug ką pirkti, kad buvo ir yra medikų maži atlyginimai, kad blogai vykdomos įvairios prevencinės programos. Todėl kyla klausimas, kodėl tos lėšos nebuvo laiku perskirstomos? Jūs puikiai žinote, kad per 2004 metus gerokai išaugo eilės dantų protezavimo, sąnariams, kompensacinėms priemonėms gauti. Tikriausiai reikia pasidžiaugti, kad 2004 metais buvo pradėtos finansuoti kai kurios prevencinės programos: krūtų, gimdos kaklelio, protrombino laiko nustatymo, bet įkainiai buvo tokie nerealūs, kad šios programos buvo vykdomos neefektyviai, nes gydymo įstaigos, kurios entuziastingai sutiko šias programas ir pradėjo jas vykdyti, paprasčiausiai patyrė nuostolių, nes nebuvo padengtos realios sąnaudos. Aš manau, kad reikėtų grįžti, rimtai svarstyti galimybę grąžinti Valstybinių ligonių kasų pavaldumą Vyriausybei, nes šiuo metu susidariusi tokia situacija, kai Sveikatos apsaugos ministerija ne tik formuoja politiką, ne tik kontroliuoja pinigus, bet pati juos ir skirsto.<text:s/>Deja, kaip matyti, turint 250 mln. Lt, kažkodėl laukiama ir tos lėšos yra ne laiku paskirstomos. Tuo labiau kad aš asmeniškai įžvelgiu ir šališkumą skirstant šias lėšas.<text:s/></text:p>
      <text:p text:style-name="Roman">Nepaisant kai kurių mano minėtų padarytų klaidų efektyviai skirstant Privalomojo sveikatos draudimo biudžetą, matyt, reikėtų patvirtinti šią apyskaitą. Svarbu, kad mes šių klaidų nekartotume. O formuojant 2006 metų Sveikatos draudimo fondo biudžetą, aš manau, kad daugelis Seimo narių atsivers savo rinkimų programas ir dar kartą prisimins,<text:s/>ką žadėjo prieš rinkimus, o aš savo ruožtu dar kartą primenu, kad šiandien Lietuvos privalomojo sveikatos draudimo biudžetas, sveikatos sistema, palyginti su bendruoju vidaus produktu, yra blogiausiai finansuojama iš visų Europos Sąjungos šalių. Ačiū.</text:p>
      <text:p text:style-name="Roman"><text:span text:style-name="T346">PIRM</text:span><text:span text:style-name="T347">ININKAS.</text:span><text:s/>Dėkoju. Daugiau diskusijoje dalyvauti pageidaujančių nebuvo. Taigi, kolegos, nesant norinčių kalbėti dėl balsavimo motyvų, ar mes galime po svarstymo pritarti nutarimo projektui? Nėra manančių kitaip. Pritarta po svarstymo bendru sutarimu. Yra raštiškas Seimo Pirmininko teikimas, kad nutarimo projektas būtų svarstomas ypatingos skubos tvarka. Formaliai didelių pastabų nėra. Ar galime pritarti, kad tokia tvarka būtų taikoma? Nėra siūlančių kitaip. Apsispręsta dėl to bendru sutarimu. Pereiname prie priėmimo stadijos. Vienas straipsnis. Dėl viso nutarimo projekto norinčių kalbėti dėl balsavimo motyvų nėra. Kolegos, prašom pasiruošti ir balsuoti dėl nutarimo projekto, registracijos Nr.XP-504, priėmimo.</text:p>
      <text:p text:style-name="Roman">Balsavimo rezultatai: 56 užsiregistravo, už – 53, prieš nėra, 2 susilaikė. Nutarimas Nr.XP-504 priimtas.</text:p>
      <text:p text:style-name="Roman"/>
      <text:p text:style-name="Roman12"><text:bookmark-start text:name="klausimas25"/>Seimo nutarimo „Dėl Seimo nutarimo „Dėl Ilgalaikių valstybinių saugumo stiprinimo programų rengimo plano patvirtinimo“ papildymo“ projektas Nr.XP-417* (<text:span text:style-name="T348">svarstymas ir priėmimas</text:span>)</text:p>
      <text:p text:style-name="P349"><text:bookmark-end text:name="klausimas25"/></text:p>
      <text:p text:style-name="Roman">Svarstome rytinio posėdžio darbotvarkės 15 klausimą, registracijos Nr.XP-417, svarstymo ir priėmimo stadija. Kviečiu į tribūną Nacionalinio saugumo ir gynybos komiteto pirmininką A.Sadecką. Ruošiasi J.Karosas. Išklausysime komitetų išvadas svarstymo stadijoje. Jeigu galima, lakoniškai.</text:p>
      <text:p text:style-name="Roman"><text:span text:style-name="T350">A.SADECKAS.</text:span><text:s/>Gerbiamasis pirmininke, gerbiamieji kolegos, komitetas svarstė nutarimo „Dėl nutarimo „Dėl Ilgalaikių valstybinių saugumo stiprinimo programų rengimo plano patvirtinimo“ papildymo“ projektą, jam pritarė bendru sutarimu.</text:p>
      <text:p text:style-name="Roman"><text:span text:style-name="T351">PIRMININKAS.</text:span><text:s/>Dėkui. Užsienio reikalų komitetas buvo paskirtas papildomu. Jo pirmininką J.Karosą kviečiu į tribūną.<text:s/></text:p>
      <text:p text:style-name="Roman"><text:span text:style-name="T352">J.KAROSAS.</text:span><text:s/>Ačiū, gerbiamasis posėdžio pirmininke. Gerbiamieji kolegos, Užsienio reikalų komitetas kaip papildomas birželio 29 d. svarstė nutarimo projektą Nr.XP-417 ir vienbalsiai jam pritarė.<text:s/></text:p>
      <text:p text:style-name="Roman"><text:span text:style-name="T353">PIRMININKAS.</text:span><text:s/>Ačiū. Išklausėme išvadas. Noriu konstatuoti, kad pastabų ir pasiūlymų, dėl kurių reikėtų balsuoti, nėra. Pageidaujančių dalyvauti diskusijoje nėra. Svarstymo stadijoje pageidaujančių kalbėti dėl balsavimo<text:s/>motyvų taip pat nėra. Klausčiau, ar mes po svarstymo galime pritarti bendru sutarimu? Nėra manančių kitaip, pritarta po svarstymo nutarimo projektui (registracijos Nr.XP-417) bendru sutarimu.<text:s/></text:p>
      <text:p text:style-name="Roman">Mano rankose yra raštiškas Seimo Pirmininko teikimas, siūlantis<text:s/>svarstyti šį nutarimo projektą ypatingos skubos tvarka. Ar mes galim pritarti tokiai tvarkai bendru sutarimu? Siūlančių kitaip nėra. Ar galim pereiti prie priėmimo? Dėkoju.<text:s/></text:p>
      <text:p text:style-name="Roman">Kolegos, 1 straipsnis. Pastraipsniui. Nėra manančių, kad nereikėtų priimti. Ar galim bendru sutarimu? Nėra prieštaravimų. Priimtas 1 straipsnis.<text:s/></text:p>
      <text:p text:style-name="Roman">2 straipsnis. Ar galim priimti? Nėra prieštaravimų. Priimtas ir 2 straipsnis. Priėmimas pastraipsniui yra baigtas. Dėl viso nutarimo projekto norinčių kalbėti dėl balsavimo motyvų nėra. Todėl, gerbiamieji kolegos, prašau pasiruošti ir balsuoti dėl Seimo nutarimo Nr.XP-417 priėmimo.<text:s/></text:p>
      <text:p text:style-name="Roman">49 Seimo nariai užsiregistravo, 44 – už, prieš nėra, 3 susilaikė. Nutarimas Nr.XP-417 priimtas.<text:s/></text:p>
      <text:p text:style-name="Roman"/>
      <text:p text:style-name="Roman12"><text:bookmark-start text:name="klausimas26"/>Seimo nutarimo „Dėl Valstybės kontrolės valstybinio audito 2004 m. spalio 29 d. ataskaitos Nr.2040-5“ projektas Nr.XP-592(2*) (<text:span text:style-name="T354">svarstymas ir priėmimas</text:span>)</text:p>
      <text:p text:style-name="Roman"><text:bookmark-end text:name="klausimas26"/></text:p>
      <text:p text:style-name="Roman">Rytinio posėdžio darbotvarkės 16 klausimas – Seimo nutarimas „Dėl Valstybės kontrolės valstybinio audito 2004 m. spalio 29 d. ataskaitos“ projektas. Registracijos Nr.XP-592. Svarstymo stadija. M.Subačių, pagrindinio Audito komiteto pranešėją, kviečiu į tribūną. Pateikite išvadą. Ruošiasi R.Žakaitienė.</text:p>
      <text:p text:style-name="Roman"><text:span text:style-name="T355">M.SUBAČIUS.</text:span><text:s/>Gerbiamasis posėdžio pirmininke, gerbiamieji kolegos Seimo nariai, norėčiau pateikti Audito komiteto, kaip pagrindinio komiteto, išvadą, kuri buvo patvirtinta šių metų birželio 29 d. posėdyje, dėl Lietuvos Respublikos Seimo nutarimo „Dėl Valstybės kontrolės valstybinio audito 2004 m. spalio 29 d. ataskaitos Nr.2040-5“ projekto XP-592. Komitetas, apsvarstęs šį nutarimo projektą, įvertinęs gautas papildomų komitetų, t.y. Nacionalinio saugumo ir gynybos komiteto, Europos reikalų komiteto ir Užsienio reikalų komiteto, pasiūlymus, parengė patobulintą Seimo nutarimo projektą ir bendru sutarimu pritarė šiam projektui.</text:p>
      <text:p text:style-name="Roman">Atskirųjų nuomonių nėra, todėl prašyčiau pritarti komiteto išvadai ir po svarstymo pritarti Lietuvos Respublikos Seimo nutarimo „Dėl Valstybės kontrolės valstybinio audito 2004 m. spalio 29 d. ataskaitos Nr.2040-5“ projektui. Ačiū.</text:p>
      <text:p text:style-name="Roman"><text:span text:style-name="T356">PIRMININKAS.</text:span><text:s/>Ačiū, gerbiamasis pranešėjau. Papildomų komitetų išvados. Europos reikalų komiteto išvadą prašau pateikti R.Žakaitienę. Ruošiasi A.Sadeckas.<text:s/></text:p>
      <text:p text:style-name="Roman"><text:span text:style-name="T357">R.ŽAKAITIENĖ.</text:span><text:s/>Gerbiamasis pirmininke, gerbiamieji Seimo nariai, Europos reikalų komitetas svarstė pagrindinio Audito komiteto pateiktą Seimo nutarimo projektą „Dėl Valstybės kontrolės valstybinio audito“ ir įvertinęs tai, kad Valstybės kontrolės ataskaitoje buvo nagrinėjami tiktai tam tikri klausimai – valstybės sienos apsaugos infrastruktūros plėtra ir žmogiškųjų išteklių valdymas, – o įsijungimas į Šengeno erdvę yra vienas iš prioritetų, kuriam įgyvendinti būtinas visų atsakingų institucijų bendradarbiavimas ir bendrų veiksmų koordinavimas, pasiūlė pagrindiniam komitetui pakeisti 1 straipsnį ir įpareigoti Vyriausybę iki rugsėjo 15 d. pateikti atnaujintą informaciją apie nacionalinio Šengeno ACQUIS priėmimo veiksmų plano įgyvendinimą ir tolesnius veiksmus. Komiteto nariai vienbalsiai pritarė teiktam projektui ir prašo atsižvelgti į komiteto siūlymą.</text:p>
      <text:p text:style-name="Roman"><text:span text:style-name="T358">PIRMININKAS.</text:span><text:s/>Ačiū, gerbiamoji pranešėja. Papildomas buvo ir Nacionalinio saugumo ir gynybos komitetas. Kviečiu į tribūną A.Sadecką. Ruošiasi J.Karosas.<text:s/></text:p>
      <text:p text:style-name="Roman"><text:span text:style-name="T359">A.SADECKAS.</text:span><text:s/>Gerbiamasis pirmininke, gerbiamieji kolegos, komitetas kaip papildomas apsvarstė nutarimo projektą ir pasiūlė pagrindiniam<text:s/>komitetui patikslinti 1 straipsnį įtraukiant teiginį, jog laiku nepanaudojamos Šengeno priemonių įgyvendinimui numatytos lėšos. Pagrindinis komitetas tam pritarė ir projektas atitinkamai patikslintas. Komitetas priėmė siūlymą bendru sutarimu.</text:p>
      <text:p text:style-name="Roman"><text:span text:style-name="T360">PIRMININKAS.</text:span><text:s/>Ačiū, gerbiamasis pranešėjau. Paskutinis papildomas yra Užsienio reikalų komitetas. Kviečiame į tribūną komiteto pirmininką J.Karosą.<text:s/></text:p>
      <text:p text:style-name="Roman"><text:span text:style-name="T361">J.KAROSAS.</text:span><text:s/>Ačiū, gerbiamasis posėdžio pirmininke. Gerbiamieji kolegos, mūsų komitetas taip pat svarstė šį projektą. Ir kadangi mūsų viena pastaba jau buvo paskelbta Europos komiteto, tai aš noriu tiktai paminėti dar vieną mūsų pastabą: „Siūlyti Europos reikalų komitetui prieš svarstant 2006 m. valstybės biudžetą surengti bendrą Užsienio reikalų komiteto ir Europos reikalų komiteto posėdį, kuriame būtų aptarta, kaip vykdomi Lietuvos Respublikos valstybės kontrolės atlikto valstybinio audito pastabos ir siūlymai“. Taigi šiam mūsų nutarimui pritarta bendru sutarimu. Ačiū.<text:s/></text:p>
      <text:p text:style-name="Roman"><text:span text:style-name="T362">PIRMININKAS.</text:span><text:s/>Dėkoju. Pageidaujančių dalyvauti diskusijoje nėra. Norinčių kalbėti dėl balsavimo motyvų taip pat nebuvo. Svarstymo stadijoje klausčiau, ar mes po svarstymo galime pritarti bendru sutarimu? Nėra prieštaravimų. Pritarta nutarimo projektui po svarstymo bendru sutarimu.<text:s/></text:p>
      <text:p text:style-name="Roman">Yra Seimo Pirmininko siūlymas<text:s/>šį nutarimo projektą svarstyti ypatingos skubos tvarka. Ar galėtume pritarti tokiai įvykių eigai? Nėra siūlančių kitaip. Apsisprendę taikyti ypatingos skubos tvarką, pereiname prie priėmimo. Vienas straipsnis. Taigi dėl viso nutarimo projekto nėra norinčių<text:s/>kalbėti.<text:s/></text:p>
      <text:p text:style-name="Roman">Kolegos, prašau pasiruošti ir balsuojant išsakyti savo nuomonę, ar pritariame nutarimo projekto Nr.XP-592 priėmimui.<text:s/></text:p>
      <text:p text:style-name="Roman">Taip, kolegos, 52 užsiregistravo, 50 – už, prieš nėra, 1 susilaikė. Nutarimas Nr.XP-592 priimtas.</text:p>
      <text:p text:style-name="Roman">Kolegos, noriu trumpai referuoti, iki posėdžio pabaigos liko šie klausimai: du klausimai pateikimo stadijos – teikiami ratifikuoti tarptautiniai susitarimai, taip pat aš pabaigoje siūlyčiau apsvarstyti jums išdalintą protokolinį nutarimą, kuris yra susijęs su aukštojo mokslo nuostatų<text:s/>įgyvendinimu. Taigi, kolegos, paprastai protokoliniai nutarimai nėra įtraukiami į darbotvarkę.<text:s/></text:p>
      <text:p text:style-name="Roman"/>
      <text:p text:style-name="Roman12"><text:bookmark-start text:name="klausimas27"/>Įstatymo „Dėl Susitarimo dėl visuotinių techninių taisyklių nustatymo ratinėms transporto priemonėms, įrangai ir dalims, kurios gali būti sumontuotos ir (arba)<text:s/>naudojamos ratinėse transporto priemonėse, ratifikavimo“ projektas Nr.XP-668ES (<text:span text:style-name="T363">pateikimas</text:span>)</text:p>
      <text:p text:style-name="Roman"><text:bookmark-end text:name="klausimas27"/></text:p>
      <text:p text:style-name="Roman">Dabar kviesčiau, kol nėra dar atvykęs vidaus reikalų ministras, į tribūną Ūkio ministerijos valstybės sekretorių poną Alminą Mačiulį pateikti su integracija susijusį įstatymo „Dėl Susitarimo dėl visuotinių techninių taisyklių nustatymo ratinėms transporto priemonėms, įrangai ir dalims, kurios gali būti sumontuotos ir (arba) naudojamos ratinėse transporto priemonėse, ratifikavimo“ projektą Nr.XP-668. Pateikimo stadija. Prašom, gerbiamasis pranešėjau.</text:p>
      <text:p text:style-name="Roman"><text:span text:style-name="T364">A.MAČIULIS.</text:span><text:s/>Gerbiamasis pirmininke, gerbiamieji Seimo nariai, aš norėjau patikslinti, kad įstatymo projektą teikia ne Ūkio, o Susisiekimo ministerija.<text:s/></text:p>
      <text:p text:style-name="Roman">Teikiamu įstatymo projektu siūloma ratifikuoti Susitarimą dėl visuotinių techninių taisyklių nustatymo ratinėms transporto priemonėms, įrangai ir dalims, kurios gali būti sumontuotos ir (arba) naudojamos ratinėse transporto priemonėse. Susitarimo iniciatorius yra Jungtinių Tautų Organizacijos Europos ekonominė komisija. Šį<text:s/>susitarimą buvo galima pasirašyti nuo 1998 m. birželio 25 dienos. Šiuo metu prie jo yra prisijungusios 24 valstybės arba regioninės ekonominės integracijos organizacijos.<text:s/></text:p>
      <text:p text:style-name="Roman">Susitarimo tikslas – nustatyti visuotinį procesą, kuriuo susitariančios šalys gali<text:s/>kartu kurti visuotines technines taisykles dėl ratinių transporto priemonių įrangos arba jų dalių, kurios yra montuojamos ratinėse transporto priemonėse, saugos, aplinkos apsaugos, energijos efektyvumo ar apsaugos nuo vagysčių. Siekiama šių taisyklių rengimo procedūrų skaidrumo, taip pat atsižvelgiama ir į susitariančiose šalyse šiuo metu jau galiojančias technines taisykles bei Jungtinių Tautų Europos ekonominės komisijos taisykles.<text:s/></text:p>
      <text:p text:style-name="Roman">Susitarimo pasirašymo teisinis pagrindas yra tas, jog pagal Stojimo į Europos Sąjungą sutarties 6 straipsnį Europos Bendrijos sudaryti arba laikinai taikomi tarptautiniai susitarimai yra privalomi ir naujosioms valstybėms narėms, todėl Lietuva yra įsipareigojusi ratifikuoti šį susitarimą. Susitarimas galios kartu su 1958 metų sutartimi „Dėl vienodų techninių nurodymų ratinėms transporto priemonėms, įrangai ir atsarginėms dalims abipusio pripažinimo sąlygų“, tačiau šios dvi sutartys – šiandien teikiama ir ta 1958 metų – turi galioti instituciškai autonomiškai. Lietuvoje 1958 metų<text:s/>sutartis įsigaliojo 2001 m. kovo 29 dieną. Siūlome pritarti teikimui svarstyti Seimo komitetuose. Ačiū.</text:p>
      <text:p text:style-name="Roman"><text:span text:style-name="T365">PIRMININKAS.</text:span><text:s/>Ačiū. J.Karosas nori jūsų paklausti.<text:s/></text:p>
      <text:p text:style-name="Roman"><text:span text:style-name="T366">J.KAROSAS.</text:span><text:s/>Aš labai atsiprašau. Gerbiamasis pranešėjau, ar šio sprendimo priėmimas yra toks degantis, kad jūs jau… Ten jau 7 dieną įrašytas jo svarstymas. Jo turinys nėra toks paprastas, kad būtų galima per vieną dieną šį reikalą užbaigti. Aš siūlyčiau nukelti vis dėlto jo svarstymą į rudens sesiją.<text:s/></text:p>
      <text:p text:style-name="Roman"><text:span text:style-name="T367">A.MAČIULIS.</text:span><text:s/>Degantis jis nėra, tačiau, kita vertus, mes teisės aktų derinimo planuose esame įsipareigoję šioje Seimo sesijoje svarstyti.<text:s/></text:p>
      <text:p text:style-name="Roman">To susitarimo esmė yra ta, kad yra numatytas visuotinis procesas, kuris bus inicijuojamas vėliau, kai susitariančios šalys inicijuos tam tikrų techninių parametrų pakeitimą, ir tas procesas bus derinamas atitinkamame vykdomajame komitete, kuris yra sudarytas realizuojant šį susitarimą.<text:s/></text:p>
      <text:p text:style-name="Roman"><text:span text:style-name="T368">PIRMININKAS.</text:span><text:s/>Dėkui. Supratome. Iš pradžių turime… Dėkoju, gerbiamasis pranešėjau, už pateikimą. Daugiau klausti norinčių nėra. Matau, kad pateikimo stadijos metu dėl balsavimo motyvų prieš nori kalbėti V.Navickas. Prašom.</text:p>
      <text:p text:style-name="Roman"><text:span text:style-name="T369">V.NAVICKAS.</text:span><text:s/>Aš norėjau tiktai pasakyti, kad iš tiesų tai labai rimtas dokumentas ir tik 24 valstybės yra prisijungusios prie šios konvencijos. Manyčiau, minėta konvencija nėra aptarta su asocijuotom verslo struktūrom, taip pat siūlyčiau, kad būtų svarstoma vėlesniu laiku, jau rudens sesijoje.<text:s/></text:p>
      <text:p text:style-name="Roman"><text:span text:style-name="T370">PIRMININKAS.</text:span><text:s/>Bet jūs nesiūlote dabar prieš?</text:p>
      <text:p text:style-name="Roman"><text:span text:style-name="T371">V.NAVICKAS.</text:span><text:s/>Ne.</text:p>
      <text:p text:style-name="Roman"><text:span text:style-name="T372">PIRMININKAS.</text:span><text:s/>N.Steiblienė. Prašom.<text:s/></text:p>
      <text:p text:style-name="Roman"><text:span text:style-name="T373">N.STEIBLIENĖ.</text:span><text:s/>Aš siūlau pritarti po pateikimo, bet jokiu būdu nepritariu skubos tvarkai. Susisiekimo ministerija aiškiai blogai planuoja, nes sesija baigiasi 7 dieną, ir nereikia čia mūsų gainioti kaip piemenų.<text:s/></text:p>
      <text:p text:style-name="Roman"><text:span text:style-name="T374">PIRMININKAS.</text:span><text:s/>Ačiū. Išties kuruojanti ministerija yra Susisiekimo. Aš manau, kad dabar apsispręskime dėl to, ar pritariame po pateikimo, ir tada apsispręsime dėl svarstymo datos.<text:s/></text:p>
      <text:p text:style-name="Roman">Užsiregistravo 43.</text:p>
      <text:p text:style-name="Roman">40 – už, prieš nėra, 3 susilaikė. Po pateikimo pritarta.<text:s/></text:p>
      <text:p text:style-name="Roman">Dabar Užsienio reikalų komitetas yra siūlomas kaip pagrindinis, papildomas – Ekonomikos komitetas. Dėl svarstymo datos yra… Minutėlę! Dėl svarstymo datos yra siūloma, kad tai būtų rudens sesija. Ar galime tokiai svarstymo procedūrai pritarti bendru sutarimu? Ačiū. Pritarta, taip? (<text:span text:style-name="T375">Balsas iš salės</text:span>) O jūs šiandien nė karto nesiregistravote? Aš manau, kad tai tikrai nekeičia klausimo. Dėkoju už jūsų supratimą, nes tik tokiais atvejais, kai tai išties lemtų vienas ar kitas balsas.</text:p>
      <text:p text:style-name="Roman"/>
      <text:p text:style-name="Roman12"><text:bookmark-start text:name="klausimas28"/>Įstatymo „Dėl Vairuotojų teisių atėmimo konvencijos, parengtos vadovaujantis Europos Sąjungos sutarties K.3 straipsniu, ratifikavimo“ projektas Nr.XP-667ES (<text:span text:style-name="T376">pateikimas</text:span>)</text:p>
      <text:p text:style-name="Roman"><text:bookmark-end text:name="klausimas28"/></text:p>
      <text:p text:style-name="Roman">Dabar grįžtame prie septyniolikto klausimo. Yra atvykęs vidaus reikalų viceministras ponas Virgilijus Vladislovas Bulovas. Svarstome įstatymo „Dėl Vairuotojų teisių atėmimo konvencijos, parengtos vadovaujantis Europos Sąjungos sutarties K.3 straipsniu, ratifikavimo“ projektą, registracijos Nr.XP-667. Pateikimo stadija. Gerbiamasis viceministre, prašyčiau lakoniškai pateikti įstatymo projektą.<text:s/></text:p>
      <text:p text:style-name="Roman"><text:span text:style-name="T377">V.V.BULOVAS.</text:span><text:s/>Gerai. Gerbiamasis pirmininke, gerbiamieji Seimo nariai, Lietuvos Respublikos Vyriausybė teikia ratifikuoti įstatymą „Dėl Vairuotojų teisių atėmimo konvencijos, parengtos vadovaujantis Europos Sąjungos sutarties K.3 straipsniu, ratifikavimo“.<text:s/></text:p>
      <text:p text:style-name="Roman">Esmė yra ta, kad 1998 metais Liuksemburge buvo priimta Vairuotojų teisių atėmimo konvencija ir visoms narėms ją reikia ratifikuoti. Esmė yra ta, kad pagal tą konvenciją Europos Sąjungos valstybės narės įsipareigoja bendradarbiauti siekdamos, kad vairuotojai, kuriems teisė vairuoti atimta kitoje šalyje, ne toje,<text:s/>kurioje jie gyvena, neišvengtų teisės vairuoti atėmimo pasekmių, kai jie išvyksta iš nusižengimo valstybės. Šiuo metu, kol konvencija nėra ratifikuota, visa tai įvairiose valstybėse yra traktuojama šiek tiek skirtingai. Konvencijoje nustatytas bendras mechanizmas, kaip šią procedūrą reikėtų įgyvendinti. Jeigu taip žiūrėtume, ji papildys nacionalinius teisės aktus, kurie tuos klausimus reglamentuoja Lietuvoje. Papildomų išlaidų, biudžeto lėšų nereikės. Faktiškai tai yra tiktai teisės aktas.</text:p>
      <text:p text:style-name="Roman"><text:span text:style-name="T378">PIRMININKAS.</text:span><text:s/>Dėkui. Keturi Seimo nariai nori jūsų paklausti. Kolega J.Sabatauskas – pirmasis. Prašom.</text:p>
      <text:p text:style-name="Roman"><text:span text:style-name="T379">J.SABATAUSKAS.</text:span><text:s/>Ačiū, pirmininke. Gerbiamasis viceministre, mano klausimas būtų panašus, kaip buvo dėl prieš tai nagrinėto klausimo. Ar čia irgi… Kas čia taip dega, kad įregistravus šį projektą liepos 4 dieną, tai yra vakar, šiandien yra pateikimas, iš karto skuba ir ketvirtadienį, poryt, kai rytoj yra Mindaugo karūnavimo diena, normaliai pagal Seimo statutą komitetai negali svarstyti… Kita vertus, klausimas nėra toks labai<text:s/>paprastas ir vienareikšmiškas. Yra tam tikrų momentų, kurie verstų diskutuoti. Ar negalime šio klausimo svarstyti rudens sesijoje? Konvencija yra priimta 1998 metais, mes jau beveik pusantrų metų esame Europos Sąjungos nariai, tai, manau, dar du mėnesiai<text:s/>nepridarys bėdos. Be to, kelių valstybių jau yra ratifikuota. Prašom pasakyti.</text:p>
      <text:p text:style-name="Roman"><text:span text:style-name="T380">V.V.BULOVAS.</text:span><text:s/>Galiu pasakyti, kad tikrai ne visų valstybių yra ratifikuota. Jeigu žiūrėtume formaliai, tai mes turėjome ją ratifikuoti nuo įstojimo dienos. O kodėl, sakykime, taip yra, kaip jūs sakote, skubama, aš į šį klausimą net ir negalėčiau atsakyti.</text:p>
      <text:p text:style-name="Roman"><text:span text:style-name="T381">PIRMININKAS.</text:span><text:s/>Dėkui, supratome. Toliau klausia V.Žiemelis.<text:s/></text:p>
      <text:p text:style-name="Roman"><text:span text:style-name="T382">V.ŽIEMELIS.</text:span><text:s/>Gerbiamasis viceministre, iš tikrųjų aš lygiai tą patį norėčiau pasakyti ir paklausti. Kur mes skubame? Šiandien mūsų vairuotojai dar nepasirengę visapusiškai laikytis, tarkime, Lenkijoje galiojančių eismo taisyklių. Mūsų vairuotojai visą laiką parvyks be teisių iš Lenkijos. O šiandien jie dar sugeba susimokėti baudas ir grįžti bent savo automobiliais. Manau, kad mes dar nesame pasirengę. Būtų gerai, kad jūs, pateikdamas šio susitarimo ratifikavimo klausimą, taip pat būtumėte paaiškinęs, ką mus dar reikia padaryti, kad mes būtume visiškai pasirengę ratifikuoti šį dokumentą. Matyt, nuo to reikėtų pradėti. Jūs tik<text:s/>pateikėte, bet nepasakėte, ko mes nepadarėme, kad šis dokumentas visiškai galiotų Lietuvoje. Ačiū.</text:p>
      <text:p text:style-name="Roman"><text:span text:style-name="T383">V.V.BULOVAS.</text:span><text:s/>Aš galėčiau atsakyti taip. Matote, dėl tų valstybėse narėse padarytų nusižengimų, už kuriuos yra netaikomas vairavimo teisės atėmimas, o taikomos tik baudos, tai tas ir nesikeis, tas išliks. O dėl tų šalių, kuriose yra taikomas vairavimo teisių atėmimas, tai pagrindinė esmė yra ta, kad jeigu jam, sakykime liaudiškai, teises atėmė kur nors Vokietijoje, kad jis sugrįžęs į Lietuvą taip pat neturėtų<text:s/>teisės vairuoti, kol ta problema nebus išspręsta. Taigi ta konvencija sprendžia tokio pobūdžio klausimus.</text:p>
      <text:p text:style-name="Roman"><text:span text:style-name="T384">PIRMININKAS.</text:span><text:s/>Ačiū. Ir paskutinis klausia R.Kupčinkas.</text:p>
      <text:p text:style-name="Roman"><text:span text:style-name="T385">R.KUPČINSKAS.</text:span><text:s/>Laba diena. Gerbiamasis pranešėjau, jeigu aš teisingai perskaičiau, aiškinamajame<text:s/>rašte yra parašyta, kad jeigu svetimoje valstybėje atimamos teisės, tai tas atėmimo laikotarpis neturi viršyti to laikotarpio gyvenamojoje valstybėje, jeigu būtų atimtos iš vairuotojo teisės už atitinkamą nusižengimą, padidinti laikotarpį, ar ne? Teisingai<text:s/>supratau?<text:s/></text:p>
      <text:p text:style-name="Roman">Ir dar vieną dalyką norėčiau jūsų paklausti. Ar fiksuojami kokie statistiniai duomenys, ar jie suvedami, kiek mūsų vairuotojų praranda teises? Ir kokiose valstybėse gana skirtingai traktuojami tie pažeidimai, pavyzdžiui, Lietuvos valstybėje arba kitoje valstybėje? Ačiū.</text:p>
      <text:p text:style-name="Roman"><text:span text:style-name="T386">V.V.BULOVAS.</text:span><text:s/>Dabar tokios medžiagos aš jums negaliu pateikti, bet prieš svarstant komitetuose mes tos statistikos iš Policijos departamento ir Užsienio reikalų ministerijos paprašysime? Bet kol kas šiuo metu aš statistikos neturiu.</text:p>
      <text:p text:style-name="Roman"><text:span text:style-name="T387">PIRMININKAS.</text:span><text:s/>Dėkoju, gerbiamasis viceministre, atsakėte į visus klausimus. Kalbėti dėl motyvų norinčių nėra. Ar po pateikimo mes galime pritarti bendru sutarimu? Nėra prieštaraujančių. Pritarta po pateikimo bendru sutarimu.<text:s/></text:p>
      <text:p text:style-name="Roman">Dabar Seniūnų sueiga siūlo tokią svarstymo eigą, kurią aš siūlyčiau koreguoti. Dėl komitetų. Manau, Užsienio reikalų komitetas būtų pagrindinis, o Teisės ir teisėtvarkos komitetas – papildomas. Ar galime komitetams pritarti? Norėtų Ekonomikos? O Teisės ir teisėtvarkos komitetas purtosi? Jūs norėjote būti pagrindinis? Aš turiu tai, kas parašyta, šiuo atveju ir konvencijų ratifikavimas neretai būna Užsienio reikalų komiteto klausimas. Tai nebent J.Karosui neprieštaraujant, J.Sabatauskui pageidaujant skirkime Teisės ir teisėtvarkos komitetą pagrindiniu, papildomais Užsienio reikalų komitetą bei Ekonomikos komitetus. Ar galime tam pritarti? Gal ir šiuo atveju tiktų dar ir Europos reikalų komitetas, nes tai su integracija susijęs įstatymo projektas. Gerai. Dar vienas papildomas.<text:s/></text:p>
      <text:p text:style-name="Roman">Dabar dėl<text:s/>svarstymo datos. Aš siūlyčiau, kad nesiversdami per galvą svarstytume prasidėsiančioje rudens sesijoje. Gerai, kolegos. Dėl to apsispręsta.<text:s/></text:p>
      <text:p text:style-name="Roman"/>
      <text:p text:style-name="Roman12"><text:bookmark-start text:name="klausimas29"/>Lietuvos Respublikos Seimo protokolinis nutarimas (dėl Lietuvos Respublikos aukštųjų mokyklų ir kitų studijas vykdančių subjektų pavadinimų)</text:p>
      <text:p text:style-name="Roman"><text:bookmark-end text:name="klausimas29"/></text:p>
      <text:p text:style-name="Roman">Ir liko nedidelis, bet vis dėlto klausimas, dėl kurio turime padėti tašką. Tai yra protokolinis nutarimas dėl aukštojo mokslo ir studijų… aukštųjų mokyklų pavadinimų. Jis buvo svarstytas praeitą savaitę priėmus Aukštojo mokslo ir studijų įstatymo pakeitimus. Šį protokolinį nutarimą teikia M.A.Pavilionienė. Jis visiems išdalytas. Išbraukus iš įstatymo atitinkamas nuostatas, siūloma pavedimą Vyriausybei įrašyti protokoliniu nutarimu. Ar galime tam pritarti bendru sutarimu? Nėra bendro sutarimo? Gerai, tai yra procedūrinis klausimas. Kviesčiau balsavimu išsakyti nuomonę, ar pritariame tokio protokolinio nutarimo priėmimui?</text:p>
      <text:p text:style-name="Roman">Užsiregistravo 36 Seimo nariai. 12 – už, 6 – prieš, 17 susilaikė. Deja, Seimas nemano, kad turi būti priimtas toks protokolinis nutarimas.<text:s/></text:p>
      <text:p text:style-name="Roman">Dėl vedimo tvarkos – V.Gedvilas. Prašom.</text:p>
      <text:p text:style-name="Roman"><text:span text:style-name="T388">V.GEDVILAS.</text:span><text:s/>Ačiū posėdžio pirmininkui. Gerbiamieji kolegos, įkurta Tarpparlamentinė ryšių su Ispanijos Karalyste grupė. Aš matau, kad nedaug yra mūsų Seimo narių, tačiau likusiųjų, kiek yra, aš prašyčiau prie šio išėjimo susirinkti, nes mums reikia išsirinkti tarpparlamentinės grupės pavaduotoją. Labai jau daug laiko praėjo. Gerbiamieji kolegos, kas užsirašėte, prisimenate, taip? Prašome čia. Su Ispanijos Karalyste.</text:p>
      <text:p text:style-name="Roman"><text:span text:style-name="T389">PIRMININKAS.</text:span><text:s/>Dėkui. Šiek tiek vėluojame, gerbiamieji kolegos. 14 valandų 10 minučių. Norėčiau paskelbti šios dienos rytinio plenarinio posėdžio pabaigą. Galiu jus nuraminti, pone Zingeri. Tikrai mačiau jus šiandien registruojantis. Nėra bėdo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0:51:00Z</meta:creation-date>
    <dc:date>2017-04-11T20:51:00Z</dc:date>
    <meta:print-date>1999-09-10T12:13:00Z</meta:print-date>
    <meta:template xlink:href="Normal.dotm" xlink:type="simple"/>
    <meta:editing-cycles>2</meta:editing-cycles>
    <meta:editing-duration>PT0S</meta:editing-duration>
    <meta:document-statistic meta:page-count="1" meta:paragraph-count="1872" meta:word-count="21057" meta:character-count="157326" meta:row-count="3212" meta:non-whitespace-character-count="138141"/>
  </office:meta>
</office:document-meta>
</file>