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8pt" style:font-size-asian="8pt"/>
    </style:style>
    <style:style style:name="P23" style:parent-style-name="Normal" style:family="paragraph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fo:font-size="8pt" style:font-size-asian="8pt"/>
    </style:style>
    <style:style style:name="P26" style:parent-style-name="Normal" style:family="paragraph">
      <style:text-properties fo:font-weight="bold" style:font-weight-asian="bold" fo:font-style="italic" style:font-style-asian="italic"/>
    </style:style>
    <style:style style:name="T27" style:parent-style-name="DefaultParagraphFont" style:family="text">
      <style:text-properties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style:font-style-complex="italic"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text-properties fo:font-size="8pt" style:font-size-asian="8pt"/>
    </style:style>
    <style:style style:name="P42" style:parent-style-name="Normal" style:family="paragraph">
      <style:text-properties fo:font-size="8pt" style:font-size-asian="8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8pt" style:font-size-asian="8pt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text-properties fo:font-size="18pt" style:font-size-asian="18pt"/>
    </style:style>
    <style:style style:name="P48" style:parent-style-name="Normal" style:family="paragraph">
      <style:text-properties fo:font-size="8pt" style:font-size-asian="8pt"/>
    </style:style>
    <style:style style:name="P49" style:parent-style-name="Normal" style:family="paragraph">
      <style:text-properties fo:font-weight="bold" style:font-weight-asian="bold" fo:font-style="italic" style:font-style-asian="italic"/>
    </style:style>
    <style:style style:name="T50" style:parent-style-name="DefaultParagraphFont" style:family="text">
      <style:text-properties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 fo:font-weight="bold" style:font-weight-asian="bold" style:font-weight-complex="bold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weight="bold" style:font-weight-asian="bold" fo:font-style="italic" style:font-style-asian="italic"/>
    </style:style>
    <style:style style:name="T56" style:parent-style-name="DefaultParagraphFont" style:family="text">
      <style:text-properties fo:font-weight="bold" style:font-weight-asian="bold" fo:font-style="italic" style:font-style-asian="italic"/>
    </style:style>
    <style:style style:name="T57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58" style:parent-style-name="Normal" style:family="paragraph">
      <style:text-properties fo:font-size="8pt" style:font-size-asian="8pt"/>
    </style:style>
    <style:style style:name="P59" style:parent-style-name="Header" style:family="paragraph">
      <style:paragraph-properties>
        <style:tab-stops/>
      </style:paragraph-properties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8pt" style:font-size-asian="8pt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tyle-complex="italic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8pt" style:font-size-asian="8pt"/>
    </style:style>
    <style:style style:name="P72" style:parent-style-name="Normal" style:family="paragraph">
      <style:text-properties fo:font-style="italic" style:font-style-asian="italic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text-properties fo:font-size="16pt" style:font-size-asian="16pt"/>
    </style:style>
    <style:style style:name="P76" style:parent-style-name="Normal" style:family="paragraph">
      <style:text-properties fo:font-size="8pt" style:font-size-asian="8pt"/>
    </style:style>
    <style:style style:name="P77" style:parent-style-name="Normal" style:family="paragraph">
      <style:text-properties fo:font-weight="bold" style:font-weight-asian="bold" fo:font-style="italic" style:font-style-asian="italic"/>
    </style:style>
    <style:style style:name="T78" style:parent-style-name="DefaultParagraphFont" style:family="text">
      <style:text-properties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weight="bold" style:font-weight-asian="bold" fo:font-style="italic" style:font-style-asian="italic"/>
    </style:style>
    <style:style style:name="T84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85" style:parent-style-name="Header" style:family="paragraph">
      <style:paragraph-properties>
        <style:tab-stops/>
      </style:paragraph-properties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8pt" style:font-size-asian="8pt"/>
    </style:style>
    <style:style style:name="P89" style:parent-style-name="Normal" style:family="paragraph">
      <style:text-properties fo:font-style="italic" style:font-style-asian="italic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text-properties fo:font-size="8pt" style:font-size-asian="8pt"/>
    </style:style>
    <style:style style:name="P93" style:parent-style-name="Normal" style:family="paragraph">
      <style:text-properties fo:font-weight="bold" style:font-weight-asian="bold" fo:font-style="italic" style:font-style-asian="italic"/>
    </style:style>
    <style:style style:name="T94" style:parent-style-name="DefaultParagraphFont" style:family="text">
      <style:text-properties style:font-name-complex="Arial" fo:font-weight="bold" style:font-weight-asian="bold" style:font-weight-complex="bold"/>
    </style:style>
    <style:style style:name="T95" style:parent-style-name="DefaultParagraphFont" style:family="text">
      <style:text-properties style:font-name-complex="Arial" fo:font-weight="bold" style:font-weight-asian="bold" style:font-weight-complex="bold"/>
    </style:style>
    <style:style style:name="T96" style:parent-style-name="DefaultParagraphFont" style:family="text">
      <style:text-properties style:font-name-complex="Arial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8pt" style:font-size-asian="8pt"/>
    </style:style>
    <style:style style:name="T104" style:parent-style-name="DefaultParagraphFont" style:family="text">
      <style:text-properties fo:font-style="italic" style:font-style-asian="italic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style:font-name-complex="Arial" fo:font-weight="bold" style:font-weight-asian="bold" style:font-weight-complex="bold"/>
    </style:style>
    <style:style style:name="T108" style:parent-style-name="DefaultParagraphFont" style:family="text">
      <style:text-properties style:font-name-complex="Arial" fo:font-weight="bold" style:font-weight-asian="bold" style:font-weight-complex="bold"/>
    </style:style>
    <style:style style:name="T109" style:parent-style-name="DefaultParagraphFont" style:family="text">
      <style:text-properties style:font-name-complex="Arial"/>
    </style:style>
    <style:style style:name="T110" style:parent-style-name="DefaultParagraphFont" style:family="text">
      <style:text-properties style:font-name-complex="Arial"/>
    </style:style>
    <style:style style:name="P111" style:parent-style-name="Normal" style:family="paragraph">
      <style:text-properties fo:font-size="16pt" style:font-size-asian="16pt"/>
    </style:style>
    <style:style style:name="P112" style:parent-style-name="Normal" style:family="paragraph">
      <style:text-properties fo:font-size="8pt" style:font-size-asian="8pt"/>
    </style:style>
    <style:style style:name="P113" style:parent-style-name="Normal" style:family="paragraph">
      <style:text-properties fo:font-weight="bold" style:font-weight-asian="bold" fo:font-style="italic" style:font-style-asian="italic"/>
    </style:style>
    <style:style style:name="T114" style:parent-style-name="DefaultParagraphFont" style:family="text">
      <style:text-properties style:font-name-complex="Arial" style:font-weight-complex="bold"/>
    </style:style>
    <style:style style:name="T115" style:parent-style-name="DefaultParagraphFont" style:family="text">
      <style:text-properties style:font-name-complex="Arial" style:font-weight-complex="bold" fo:color="#000000"/>
    </style:style>
    <style:style style:name="T116" style:parent-style-name="DefaultParagraphFont" style:family="text">
      <style:text-properties style:font-name-complex="Arial" fo:font-weight="bold" style:font-weight-asian="bold"/>
    </style:style>
    <style:style style:name="T117" style:parent-style-name="DefaultParagraphFont" style:family="text">
      <style:text-properties style:font-name-complex="Arial" style:font-weight-complex="bold" fo:color="#000000"/>
    </style:style>
    <style:style style:name="T118" style:parent-style-name="DefaultParagraphFont" style:family="text">
      <style:text-properties style:font-name-complex="Arial" style:font-weight-complex="bold"/>
    </style:style>
    <style:style style:name="T119" style:parent-style-name="DefaultParagraphFont" style:family="text">
      <style:text-properties style:font-name-complex="Arial" style:font-weight-complex="bold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indent="0.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8pt" style:font-size-asian="8pt"/>
    </style:style>
    <style:style style:name="P126" style:parent-style-name="Normal" style:family="paragraph">
      <style:paragraph-properties fo:text-indent="0.5in"/>
    </style:style>
    <style:style style:name="P127" style:parent-style-name="Normal" style:family="paragraph">
      <style:paragraph-properties fo:text-indent="0.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8pt" style:font-size-asian="8pt"/>
    </style:style>
    <style:style style:name="P130" style:parent-style-name="Normal" style:family="paragraph">
      <style:paragraph-properties fo:text-indent="0.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8pt" style:font-size-asian="8pt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text-properties fo:color="#000000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8pt" style:font-size-asian="8pt"/>
    </style:style>
    <style:style style:name="T137" style:parent-style-name="DefaultParagraphFont" style:family="text">
      <style:text-properties fo:font-style="italic" style:font-style-asian="italic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style:font-name-complex="Arial" style:font-weight-complex="bold"/>
    </style:style>
    <style:style style:name="T141" style:parent-style-name="DefaultParagraphFont" style:family="text">
      <style:text-properties style:font-name-complex="Arial" style:font-weight-complex="bold" fo:color="#000000"/>
    </style:style>
    <style:style style:name="T142" style:parent-style-name="DefaultParagraphFont" style:family="text">
      <style:text-properties style:font-name-complex="Arial" fo:font-weight="bold" style:font-weight-asian="bold"/>
    </style:style>
    <style:style style:name="T143" style:parent-style-name="DefaultParagraphFont" style:family="text">
      <style:text-properties style:font-name-complex="Arial" style:font-weight-complex="bold" fo:color="#000000"/>
    </style:style>
    <style:style style:name="P144" style:parent-style-name="Normal" style:family="paragraph">
      <style:text-properties fo:font-size="16pt" style:font-size-asian="16pt"/>
    </style:style>
    <style:style style:name="P145" style:parent-style-name="Normal" style:family="paragraph">
      <style:text-properties fo:font-size="8pt" style:font-size-asian="8pt"/>
    </style:style>
    <style:style style:name="P146" style:parent-style-name="Normal" style:family="paragraph">
      <style:text-properties fo:font-weight="bold" style:font-weight-asian="bold" fo:font-style="italic" style:font-style-asian="italic"/>
    </style:style>
    <style:style style:name="T147" style:parent-style-name="DefaultParagraphFont" style:family="text">
      <style:text-properties style:font-name-complex="Arial" fo:font-weight="bold" style:font-weight-asian="bold" style:font-weight-complex="bold"/>
    </style:style>
    <style:style style:name="T148" style:parent-style-name="DefaultParagraphFont" style:family="text">
      <style:text-properties style:font-name-complex="Arial" style:font-weight-complex="bold"/>
    </style:style>
    <style:style style:name="T149" style:parent-style-name="DefaultParagraphFont" style:family="text">
      <style:text-properties style:font-name-complex="Arial" fo:font-weight="bold" style:font-weight-asian="bold" style:font-weight-complex="bold"/>
    </style:style>
    <style:style style:name="T150" style:parent-style-name="DefaultParagraphFont" style:family="text">
      <style:text-properties style:font-name-complex="Arial" style:font-weight-complex="bold"/>
    </style:style>
    <style:style style:name="T151" style:parent-style-name="DefaultParagraphFont" style:family="text">
      <style:text-properties style:font-name-complex="Arial" style:font-weight-complex="bold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5" style:parent-style-name="Normal" style:family="paragraph">
      <style:paragraph-properties fo:text-indent="0.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8pt" style:font-size-asian="8pt"/>
    </style:style>
    <style:style style:name="P158" style:parent-style-name="Normal" style:family="paragraph">
      <style:paragraph-properties fo:text-indent="0.5in"/>
      <style:text-properties fo:font-size="8pt" style:font-size-asian="8pt"/>
    </style:style>
    <style:style style:name="P159" style:parent-style-name="Normal" style:family="paragraph">
      <style:paragraph-properties fo:text-indent="0.5in"/>
    </style:style>
    <style:style style:name="P160" style:parent-style-name="Normal" style:family="paragraph">
      <style:paragraph-properties fo:text-indent="0.5in"/>
    </style:style>
    <style:style style:name="P161" style:parent-style-name="Normal" style:family="paragraph">
      <style:text-properties fo:font-size="8pt" style:font-size-asian="8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8pt" style:font-size-asian="8pt"/>
    </style:style>
    <style:style style:name="P164" style:parent-style-name="Normal" style:family="paragraph">
      <style:text-properties fo:font-size="8pt" style:font-size-asian="8pt"/>
    </style:style>
    <style:style style:name="P165" style:parent-style-name="Normal" style:family="paragraph">
      <style:paragraph-properties fo:text-indent="0.5in"/>
    </style:style>
    <style:style style:name="P166" style:parent-style-name="Normal" style:family="paragraph">
      <style:text-properties fo:font-size="8pt" style:font-size-asian="8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8pt" style:font-size-asian="8pt"/>
    </style:style>
    <style:style style:name="P169" style:parent-style-name="Normal" style:family="paragraph">
      <style:paragraph-properties fo:text-indent="0.5in"/>
    </style:style>
    <style:style style:name="P170" style:parent-style-name="Normal" style:family="paragraph">
      <style:text-properties fo:font-size="8pt" style:font-size-asian="8pt"/>
    </style:style>
    <style:style style:name="P171" style:parent-style-name="Normal" style:family="paragraph">
      <style:text-properties fo:font-size="8pt" style:font-size-asian="8pt"/>
    </style:style>
    <style:style style:name="P172" style:parent-style-name="Normal" style:family="paragraph">
      <style:paragraph-properties fo:text-indent="0.5in"/>
    </style:style>
    <style:style style:name="P173" style:parent-style-name="Normal" style:family="paragraph">
      <style:text-properties fo:font-size="8pt" style:font-size-asian="8pt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5" style:parent-style-name="Normal" style:family="paragraph">
      <style:text-properties fo:font-size="8pt" style:font-size-asian="8pt"/>
    </style:style>
    <style:style style:name="P176" style:parent-style-name="Normal" style:family="paragraph">
      <style:text-properties fo:color="#000000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8pt" style:font-size-asian="8pt"/>
    </style:style>
    <style:style style:name="T179" style:parent-style-name="DefaultParagraphFont" style:family="text">
      <style:text-properties fo:font-style="italic" style:font-style-asian="italic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style:font-name-complex="Arial" fo:font-weight="bold" style:font-weight-asian="bold" style:font-weight-complex="bold"/>
    </style:style>
    <style:style style:name="T183" style:parent-style-name="DefaultParagraphFont" style:family="text">
      <style:text-properties style:font-name-complex="Arial" style:font-weight-complex="bold"/>
    </style:style>
    <style:style style:name="T184" style:parent-style-name="DefaultParagraphFont" style:family="text">
      <style:text-properties style:font-name-complex="Arial" fo:font-weight="bold" style:font-weight-asian="bold" style:font-weight-complex="bold"/>
    </style:style>
    <style:style style:name="T185" style:parent-style-name="DefaultParagraphFont" style:family="text">
      <style:text-properties style:font-name-complex="Arial" style:font-weight-complex="bold"/>
    </style:style>
    <style:style style:name="T186" style:parent-style-name="DefaultParagraphFont" style:family="text">
      <style:text-properties style:font-name-complex="Arial" style:font-weight-complex="bold"/>
    </style:style>
    <style:style style:name="P187" style:parent-style-name="Normal" style:family="paragraph">
      <style:text-properties fo:font-size="16pt" style:font-size-asian="16pt"/>
    </style:style>
    <style:style style:name="P188" style:parent-style-name="Normal" style:family="paragraph">
      <style:text-properties fo:font-size="8pt" style:font-size-asian="8pt"/>
    </style:style>
    <style:style style:name="P189" style:parent-style-name="Normal" style:family="paragraph">
      <style:text-properties fo:font-weight="bold" style:font-weight-asian="bold" fo:font-style="italic" style:font-style-asian="italic"/>
    </style:style>
    <style:style style:name="T190" style:parent-style-name="DefaultParagraphFont" style:family="text">
      <style:text-properties style:font-name-complex="Arial" fo:font-weight="bold" style:font-weight-asian="bold" style:font-weight-complex="bold"/>
    </style:style>
    <style:style style:name="T191" style:parent-style-name="DefaultParagraphFont" style:family="text">
      <style:text-properties style:font-name-complex="Arial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95" style:parent-style-name="Normal" style:family="paragraph">
      <style:text-properties fo:color="#000000"/>
    </style:style>
    <style:style style:name="P196" style:parent-style-name="Normal" style:family="paragraph">
      <style:paragraph-properties fo:text-indent="0.5in"/>
    </style:style>
    <style:style style:name="P197" style:parent-style-name="Normal" style:family="paragraph">
      <style:text-properties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8pt" style:font-size-asian="8pt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8pt" style:font-size-asian="8pt"/>
    </style:style>
    <style:style style:name="T203" style:parent-style-name="DefaultParagraphFont" style:family="text">
      <style:text-properties fo:font-size="8pt" style:font-size-asian="8pt"/>
    </style:style>
    <style:style style:name="T204" style:parent-style-name="DefaultParagraphFont" style:family="text">
      <style:text-properties fo:font-style="italic" style:font-style-asian="italic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-complex="Arial"/>
    </style:style>
    <style:style style:name="P209" style:parent-style-name="Normal" style:family="paragraph">
      <style:text-properties fo:font-size="16pt" style:font-size-asian="16pt"/>
    </style:style>
    <style:style style:name="P210" style:parent-style-name="Normal" style:family="paragraph">
      <style:text-properties fo:font-size="8pt" style:font-size-asian="8pt"/>
    </style:style>
    <style:style style:name="P211" style:parent-style-name="Normal" style:family="paragraph">
      <style:text-properties fo:font-weight="bold" style:font-weight-asian="bold" fo:font-style="italic" style:font-style-asian="italic"/>
    </style:style>
    <style:style style:name="T212" style:parent-style-name="DefaultParagraphFont" style:family="text">
      <style:text-properties style:font-name-complex="Arial" fo:font-weight="bold" style:font-weight-asian="bold" style:font-weight-complex="bold"/>
    </style:style>
    <style:style style:name="T213" style:parent-style-name="DefaultParagraphFont" style:family="text">
      <style:text-properties style:font-name-complex="Arial"/>
    </style:style>
    <style:style style:name="T214" style:parent-style-name="DefaultParagraphFont" style:family="text">
      <style:text-properties style:font-name-complex="Arial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text-indent="0.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8pt" style:font-size-asian="8pt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style:font-name-complex="Arial" fo:font-weight="bold" style:font-weight-asian="bold" style:font-weight-complex="bold"/>
    </style:style>
    <style:style style:name="T225" style:parent-style-name="DefaultParagraphFont" style:family="text">
      <style:text-properties style:font-name-complex="Arial"/>
    </style:style>
    <style:style style:name="P226" style:parent-style-name="Normal" style:family="paragraph">
      <style:text-properties fo:font-size="8pt" style:font-size-asian="8pt"/>
    </style:style>
    <style:style style:name="P227" style:parent-style-name="Normal" style:family="paragraph">
      <style:text-properties fo:font-weight="bold" style:font-weight-asian="bold" fo:font-style="italic" style:font-style-asian="italic"/>
    </style:style>
    <style:style style:name="T228" style:parent-style-name="DefaultParagraphFont" style:family="text">
      <style:text-properties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-complex="Arial" fo:font-weight="bold" style:font-weight-asian="bold" style:font-weight-complex="bold"/>
    </style:style>
    <style:style style:name="T230" style:parent-style-name="DefaultParagraphFont" style:family="text">
      <style:text-properties style:font-name-complex="Arial"/>
    </style:style>
    <style:style style:name="T231" style:parent-style-name="DefaultParagraphFont" style:family="text">
      <style:text-properties style:font-name-complex="Arial" fo:color="#000000"/>
    </style:style>
    <style:style style:name="T232" style:parent-style-name="DefaultParagraphFont" style:family="text">
      <style:text-properties style:font-name-complex="Arial"/>
    </style:style>
    <style:style style:name="T233" style:parent-style-name="DefaultParagraphFont" style:family="text">
      <style:text-properties style:font-name-complex="Arial" fo:color="#000000"/>
    </style:style>
    <style:style style:name="T234" style:parent-style-name="DefaultParagraphFont" style:family="text">
      <style:text-properties style:font-name-complex="Arial"/>
    </style:style>
    <style:style style:name="T235" style:parent-style-name="DefaultParagraphFont" style:family="text">
      <style:text-properties style:font-name-complex="Arial"/>
    </style:style>
    <style:style style:name="T236" style:parent-style-name="DefaultParagraphFont" style:family="text">
      <style:text-properties style:font-name-complex="Arial" fo:color="#000000"/>
    </style:style>
    <style:style style:name="T237" style:parent-style-name="DefaultParagraphFont" style:family="text">
      <style:text-properties style:font-name-complex="Arial"/>
    </style:style>
    <style:style style:name="T238" style:parent-style-name="DefaultParagraphFont" style:family="text">
      <style:text-properties style:font-name-complex="Arial"/>
    </style:style>
    <style:style style:name="T239" style:parent-style-name="DefaultParagraphFont" style:family="text">
      <style:text-properties style:font-name-complex="Arial" fo:color="#000000"/>
    </style:style>
    <style:style style:name="T240" style:parent-style-name="DefaultParagraphFont" style:family="text">
      <style:text-properties style:font-name-complex="Arial"/>
    </style:style>
    <style:style style:name="T241" style:parent-style-name="DefaultParagraphFont" style:family="text">
      <style:text-properties style:font-name-complex="Arial"/>
    </style:style>
    <style:style style:name="T242" style:parent-style-name="DefaultParagraphFont" style:family="text">
      <style:text-properties style:font-name-complex="Arial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6" style:parent-style-name="Normal" style:family="paragraph">
      <style:text-properties fo:font-size="8pt" style:font-size-asian="8pt"/>
    </style:style>
    <style:style style:name="P247" style:parent-style-name="Normal" style:family="paragraph">
      <style:text-properties fo:color="#000000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text-properties fo:font-size="8pt" style:font-size-asian="8pt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3" style:parent-style-name="Normal" style:family="paragraph">
      <style:text-properties fo:font-size="8pt" style:font-size-asian="8pt"/>
    </style:style>
    <style:style style:name="P254" style:parent-style-name="Normal" style:family="paragraph">
      <style:paragraph-properties fo:text-indent="0.5in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57" style:parent-style-name="Normal" style:family="paragraph">
      <style:paragraph-properties fo:text-indent="0.5in"/>
    </style:style>
    <style:style style:name="P258" style:parent-style-name="Header" style:family="paragraph">
      <style:paragraph-properties>
        <style:tab-stops/>
      </style:paragraph-properties>
    </style:style>
    <style:style style:name="P259" style:parent-style-name="Normal" style:family="paragraph">
      <style:text-properties fo:color="#000000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8pt" style:font-size-asian="8pt"/>
    </style:style>
    <style:style style:name="T262" style:parent-style-name="DefaultParagraphFont" style:family="text">
      <style:text-properties fo:font-style="italic" style:font-style-asian="italic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style:font-name-complex="Arial" fo:font-weight="bold" style:font-weight-asian="bold" style:font-weight-complex="bold"/>
    </style:style>
    <style:style style:name="T266" style:parent-style-name="DefaultParagraphFont" style:family="text">
      <style:text-properties style:font-name-complex="Arial"/>
    </style:style>
    <style:style style:name="T267" style:parent-style-name="DefaultParagraphFont" style:family="text">
      <style:text-properties style:font-name-complex="Arial" fo:color="#000000"/>
    </style:style>
    <style:style style:name="T268" style:parent-style-name="DefaultParagraphFont" style:family="text">
      <style:text-properties style:font-name-complex="Arial"/>
    </style:style>
    <style:style style:name="T269" style:parent-style-name="DefaultParagraphFont" style:family="text">
      <style:text-properties style:font-name-complex="Arial"/>
    </style:style>
    <style:style style:name="T270" style:parent-style-name="DefaultParagraphFont" style:family="text">
      <style:text-properties style:font-name-complex="Arial" fo:color="#000000"/>
    </style:style>
    <style:style style:name="T271" style:parent-style-name="DefaultParagraphFont" style:family="text">
      <style:text-properties style:font-name-complex="Arial"/>
    </style:style>
    <style:style style:name="T272" style:parent-style-name="DefaultParagraphFont" style:family="text">
      <style:text-properties style:font-name-complex="Arial"/>
    </style:style>
    <style:style style:name="T273" style:parent-style-name="DefaultParagraphFont" style:family="text">
      <style:text-properties style:font-name-complex="Arial" fo:color="#000000"/>
    </style:style>
    <style:style style:name="T274" style:parent-style-name="DefaultParagraphFont" style:family="text">
      <style:text-properties style:font-name-complex="Arial"/>
    </style:style>
    <style:style style:name="T275" style:parent-style-name="DefaultParagraphFont" style:family="text">
      <style:text-properties style:font-name-complex="Arial" fo:color="#000000"/>
    </style:style>
    <style:style style:name="T276" style:parent-style-name="DefaultParagraphFont" style:family="text">
      <style:text-properties style:font-name-complex="Arial"/>
    </style:style>
    <style:style style:name="P277" style:parent-style-name="Header" style:family="paragraph">
      <style:paragraph-properties>
        <style:tab-stops/>
      </style:paragraph-properties>
    </style:style>
    <style:style style:name="P278" style:parent-style-name="Normal" style:family="paragraph">
      <style:text-properties fo:font-size="8pt" style:font-size-asian="8pt"/>
    </style:style>
    <style:style style:name="P279" style:parent-style-name="Normal" style:family="paragraph">
      <style:text-properties fo:font-weight="bold" style:font-weight-asian="bold" fo:font-style="italic" style:font-style-asian="italic"/>
    </style:style>
    <style:style style:name="T280" style:parent-style-name="DefaultParagraphFont" style:family="text">
      <style:text-properties style:font-name-complex="Arial" fo:font-weight="bold" style:font-weight-asian="bold" style:font-weight-complex="bold"/>
    </style:style>
    <style:style style:name="T281" style:parent-style-name="DefaultParagraphFont" style:family="text">
      <style:text-properties style:font-name-complex="Arial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style-complex="italic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P288" style:parent-style-name="Normal" style:family="paragraph">
      <style:paragraph-properties fo:text-indent="0.5in"/>
    </style:style>
    <style:style style:name="P289" style:parent-style-name="Normal" style:family="paragraph">
      <style:text-properties fo:font-style="italic" style:font-style-asian="italic"/>
    </style:style>
    <style:style style:name="P290" style:parent-style-name="Normal" style:family="paragraph">
      <style:text-properties fo:font-style="italic" style:font-style-asian="italic"/>
    </style:style>
    <style:style style:name="P291" style:parent-style-name="Normal" style:family="paragraph">
      <style:paragraph-properties fo:text-indent="0.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8pt" style:font-size-asian="8pt"/>
    </style:style>
    <style:style style:name="T294" style:parent-style-name="DefaultParagraphFont" style:family="text">
      <style:text-properties fo:font-style="italic" style:font-style-asian="italic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style:font-name-complex="Arial" fo:font-weight="bold" style:font-weight-asian="bold" style:font-weight-complex="bold"/>
    </style:style>
    <style:style style:name="P298" style:parent-style-name="Normal" style:family="paragraph">
      <style:text-properties fo:font-size="16pt" style:font-size-asian="16pt"/>
    </style:style>
    <style:style style:name="P299" style:parent-style-name="Normal" style:family="paragraph">
      <style:text-properties fo:font-size="8pt" style:font-size-asian="8pt"/>
    </style:style>
    <style:style style:name="P300" style:parent-style-name="Normal" style:family="paragraph">
      <style:text-properties fo:font-weight="bold" style:font-weight-asian="bold" fo:font-style="italic" style:font-style-asian="italic"/>
    </style:style>
    <style:style style:name="T301" style:parent-style-name="DefaultParagraphFont" style:family="text">
      <style:text-properties style:font-name-complex="Arial" fo:font-weight="bold" style:font-weight-asian="bold" style:font-weight-complex="bold"/>
    </style:style>
    <style:style style:name="T302" style:parent-style-name="DefaultParagraphFont" style:family="text">
      <style:text-properties style:font-name-complex="Arial"/>
    </style:style>
    <style:style style:name="T303" style:parent-style-name="DefaultParagraphFont" style:family="text">
      <style:text-properties style:font-name-complex="Arial" fo:color="#000000"/>
    </style:style>
    <style:style style:name="T304" style:parent-style-name="DefaultParagraphFont" style:family="text">
      <style:text-properties style:font-name-complex="Arial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07" style:parent-style-name="Header" style:family="paragraph">
      <style:paragraph-properties>
        <style:tab-stops/>
      </style:paragraph-properties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P310" style:parent-style-name="Normal" style:family="paragraph">
      <style:paragraph-properties fo:text-indent="0.5in"/>
    </style:style>
    <style:style style:name="P31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312" style:parent-style-name="Normal" style:family="paragraph">
      <style:paragraph-properties fo:text-indent="0.5in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8pt" style:font-size-asian="8pt"/>
    </style:style>
    <style:style style:name="P317" style:parent-style-name="Normal" style:family="paragraph">
      <style:paragraph-properties fo:text-indent="0.5in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Normal" style:family="paragraph">
      <style:text-properties fo:font-size="16pt" style:font-size-asian="16pt"/>
    </style:style>
    <style:style style:name="P323" style:parent-style-name="Normal" style:family="paragraph">
      <style:text-properties fo:font-size="8pt" style:font-size-asian="8pt"/>
    </style:style>
    <style:style style:name="P324" style:parent-style-name="Normal" style:family="paragraph">
      <style:text-properties fo:font-weight="bold" style:font-weight-asian="bold" fo:font-style="italic" style:font-style-asian="italic"/>
    </style:style>
    <style:style style:name="T325" style:parent-style-name="DefaultParagraphFont" style:family="text">
      <style:text-properties style:font-name-complex="Arial" fo:font-weight="bold" style:font-weight-asian="bold" style:font-weight-complex="bold"/>
    </style:style>
    <style:style style:name="T326" style:parent-style-name="DefaultParagraphFont" style:family="text">
      <style:text-properties style:font-name-complex="Arial"/>
    </style:style>
    <style:style style:name="T327" style:parent-style-name="DefaultParagraphFont" style:family="text">
      <style:text-properties style:font-name-complex="Arial" fo:color="#000000"/>
    </style:style>
    <style:style style:name="T328" style:parent-style-name="DefaultParagraphFont" style:family="text">
      <style:text-properties style:font-name-complex="Arial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ize="8pt" style:font-size-asian="8pt"/>
    </style:style>
    <style:style style:name="T333" style:parent-style-name="DefaultParagraphFont" style:family="text">
      <style:text-properties fo:font-style="italic" style:font-style-asian="italic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style:font-name-complex="Arial" fo:font-weight="bold" style:font-weight-asian="bold" style:font-weight-complex="bold"/>
    </style:style>
    <style:style style:name="T337" style:parent-style-name="DefaultParagraphFont" style:family="text">
      <style:text-properties style:font-name-complex="Arial"/>
    </style:style>
    <style:style style:name="T338" style:parent-style-name="DefaultParagraphFont" style:family="text">
      <style:text-properties style:font-name-complex="Arial" fo:color="#000000"/>
    </style:style>
    <style:style style:name="P339" style:parent-style-name="Normal" style:family="paragraph">
      <style:text-properties fo:font-size="16pt" style:font-size-asian="16pt"/>
    </style:style>
    <style:style style:name="P340" style:parent-style-name="Normal" style:family="paragraph">
      <style:text-properties fo:font-size="8pt" style:font-size-asian="8pt"/>
    </style:style>
    <style:style style:name="P341" style:parent-style-name="Normal" style:family="paragraph">
      <style:text-properties fo:font-weight="bold" style:font-weight-asian="bold" fo:font-style="italic" style:font-style-asian="italic"/>
    </style:style>
    <style:style style:name="T342" style:parent-style-name="DefaultParagraphFont" style:family="text">
      <style:text-properties style:font-name-complex="Arial" fo:font-weight="bold" style:font-weight-asian="bold" style:font-weight-complex="bold"/>
    </style:style>
    <style:style style:name="T343" style:parent-style-name="DefaultParagraphFont" style:family="text">
      <style:text-properties style:font-name-complex="Arial"/>
    </style:style>
    <style:style style:name="T344" style:parent-style-name="DefaultParagraphFont" style:family="text">
      <style:text-properties style:font-name-complex="Arial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style-complex="italic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fo:font-style="italic" style:font-style-asian="italic"/>
    </style:style>
    <style:style style:name="P350" style:parent-style-name="Header" style:family="paragraph">
      <style:paragraph-properties>
        <style:tab-stops/>
      </style:paragraph-properties>
    </style:style>
    <style:style style:name="P351" style:parent-style-name="Header" style:family="paragraph">
      <style:paragraph-properties>
        <style:tab-stops/>
      </style:paragraph-properties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3" style:parent-style-name="Normal" style:family="paragraph">
      <style:text-properties fo:font-size="8pt" style:font-size-asian="8pt"/>
    </style:style>
    <style:style style:name="P354" style:parent-style-name="Normal" style:family="paragraph">
      <style:text-properties fo:color="#000000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357" style:parent-style-name="Normal" style:family="paragraph">
      <style:paragraph-properties fo:text-indent="0.5in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9" style:parent-style-name="Normal" style:family="paragraph">
      <style:text-properties fo:font-size="8pt" style:font-size-asian="8pt"/>
    </style:style>
    <style:style style:name="P360" style:parent-style-name="Normal" style:family="paragraph">
      <style:paragraph-properties fo:text-indent="0.5in"/>
    </style:style>
    <style:style style:name="P3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363" style:parent-style-name="Normal" style:family="paragraph">
      <style:paragraph-properties fo:text-indent="0.5in"/>
    </style:style>
    <style:style style:name="P364" style:parent-style-name="Normal" style:family="paragraph">
      <style:text-properties fo:font-size="8pt" style:font-size-asian="8pt"/>
    </style:style>
    <style:style style:name="P365" style:parent-style-name="Normal" style:family="paragraph">
      <style:paragraph-properties fo:text-indent="0.5in"/>
    </style:style>
    <style:style style:name="P366" style:parent-style-name="Normal" style:family="paragraph">
      <style:text-properties fo:font-size="8pt" style:font-size-asian="8pt"/>
    </style:style>
    <style:style style:name="P367" style:parent-style-name="Header" style:family="paragraph">
      <style:paragraph-properties>
        <style:tab-stops/>
      </style:paragraph-properties>
    </style:style>
    <style:style style:name="P368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ize="8pt" style:font-size-asian="8pt"/>
    </style:style>
    <style:style style:name="P371" style:parent-style-name="Header" style:family="paragraph">
      <style:paragraph-properties>
        <style:tab-stops/>
      </style:paragraph-properties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8pt" style:font-size-asian="8pt"/>
    </style:style>
    <style:style style:name="T374" style:parent-style-name="DefaultParagraphFont" style:family="text">
      <style:text-properties fo:font-style="italic" style:font-style-asian="italic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style:font-name-complex="Arial" fo:font-weight="bold" style:font-weight-asian="bold" style:font-weight-complex="bold"/>
    </style:style>
    <style:style style:name="T378" style:parent-style-name="DefaultParagraphFont" style:family="text">
      <style:text-properties style:font-name-complex="Arial" fo:font-weight="bold" style:font-weight-asian="bold" style:font-weight-complex="bold"/>
    </style:style>
    <style:style style:name="T379" style:parent-style-name="DefaultParagraphFont" style:family="text">
      <style:text-properties style:font-name-complex="Arial"/>
    </style:style>
    <style:style style:name="P380" style:parent-style-name="Normal" style:family="paragraph">
      <style:text-properties fo:font-size="16pt" style:font-size-asian="16pt"/>
    </style:style>
    <style:style style:name="T381" style:parent-style-name="DefaultParagraphFont" style:family="text">
      <style:text-properties fo:font-size="8pt" style:font-size-asian="8pt"/>
    </style:style>
    <style:style style:name="T382" style:parent-style-name="DefaultParagraphFont" style:family="text">
      <style:text-properties fo:font-weight="bold" style:font-weight-asian="bold" fo:font-style="italic" style:font-style-asian="italic"/>
    </style:style>
    <style:style style:name="P383" style:parent-style-name="Normal" style:family="paragraph">
      <style:text-properties fo:font-size="8pt" style:font-size-asian="8pt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weight="bold" style:font-weight-asian="bold"/>
    </style:style>
    <style:style style:name="P386" style:parent-style-name="Normal" style:family="paragraph">
      <style:text-properties fo:font-size="18pt" style:font-size-asian="18pt"/>
    </style:style>
    <style:style style:name="P387" style:parent-style-name="Normal" style:family="paragraph">
      <style:text-properties fo:font-size="8pt" style:font-size-asian="8pt"/>
    </style:style>
    <style:style style:name="P388" style:parent-style-name="Normal" style:family="paragraph">
      <style:text-properties fo:font-weight="bold" style:font-weight-asian="bold" fo:font-style="italic" style:font-style-asian="italic"/>
    </style:style>
    <style:style style:name="T389" style:parent-style-name="DefaultParagraphFont" style:family="text">
      <style:text-properties style:font-name-complex="Arial" fo:color="#000000"/>
    </style:style>
    <style:style style:name="T390" style:parent-style-name="DefaultParagraphFont" style:family="text">
      <style:text-properties style:font-name-complex="Arial"/>
    </style:style>
    <style:style style:name="T391" style:parent-style-name="DefaultParagraphFont" style:family="text">
      <style:text-properties style:font-name-complex="Arial" fo:color="#000000"/>
    </style:style>
    <style:style style:name="T392" style:parent-style-name="DefaultParagraphFont" style:family="text">
      <style:text-properties style:font-name-complex="Arial" fo:font-weight="bold" style:font-weight-asian="bold" style:font-weight-complex="bold"/>
    </style:style>
    <style:style style:name="T393" style:parent-style-name="DefaultParagraphFont" style:family="text">
      <style:text-properties style:font-name-complex="Arial" fo:color="#000000"/>
    </style:style>
    <style:style style:name="T394" style:parent-style-name="DefaultParagraphFont" style:family="text">
      <style:text-properties style:font-name-complex="Arial"/>
    </style:style>
    <style:style style:name="T395" style:parent-style-name="DefaultParagraphFont" style:family="text">
      <style:text-properties style:font-name-complex="Arial" fo:color="#000000"/>
    </style:style>
    <style:style style:name="T396" style:parent-style-name="DefaultParagraphFont" style:family="text">
      <style:text-properties style:font-name-complex="Arial"/>
    </style:style>
    <style:style style:name="T397" style:parent-style-name="DefaultParagraphFont" style:family="text">
      <style:text-properties style:font-name-complex="Arial" fo:color="#000000"/>
    </style:style>
    <style:style style:name="T398" style:parent-style-name="DefaultParagraphFont" style:family="text">
      <style:text-properties fo:font-weight="bold" style:font-weight-asian="bold" fo:font-style="italic" style:font-style-asian="italic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8pt" style:font-size-asian="8pt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P405" style:parent-style-name="Normal" style:family="paragraph">
      <style:text-properties fo:font-size="8pt" style:font-size-asian="8pt"/>
    </style:style>
    <style:style style:name="P406" style:parent-style-name="Normal" style:family="paragraph">
      <style:text-properties fo:font-weight="bold" style:font-weight-asian="bold" fo:font-style="italic" style:font-style-asian="italic"/>
    </style:style>
    <style:style style:name="T407" style:parent-style-name="DefaultParagraphFont" style:family="text">
      <style:text-properties style:font-name-complex="Arial"/>
    </style:style>
    <style:style style:name="T408" style:parent-style-name="DefaultParagraphFont" style:family="text">
      <style:text-properties style:font-name-complex="Arial" fo:color="#000000"/>
    </style:style>
    <style:style style:name="T409" style:parent-style-name="DefaultParagraphFont" style:family="text">
      <style:text-properties style:font-name-complex="Arial" fo:font-weight="bold" style:font-weight-asian="bold" style:font-weight-complex="bold"/>
    </style:style>
    <style:style style:name="T410" style:parent-style-name="DefaultParagraphFont" style:family="text">
      <style:text-properties style:font-name-complex="Arial" fo:font-weight="bold" style:font-weight-asian="bold" style:font-weight-complex="bold"/>
    </style:style>
    <style:style style:name="T411" style:parent-style-name="DefaultParagraphFont" style:family="text">
      <style:text-properties style:font-name-complex="Arial" fo:color="#000000"/>
    </style:style>
    <style:style style:name="T412" style:parent-style-name="DefaultParagraphFont" style:family="text">
      <style:text-properties style:font-name-complex="Arial"/>
    </style:style>
    <style:style style:name="T413" style:parent-style-name="DefaultParagraphFont" style:family="text">
      <style:text-properties style:font-name-complex="Arial" fo:color="#000000"/>
    </style:style>
    <style:style style:name="T41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size="8pt" style:font-size-asian="8pt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style:font-name-complex="Arial"/>
    </style:style>
    <style:style style:name="T422" style:parent-style-name="DefaultParagraphFont" style:family="text">
      <style:text-properties style:font-name-complex="Arial" fo:color="#000000"/>
    </style:style>
    <style:style style:name="T423" style:parent-style-name="DefaultParagraphFont" style:family="text">
      <style:text-properties style:font-name-complex="Arial" fo:font-weight="bold" style:font-weight-asian="bold" style:font-weight-complex="bold"/>
    </style:style>
    <style:style style:name="T424" style:parent-style-name="DefaultParagraphFont" style:family="text">
      <style:text-properties style:font-name-complex="Arial" fo:color="#000000"/>
    </style:style>
    <style:style style:name="P425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426" style:parent-style-name="Normal" style:family="paragraph">
      <style:text-properties fo:font-size="8pt" style:font-size-asian="8pt"/>
    </style:style>
    <style:style style:name="P427" style:parent-style-name="Normal" style:family="paragraph">
      <style:text-properties fo:font-weight="bold" style:font-weight-asian="bold" fo:font-style="italic" style:font-style-asian="italic"/>
    </style:style>
    <style:style style:name="P428" style:parent-style-name="Header" style:family="paragraph">
      <style:paragraph-properties>
        <style:tab-stops/>
      </style:paragraph-properties>
    </style:style>
    <style:style style:name="T429" style:parent-style-name="DefaultParagraphFont" style:family="text">
      <style:text-properties style:font-name-complex="Arial"/>
    </style:style>
    <style:style style:name="T430" style:parent-style-name="DefaultParagraphFont" style:family="text">
      <style:text-properties style:font-name-complex="Arial" fo:color="#000000"/>
    </style:style>
    <style:style style:name="T431" style:parent-style-name="DefaultParagraphFont" style:family="text">
      <style:text-properties style:font-name-complex="Arial"/>
    </style:style>
    <style:style style:name="T432" style:parent-style-name="DefaultParagraphFont" style:family="text">
      <style:text-properties style:font-name-complex="Arial"/>
    </style:style>
    <style:style style:name="T433" style:parent-style-name="DefaultParagraphFont" style:family="text">
      <style:text-properties style:font-name-complex="Arial" fo:color="#000000"/>
    </style:style>
    <style:style style:name="T434" style:parent-style-name="DefaultParagraphFont" style:family="text">
      <style:text-properties style:font-name-complex="Arial" fo:font-weight="bold" style:font-weight-asian="bold" style:font-weight-complex="bold"/>
    </style:style>
    <style:style style:name="T435" style:parent-style-name="DefaultParagraphFont" style:family="text">
      <style:text-properties style:font-name-complex="Arial" fo:color="#000000"/>
    </style:style>
    <style:style style:name="T436" style:parent-style-name="DefaultParagraphFont" style:family="text">
      <style:text-properties style:font-name-complex="Arial"/>
    </style:style>
    <style:style style:name="T437" style:parent-style-name="DefaultParagraphFont" style:family="text">
      <style:text-properties style:font-name-complex="Arial" fo:color="#000000"/>
    </style:style>
    <style:style style:name="T438" style:parent-style-name="DefaultParagraphFont" style:family="text">
      <style:text-properties style:font-name-complex="Arial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41" style:parent-style-name="Header" style:family="paragraph">
      <style:paragraph-properties>
        <style:tab-stops/>
      </style:paragraph-properties>
    </style:style>
    <style:style style:name="P442" style:parent-style-name="Header" style:family="paragraph">
      <style:paragraph-properties>
        <style:tab-stops/>
      </style:paragraph-properties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ize="8pt" style:font-size-asian="8pt"/>
    </style:style>
    <style:style style:name="T445" style:parent-style-name="DefaultParagraphFont" style:family="text">
      <style:text-properties fo:font-size="8pt" style:font-size-asian="8pt"/>
    </style:style>
    <style:style style:name="T446" style:parent-style-name="DefaultParagraphFont" style:family="text">
      <style:text-properties fo:font-style="italic" style:font-style-asian="italic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style:font-name-complex="Arial"/>
    </style:style>
    <style:style style:name="T450" style:parent-style-name="DefaultParagraphFont" style:family="text">
      <style:text-properties style:font-name-complex="Arial" fo:color="#000000"/>
    </style:style>
    <style:style style:name="T451" style:parent-style-name="DefaultParagraphFont" style:family="text">
      <style:text-properties style:font-name-complex="Arial"/>
    </style:style>
    <style:style style:name="T452" style:parent-style-name="DefaultParagraphFont" style:family="text">
      <style:text-properties style:font-name-complex="Arial" fo:color="#000000"/>
    </style:style>
    <style:style style:name="T453" style:parent-style-name="DefaultParagraphFont" style:family="text">
      <style:text-properties style:font-name-complex="Arial" fo:font-weight="bold" style:font-weight-asian="bold" style:font-weight-complex="bold"/>
    </style:style>
    <style:style style:name="T454" style:parent-style-name="DefaultParagraphFont" style:family="text">
      <style:text-properties style:font-name-complex="Arial" fo:color="#000000"/>
    </style:style>
    <style:style style:name="T455" style:parent-style-name="DefaultParagraphFont" style:family="text">
      <style:text-properties style:font-name-complex="Arial"/>
    </style:style>
    <style:style style:name="T456" style:parent-style-name="DefaultParagraphFont" style:family="text">
      <style:text-properties style:font-name-complex="Arial" fo:color="#000000"/>
    </style:style>
    <style:style style:name="P457" style:parent-style-name="Normal" style:family="paragraph">
      <style:text-properties fo:font-size="18pt" style:font-size-asian="18pt"/>
    </style:style>
    <style:style style:name="P458" style:parent-style-name="Normal" style:family="paragraph">
      <style:paragraph-properties fo:text-align="center"/>
      <style:text-properties style:font-weight-complex="bold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fo:font-weight="bold" style:font-weight-asian="bold"/>
    </style:style>
    <style:style style:name="P462" style:parent-style-name="Header" style:family="paragraph">
      <style:paragraph-properties>
        <style:tab-stops/>
      </style:paragraph-properties>
    </style:style>
    <style:style style:name="P463" style:parent-style-name="Normal" style:family="paragraph">
      <style:text-properties fo:font-size="8pt" style:font-size-asian="8pt"/>
    </style:style>
    <style:style style:name="P464" style:parent-style-name="Normal" style:family="paragraph">
      <style:text-properties fo:font-weight="bold" style:font-weight-asian="bold" fo:font-style="italic" style:font-style-asian="italic"/>
    </style:style>
    <style:style style:name="P465" style:parent-style-name="Header" style:family="paragraph">
      <style:paragraph-properties>
        <style:tab-stops/>
      </style:paragraph-properties>
    </style:style>
    <style:style style:name="T466" style:parent-style-name="DefaultParagraphFont" style:family="text">
      <style:text-properties style:font-name-complex="Arial"/>
    </style:style>
    <style:style style:name="T467" style:parent-style-name="DefaultParagraphFont" style:family="text">
      <style:text-properties style:font-name-complex="Arial" fo:color="#000000"/>
    </style:style>
    <style:style style:name="T468" style:parent-style-name="DefaultParagraphFont" style:family="text">
      <style:text-properties style:font-name-complex="Arial" fo:font-weight="bold" style:font-weight-asian="bold" style:font-weight-complex="bold"/>
    </style:style>
    <style:style style:name="T469" style:parent-style-name="DefaultParagraphFont" style:family="text">
      <style:text-properties style:font-name-complex="Arial" fo:color="#000000"/>
    </style:style>
    <style:style style:name="T470" style:parent-style-name="DefaultParagraphFont" style:family="text">
      <style:text-properties style:font-name-complex="Arial"/>
    </style:style>
    <style:style style:name="T47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72" style:parent-style-name="Header" style:family="paragraph">
      <style:paragraph-properties>
        <style:tab-stops/>
      </style:paragraph-properties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size="8pt" style:font-size-asian="8pt"/>
    </style:style>
    <style:style style:name="P475" style:parent-style-name="Header" style:family="paragraph">
      <style:paragraph-properties>
        <style:tab-stops/>
      </style:paragraph-properties>
    </style:style>
    <style:style style:name="P476" style:parent-style-name="Header" style:family="paragraph">
      <style:paragraph-properties>
        <style:tab-stops/>
      </style:paragraph-properties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size="8pt" style:font-size-asian="8pt"/>
    </style:style>
    <style:style style:name="P479" style:parent-style-name="Normal" style:family="paragraph">
      <style:text-properties fo:color="#000000"/>
    </style:style>
    <style:style style:name="P480" style:parent-style-name="Header" style:family="paragraph">
      <style:paragraph-properties>
        <style:tab-stops/>
      </style:paragraph-properties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size="8pt" style:font-size-asian="8pt"/>
    </style:style>
    <style:style style:name="T483" style:parent-style-name="DefaultParagraphFont" style:family="text">
      <style:text-properties fo:font-style="italic" style:font-style-asian="italic"/>
    </style:style>
    <style:style style:name="P484" style:parent-style-name="Normal" style:family="paragraph">
      <style:paragraph-properties fo:text-indent="0.5in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style:font-name-complex="Arial"/>
    </style:style>
    <style:style style:name="T487" style:parent-style-name="DefaultParagraphFont" style:family="text">
      <style:text-properties style:font-name-complex="Arial" fo:color="#000000"/>
    </style:style>
    <style:style style:name="T488" style:parent-style-name="DefaultParagraphFont" style:family="text">
      <style:text-properties style:font-name-complex="Arial" fo:font-weight="bold" style:font-weight-asian="bold" style:font-weight-complex="bold"/>
    </style:style>
    <style:style style:name="T489" style:parent-style-name="DefaultParagraphFont" style:family="text">
      <style:text-properties style:font-name-complex="Arial" fo:color="#000000"/>
    </style:style>
    <style:style style:name="P490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491" style:parent-style-name="Normal" style:family="paragraph">
      <style:text-properties fo:font-size="8pt" style:font-size-asian="8pt"/>
    </style:style>
    <style:style style:name="P492" style:parent-style-name="Normal" style:family="paragraph">
      <style:text-properties fo:font-weight="bold" style:font-weight-asian="bold" fo:font-style="italic" style:font-style-asian="italic"/>
    </style:style>
    <style:style style:name="T493" style:parent-style-name="DefaultParagraphFont" style:family="text">
      <style:text-properties style:font-name-complex="Arial" fo:color="#000000"/>
    </style:style>
    <style:style style:name="T49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95" style:parent-style-name="DefaultParagraphFont" style:family="text">
      <style:text-properties style:font-name-complex="Arial" fo:color="#000000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size="8pt" style:font-size-asian="8pt"/>
    </style:style>
    <style:style style:name="T501" style:parent-style-name="DefaultParagraphFont" style:family="text">
      <style:text-properties fo:font-style="italic" style:font-style-asian="italic"/>
    </style:style>
    <style:style style:name="P502" style:parent-style-name="Normal" style:family="paragraph">
      <style:paragraph-properties fo:text-indent="0.5in"/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style:font-name-complex="Arial" fo:color="#000000"/>
    </style:style>
    <style:style style:name="T505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06" style:parent-style-name="DefaultParagraphFont" style:family="text">
      <style:text-properties style:font-name-complex="Arial" fo:color="#000000"/>
    </style:style>
    <style:style style:name="P507" style:parent-style-name="Normal" style:family="paragraph">
      <style:text-properties fo:font-size="16pt" style:font-size-asian="16pt"/>
    </style:style>
    <style:style style:name="P508" style:parent-style-name="Normal" style:family="paragraph">
      <style:text-properties fo:font-size="8pt" style:font-size-asian="8pt"/>
    </style:style>
    <style:style style:name="P509" style:parent-style-name="Normal" style:family="paragraph">
      <style:text-properties fo:font-weight="bold" style:font-weight-asian="bold" fo:font-style="italic" style:font-style-asian="italic"/>
    </style:style>
    <style:style style:name="T510" style:parent-style-name="DefaultParagraphFont" style:family="text">
      <style:text-properties style:font-name-complex="Arial" fo:color="#000000"/>
    </style:style>
    <style:style style:name="T51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12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13" style:parent-style-name="DefaultParagraphFont" style:family="text">
      <style:text-properties style:font-name-complex="Arial" fo:color="#000000"/>
    </style:style>
    <style:style style:name="T514" style:parent-style-name="DefaultParagraphFont" style:family="text">
      <style:text-properties style:font-name-complex="Arial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size="8pt" style:font-size-asian="8pt"/>
    </style:style>
    <style:style style:name="T519" style:parent-style-name="DefaultParagraphFont" style:family="text">
      <style:text-properties fo:font-size="8pt" style:font-size-asian="8pt"/>
    </style:style>
    <style:style style:name="T520" style:parent-style-name="DefaultParagraphFont" style:family="text">
      <style:text-properties fo:font-style="italic" style:font-style-asian="italic"/>
    </style:style>
    <style:style style:name="P521" style:parent-style-name="Normal" style:family="paragraph">
      <style:paragraph-properties fo:text-indent="0.5in"/>
    </style:style>
    <style:style style:name="T522" style:parent-style-name="DefaultParagraphFont" style:family="text">
      <style:text-properties fo:font-weight="bold" style:font-weight-asian="bold"/>
    </style:style>
    <style:style style:name="T523" style:parent-style-name="DefaultParagraphFont" style:family="text">
      <style:text-properties style:font-name-complex="Arial" fo:color="#000000"/>
    </style:style>
    <style:style style:name="T52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25" style:parent-style-name="DefaultParagraphFont" style:family="text">
      <style:text-properties style:font-name-complex="Arial" fo:color="#000000"/>
    </style:style>
    <style:style style:name="P526" style:parent-style-name="Normal" style:family="paragraph">
      <style:text-properties fo:font-size="16pt" style:font-size-asian="16pt"/>
    </style:style>
    <style:style style:name="P527" style:parent-style-name="Normal" style:family="paragraph">
      <style:text-properties fo:font-size="8pt" style:font-size-asian="8pt"/>
    </style:style>
    <style:style style:name="P528" style:parent-style-name="Normal" style:family="paragraph">
      <style:text-properties fo:font-weight="bold" style:font-weight-asian="bold" fo:font-style="italic" style:font-style-asian="italic"/>
    </style:style>
    <style:style style:name="T529" style:parent-style-name="DefaultParagraphFont" style:family="text">
      <style:text-properties style:font-name-complex="Arial" fo:font-weight="bold" style:font-weight-asian="bold"/>
    </style:style>
    <style:style style:name="T530" style:parent-style-name="DefaultParagraphFont" style:family="text">
      <style:text-properties style:font-name-complex="Arial" fo:font-weight="bold" style:font-weight-asian="bold"/>
    </style:style>
    <style:style style:name="T531" style:parent-style-name="DefaultParagraphFont" style:family="text">
      <style:text-properties style:font-name-complex="Arial" style:font-weight-complex="bold"/>
    </style:style>
    <style:style style:name="T532" style:parent-style-name="DefaultParagraphFont" style:family="text">
      <style:text-properties style:font-name-complex="Arial" style:font-weight-complex="bold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style-complex="italic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weight="bold" style:font-weight-asian="bold" fo:font-style="italic" style:font-style-asian="italic"/>
    </style:style>
    <style:style style:name="T537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538" style:parent-style-name="DefaultParagraphFont" style:family="text">
      <style:text-properties fo:font-style="italic" style:font-style-asian="italic"/>
    </style:style>
    <style:style style:name="P539" style:parent-style-name="Header" style:family="paragraph">
      <style:paragraph-properties>
        <style:tab-stops/>
      </style:paragraph-properties>
    </style:style>
    <style:style style:name="P540" style:parent-style-name="Header" style:family="paragraph">
      <style:paragraph-properties>
        <style:tab-stops/>
      </style:paragraph-properties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size="8pt" style:font-size-asian="8pt"/>
    </style:style>
    <style:style style:name="P543" style:parent-style-name="Normal" style:family="paragraph">
      <style:text-properties fo:font-style="italic" style:font-style-asian="italic"/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fo:font-weight="bold" style:font-weight-asian="bold"/>
    </style:style>
    <style:style style:name="P546" style:parent-style-name="Normal" style:family="paragraph">
      <style:text-properties fo:font-size="16pt" style:font-size-asian="16pt"/>
    </style:style>
    <style:style style:name="P547" style:parent-style-name="Normal" style:family="paragraph">
      <style:text-properties fo:font-size="8pt" style:font-size-asian="8pt"/>
    </style:style>
    <style:style style:name="P548" style:parent-style-name="Normal" style:family="paragraph">
      <style:text-properties fo:font-weight="bold" style:font-weight-asian="bold" fo:font-style="italic" style:font-style-asian="italic"/>
    </style:style>
    <style:style style:name="T549" style:parent-style-name="DefaultParagraphFont" style:family="text">
      <style:text-properties style:font-name-complex="Arial" fo:color="#000000"/>
    </style:style>
    <style:style style:name="T55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5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52" style:parent-style-name="DefaultParagraphFont" style:family="text">
      <style:text-properties style:font-name-complex="Arial" fo:color="#000000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5" style:parent-style-name="Normal" style:family="paragraph">
      <style:text-properties fo:color="#000000"/>
    </style:style>
    <style:style style:name="P556" style:parent-style-name="Normal" style:family="paragraph">
      <style:text-properties fo:color="#000000"/>
    </style:style>
    <style:style style:name="P557" style:parent-style-name="Normal" style:family="paragraph">
      <style:text-properties fo:color="#000000"/>
    </style:style>
    <style:style style:name="P558" style:parent-style-name="Normal" style:family="paragraph">
      <style:text-properties fo:color="#000000"/>
    </style:style>
    <style:style style:name="P559" style:parent-style-name="Normal" style:family="paragraph">
      <style:paragraph-properties fo:text-indent="0.5in"/>
    </style:style>
    <style:style style:name="P560" style:parent-style-name="Normal" style:family="paragraph">
      <style:text-properties fo:color="#000000"/>
    </style:style>
    <style:style style:name="P561" style:parent-style-name="Normal" style:family="paragraph">
      <style:text-properties fo:color="#000000"/>
    </style:style>
    <style:style style:name="P562" style:parent-style-name="Normal" style:family="paragraph">
      <style:text-properties fo:color="#000000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8pt" style:font-size-asian="8pt"/>
    </style:style>
    <style:style style:name="P565" style:parent-style-name="Normal" style:family="paragraph">
      <style:paragraph-properties fo:text-align="center"/>
      <style:text-properties fo:font-size="8pt" style:font-size-asian="8pt"/>
    </style:style>
    <style:style style:name="P566" style:parent-style-name="Header" style:family="paragraph">
      <style:paragraph-properties fo:text-indent="0.5in">
        <style:tab-stops/>
      </style:paragraph-properties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P569" style:parent-style-name="Header" style:family="paragraph">
      <style:paragraph-properties fo:text-indent="0.5in">
        <style:tab-stops/>
      </style:paragraph-properties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P573" style:parent-style-name="Normal" style:family="paragraph">
      <style:text-properties fo:font-size="8pt" style:font-size-asian="8pt"/>
    </style:style>
    <style:style style:name="P574" style:parent-style-name="Normal" style:family="paragraph">
      <style:text-properties fo:font-weight="bold" style:font-weight-asian="bold" fo:font-style="italic" style:font-style-asian="italic"/>
    </style:style>
    <style:style style:name="T575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576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577" style:parent-style-name="DefaultParagraphFont" style:family="text">
      <style:text-properties style:font-name-asian="Arial Unicode MS" style:font-name-complex="Arial"/>
    </style:style>
    <style:style style:name="T578" style:parent-style-name="DefaultParagraphFont" style:family="text">
      <style:text-properties style:font-name-asian="Arial Unicode MS" style:font-name-complex="Arial" fo:color="#000000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weight="bold" style:font-weight-asian="bold" fo:font-style="italic" style:font-style-asian="italic"/>
    </style:style>
    <style:style style:name="T581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582" style:parent-style-name="Header" style:family="paragraph">
      <style:paragraph-properties>
        <style:tab-stops/>
      </style:paragraph-properties>
    </style:style>
    <style:style style:name="P583" style:parent-style-name="Normal" style:family="paragraph">
      <style:paragraph-properties fo:text-indent="0.5in"/>
    </style:style>
    <style:style style:name="P58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585" style:parent-style-name="Normal" style:family="paragraph">
      <style:paragraph-properties fo:text-align="center"/>
    </style:style>
    <style:style style:name="P586" style:parent-style-name="Normal" style:family="paragraph">
      <style:paragraph-properties fo:text-indent="0.5in"/>
    </style:style>
    <style:style style:name="P587" style:parent-style-name="Normal" style:family="paragraph">
      <style:paragraph-properties fo:text-indent="0.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size="8pt" style:font-size-asian="8pt"/>
    </style:style>
    <style:style style:name="P590" style:parent-style-name="Normal" style:family="paragraph">
      <style:paragraph-properties fo:text-indent="0.5in"/>
    </style:style>
    <style:style style:name="P591" style:parent-style-name="Normal" style:family="paragraph">
      <style:paragraph-properties fo:text-indent="0.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size="8pt" style:font-size-asian="8pt"/>
    </style:style>
    <style:style style:name="P594" style:parent-style-name="Normal" style:family="paragraph">
      <style:paragraph-properties fo:text-indent="0.5in"/>
    </style:style>
    <style:style style:name="P595" style:parent-style-name="Normal" style:family="paragraph">
      <style:paragraph-properties fo:text-indent="0.5in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size="8pt" style:font-size-asian="8pt"/>
    </style:style>
    <style:style style:name="P599" style:parent-style-name="Normal" style:family="paragraph">
      <style:paragraph-properties fo:text-indent="0.5in"/>
    </style:style>
    <style:style style:name="P600" style:parent-style-name="Normal" style:family="paragraph">
      <style:paragraph-properties fo:text-indent="0.5in"/>
    </style:style>
    <style:style style:name="P601" style:parent-style-name="Normal" style:family="paragraph">
      <style:paragraph-properties fo:text-indent="0.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size="8pt" style:font-size-asian="8pt"/>
    </style:style>
    <style:style style:name="P604" style:parent-style-name="Normal" style:family="paragraph">
      <style:paragraph-properties fo:text-indent="0.5in"/>
    </style:style>
    <style:style style:name="P605" style:parent-style-name="Normal" style:family="paragraph">
      <style:paragraph-properties fo:text-indent="0.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size="8pt" style:font-size-asian="8pt"/>
    </style:style>
    <style:style style:name="P608" style:parent-style-name="Normal" style:family="paragraph">
      <style:paragraph-properties fo:text-indent="0.5in"/>
    </style:style>
    <style:style style:name="P609" style:parent-style-name="Normal" style:family="paragraph">
      <style:text-properties fo:font-style="italic" style:font-style-asian="italic"/>
    </style:style>
    <style:style style:name="T610" style:parent-style-name="DefaultParagraphFont" style:family="text">
      <style:text-properties fo:font-weight="bold" style:font-weight-asian="bold"/>
    </style:style>
    <style:style style:name="T611" style:parent-style-name="DefaultParagraphFont" style:family="text">
      <style:text-properties fo:font-weight="bold" style:font-weight-asian="bold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weight="bold" style:font-weight-asian="bold"/>
    </style:style>
    <style:style style:name="T614" style:parent-style-name="DefaultParagraphFont" style:family="text">
      <style:text-properties style:font-name-asian="Arial Unicode MS"/>
    </style:style>
    <style:style style:name="T615" style:parent-style-name="DefaultParagraphFont" style:family="text">
      <style:text-properties style:font-name-asian="Arial Unicode MS" fo:color="#000000"/>
    </style:style>
    <style:style style:name="T616" style:parent-style-name="DefaultParagraphFont" style:family="text">
      <style:text-properties style:font-name-asian="Arial Unicode MS" fo:color="#000000"/>
    </style:style>
    <style:style style:name="T617" style:parent-style-name="DefaultParagraphFont" style:family="text">
      <style:text-properties fo:font-style="italic" style:font-style-asian="italic"/>
    </style:style>
    <style:style style:name="P618" style:parent-style-name="Normal" style:family="paragraph">
      <style:paragraph-properties fo:text-indent="0.5in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style:font-style-complex="italic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size="8pt" style:font-size-asian="8pt"/>
    </style:style>
    <style:style style:name="P627" style:parent-style-name="Normal" style:family="paragraph">
      <style:paragraph-properties fo:text-indent="0.5in"/>
    </style:style>
    <style:style style:name="T628" style:parent-style-name="DefaultParagraphFont" style:family="text">
      <style:text-properties style:font-style-complex="italic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P630" style:parent-style-name="Normal" style:family="paragraph">
      <style:paragraph-properties fo:text-indent="0.5in"/>
      <style:text-properties fo:font-size="8pt" style:font-size-asian="8pt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weight="bold" style:font-weight-asian="bold"/>
    </style:style>
    <style:style style:name="P634" style:parent-style-name="Normal" style:family="paragraph">
      <style:text-properties fo:font-size="14pt" style:font-size-asian="14pt"/>
    </style:style>
    <style:style style:name="P635" style:parent-style-name="Normal" style:family="paragraph">
      <style:text-properties fo:font-size="8pt" style:font-size-asian="8pt"/>
    </style:style>
    <style:style style:name="P636" style:parent-style-name="Normal" style:family="paragraph">
      <style:text-properties fo:font-weight="bold" style:font-weight-asian="bold" fo:font-style="italic" style:font-style-asian="italic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style-complex="italic"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weight="bold" style:font-weight-asian="bold" fo:font-style="italic" style:font-style-asian="italic"/>
    </style:style>
    <style:style style:name="T643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644" style:parent-style-name="Normal" style:family="paragraph">
      <style:text-properties fo:font-size="8pt" style:font-size-asian="8pt"/>
    </style:style>
    <style:style style:name="P645" style:parent-style-name="Header" style:family="paragraph">
      <style:paragraph-properties>
        <style:tab-stops/>
      </style:paragraph-properties>
    </style:style>
    <style:style style:name="P646" style:parent-style-name="Normal" style:family="paragraph">
      <style:text-properties fo:font-size="8pt" style:font-size-asian="8pt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fo:font-weight="bold" style:font-weight-asian="bold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P651" style:parent-style-name="Header" style:family="paragraph">
      <style:paragraph-properties>
        <style:tab-stops/>
      </style:paragraph-properties>
    </style:style>
    <style:style style:name="P652" style:parent-style-name="Normal" style:family="paragraph">
      <style:text-properties fo:font-size="8pt" style:font-size-asian="8pt"/>
    </style:style>
    <style:style style:name="P653" style:parent-style-name="Normal" style:family="paragraph">
      <style:text-properties fo:font-weight="bold" style:font-weight-asian="bold" fo:font-style="italic" style:font-style-asian="italic"/>
    </style:style>
    <style:style style:name="T654" style:parent-style-name="DefaultParagraphFont" style:family="text">
      <style:text-properties style:font-name-complex="Arial" fo:font-weight="bold" style:font-weight-asian="bold" style:font-weight-complex="bold"/>
    </style:style>
    <style:style style:name="T655" style:parent-style-name="DefaultParagraphFont" style:family="text">
      <style:text-properties style:font-name-complex="Arial"/>
    </style:style>
    <style:style style:name="T656" style:parent-style-name="DefaultParagraphFont" style:family="text">
      <style:text-properties style:font-name-complex="Arial" style:text-position="super 62.5%"/>
    </style:style>
    <style:style style:name="T657" style:parent-style-name="DefaultParagraphFont" style:family="text">
      <style:text-properties style:font-name-complex="Arial"/>
    </style:style>
    <style:style style:name="T658" style:parent-style-name="DefaultParagraphFont" style:family="text">
      <style:text-properties style:font-name-complex="Arial" style:text-position="super 62.5%"/>
    </style:style>
    <style:style style:name="T659" style:parent-style-name="DefaultParagraphFont" style:family="text">
      <style:text-properties style:font-name-complex="Arial"/>
    </style:style>
    <style:style style:name="T660" style:parent-style-name="DefaultParagraphFont" style:family="text">
      <style:text-properties style:font-name-complex="Arial"/>
    </style:style>
    <style:style style:name="T661" style:parent-style-name="DefaultParagraphFont" style:family="text">
      <style:text-properties style:font-name-complex="Arial"/>
    </style:style>
    <style:style style:name="T662" style:parent-style-name="DefaultParagraphFont" style:family="text">
      <style:text-properties style:font-name-complex="Arial"/>
    </style:style>
    <style:style style:name="T663" style:parent-style-name="DefaultParagraphFont" style:family="text">
      <style:text-properties style:font-name-complex="Arial" fo:font-weight="bold" style:font-weight-asian="bold" style:font-weight-complex="bold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weight="bold" style:font-weight-asian="bold" fo:font-style="italic" style:font-style-asian="italic"/>
    </style:style>
    <style:style style:name="T666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667" style:parent-style-name="DefaultParagraphFont" style:family="text">
      <style:text-properties fo:font-style="italic" style:font-style-asian="italic"/>
    </style:style>
    <style:style style:name="P668" style:parent-style-name="Normal" style:family="paragraph">
      <style:text-properties fo:font-size="8pt" style:font-size-asian="8pt"/>
    </style:style>
    <style:style style:name="P669" style:parent-style-name="Header" style:family="paragraph">
      <style:paragraph-properties>
        <style:tab-stops/>
      </style:paragraph-properties>
    </style:style>
    <style:style style:name="P670" style:parent-style-name="Normal" style:family="paragraph">
      <style:paragraph-properties fo:text-indent="0.5in"/>
    </style:style>
    <style:style style:name="P671" style:parent-style-name="Header" style:family="paragraph">
      <style:paragraph-properties fo:text-indent="0.5in">
        <style:tab-stops/>
      </style:paragraph-properties>
    </style:style>
    <style:style style:name="T672" style:parent-style-name="DefaultParagraphFont" style:family="text">
      <style:text-properties style:font-name-complex="Arial" style:font-weight-complex="bold"/>
    </style:style>
    <style:style style:name="P673" style:parent-style-name="Normal" style:family="paragraph">
      <style:text-properties fo:font-style="italic" style:font-style-asian="italic"/>
    </style:style>
    <style:style style:name="T674" style:parent-style-name="DefaultParagraphFont" style:family="text">
      <style:text-properties fo:font-weight="bold" style:font-weight-asian="bold"/>
    </style:style>
    <style:style style:name="T675" style:parent-style-name="DefaultParagraphFont" style:family="text">
      <style:text-properties fo:font-weight="bold" style:font-weight-asian="bold"/>
    </style:style>
    <style:style style:name="P676" style:parent-style-name="Normal" style:family="paragraph">
      <style:text-properties fo:font-size="14pt" style:font-size-asian="14pt"/>
    </style:style>
    <style:style style:name="P677" style:parent-style-name="Normal" style:family="paragraph">
      <style:text-properties fo:font-size="8pt" style:font-size-asian="8pt"/>
    </style:style>
    <style:style style:name="P678" style:parent-style-name="Normal" style:family="paragraph">
      <style:text-properties fo:font-weight="bold" style:font-weight-asian="bold" fo:font-style="italic" style:font-style-asian="italic"/>
    </style:style>
    <style:style style:name="T67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style-complex="italic"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weight="bold" style:font-weight-asian="bold" fo:font-style="italic" style:font-style-asian="italic"/>
    </style:style>
    <style:style style:name="T684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685" style:parent-style-name="Normal" style:family="paragraph">
      <style:text-properties fo:font-size="8pt" style:font-size-asian="8pt"/>
    </style:style>
    <style:style style:name="P686" style:parent-style-name="Header" style:family="paragraph">
      <style:paragraph-properties>
        <style:tab-stops/>
      </style:paragraph-properties>
    </style:style>
    <style:style style:name="P687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688" style:parent-style-name="Normal" style:family="paragraph">
      <style:paragraph-properties fo:text-align="center"/>
    </style:style>
    <style:style style:name="P689" style:parent-style-name="Normal" style:family="paragraph">
      <style:text-properties fo:font-size="8pt" style:font-size-asian="8pt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size="8pt" style:font-size-asian="8pt"/>
    </style:style>
    <style:style style:name="P692" style:parent-style-name="Normal" style:family="paragraph">
      <style:text-properties fo:font-size="8pt" style:font-size-asian="8pt"/>
    </style:style>
    <style:style style:name="P693" style:parent-style-name="Normal" style:family="paragraph">
      <style:paragraph-properties fo:text-indent="0.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size="8pt" style:font-size-asian="8pt"/>
    </style:style>
    <style:style style:name="P696" style:parent-style-name="Normal" style:family="paragraph">
      <style:paragraph-properties fo:text-align="center"/>
    </style:style>
    <style:style style:name="P697" style:parent-style-name="Normal" style:family="paragraph">
      <style:paragraph-properties fo:text-indent="0.5in"/>
    </style:style>
    <style:style style:name="P698" style:parent-style-name="Normal" style:family="paragraph">
      <style:text-properties fo:font-size="8pt" style:font-size-asian="8pt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weight="bold" style:font-weight-asian="bold"/>
    </style:style>
    <style:style style:name="T701" style:parent-style-name="DefaultParagraphFont" style:family="text">
      <style:text-properties fo:font-weight="bold" style:font-weight-asian="bold"/>
    </style:style>
    <style:style style:name="P702" style:parent-style-name="Normal" style:family="paragraph">
      <style:text-properties fo:font-size="8pt" style:font-size-asian="8pt"/>
    </style:style>
    <style:style style:name="P703" style:parent-style-name="Normal" style:family="paragraph">
      <style:paragraph-properties fo:text-indent="0.5in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weight="bold" style:font-weight-asian="bold"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P709" style:parent-style-name="Normal" style:family="paragraph">
      <style:text-properties fo:font-size="8pt" style:font-size-asian="8pt"/>
    </style:style>
    <style:style style:name="P710" style:parent-style-name="Normal" style:family="paragraph">
      <style:text-properties fo:color="#000000"/>
    </style:style>
    <style:style style:name="P711" style:parent-style-name="Normal" style:family="paragraph">
      <style:text-properties fo:color="#000000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size="8pt" style:font-size-asian="8pt"/>
    </style:style>
    <style:style style:name="P714" style:parent-style-name="Normal" style:family="paragraph">
      <style:text-properties fo:font-style="italic" style:font-style-asian="italic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P716" style:parent-style-name="Normal" style:family="paragraph">
      <style:text-properties fo:font-size="14pt" style:font-size-asian="14pt"/>
    </style:style>
    <style:style style:name="P717" style:parent-style-name="Normal" style:family="paragraph">
      <style:text-properties fo:font-size="8pt" style:font-size-asian="8pt"/>
    </style:style>
    <style:style style:name="P718" style:parent-style-name="Normal" style:family="paragraph">
      <style:text-properties fo:font-weight="bold" style:font-weight-asian="bold" fo:font-style="italic" style:font-style-asian="italic"/>
    </style:style>
    <style:style style:name="T719" style:parent-style-name="DefaultParagraphFont" style:family="text">
      <style:text-properties style:font-name-complex="Arial" fo:font-weight="bold" style:font-weight-asian="bold" style:font-weight-complex="bold"/>
    </style:style>
    <style:style style:name="T720" style:parent-style-name="DefaultParagraphFont" style:family="text">
      <style:text-properties style:font-name-complex="Arial"/>
    </style:style>
    <style:style style:name="T721" style:parent-style-name="DefaultParagraphFont" style:family="text">
      <style:text-properties style:font-name-complex="Arial"/>
    </style:style>
    <style:style style:name="T722" style:parent-style-name="DefaultParagraphFont" style:family="text">
      <style:text-properties style:font-name-complex="Arial" fo:color="#000000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weight="bold" style:font-weight-asian="bold" fo:font-style="italic" style:font-style-asian="italic"/>
    </style:style>
    <style:style style:name="P725" style:parent-style-name="Header" style:family="paragraph">
      <style:paragraph-properties>
        <style:tab-stops/>
      </style:paragraph-properties>
    </style:style>
    <style:style style:name="P726" style:parent-style-name="Normal" style:family="paragraph">
      <style:paragraph-properties fo:text-indent="0.5in"/>
    </style:style>
    <style:style style:name="P727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728" style:parent-style-name="Normal" style:family="paragraph">
      <style:paragraph-properties fo:text-align="center"/>
    </style:style>
    <style:style style:name="P729" style:parent-style-name="Normal" style:family="paragraph">
      <style:text-properties fo:font-size="8pt" style:font-size-asian="8pt"/>
    </style:style>
    <style:style style:name="P730" style:parent-style-name="Normal" style:family="paragraph">
      <style:paragraph-properties fo:text-indent="0.5in"/>
    </style:style>
    <style:style style:name="P731" style:parent-style-name="Normal" style:family="paragraph">
      <style:text-properties fo:font-size="8pt" style:font-size-asian="8pt"/>
    </style:style>
    <style:style style:name="P732" style:parent-style-name="Normal" style:family="paragraph">
      <style:text-properties fo:font-style="italic" style:font-style-asian="italic"/>
    </style:style>
    <style:style style:name="T733" style:parent-style-name="DefaultParagraphFont" style:family="text">
      <style:text-properties fo:font-weight="bold" style:font-weight-asian="bold"/>
    </style:style>
    <style:style style:name="T734" style:parent-style-name="DefaultParagraphFont" style:family="text">
      <style:text-properties fo:font-weight="bold" style:font-weight-asian="bold"/>
    </style:style>
    <style:style style:name="P735" style:parent-style-name="Normal" style:family="paragraph">
      <style:text-properties fo:font-size="14pt" style:font-size-asian="14pt"/>
    </style:style>
    <style:style style:name="P736" style:parent-style-name="Normal" style:family="paragraph">
      <style:text-properties fo:font-size="8pt" style:font-size-asian="8pt"/>
    </style:style>
    <style:style style:name="P737" style:parent-style-name="Normal" style:family="paragraph">
      <style:text-properties fo:font-weight="bold" style:font-weight-asian="bold" fo:font-style="italic" style:font-style-asian="italic"/>
    </style:style>
    <style:style style:name="T738" style:parent-style-name="DefaultParagraphFont" style:family="text">
      <style:text-properties style:font-name-complex="Arial" fo:font-weight="bold" style:font-weight-asian="bold" style:font-weight-complex="bold"/>
    </style:style>
    <style:style style:name="T739" style:parent-style-name="DefaultParagraphFont" style:family="text">
      <style:text-properties style:font-name-complex="Arial"/>
    </style:style>
    <style:style style:name="T740" style:parent-style-name="DefaultParagraphFont" style:family="text">
      <style:text-properties style:font-name-complex="Arial" style:text-position="super 62.5%"/>
    </style:style>
    <style:style style:name="T741" style:parent-style-name="DefaultParagraphFont" style:family="text">
      <style:text-properties style:font-name-complex="Arial"/>
    </style:style>
    <style:style style:name="T742" style:parent-style-name="DefaultParagraphFont" style:family="text">
      <style:text-properties style:font-name-complex="Arial" fo:color="#000000"/>
    </style:style>
    <style:style style:name="T743" style:parent-style-name="DefaultParagraphFont" style:family="text">
      <style:text-properties style:font-name-complex="Arial" fo:color="#000000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weight="bold" style:font-weight-asian="bold" fo:font-style="italic" style:font-style-asian="italic"/>
    </style:style>
    <style:style style:name="P746" style:parent-style-name="Normal" style:family="paragraph">
      <style:text-properties fo:font-size="8pt" style:font-size-asian="8pt"/>
    </style:style>
    <style:style style:name="P747" style:parent-style-name="Header" style:family="paragraph">
      <style:paragraph-properties>
        <style:tab-stops/>
      </style:paragraph-properties>
    </style:style>
    <style:style style:name="P748" style:parent-style-name="Normal" style:family="paragraph">
      <style:paragraph-properties fo:text-indent="0.5in"/>
    </style:style>
    <style:style style:name="P749" style:parent-style-name="Normal" style:family="paragraph">
      <style:text-properties fo:font-size="8pt" style:font-size-asian="8pt"/>
    </style:style>
    <style:style style:name="P750" style:parent-style-name="Normal" style:family="paragraph">
      <style:text-properties fo:font-style="italic" style:font-style-asian="italic"/>
    </style:style>
    <style:style style:name="T751" style:parent-style-name="DefaultParagraphFont" style:family="text">
      <style:text-properties fo:font-weight="bold" style:font-weight-asian="bold"/>
    </style:style>
    <style:style style:name="T752" style:parent-style-name="DefaultParagraphFont" style:family="text">
      <style:text-properties fo:font-weight="bold" style:font-weight-asian="bold"/>
    </style:style>
    <style:style style:name="P753" style:parent-style-name="Normal" style:family="paragraph">
      <style:text-properties fo:font-size="14pt" style:font-size-asian="14pt"/>
    </style:style>
    <style:style style:name="P754" style:parent-style-name="Normal" style:family="paragraph">
      <style:text-properties fo:font-size="8pt" style:font-size-asian="8pt"/>
    </style:style>
    <style:style style:name="P755" style:parent-style-name="Normal" style:family="paragraph">
      <style:text-properties fo:font-weight="bold" style:font-weight-asian="bold" fo:font-style="italic" style:font-style-asian="italic"/>
    </style:style>
    <style:style style:name="T756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757" style:parent-style-name="DefaultParagraphFont" style:family="text">
      <style:text-properties style:font-name-complex="Arial" fo:color="#000000"/>
    </style:style>
    <style:style style:name="T758" style:parent-style-name="DefaultParagraphFont" style:family="text">
      <style:text-properties fo:font-weight="bold" style:font-weight-asian="bold" fo:font-style="italic" style:font-style-asian="italic"/>
    </style:style>
    <style:style style:name="P759" style:parent-style-name="Normal" style:family="paragraph">
      <style:text-properties fo:font-size="8pt" style:font-size-asian="8pt"/>
    </style:style>
    <style:style style:name="P760" style:parent-style-name="Normal" style:family="paragraph">
      <style:text-properties fo:font-size="8pt" style:font-size-asian="8pt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size="8pt" style:font-size-asian="8pt"/>
    </style:style>
    <style:style style:name="P763" style:parent-style-name="Header" style:family="paragraph">
      <style:paragraph-properties>
        <style:tab-stops/>
      </style:paragraph-properties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style:font-style-complex="italic"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text-properties fo:color="#000000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size="8pt" style:font-size-asian="8pt"/>
    </style:style>
    <style:style style:name="P772" style:parent-style-name="Normal" style:family="paragraph">
      <style:text-properties fo:color="#000000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weight="bold" style:font-weight-asian="bold"/>
    </style:style>
    <style:style style:name="P775" style:parent-style-name="Normal" style:family="paragraph">
      <style:text-properties fo:color="#000000" fo:font-size="8pt" style:font-size-asian="8pt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font-size="8pt" style:font-size-asian="8pt"/>
    </style:style>
    <style:style style:name="P778" style:parent-style-name="Header" style:family="paragraph">
      <style:paragraph-properties>
        <style:tab-stops/>
      </style:paragraph-properties>
    </style:style>
    <style:style style:name="P779" style:parent-style-name="Normal" style:family="paragraph">
      <style:paragraph-properties fo:text-indent="0.5in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P783" style:parent-style-name="Normal" style:family="paragraph">
      <style:text-properties fo:font-size="8pt" style:font-size-asian="8pt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weight="bold" style:font-weight-asian="bold"/>
    </style:style>
    <style:style style:name="T786" style:parent-style-name="DefaultParagraphFont" style:family="text">
      <style:text-properties style:font-name-complex="Arial"/>
    </style:style>
    <style:style style:name="T787" style:parent-style-name="DefaultParagraphFont" style:family="text">
      <style:text-properties fo:font-weight="bold" style:font-weight-asian="bold"/>
    </style:style>
    <style:style style:name="T788" style:parent-style-name="DefaultParagraphFont" style:family="text">
      <style:text-properties style:font-weight-complex="bold"/>
    </style:style>
    <style:style style:name="P789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790" style:parent-style-name="Normal" style:family="paragraph">
      <style:text-properties fo:font-size="8pt" style:font-size-asian="8pt"/>
    </style:style>
    <style:style style:name="P791" style:parent-style-name="Normal" style:family="paragraph">
      <style:text-properties fo:font-weight="bold" style:font-weight-asian="bold" fo:font-style="italic" style:font-style-asian="italic"/>
    </style:style>
    <style:style style:name="T792" style:parent-style-name="DefaultParagraphFont" style:family="text">
      <style:text-properties style:font-name-complex="Arial" fo:font-weight="bold" style:font-weight-asian="bold"/>
    </style:style>
    <style:style style:name="T793" style:parent-style-name="DefaultParagraphFont" style:family="text">
      <style:text-properties style:font-name-complex="Arial" style:font-weight-complex="bold"/>
    </style:style>
    <style:style style:name="T794" style:parent-style-name="DefaultParagraphFont" style:family="text">
      <style:text-properties style:font-name-complex="Arial" style:font-weight-complex="bold"/>
    </style:style>
    <style:style style:name="T795" style:parent-style-name="DefaultParagraphFont" style:family="text">
      <style:text-properties style:font-name-complex="Arial" style:font-weight-complex="bold"/>
    </style:style>
    <style:style style:name="T796" style:parent-style-name="DefaultParagraphFont" style:family="text">
      <style:text-properties style:font-name-complex="Arial" style:font-weight-complex="bold" fo:font-size="10pt" style:font-size-asian="10pt"/>
    </style:style>
    <style:style style:name="T797" style:parent-style-name="DefaultParagraphFont" style:family="text">
      <style:text-properties style:font-name-complex="Arial" fo:font-weight="bold" style:font-weight-asian="bold"/>
    </style:style>
    <style:style style:name="T798" style:parent-style-name="DefaultParagraphFont" style:family="text">
      <style:text-properties style:font-name-complex="Arial" style:font-weight-complex="bold"/>
    </style:style>
    <style:style style:name="T799" style:parent-style-name="DefaultParagraphFont" style:family="text">
      <style:text-properties style:font-name-complex="Arial" style:font-weight-complex="bold"/>
    </style:style>
    <style:style style:name="T800" style:parent-style-name="DefaultParagraphFont" style:family="text">
      <style:text-properties style:font-name-complex="Arial" style:font-weight-complex="bold" fo:font-size="10pt" style:font-size-asian="10pt"/>
    </style:style>
    <style:style style:name="T801" style:parent-style-name="DefaultParagraphFont" style:family="text">
      <style:text-properties fo:font-weight="bold" style:font-weight-asian="bold" fo:font-style="italic" style:font-style-asian="italic"/>
    </style:style>
    <style:style style:name="T802" style:parent-style-name="DefaultParagraphFont" style:family="text">
      <style:text-properties style:font-name-complex="Arial"/>
    </style:style>
    <style:style style:name="P803" style:parent-style-name="Normal" style:family="paragraph">
      <style:text-properties fo:font-size="8pt" style:font-size-asian="8pt"/>
    </style:style>
    <style:style style:name="P804" style:parent-style-name="Normal" style:family="paragraph">
      <style:text-properties fo:color="#000000"/>
    </style:style>
    <style:style style:name="P805" style:parent-style-name="Normal" style:family="paragraph">
      <style:text-properties fo:font-size="8pt" style:font-size-asian="8pt"/>
    </style:style>
    <style:style style:name="T806" style:parent-style-name="DefaultParagraphFont" style:family="text">
      <style:text-properties style:font-name-complex="Arial"/>
    </style:style>
    <style:style style:name="T807" style:parent-style-name="DefaultParagraphFont" style:family="text">
      <style:text-properties style:font-name-complex="Arial" style:font-weight-complex="bold"/>
    </style:style>
    <style:style style:name="P808" style:parent-style-name="Normal" style:family="paragraph">
      <style:text-properties style:font-name-complex="Arial" style:font-weight-complex="bold" fo:font-size="8pt" style:font-size-asian="8pt"/>
    </style:style>
    <style:style style:name="P809" style:parent-style-name="Normal" style:family="paragraph">
      <style:text-properties style:font-name-complex="Arial" style:font-weight-complex="bold"/>
    </style:style>
    <style:style style:name="P810" style:parent-style-name="Normal" style:family="paragraph">
      <style:text-properties style:font-name-complex="Arial" style:font-weight-complex="bold" fo:font-size="8pt" style:font-size-asian="8pt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font-size="8pt" style:font-size-asian="8pt"/>
    </style:style>
    <style:style style:name="P813" style:parent-style-name="Normal" style:family="paragraph">
      <style:text-properties style:font-name-complex="Arial" style:font-weight-complex="bold" fo:font-size="8pt" style:font-size-asian="8pt"/>
    </style:style>
    <style:style style:name="P814" style:parent-style-name="Normal" style:family="paragraph">
      <style:paragraph-properties fo:text-indent="0.5in"/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style:font-name-complex="Arial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style:font-name-complex="Arial"/>
    </style:style>
    <style:style style:name="P819" style:parent-style-name="Header" style:family="paragraph">
      <style:paragraph-properties>
        <style:tab-stops/>
      </style:paragraph-properties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weight="bold" style:font-weight-asian="bold"/>
    </style:style>
    <style:style style:name="T822" style:parent-style-name="DefaultParagraphFont" style:family="text">
      <style:text-properties style:font-name-complex="Arial"/>
    </style:style>
    <style:style style:name="T823" style:parent-style-name="DefaultParagraphFont" style:family="text">
      <style:text-properties fo:font-weight="bold" style:font-weight-asian="bold"/>
    </style:style>
    <style:style style:name="T824" style:parent-style-name="DefaultParagraphFont" style:family="text">
      <style:text-properties fo:font-weight="bold" style:font-weight-asian="bold"/>
    </style:style>
    <style:style style:name="T825" style:parent-style-name="DefaultParagraphFont" style:family="text">
      <style:text-properties fo:font-weight="bold" style:font-weight-asian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fo:font-weight="bold" style:font-weight-asian="bold"/>
    </style:style>
    <style:style style:name="T828" style:parent-style-name="DefaultParagraphFont" style:family="text">
      <style:text-properties fo:font-weight="bold" style:font-weight-asian="bold"/>
    </style:style>
    <style:style style:name="T829" style:parent-style-name="DefaultParagraphFont" style:family="text">
      <style:text-properties fo:font-weight="bold" style:font-weight-asian="bold"/>
    </style:style>
    <style:style style:name="T830" style:parent-style-name="DefaultParagraphFont" style:family="text">
      <style:text-properties style:font-weight-complex="bold"/>
    </style:style>
    <style:style style:name="P831" style:parent-style-name="Normal" style:family="paragraph">
      <style:text-properties fo:font-size="18pt" style:font-size-asian="18pt"/>
    </style:style>
    <style:style style:name="P832" style:parent-style-name="Normal" style:family="paragraph">
      <style:text-properties fo:font-size="8pt" style:font-size-asian="8pt"/>
    </style:style>
    <style:style style:name="P833" style:parent-style-name="Normal" style:family="paragraph">
      <style:text-properties fo:font-weight="bold" style:font-weight-asian="bold" fo:font-style="italic" style:font-style-asian="italic"/>
    </style:style>
    <style:style style:name="T834" style:parent-style-name="DefaultParagraphFont" style:family="text">
      <style:text-properties style:font-name-complex="Arial"/>
    </style:style>
    <style:style style:name="T835" style:parent-style-name="DefaultParagraphFont" style:family="text">
      <style:text-properties style:font-name-complex="Arial" fo:color="#000000"/>
    </style:style>
    <style:style style:name="T836" style:parent-style-name="DefaultParagraphFont" style:family="text">
      <style:text-properties style:font-name-complex="Arial" fo:color="#000000"/>
    </style:style>
    <style:style style:name="T837" style:parent-style-name="DefaultParagraphFont" style:family="text">
      <style:text-properties style:font-name-complex="Arial"/>
    </style:style>
    <style:style style:name="T838" style:parent-style-name="DefaultParagraphFont" style:family="text">
      <style:text-properties style:font-name-complex="Arial" fo:color="#000000"/>
    </style:style>
    <style:style style:name="T839" style:parent-style-name="DefaultParagraphFont" style:family="text">
      <style:text-properties style:font-name-complex="Arial" fo:font-weight="bold" style:font-weight-asian="bold" style:font-weight-complex="bold"/>
    </style:style>
    <style:style style:name="T840" style:parent-style-name="DefaultParagraphFont" style:family="text">
      <style:text-properties style:font-name-complex="Arial" fo:color="#000000"/>
    </style:style>
    <style:style style:name="T841" style:parent-style-name="DefaultParagraphFont" style:family="text">
      <style:text-properties style:font-name-complex="Arial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weight="bold" style:font-weight-asian="bold" fo:font-style="italic" style:font-style-asian="italic"/>
    </style:style>
    <style:style style:name="T844" style:parent-style-name="DefaultParagraphFont" style:family="text">
      <style:text-properties fo:font-weight="bold" style:font-weight-asian="bold" fo:font-size="9pt" style:font-size-asian="9pt"/>
    </style:style>
    <style:style style:name="P845" style:parent-style-name="Header" style:family="paragraph">
      <style:paragraph-properties>
        <style:tab-stops/>
      </style:paragraph-properties>
    </style:style>
    <style:style style:name="P846" style:parent-style-name="Normal" style:family="paragraph">
      <style:paragraph-properties fo:text-indent="0.5in"/>
    </style:style>
    <style:style style:name="P847" style:parent-style-name="Normal" style:family="paragraph">
      <style:text-properties fo:font-style="italic" style:font-style-asian="italic"/>
    </style:style>
    <style:style style:name="T848" style:parent-style-name="DefaultParagraphFont" style:family="text">
      <style:text-properties fo:font-weight="bold" style:font-weight-asian="bold"/>
    </style:style>
    <style:style style:name="T849" style:parent-style-name="DefaultParagraphFont" style:family="text">
      <style:text-properties fo:font-weight="bold" style:font-weight-asian="bold"/>
    </style:style>
    <style:style style:name="P850" style:parent-style-name="Normal" style:family="paragraph">
      <style:text-properties fo:font-size="18pt" style:font-size-asian="18pt"/>
    </style:style>
    <style:style style:name="P851" style:parent-style-name="Normal" style:family="paragraph">
      <style:text-properties fo:font-size="8pt" style:font-size-asian="8pt"/>
    </style:style>
    <style:style style:name="P852" style:parent-style-name="Normal" style:family="paragraph">
      <style:text-properties fo:font-weight="bold" style:font-weight-asian="bold" fo:font-style="italic" style:font-style-asian="italic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font-weight="bold" style:font-weight-asian="bold" style:font-weight-complex="bold"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style:font-name-complex="Arial"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font-weight="bold" style:font-weight-asian="bold" fo:font-style="italic" style:font-style-asian="italic"/>
    </style:style>
    <style:style style:name="T85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fo:font-weight="bold" style:font-weight-asian="bold" fo:font-style="italic" style:font-style-asian="italic"/>
    </style:style>
    <style:style style:name="P861" style:parent-style-name="Normal" style:family="paragraph">
      <style:text-properties fo:font-size="8pt" style:font-size-asian="8pt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size="8pt" style:font-size-asian="8pt"/>
    </style:style>
    <style:style style:name="P864" style:parent-style-name="Normal" style:family="paragraph">
      <style:paragraph-properties fo:text-indent="0.5in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P867" style:parent-style-name="Normal" style:family="paragraph">
      <style:paragraph-properties fo:text-indent="0.5in"/>
    </style:style>
    <style:style style:name="P868" style:parent-style-name="Normal" style:family="paragraph">
      <style:paragraph-properties fo:text-indent="0.5in"/>
    </style:style>
    <style:style style:name="P869" style:parent-style-name="Normal" style:family="paragraph">
      <style:text-properties fo:color="#000000"/>
    </style:style>
    <style:style style:name="P870" style:parent-style-name="Normal" style:family="paragraph">
      <style:text-properties fo:color="#000000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size="8pt" style:font-size-asian="8pt"/>
    </style:style>
    <style:style style:name="P873" style:parent-style-name="Normal" style:family="paragraph">
      <style:text-properties fo:color="#000000"/>
    </style:style>
    <style:style style:name="P874" style:parent-style-name="Normal" style:family="paragraph">
      <style:paragraph-properties fo:text-align="center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font-size="8pt" style:font-size-asian="8pt"/>
    </style:style>
    <style:style style:name="T87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 (pavasario) sesija</text:p>
      <text:p text:style-name="P11">2005 m. birželio 30 d. (ketvirtadienis)</text:p>
      <text:p text:style-name="P12"><text:span text:style-name="T13">Vakarinis plenarinis posėdis<text:s/></text:span></text:p>
      <text:p text:style-name="P14"><text:span text:style-name="T15">Nr.</text:span><text:span text:style-name="T16"><text:s/>48</text:span><text:span text:style-name="T17">(75)</text:span></text:p>
      <text:p text:style-name="P18"><text:span text:style-name="T19">(Posėdžio pradžia - 15.01 val.)</text:span></text:p>
      <text:p text:style-name="Normal"/>
      <text:p text:style-name="P20">Posėdžio pirmininkas – Seimo Pirmininko pavaduotojas G.Steponavičius</text:p>
      <text:p text:style-name="Normal"/>
      <text:p text:style-name="P21">Užsiregistravo 36 Seimo nariai<text:s/><text:span text:style-name="T22">(15.01 val.)</text:span></text:p>
      <text:p text:style-name="P23"/>
      <text:p text:style-name="Normal"><text:span text:style-name="T24"><text:s text:c="11"/>Dėl posėdžio vedimo tvarkos kalbėjo Seimo narys<text:s/></text:span>E.Klumbys.</text:p>
      <text:p text:style-name="Normal"/>
      <text:p text:style-name="P25">15.04 val.</text:p>
      <text:p text:style-name="P26">S V A R S T Y T A :<text:tab/></text:p>
      <text:p text:style-name="Normal"><text:tab/><text:span text:style-name="T27">Saugaus eismo automobilių keliais įstatymo</text:span><text:span text:style-name="T28"><text:s/>19 straipsnio pakeitimo ir papildymo<text:s/></text:span><text:span text:style-name="T29">įstatymo projektas Nr.XP-225(2*)</text:span><text:s/><text:span text:style-name="T30">(t</text:span><text:span text:style-name="T31">eikėjas – LRV/</text:span><text:span text:style-name="T32">vidaus reikalų ministras G.Furmanavičius</text:span><text:span text:style-name="T33">)</text:span><text:s/><text:span text:style-name="T34">(priėmimas)</text:span></text:p>
      <text:p text:style-name="Normal"><text:tab/>Pranešėjas – Teisės ir teisėtvarkos komiteto atstovas J.Pinskus</text:p>
      <text:p text:style-name="Normal"/>
      <text:p text:style-name="P35"><text:tab/>1 straipsnis (su Teisės departamento redakcine pastaba) priimtas bendru sutarimu.</text:p>
      <text:p text:style-name="Normal"><text:span text:style-name="T36"><text:tab/>Vyriausybės pasiūlymui dėl 2 straipsni</text:span><text:span text:style-name="T37">o<text:s/></text:span><text:span text:style-name="T38">pritarta</text:span><text:span text:style-name="T39"><text:s/>bendru sutarimu.</text:span></text:p>
      <text:p text:style-name="P40"><text:tab/>2 straipsnis priimtas bendru sutarimu.</text:p>
      <text:p text:style-name="P41"/>
      <text:p text:style-name="Normal"><text:tab/>Posėdžio pirmininkas paskelbė balsavimą dėl šio įstatymo priėmimo.</text:p>
      <text:p text:style-name="P42"/>
      <text:p text:style-name="P43">Užsiregistravo 65 Seimo nariai<text:s/><text:span text:style-name="T44">(15.06 val.)</text:span></text:p>
      <text:p text:style-name="Normal"><text:span text:style-name="T45">N U T A R T A :</text:span></text:p>
      <text:p text:style-name="Normal"><text:tab/><text:span text:style-name="T46">Pakartoti balsavimą</text:span>, kai posėdžių salėje bus reikiamas Seimo narių skaičius (bendru sutarimu).</text:p>
      <text:p text:style-name="P47"/>
      <text:p text:style-name="P48">15.09 val.</text:p>
      <text:p text:style-name="P49">S V A R S T Y T A :<text:tab/></text:p>
      <text:p text:style-name="Normal"><text:tab/><text:span text:style-name="T50">Tarptautinių sutarčių įstatymo</text:span><text:span text:style-name="T51"><text:s/>1, 4, 6, 9, 15 ir 16 straipsnių pakeitimo ir papildymo<text:s/></text:span><text:span text:style-name="T52">įstatymo projektas Nr.XP-555(2*)</text:span><text:span text:style-name="T53">ES</text:span><text:s/><text:span text:style-name="T54">(teikėjas - LRV/užsienio reikalų ministras A.Valionis)</text:span><text:s/><text:span text:style-name="T55">(svarsty</text:span><text:span text:style-name="T56">mas)</text:span><text:span text:style-name="T57"><text:s/></text:span></text:p>
      <text:p text:style-name="P58"/>
      <text:p text:style-name="P59"><text:tab/>Pagrindinio – Teisės ir teisėtvarkos komiteto vardu kalbėjo šio komiteto pirmininkas J.Sabatauskas.</text:p>
      <text:p text:style-name="P60">Papildomų komitetų vardu kalbėjo: V.Gedvilas (Europos reikalų komiteto <text:s/>vardu), E.Zingeris (Užsienio reikalų komiteto vardu).</text:p>
      <text:p text:style-name="Normal"><text:tab/>Diskusijoje kalbėjo Seimo narys R.Smetona.</text:p>
      <text:p text:style-name="Normal"><text:span text:style-name="T61"><text:s/></text:span><text:span text:style-name="T62"><text:tab/>Dėl posėdžio vedimo tvarkos kalbėjo Seimo narys K.Bobelis.</text:span></text:p>
      <text:p text:style-name="Normal"/>
      <text:p text:style-name="P63">Užsiregistravo 80 Seimo narių<text:s/><text:span text:style-name="T64">(15.19 val.)</text:span></text:p>
      <text:p text:style-name="Normal"/>
      <text:p text:style-name="P65">Balsuota, ar pritarti po svarstymo pagrindinio komiteto patobulintam projektui: už - 37, prieš - 4, susilaikė 33. Sprendimas nepriimtas.</text:p>
      <text:p text:style-name="P66"><text:s/></text:p>
      <text:p text:style-name="Normal"><text:span text:style-name="T67"><text:s text:c="11"/>Dėl posėdžio vedimo tvarkos kalbėjo Seimo nariai: J.Sabatauskas (</text:span><text:span text:style-name="T68">Lietuvos socialdemokratų partijos frakcij</text:span><text:span text:style-name="T69">os vardu prašė pakartoti balsavimą), S.Pečeliūnas.</text:span></text:p>
      <text:p text:style-name="Normal"/>
      <text:p text:style-name="P70">Užsiregistravo 90 Seimo narių<text:s/><text:span text:style-name="T71">(15.21 val.)</text:span></text:p>
      <text:p text:style-name="P72">N U T A R T A :</text:p>
      <text:p text:style-name="Normal"><text:tab/><text:span text:style-name="T73">Pritarti</text:span><text:s/>pagrindinio komiteto patobulintam projektui<text:s/><text:span text:style-name="T74">po svarstymo</text:span><text:s/>Seimo posėdyje. Pakartotinio balsavimo rezultatai: už - 64, prieš - 2, susilaikė 22.</text:p>
      <text:p text:style-name="P75"/>
      <text:p text:style-name="P76">15.23 val.</text:p>
      <text:p text:style-name="P77">S V A R S T Y T A :<text:tab/></text:p>
      <text:p text:style-name="Normal"><text:tab/><text:span text:style-name="T78">Įstatymų ir kitų teisės aktų skelbimo ir įsigaliojimo tvarkos įstatymo</text:span><text:span text:style-name="T79"><text:s/>3 straipsnio pak</text:span><text:span text:style-name="T80">eitimo<text:s/></text:span><text:span text:style-name="T81">įstatymo projektas Nr.XP-556*</text:span><text:s/><text:span text:style-name="T82">(teikėjas - LRV/užsienio reikalų ministras A.Valionis)</text:span><text:s/><text:span text:style-name="T83">(svarstymas)</text:span><text:span text:style-name="T84"><text:s/></text:span></text:p>
      <text:p text:style-name="Normal"/>
      <text:p text:style-name="P85"><text:tab/>Pagrindinio – Teisės ir teisėtvarkos komiteto vardu kalbėjo šio komiteto pirmininkas J.Sabatauskas.</text:p>
      <text:p text:style-name="P86">Papildomo – Užsienio reikalų komiteto vardu kalbėjo šio komiteto atstovas E.Zingeris.</text:p>
      <text:p text:style-name="P87">Užsiregistravo 97 Seimo nariai<text:s/><text:span text:style-name="T88">(15.24 val.)</text:span></text:p>
      <text:p text:style-name="P89">N U T A R T A :</text:p>
      <text:p text:style-name="Normal"><text:tab/><text:span text:style-name="T90">Pritarti</text:span><text:s/>šiam projektui<text:s/><text:span text:style-name="T91">po svarstymo</text:span><text:s/>Seimo posėdyje. Balsavo: už - 82, prieš - 0, susilaikė 12.</text:p>
      <text:p text:style-name="Normal"/>
      <text:p text:style-name="P92">15.04 val.</text:p>
      <text:p text:style-name="P93">S V A R S T Y T A :<text:tab/></text:p>
      <text:p text:style-name="Normal"><text:tab/><text:span text:style-name="T94">Saugaus eismo automobilių k</text:span><text:span text:style-name="T95">eliais įstatymo</text:span><text:span text:style-name="T96"><text:s/>19 straipsnio pakeitimo ir papildymo<text:s/></text:span><text:span text:style-name="T97">įstatymo projektas Nr.XP-225(2*)</text:span><text:s/><text:span text:style-name="T98">(teikėjas – LRV/</text:span><text:span text:style-name="T99">vidaus reikalų ministras G.Furmanavičius</text:span><text:span text:style-name="T100">)</text:span><text:s/><text:span text:style-name="T101">(priėmimo tęsinys)</text:span></text:p>
      <text:p text:style-name="Normal"/>
      <text:p text:style-name="P102">Užsiregistravo 97 Seimo nariai<text:s/><text:span text:style-name="T103">(15.26 val.)</text:span></text:p>
      <text:p text:style-name="Normal"><text:span text:style-name="T104">N U T A R T A :</text:span></text:p>
      <text:p text:style-name="P105"><text:span text:style-name="T106">Priimti</text:span><text:s/><text:span text:style-name="T107">Saugaus eismo automobili</text:span><text:span text:style-name="T108">ų keliais įstatymo</text:span><text:span text:style-name="T109"><text:s/>19 straipsnio pakeitimo ir papildymo<text:s/></text:span><text:span text:style-name="T110">įstatymą</text:span>. Balsavo: už - 90, prieš - 0, susilaikė 4.</text:p>
      <text:p text:style-name="P111"/>
      <text:p text:style-name="P112">15.27 val.</text:p>
      <text:p text:style-name="P113">S V A R S T Y T A :<text:tab/></text:p>
      <text:p text:style-name="Normal"><text:tab/><text:span text:style-name="T114">Seimo statuto<text:s/></text:span><text:span text:style-name="T115">„</text:span><text:span text:style-name="T116">Dėl Seimo statuto 10 straipsnio papildymo</text:span><text:span text:style-name="T117">“</text:span><text:span text:style-name="T118"><text:s/></text:span><text:span text:style-name="T119">projektas Nr.XP-453</text:span>(2*)<text:s/><text:span text:style-name="T120">(teikėjas – Seimo Pirmininkas A.</text:span><text:span text:style-name="T121">Paulauskas)</text:span><text:s/><text:span text:style-name="T122">(priėmimo tęsinys)</text:span></text:p>
      <text:p text:style-name="Normal"><text:tab/>Pranešėjas – Teisės ir teisėtvarkos komiteto pirmininkas J.Sabatauskas</text:p>
      <text:p text:style-name="Normal"/>
      <text:p text:style-name="P123">Dėl N.Steiblienės ir kt. pataisos kalbėjo Seimo narė N.Steiblienė.</text:p>
      <text:p text:style-name="Normal"/>
      <text:p text:style-name="P124">Užsiregistravo 63 Seimo nariai<text:s/><text:span text:style-name="T125">(15.30 val.)</text:span></text:p>
      <text:p text:style-name="Normal"/>
      <text:p text:style-name="P126">Balsuota, ar pritarti siūlymui svarstyti N.Steiblienės ir kt. pataisą: už - 39. Pritarta.</text:p>
      <text:p text:style-name="P127">Dėl balsavimo motyvų dėl šios pataisos kalbėjo Seimo nariai: L.Sabutis, E.Klumbys.</text:p>
      <text:p text:style-name="P128">Užsiregistravo 106 Seimo nariai<text:s/><text:span text:style-name="T129">(15.36 val.)</text:span></text:p>
      <text:p text:style-name="Normal"/>
      <text:p text:style-name="P130">Balsuota dėl N.Steiblienės ir kt. pataisos: už - 32, prieš - 55, susilaikė 15. Nepriimta.</text:p>
      <text:p text:style-name="Normal"><text:tab/>Pavėluotai užregistruota Seimo nario K.Bobelio pataisa negali būti svarstoma.</text:p>
      <text:p text:style-name="Normal"/>
      <text:p text:style-name="Normal"><text:tab/>Dėl balsavimo motyvų dėl 1 straipsnio kalbėjo Seimo nariai: R.Šukys, A.Sysas.</text:p>
      <text:p text:style-name="P131">Užsiregistravo 103 Seimo nariai<text:s/><text:span text:style-name="T132">(15.42 val.)</text:span></text:p>
      <text:p text:style-name="P133"/>
      <text:p text:style-name="Normal"><text:tab/>Balsuota dėl 1 straipsnio: už - 80,<text:s/>prieš - 9, susilaikė 10. 1 straipsnis priimtas.</text:p>
      <text:p text:style-name="P134"><text:tab/>2 straipsnis priimtas bendru sutarimu.</text:p>
      <text:p text:style-name="Normal"/>
      <text:p text:style-name="Normal"><text:tab/>Dėl balsavimo motyvų dėl viso įstatymo kalbėjo Seimo nariai: A.Matulevičius, E.Klumbys, E.Masiulis, J.Veselka, R.J.Dagys, P.Gražulis, A.Sysas, L.Sabutis.</text:p>
      <text:p text:style-name="Normal"/>
      <text:p text:style-name="P135">Užsiregistravo 110 Seimo narių<text:s/><text:span text:style-name="T136">(15.58 val.)</text:span></text:p>
      <text:p text:style-name="Normal"><text:span text:style-name="T137">N U T A R T A :</text:span></text:p>
      <text:p text:style-name="P138"><text:span text:style-name="T139">Priimti</text:span><text:s/><text:span text:style-name="T140">Seimo statutą<text:s/></text:span><text:span text:style-name="T141">„</text:span><text:span text:style-name="T142">Dėl Seimo statuto 10 straipsnio papildymo</text:span><text:span text:style-name="T143">“</text:span>. Balsavo: už - 78, prieš - 7, susilaikė 25.</text:p>
      <text:p text:style-name="P144"/>
      <text:p text:style-name="P145">15.59 val.</text:p>
      <text:p text:style-name="P146">S V A R S T Y T A :<text:tab/></text:p>
      <text:p text:style-name="Normal"><text:tab/><text:span text:style-name="T147">Aukštojo mokslo įstatymo<text:s/></text:span><text:span text:style-name="T148">ir</text:span><text:span text:style-name="T149"><text:s/>Mokslo studijų įstatymo</text:span><text:span text:style-name="T150"><text:s/>pakeitimo i</text:span><text:span text:style-name="T151">r papildymo įstatymo projektas Nr.XP-384(3*)</text:span><text:s/><text:span text:style-name="T152">(teikėja – A.Pitrėnienė/ŠMKK)</text:span><text:s/><text:span text:style-name="T153">(priėmimas)</text:span></text:p>
      <text:p text:style-name="Normal"><text:tab/>Pranešėjas – Švietimo, mokslo ir kultūros komiteto atstovas V.Gedvilas</text:p>
      <text:p text:style-name="Normal"/>
      <text:p text:style-name="Normal"><text:tab/>Pavėluotai užregistruota Seimo nario V.Navicko pataisa negali būti svarstoma.</text:p>
      <text:p text:style-name="Normal"/>
      <text:p text:style-name="P154">Pirmasis skirsnis</text:p>
      <text:p text:style-name="Normal"/>
      <text:p text:style-name="P155">Dėl 1 straipsnio M.A.Pavilionienės pataisos kalbėjo Seimo narė M.A.Pavilionienė.</text:p>
      <text:p text:style-name="P156">Užsiregistravo 56 Seimo nariai<text:s/><text:span text:style-name="T157">(16.04 val.)</text:span></text:p>
      <text:p text:style-name="P158"/>
      <text:p text:style-name="P159">Balsuota, ar pritarti siūlymui svarstyti 1 straipsnio M.A.Pavilionienės pataisą: už - 24. Nepritarta.</text:p>
      <text:p text:style-name="P160">Dėl 1 straipsnio kalbėjo<text:s/>Seimo nariai: E.Klumbys, R.Žakaitienė.</text:p>
      <text:p text:style-name="P161"/>
      <text:p text:style-name="P162">Užsiregistravo 85 Seimo nariai<text:s/><text:span text:style-name="T163">(16.06 val.)</text:span></text:p>
      <text:p text:style-name="P164"/>
      <text:p text:style-name="Normal"><text:tab/>Balsuota dėl 1 straipsnio: už - 75, prieš - 2, susilaikė 6. 1 straipsnis priimtas.</text:p>
      <text:p text:style-name="P165">2, 3, 4, 5, 6, 7, 8, 9 straipsniai priimti bendru sutarimu.<text:tab/></text:p>
      <text:p text:style-name="P166"/>
      <text:p text:style-name="P167">Užsiregistravo 90 Seimo narių<text:s/><text:span text:style-name="T168">(16.08 val.)</text:span></text:p>
      <text:p text:style-name="Normal"/>
      <text:p text:style-name="Normal"><text:tab/>Balsuota dėl 10 straipsnio: už - 74, prieš - 1, susilaikė 13. 10 straipsnis priimtas.</text:p>
      <text:p text:style-name="P169">11, 12, 13, 14, 15 straipsniai priimti bendru sutarimu.<text:tab/></text:p>
      <text:p text:style-name="P170"/>
      <text:h text:style-name="Heading2" text:outline-level="2">Antrasis skirsnis</text:h>
      <text:p text:style-name="P171"/>
      <text:p text:style-name="P172">1, 2 straipsniai priimti bendru sutarimu.<text:tab/></text:p>
      <text:p text:style-name="P173"/>
      <text:p text:style-name="P174">Trečiasis skirsnis</text:p>
      <text:p text:style-name="P175"/>
      <text:p text:style-name="P176"><text:tab/>1 straipsnis priimtas bendru sutarimu.</text:p>
      <text:p text:style-name="Normal"/>
      <text:p text:style-name="Normal"><text:tab/>Dėl balsavimo motyvų dėl viso įstatymo kalbėjo Seimo nariai: E.Klumbys, J.Dautartas.</text:p>
      <text:p text:style-name="P177">Užsiregistravo 90 Seimo narių<text:s/><text:span text:style-name="T178">(16.11 val.)</text:span></text:p>
      <text:p text:style-name="Normal"><text:span text:style-name="T179">N U T A R T A :</text:span></text:p>
      <text:p text:style-name="P180"><text:span text:style-name="T181">Priimti</text:span><text:s/><text:span text:style-name="T182">Aukštojo mokslo įstatymo<text:s/></text:span><text:span text:style-name="T183">ir</text:span><text:span text:style-name="T184"><text:s/>Mokslo studijų įstatymo</text:span><text:span text:style-name="T185"><text:s/>pakeitimo ir papild</text:span><text:span text:style-name="T186">ymo įstatymą</text:span>. Balsavo: už - 76, prieš - 1, susilaikė 10.</text:p>
      <text:p text:style-name="P187"/>
      <text:p text:style-name="P188">16.13 val.</text:p>
      <text:p text:style-name="P189">S V A R S T Y T A :<text:tab/></text:p>
      <text:p text:style-name="Normal"><text:tab/><text:span text:style-name="T190">Socialinių įmonių įstatymo</text:span><text:span text:style-name="T191"><text:s/>3, 4, 8, 10, 13, 14, 18 ir 19 straipsnių pakeitimo ir papildymo įstatymo projektas Nr.XP-454(4*)</text:span><text:s/><text:span text:style-name="T192">(teikėja – LRV/socialinės apsaugos ir dar</text:span><text:span text:style-name="T193">bo ministrė V.Blinkevičiūtė)</text:span><text:s/><text:span text:style-name="T194">(priėmimas)</text:span></text:p>
      <text:p text:style-name="Normal"><text:tab/>Pranešėjas – Socialinių reikalų ir darbo komiteto pirmininkas A.Sysas</text:p>
      <text:p text:style-name="Normal"/>
      <text:p text:style-name="Normal"><text:tab/>1, 2, 3, 4 straipsniai priimti bendru sutarimu.</text:p>
      <text:p text:style-name="P195"><text:tab/>5 straipsnis (patikslinta redakcija) priimtas bendru sutarimu.</text:p>
      <text:p text:style-name="P196">6, 7 straipsniai priimti bendru sutarimu.<text:tab/></text:p>
      <text:p text:style-name="P197"><text:tab/>8 straipsnis (patikslinta redakcija) priimtas bendru sutarimu.</text:p>
      <text:p text:style-name="Normal"/>
      <text:p text:style-name="Normal"><text:tab/>Dėl balsavimo motyvų dėl viso įstatymo kalbėjo Seimo nariai: E.Žakaris, J.Čekuolis, A.Sysas.</text:p>
      <text:p text:style-name="P198">Užsiregistravo 77 Seimo nariai<text:s/><text:span text:style-name="T199">(16.20 val.)</text:span></text:p>
      <text:p text:style-name="P200"/>
      <text:p text:style-name="P201">Užsiregistravo 81 Seimo narys<text:s/><text:span text:style-name="T202">(16.21 va</text:span><text:span text:style-name="T203">l.)</text:span></text:p>
      <text:p text:style-name="Normal"><text:span text:style-name="T204">N U T A R T A :</text:span></text:p>
      <text:p text:style-name="P205"><text:span text:style-name="T206">Priimti</text:span><text:s/><text:span text:style-name="T207">Socialinių įmonių įstatymo</text:span><text:span text:style-name="T208"><text:s/>3, 4, 8, 10, 13, 14, 18 ir 19 straipsnių pakeitimo ir papildymo įstatymą</text:span>. Balsavo: už - 81, prieš - 0, susilaikė 0.</text:p>
      <text:p text:style-name="P209"/>
      <text:p text:style-name="P210">16.23 val.</text:p>
      <text:p text:style-name="P211">S V A R S T Y T A :<text:tab/></text:p>
      <text:p text:style-name="Normal"><text:tab/><text:span text:style-name="T212">Darbo kodekso</text:span><text:span text:style-name="T213"><text:s/>61, 92, 127, 129, 133, 135, 136, 146,</text:span><text:span text:style-name="T214"><text:s/>150, 154, 155, 161, 162, 166, 169, 170, 184, 212, 214, 220 ir 279 <text:s/>straipsnių pakeitimo įstatymo projektas Nr.XP-511(4*)</text:span><text:s/><text:span text:style-name="T215">(teikėja – LRV/socialinės apsaugos ir darbo ministrė V.Blinkevičiūtė)</text:span><text:s/><text:span text:style-name="T216">(priėmimas)</text:span></text:p>
      <text:p text:style-name="Normal"><text:tab/>Pranešėjas – Socialinių reikalų ir darbo komiteto pirmininkas A.Sysas</text:p>
      <text:p text:style-name="Normal"/>
      <text:p text:style-name="Normal"><text:tab/>1 – 22 straipsniai priimti bendru sutarimu.</text:p>
      <text:p text:style-name="Normal"><text:tab/>Teisės departamento pastabai dėl 23 straipsnio pritarta. Siūloma išbraukti šį straipsnį.</text:p>
      <text:p text:style-name="P217">23 straipsnis laikomas nepriimtu bendru sutarimu.</text:p>
      <text:p text:style-name="Normal"/>
      <text:p text:style-name="P218">Užsiregistravo 81 Seimo narys<text:s/><text:span text:style-name="T219">(16.25 val.)</text:span></text:p>
      <text:p text:style-name="Normal"><text:span text:style-name="T220">N U T A</text:span><text:span text:style-name="T221"><text:s/>R T A :</text:span></text:p>
      <text:p text:style-name="P222"><text:span text:style-name="T223">Priimti</text:span><text:s/><text:span text:style-name="T224">Darbo kodekso</text:span><text:span text:style-name="T225"><text:s/>61, 92, 127, 129, 133, 135, 136, 146, 150, 154, 155, 161, 162, 166, 169, 170, 184, 212, 214, 220 ir 279 <text:s/>straipsnių pakeitimo įstatymą</text:span>. Balsavo: už - 80, prieš - 0, susilaikė 1.</text:p>
      <text:p text:style-name="Normal"/>
      <text:p text:style-name="P226">16.26 val.</text:p>
      <text:p text:style-name="P227">S V A R S T Y T A :<text:tab/></text:p>
      <text:p text:style-name="Normal"><text:tab/><text:span text:style-name="T228">Valstybės par</text:span><text:span text:style-name="T229">amos</text:span><text:span text:style-name="T230"><text:s/>ginkluoto pasipriešinimo (rezistencijos) dalyviams įstatymo 3 straipsnio, Įstatymo<text:s/></text:span><text:span text:style-name="T231">„</text:span><text:span text:style-name="T232">Dėl socialinės paramos asmenims, sužalotiems atliekant būtinąją karinę tarnybą sovietinėje armijoje, ir šioje armijoje žuvusiųjų šeimoms (1945 07 22 - 1991 12 31)</text:span><text:span text:style-name="T233">“</text:span><text:span text:style-name="T234"><text:s/>2,<text:s/></text:span><text:span text:style-name="T235">6 ir 8 straipsnių, Nepriklausomybės gynėjų ir kitų nukentėjusių nuo 1991 m. sausio 11- 13 d. ir po to vykdytos SSRS agresijos asmenų teisinio statuso pripažinimo įstatymo 2 ir 3 straipsnių, Įstatymo<text:s/></text:span><text:span text:style-name="T236">„</text:span><text:span text:style-name="T237">Dėl papildomų socialinių garantijų šeimoms asmenų, nuken</text:span><text:span text:style-name="T238">tėjusių kovojant už Lietuvos Respublikos laisvę, nuo 1991 m. sausio 11-13 d. vykdytos agresijos ir po to buvusių įvykių</text:span><text:span text:style-name="T239">“</text:span><text:span text:style-name="T240"><text:s/>pakeitimo projektas<text:s/></text:span><text:span text:style-name="T241">Nr.XP-</text:span><text:span text:style-name="T242">490(4*)</text:span><text:s/><text:span text:style-name="T243">(teikėja – LRV/socialinės apsaugos ir darbo ministrė V.Blinkevičiūtė)</text:span><text:s/><text:span text:style-name="T244">(priėmimas)</text:span></text:p>
      <text:p text:style-name="Normal"><text:tab/>Pranešėja – Socialinių reikalų ir darbo komiteto atstovė J.Zinkevičiūtė</text:p>
      <text:p text:style-name="Normal"/>
      <text:p text:style-name="P245">Pirmasis skirsnis</text:p>
      <text:p text:style-name="P246"/>
      <text:p text:style-name="P247"><text:tab/>1 straipsnis priimtas bendru sutarimu.</text:p>
      <text:p text:style-name="Normal"/>
      <text:p text:style-name="P248">Antrasis skirsnis</text:p>
      <text:p text:style-name="P249"/>
      <text:p text:style-name="P250">1, 2, 3 straipsniai priimti bendru sutarimu.<text:tab/></text:p>
      <text:p text:style-name="P251"/>
      <text:p text:style-name="P252">Trečiasis skirsnis</text:p>
      <text:p text:style-name="P253"/>
      <text:p text:style-name="P254">1, 2 straipsniai priimti bendru sutarimu.<text:tab/></text:p>
      <text:p text:style-name="Normal"/>
      <text:p text:style-name="P255">Ketvirtasis<text:s/>skirsnis</text:p>
      <text:p text:style-name="P256"/>
      <text:p text:style-name="P257">1, 2, 3, 4, 5 straipsniai priimti bendru sutarimu.<text:tab/></text:p>
      <text:p text:style-name="P258"><text:tab/></text:p>
      <text:h text:style-name="Heading2" text:outline-level="2">Penktasis skirsnis</text:h>
      <text:p text:style-name="Normal"/>
      <text:p text:style-name="P259"><text:tab/>1 straipsnis (patikslinta redakcija) priimtas bendru sutarimu.</text:p>
      <text:p text:style-name="Normal"/>
      <text:p text:style-name="Normal"><text:tab/>Dėl balsavimo motyvų dėl viso įstatymo kalbėjo Seimo nariai: L.Sabutis, P.Jakučionis.</text:p>
      <text:p text:style-name="P260">Užsiregistravo 76 Seimo nariai<text:s/><text:span text:style-name="T261">(16.31 val.)</text:span></text:p>
      <text:p text:style-name="Normal"><text:span text:style-name="T262">N U T A R T A :</text:span></text:p>
      <text:p text:style-name="P263"><text:span text:style-name="T264">Priimti</text:span><text:s/><text:span text:style-name="T265">Valstybės paramos</text:span><text:span text:style-name="T266"><text:s/>ginkluoto pasipriešinimo (rezistencijos) dalyviams įstatymo 3 straipsnio, Įstatymo<text:s/></text:span><text:span text:style-name="T267">„</text:span><text:span text:style-name="T268">Dėl socialinės paramos asmenims, sužalotiems atliekant būtinąją karinę tarnybą sovietinėje armijoje, ir š</text:span><text:span text:style-name="T269">ioje armijoje žuvusiųjų šeimoms (1945 07 22 - 1991 12 31)</text:span><text:span text:style-name="T270">“</text:span><text:span text:style-name="T271"><text:s/>2, 6 ir 8 straipsnių, Nepriklausomybės gynėjų ir kitų nukentėjusių nuo 1991 m. sausio 11- 13 d. ir po to vykdytos SSRS agresijos asmenų teisinio statuso pripažinimo įstatymo 2 ir 3 straipsnių, Įsta</text:span><text:span text:style-name="T272">tymo<text:s/></text:span><text:span text:style-name="T273">„</text:span><text:span text:style-name="T274">Dėl papildomų socialinių garantijų šeimoms asmenų, nukentėjusių kovojant už Lietuvos Respublikos laisvę, nuo 1991 m. sausio 11-13 d. vykdytos agresijos ir po to buvusių įvykių</text:span><text:span text:style-name="T275">“</text:span><text:span text:style-name="T276"><text:s/>pakeitimą</text:span>. Balsavo: už - 74, prieš - 0, susilaikė 1.</text:p>
      <text:p text:style-name="P277"><text:s/></text:p>
      <text:p text:style-name="P278">16.33 val.</text:p>
      <text:p text:style-name="P279">S V A R<text:s/>S T Y T A :<text:tab/></text:p>
      <text:p text:style-name="Normal"><text:tab/><text:span text:style-name="T280">Smurtiniais nusikaltimais padarytos žalos kompensavimo įstatymo</text:span><text:span text:style-name="T281"><text:s/>projektas Nr.XP-568(2*)</text:span><text:s/><text:span text:style-name="T282">(teikėjas – LRV/</text:span><text:span text:style-name="T283">teisingumo ministras G.Bužinskas</text:span><text:span text:style-name="T284">)<text:s/></text:span><text:s/><text:span text:style-name="T285">(priėmimas)</text:span></text:p>
      <text:p text:style-name="Normal"><text:tab/>Pranešėja – Teisės ir teisėtvarkos komiteto atstovė A.Staponkienė</text:p>
      <text:p text:style-name="Normal"/>
      <text:p text:style-name="P286">Visoms Teisės departamento pastaboms<text:s/><text:span text:style-name="T287">pritarta</text:span><text:s/>bendru sutarimu.</text:p>
      <text:p text:style-name="P288"/>
      <text:p text:style-name="P289"><text:tab/>Pasiūlymui balsuoti dėl šio įstatymo priėmimo paskirsniui pritarta bendru sutarimu.</text:p>
      <text:p text:style-name="P290"/>
      <text:p text:style-name="Normal"><text:tab/>I skirsnis (1, 2 straipsniai) priimtas bendru sutarimu.</text:p>
      <text:p text:style-name="Normal"><text:tab/>II skirsnis (3, 4, 5, 6, 7, 8, 9 straipsniai) priimtas bendru sutarimu.</text:p>
      <text:p text:style-name="Normal"><text:tab/>III skirsnis (10, 11, 12 straipsniai) priimtas bendru sutarimu.</text:p>
      <text:p text:style-name="Normal"><text:tab/>IV skirsnis (13, 14, 15, 16 straipsniai) priimtas bendru sutarimu.</text:p>
      <text:p text:style-name="Normal"><text:tab/>V skirsnis (17, 18 straipsniai) priimtas bendru sutarimu.</text:p>
      <text:p text:style-name="Normal"><text:tab/>Įstatymo priedas priimtas bendru sutarimu.</text:p>
      <text:p text:style-name="P291"/>
      <text:p text:style-name="Normal"><text:tab/>Dėl balsavimo motyvų dėl viso įstatymo kalbėjo Seimo nariai: E.Klumbys, D.Mikutienė.</text:p>
      <text:p text:style-name="P292">Užsiregistravo 83 Seimo nariai<text:s/><text:span text:style-name="T293">(16.36 val.)</text:span></text:p>
      <text:p text:style-name="Normal"><text:span text:style-name="T294">N U T A R T A :</text:span></text:p>
      <text:p text:style-name="P295"><text:span text:style-name="T296">Priimti</text:span><text:s/><text:span text:style-name="T297">Smurtiniais nusikaltimais padarytos žalos kompensavimo įstatymą</text:span>. Balsavo: už - 83, prieš - 0, susilaikė 0.</text:p>
      <text:p text:style-name="P298"/>
      <text:p text:style-name="P299">16.38 val.</text:p>
      <text:p text:style-name="P300">S V A R S T Y T A :<text:tab/></text:p>
      <text:p text:style-name="Normal"><text:tab/><text:span text:style-name="T301">Viešųjų ir privačių interesų derinimo valstybinėje tarnyboje įstatymo<text:s/></text:span><text:span text:style-name="T302">4, 5, 6, 7, 8, 9, 10 ir 23 straipsnių pakeitimo<text:s/></text:span><text:span text:style-name="T303">įstatymo projektas Nr.XP-406</text:span><text:span text:style-name="T304">(2*)</text:span><text:s/><text:span text:style-name="T305">(teikėjas – Seimo Pirmininkas A.Paulauskas)<text:s/></text:span><text:s/><text:span text:style-name="T306">(priėmimas)</text:span></text:p>
      <text:p text:style-name="P307"><text:tab/>Pranešėjas – Valstybės valdymo ir savivaldybių komiteto atstovas L.Sabutis</text:p>
      <text:p text:style-name="Normal"/>
      <text:p text:style-name="P308">Dėl 1 straipsnio J.Razmos pataisos kalbėjo Seimo narys J.Razma.</text:p>
      <text:p text:style-name="Normal"><text:tab/><text:span text:style-name="T309">1 straipsnis atidedamas</text:span>.</text:p>
      <text:p text:style-name="P310">2, 3, 4, 5, 6 <text:s/>straipsniai priimti bendru sutarimu.<text:tab/></text:p>
      <text:p text:style-name="P311">7 straipsnis atidedamas.</text:p>
      <text:p text:style-name="P312">Dėl 8 straipsnio J.Razmos pataisos kalbėjo Seimo narys J.Razma.</text:p>
      <text:p text:style-name="P313">Dėl balsavimo motyvų dėl šios pataisos kalbėjo Seimo nariai: E.Klumbys,<text:s/><text:span text:style-name="T314">Č.Juršėnas</text:span>.</text:p>
      <text:p text:style-name="P315">Užsiregistravo 76 Seimo nariai<text:s/><text:span text:style-name="T316">(16.48 val.)</text:span></text:p>
      <text:p text:style-name="Normal"/>
      <text:p text:style-name="P317">Balsuota dėl 8 straipsnio J.Razmos pataisos: už - 25, prieš - 21, susilaikė 30. Nepriimta.</text:p>
      <text:p text:style-name="Normal"/>
      <text:p text:style-name="Normal"><text:span text:style-name="T318">N U T A<text:s/></text:span><text:span text:style-name="T319">R T A :</text:span></text:p>
      <text:p text:style-name="Normal"><text:tab/><text:span text:style-name="T320">Daryti</text:span><text:s/>šio projekto<text:s/><text:span text:style-name="T321">priėmimo pertrauką</text:span><text:s/>(pagrindinio komiteto siūlymu).</text:p>
      <text:p text:style-name="P322"/>
      <text:p text:style-name="P323">16.49 val.</text:p>
      <text:p text:style-name="P324">S V A R S T Y T A :<text:tab/></text:p>
      <text:p text:style-name="Normal"><text:tab/><text:span text:style-name="T325">Pelno mokesčio įstatymo<text:s/></text:span><text:span text:style-name="T326">12 straipsnio papildymo<text:s/></text:span><text:span text:style-name="T327">įstatymo projektas Nr.XP-265</text:span><text:span text:style-name="T328">(2*)</text:span><text:s/><text:span text:style-name="T329">(teikėjai – R.Palaitis, B.Pauža/33 Seimo nariai)</text:span><text:s/><text:span text:style-name="T330">(priėmimas)</text:span></text:p>
      <text:p text:style-name="Normal"><text:s/><text:tab/>Pranešėjas – Biudžeto ir finansų komiteto pirmininkas J.Lionginas</text:p>
      <text:p text:style-name="Normal"/>
      <text:p text:style-name="Normal"><text:tab/>1, 2 straipsniai priimti bendru sutarimu.</text:p>
      <text:p text:style-name="Normal"/>
      <text:p text:style-name="P331">Užsiregistravo 75 Seimo nariai<text:s/><text:span text:style-name="T332">(16.50 val.)</text:span></text:p>
      <text:p text:style-name="Normal"><text:span text:style-name="T333">N U T A R T A :</text:span></text:p>
      <text:p text:style-name="P334"><text:span text:style-name="T335">Priimti</text:span><text:s/><text:span text:style-name="T336">Pelno mokesčio įstatymo<text:s/></text:span><text:span text:style-name="T337">12 straipsnio papildymo<text:s/></text:span><text:span text:style-name="T338">įstatymą</text:span>. Balsavo: už - 72,<text:s/>prieš - 0, susilaikė 0.</text:p>
      <text:p text:style-name="P339"/>
      <text:p text:style-name="P340">16.51 val.</text:p>
      <text:p text:style-name="P341">S V A R S T Y T A :<text:tab/></text:p>
      <text:p text:style-name="Normal"><text:tab/><text:span text:style-name="T342">Medicinos praktikos įstatymo, Odontologijos praktikos įstatymo, Sveikatos sistemos įstatymo, Psichikos sveikatos priežiūros įstatymo, Narkologinės priežiūros įstatymo</text:span><text:span text:style-name="T343"><text:s/>pakeitimo įstatymo projektas N</text:span><text:span text:style-name="T344">r.XP-576*</text:span><text:span text:style-name="T345"><text:s/>(teikėjas – LRV/</text:span><text:span text:style-name="T346">sveikatos apsaugos ministras Ž.Padaiga</text:span><text:span text:style-name="T347">)<text:s/></text:span><text:span text:style-name="T348">(priėmimas)</text:span><text:s/><text:span text:style-name="T349">(taikoma skubos tvarka)</text:span></text:p>
      <text:p text:style-name="P350"><text:tab/>Pranešėja – Sveikatos reikalų komiteto pirmininkė D.Mikutienė</text:p>
      <text:p text:style-name="P351"/>
      <text:p text:style-name="P352">Pirmasis skirsnis</text:p>
      <text:p text:style-name="P353"/>
      <text:p text:style-name="P354"><text:tab/>1 straipsnis priimtas bendru sutarimu.</text:p>
      <text:p text:style-name="Normal"/>
      <text:p text:style-name="P355">Antrasis skirsnis</text:p>
      <text:p text:style-name="P356"/>
      <text:p text:style-name="P357">1 straipsnis priimtas bendru sutarimu.<text:tab/></text:p>
      <text:p text:style-name="Normal"/>
      <text:p text:style-name="P358">Trečiasis skirsnis</text:p>
      <text:p text:style-name="P359"/>
      <text:p text:style-name="P360">1, 2, 3, 4 straipsniai priimti bendru sutarimu.<text:tab/></text:p>
      <text:p text:style-name="Normal"/>
      <text:p text:style-name="P361">Ketvirtasis skirsnis</text:p>
      <text:p text:style-name="P362"/>
      <text:p text:style-name="P363">1 straipsniai priimti bendru sutarimu.<text:tab/></text:p>
      <text:p text:style-name="Normal"><text:tab/></text:p>
      <text:h text:style-name="Heading2" text:outline-level="2">Penktasis skirsnis</text:h>
      <text:p text:style-name="P364"/>
      <text:p text:style-name="P365">1, 2, 3, 4 straipsniai priimti bendru sutarimu.<text:tab/></text:p>
      <text:p text:style-name="Normal"/>
      <text:h text:style-name="Heading2" text:outline-level="2">Šeštasis skirsnis</text:h>
      <text:p text:style-name="P366"/>
      <text:p text:style-name="P367"><text:tab/>1<text:s/>straipsnis laikomas nepriimtu bendru sutarimu.</text:p>
      <text:p text:style-name="P368"/>
      <text:p text:style-name="P369">Užsiregistravo 78 Seimo nariai<text:s/><text:span text:style-name="T370">(16.53 val.)</text:span></text:p>
      <text:p text:style-name="P371"/>
      <text:p text:style-name="P372">Užsiregistravo 76 Seimo nariai<text:s/><text:span text:style-name="T373">(16.54 val.)</text:span></text:p>
      <text:p text:style-name="Normal"><text:span text:style-name="T374">N U T A R T A :</text:span></text:p>
      <text:p text:style-name="P375"><text:span text:style-name="T376">Priimti</text:span><text:s/><text:span text:style-name="T377">Medicinos praktikos įstatymo, Odontologijos praktikos įstatymo, Sveikatos sistemos įstatymo, Ps</text:span><text:span text:style-name="T378">ichikos sveikatos priežiūros įstatymo, Narkologinės priežiūros įstatymo</text:span><text:span text:style-name="T379"><text:s/>pakeitimo įstatymą</text:span>. Balsavo: už - 74, prieš - 0, susilaikė 0.</text:p>
      <text:p text:style-name="P380"/>
      <text:p text:style-name="Normal"><text:span text:style-name="T381">16.56 val.</text:span></text:p>
      <text:p text:style-name="Normal"><text:span text:style-name="T382">S V A R S T Y T A :</text:span></text:p>
      <text:p text:style-name="Normal"><text:tab/>Savaitės (nuo 2005-07-04) – 2005 m. liepos 5 d. (antradienio) ir 7 d. (ketvirtadienio) darbotvarkių projektai</text:p>
      <text:p text:style-name="Normal"><text:tab/>Pranešėjas – Seimo Pirmininko pavaduotojas Č.Juršėnas</text:p>
      <text:p text:style-name="P383"/>
      <text:p text:style-name="Normal"><text:tab/>Klausė Seimo narys S.Pečeliūnas.</text:p>
      <text:p text:style-name="Normal"/>
      <text:p text:style-name="Normal"><text:span text:style-name="T384">N U T A R T A :</text:span></text:p>
      <text:p text:style-name="Normal"><text:tab/><text:span text:style-name="T385">Patvirtinti</text:span><text:s/>preliminarias savaitės (nuo 2005-07-04) – 2005 m. liepos 5 d. (antradienio) ir 7 d. (ketvirtadienio) darbotvarkes (bendru sutarimu).</text:p>
      <text:p text:style-name="P386"/>
      <text:p text:style-name="P387">17.00 val.</text:p>
      <text:p text:style-name="P388">S V A R S T Y T A :<text:tab/></text:p>
      <text:p text:style-name="Normal"><text:tab/><text:span text:style-name="T389">Seimo nutarimo „D</text:span><text:span text:style-name="T390">ėl Seimo nutarimo<text:s/></text:span><text:span text:style-name="T391">„</text:span><text:span text:style-name="T392">Dėl Seimo komitetų pirmininkų ir jų pavaduotojų patvirtinimo</text:span><text:span text:style-name="T393">“</text:span><text:span text:style-name="T394"><text:s/>1 straipsnio papildymo</text:span><text:span text:style-name="T395">“</text:span><text:span text:style-name="T396"><text:s/></text:span><text:span text:style-name="T397">projektas Nr.XP-650<text:s/></text:span><text:s/><text:span text:style-name="T398">(pateikimas)</text:span></text:p>
      <text:p text:style-name="Normal"><text:tab/>Pranešėjas – Seimo Pirmininko pavaduotojas Č.Juršėnas</text:p>
      <text:p text:style-name="Normal"/>
      <text:p text:style-name="Normal"><text:tab/>Klausė Seimo nariai: J.Razma, A.Salamakinas.</text:p>
      <text:p text:style-name="Normal"><text:tab/>Dėl balsavimo motyvų kalbėjo Seimo nariai: J.Razma, P.Gražulis.</text:p>
      <text:p text:style-name="Normal"/>
      <text:p text:style-name="P399">Užsiregistravo 76 Seimo nariai<text:s/><text:span text:style-name="T400">(17.05 val.)</text:span></text:p>
      <text:p text:style-name="Normal"><text:span text:style-name="T401">N U T A R T A :</text:span></text:p>
      <text:p text:style-name="Normal"><text:tab/>1.<text:s/><text:span text:style-name="T402">Pritarti<text:s/></text:span>šiam projektui<text:span text:style-name="T403"><text:s/>po pateikimo</text:span>. Balsavo: už - 52, prieš - 12, susilaikė 11.<text:s/></text:p>
      <text:p text:style-name="Normal"><text:tab/>2.<text:s/><text:span text:style-name="T404">Pavesti Seniūnų sueigai</text:span><text:s/>apsvarstyti šį klausimą (bendru sutarimu).</text:p>
      <text:p text:style-name="Normal"/>
      <text:p text:style-name="Normal"><text:s text:c="11"/>Replikavo Seimo narys S.Pečeliūnas.</text:p>
      <text:p text:style-name="Normal"/>
      <text:p text:style-name="P405">17.09 val.</text:p>
      <text:p text:style-name="P406">S V A R S T Y T A :<text:tab/></text:p>
      <text:p text:style-name="Normal"><text:tab/><text:span text:style-name="T407">Seimo nutarimo<text:s/></text:span><text:span text:style-name="T408">„</text:span><text:span text:style-name="T409">Dėl Lietuvos Respublikos Seimo ir JAV lietuvių bendruomenės komisijos veiklo</text:span><text:span text:style-name="T410">s tęstinumo ir komisijos sudarymo</text:span><text:span text:style-name="T411">“</text:span><text:span text:style-name="T412"><text:s/></text:span><text:span text:style-name="T413">projektas Nr.XP-416(3*)</text:span><text:s/><text:span text:style-name="T414">(priėmimas)</text:span></text:p>
      <text:p text:style-name="Normal"><text:tab/>Pranešėjas – Seimo Pirmininko pavaduotojas Č.Juršėnas</text:p>
      <text:p text:style-name="Normal"/>
      <text:p text:style-name="Normal"><text:tab/>Preambulė priimta bendru sutarimu.</text:p>
      <text:p text:style-name="Normal"><text:tab/>1, 2, 3 straipsniai priimti bendru sutarimu.</text:p>
      <text:p text:style-name="Normal"/>
      <text:p text:style-name="P415">Užsiregistravo 76 Seimo nariai<text:s/><text:span text:style-name="T416">(17.10 val.)</text:span></text:p>
      <text:p text:style-name="Normal"><text:span text:style-name="T417">N<text:s/></text:span><text:span text:style-name="T418">U T A R T A :</text:span></text:p>
      <text:p text:style-name="P419"><text:span text:style-name="T420">Priimti</text:span><text:s/><text:span text:style-name="T421">Seimo nutarimą<text:s/></text:span><text:span text:style-name="T422">„</text:span><text:span text:style-name="T423">Dėl Lietuvos Respublikos Seimo ir JAV lietuvių bendruomenės komisijos veiklos tęstinumo ir komisijos sudarymo</text:span><text:span text:style-name="T424">“</text:span>. Balsavo: už - 76, prieš - 0, susilaikė 0.</text:p>
      <text:p text:style-name="P425"/>
      <text:p text:style-name="P426">17.12 val.</text:p>
      <text:p text:style-name="P427">S V A R S T Y T A :<text:tab/></text:p>
      <text:p text:style-name="P428"><text:tab/><text:span text:style-name="T429">Seimo nutarimo<text:s/></text:span><text:span text:style-name="T430">„D</text:span><text:span text:style-name="T431">ėl Seimo nuta</text:span><text:span text:style-name="T432">rimo<text:s/></text:span><text:span text:style-name="T433">„</text:span><text:span text:style-name="T434">Dėl Nacionalinės sveikatos tarybos įsteigimo ir jos sudėties</text:span><text:span text:style-name="T435">“</text:span><text:span text:style-name="T436"><text:s/>2 straipsnio pakeitimo</text:span><text:span text:style-name="T437">“</text:span><text:span text:style-name="T438"><text:s/>projektas Nr.XP-569*</text:span><text:s/><text:span text:style-name="T439">(teikėja – D.Mikutienė/SRK)</text:span><text:s/><text:span text:style-name="T440">(priėmimas)</text:span></text:p>
      <text:p text:style-name="P441"><text:tab/>Pranešėja – Sveikatos reikalų komiteto pirmininkė D.Mikutienė</text:p>
      <text:p text:style-name="P442"/>
      <text:p text:style-name="P443">Užsiregistravo 74 Seimo nariai<text:s/><text:span text:style-name="T444">(17.12 v</text:span><text:span text:style-name="T445">al.)</text:span></text:p>
      <text:p text:style-name="Normal"><text:span text:style-name="T446">N U T A R T A :</text:span></text:p>
      <text:p text:style-name="P447"><text:span text:style-name="T448">Priimti</text:span><text:s/><text:span text:style-name="T449">Seimo nutarimą<text:s/></text:span><text:span text:style-name="T450">„D</text:span><text:span text:style-name="T451">ėl Seimo nutarimo<text:s/></text:span><text:span text:style-name="T452">„</text:span><text:span text:style-name="T453">Dėl Nacionalinės sveikatos tarybos įsteigimo ir jos sudėties</text:span><text:span text:style-name="T454">“</text:span><text:span text:style-name="T455"><text:s/>2 straipsnio pakeitimo</text:span><text:span text:style-name="T456">“</text:span>. Balsavo: už - 63, prieš - 0, susilaikė 11.</text:p>
      <text:p text:style-name="P457"/>
      <text:p text:style-name="P458">Toliau posėdžiui pirmininkauja Seimo Pirmininko pavaduotojas</text:p>
      <text:p text:style-name="P459"><text:span text:style-name="T460"><text:s/></text:span><text:span text:style-name="T461">V.Gedvilas</text:span></text:p>
      <text:p text:style-name="P462"/>
      <text:p text:style-name="P463">17.13 val.</text:p>
      <text:p text:style-name="P464">S V A R S T Y T A :<text:tab/></text:p>
      <text:p text:style-name="P465"><text:tab/><text:span text:style-name="T466">Seimo nutarimo<text:s/></text:span><text:span text:style-name="T467">„</text:span><text:span text:style-name="T468">Dėl Radijo ir televizijos komisijos narių paskyrimo</text:span><text:span text:style-name="T469">“</text:span><text:span text:style-name="T470"><text:s/>projektas Nr.XP-446(2*)</text:span><text:s/><text:span text:style-name="T471">(priėmimas)</text:span></text:p>
      <text:p text:style-name="P472"><text:tab/>Pranešėjas – Švietimo, mokslo ir kultūros komiteto pirmininko pavaduotojas J.Dautartas</text:p>
      <text:p text:style-name="P473">Užsiregistravo 72 Seimo nariai<text:s/><text:span text:style-name="T474">(17.15 val.)</text:span></text:p>
      <text:p text:style-name="P475"/>
      <text:p text:style-name="Normal"><text:tab/>Balsuota dėl 1 straipsnio: už - 64, prieš - 2, susilaikė 4. 1 straipsnis priimtas.</text:p>
      <text:p text:style-name="P476"/>
      <text:p text:style-name="P477">Užsiregistravo 67 Seimo nariai<text:s/><text:span text:style-name="T478">(17.16 val.)</text:span></text:p>
      <text:p text:style-name="Normal"/>
      <text:p text:style-name="Normal"><text:tab/>Balsuota dėl 2 straipsnio: už - 45, prieš - 10, susilaikė 11. 2 straipsnis priimtas.</text:p>
      <text:p text:style-name="P479"><text:tab/>3 straipsnis priimtas bendru sutarimu.</text:p>
      <text:p text:style-name="P480"/>
      <text:p text:style-name="Normal"><text:tab/>Dėl balsavimo motyvų dėl viso nutarimo kalbėjo Seimo nariai: J.Razma, A.Matulevičius.</text:p>
      <text:p text:style-name="P481">Užsiregistravo 71 Seimo narys<text:s/><text:span text:style-name="T482">(17.17 val.)</text:span></text:p>
      <text:p text:style-name="Normal"><text:span text:style-name="T483">N U T A R T A :</text:span></text:p>
      <text:p text:style-name="P484"><text:span text:style-name="T485">Priimti</text:span><text:s/><text:span text:style-name="T486">Seimo nutarimą<text:s/></text:span><text:span text:style-name="T487">„</text:span><text:span text:style-name="T488">Dėl Radijo ir televizijos komisijos narių paskyrimo</text:span><text:span text:style-name="T489">“</text:span>. Balsavo: už - 46, prieš - 4, susilaikė 17.</text:p>
      <text:p text:style-name="P490"/>
      <text:p text:style-name="P491">17.18 val.</text:p>
      <text:p text:style-name="P492">S V A R S T Y T A :<text:tab/></text:p>
      <text:p text:style-name="Normal"><text:tab/><text:span text:style-name="T493">Seimo nutarimo „</text:span><text:span text:style-name="T494">Dėl valstybinio audito ataskaitos dėl Valstybės įmonės Registrų centro veiklos teikiant viešąsias paslaugas</text:span><text:span text:style-name="T495">“ projektas Nr.XP-507(3*)</text:span><text:s/><text:span text:style-name="T496">(teikėjas – A.Skardžius)</text:span><text:s/><text:span text:style-name="T497">(priėmi</text:span><text:span text:style-name="T498">mas)</text:span></text:p>
      <text:p text:style-name="Normal"><text:tab/>Pranešėjas – Audito komiteto pirmininkas A.Skardžius</text:p>
      <text:p text:style-name="Normal"/>
      <text:p text:style-name="Normal"><text:tab/>Preambulė priimta bendru sutarimu.</text:p>
      <text:p text:style-name="Normal"><text:tab/>Pavėluotai užregistruota 1 straipsnio A.Butkevičiaus pataisa negali būti svarstoma.</text:p>
      <text:p text:style-name="Normal"><text:tab/>1, 2 straipsniai priimti bendru sutarimu.</text:p>
      <text:p text:style-name="Normal"/>
      <text:p text:style-name="P499">Užsiregistravo 74 Seimo nariai<text:s/><text:span text:style-name="T500">(17.20 val.)</text:span></text:p>
      <text:p text:style-name="Normal"><text:span text:style-name="T501">N U T A R T A :</text:span></text:p>
      <text:p text:style-name="P502"><text:span text:style-name="T503">Priimti</text:span><text:s/><text:span text:style-name="T504">Seimo nutarimą „</text:span><text:span text:style-name="T505">Dėl valstybinio audito ataskaitos dėl Valstybės įmonės Registrų centro veiklos teikiant viešąsias paslaugas</text:span><text:span text:style-name="T506">“</text:span>. Balsavo: už - 68, prieš - 0, susilaikė 3.</text:p>
      <text:p text:style-name="P507"/>
      <text:p text:style-name="P508">17.21 val.</text:p>
      <text:p text:style-name="P509">S V A R S T Y T A :<text:tab/></text:p>
      <text:p text:style-name="Normal"><text:tab/><text:span text:style-name="T510">Seimo nutarimo „</text:span><text:span text:style-name="T511">D</text:span><text:span text:style-name="T512">ėl Lietuvos Respublikos valstybės kontrolės rekomendacijų viešųjų įstaigų valdymui tobulinti įgyvendinimo</text:span><text:span text:style-name="T513">“ projektas Nr.XP-567</text:span><text:span text:style-name="T514">*</text:span><text:s/><text:span text:style-name="T515">(teikėjas – A.Skardžius)</text:span><text:s/><text:span text:style-name="T516">(priėmimas)</text:span></text:p>
      <text:p text:style-name="Normal"><text:tab/>Pranešėjas – Audito komiteto pirmininkas A.Skardžius</text:p>
      <text:p text:style-name="Normal"/>
      <text:p text:style-name="P517">Užsiregistravo 73 Seimo nariai<text:s/><text:span text:style-name="T518">(17.2</text:span><text:span text:style-name="T519">2 val.)</text:span></text:p>
      <text:p text:style-name="Normal"><text:span text:style-name="T520">N U T A R T A :</text:span></text:p>
      <text:p text:style-name="P521"><text:span text:style-name="T522">Priimti</text:span><text:s/><text:span text:style-name="T523">Seimo nutarimą „</text:span><text:span text:style-name="T524">Dėl Lietuvos Respublikos valstybės kontrolės rekomendacijų viešųjų įstaigų valdymui tobulinti įgyvendinimo</text:span><text:span text:style-name="T525">“</text:span>. Balsavo: už - 70, prieš - 0, susilaikė 3.</text:p>
      <text:p text:style-name="P526"/>
      <text:p text:style-name="P527">17.23 val.</text:p>
      <text:p text:style-name="P528">S V A R S T Y T A :<text:tab/></text:p>
      <text:p text:style-name="Normal"><text:tab/><text:span text:style-name="T529">Įstatymų ir kitų teisės</text:span><text:span text:style-name="T530"><text:s/>aktų skelbimo ir įsigaliojimo tvarkos įstatymo</text:span><text:span text:style-name="T531"><text:s/>1, 2, 9, 11, 12 ir 13 straipsnių pakeitimo ir papildymo<text:s/></text:span><text:span text:style-name="T532">įstatymo projektas Nr.XP-603(2*)</text:span><text:s/><text:span text:style-name="T533">(teikėjas - LRV/</text:span><text:span text:style-name="T534">teisingumo ministras G.Bužinskas</text:span><text:span text:style-name="T535">)</text:span><text:s/><text:span text:style-name="T536">(svarstymas)</text:span><text:span text:style-name="T537"><text:s/></text:span><text:span text:style-name="T538">(taikoma skubos tvarka)</text:span></text:p>
      <text:p text:style-name="Normal"/>
      <text:p text:style-name="P539"><text:tab/>Pagrindinio – Teisės ir teisėtvarkos komiteto vardu kalbėjo šio komiteto pirmininkas J.Sabatauskas.</text:p>
      <text:p text:style-name="P540"><text:tab/>Papildomo – Europos reikalų komiteto vardu kalbėjo šio komiteto atstovė V.Aleknaitė-Abramikienė.<text:s/></text:p>
      <text:p text:style-name="Normal"><text:tab/>Dėl balsavimo motyvų kalbėjo Seimo nariai: L.Sabutis, E.Klumbys.</text:p>
      <text:p text:style-name="Normal"/>
      <text:p text:style-name="P541">Užsiregistravo 65 Seimo nariai<text:s/><text:span text:style-name="T542">(17.31 val.)</text:span></text:p>
      <text:p text:style-name="P543">N U T A R T A :</text:p>
      <text:p text:style-name="Normal"><text:tab/><text:span text:style-name="T544">Pritarti</text:span><text:s/>pagrindinio komiteto patobulintam projektui<text:s/><text:span text:style-name="T545">po svarstymo</text:span><text:s/>Seimo posėdyje. Balsavo: už - 48, prieš - 1, susilaikė 15.</text:p>
      <text:p text:style-name="P546"/>
      <text:p text:style-name="P547">17.33 val.</text:p>
      <text:p text:style-name="P548">S V A R S T Y T A :<text:tab/></text:p>
      <text:p text:style-name="Normal"><text:tab/><text:span text:style-name="T549">Seimo nutarimo „</text:span><text:span text:style-name="T550">Dėl Žurnalistų etikos inspektoriaus 2004</text:span><text:span text:style-name="T551"><text:s/>metų veiklos ataskaitos</text:span><text:span text:style-name="T552">“ projektas Nr.XP-461(2*)</text:span><text:s/><text:span text:style-name="T553">(teikėja – I.Šiaulienė/IVPK)</text:span><text:s/><text:span text:style-name="T554">(priėmimas)</text:span></text:p>
      <text:p text:style-name="Normal"><text:tab/>Pranešėjas – Informacinės visuomenės plėtros komiteto atstovas A.Monkevičius</text:p>
      <text:p text:style-name="Normal"/>
      <text:p text:style-name="P555"><text:tab/>1 straipsnis priimtas bendru sutarimu.</text:p>
      <text:p text:style-name="P556"><text:tab/>Kalbėjo Seimo nariai: A.Sysas, I.Šiaulienė.</text:p>
      <text:p text:style-name="P557"><text:tab/>2 straipsnis (su patikslinta data – iki 2005 m. rugpjūčio 1 d.) priimtas bendru sutarimu.</text:p>
      <text:p text:style-name="P558"><text:tab/>3 straipsnis (su patikslinta data – iki 2005 m. rugpjūčio 1 d.) priimtas bendru sutarimu.</text:p>
      <text:p text:style-name="P559">4, 5 straipsniai priimti bendru sutarimu.<text:tab/></text:p>
      <text:p text:style-name="P560"><text:tab/>6 straipsnis (su patikslinta data – iki 2005 m. rugpjūčio 1 d.) priimtas bendru sutarimu.</text:p>
      <text:p text:style-name="P561"><text:tab/>7 straipsnis priimtas bendru sutarimu.</text:p>
      <text:p text:style-name="P562"/>
      <text:p text:style-name="Normal"><text:tab/>Dėl balsavimo motyvų dėl viso įstatymo kalbėjo Seimo nariai: I.Šiaulienė, M.A.Pavilionienė, V.Čepas, E.Klumbys, A.Dumčius.</text:p>
      <text:p text:style-name="Normal"/>
      <text:p text:style-name="P563">Užsiregistravo 72 Seimo nariai<text:s/><text:span text:style-name="T564">(17.43 val.)</text:span></text:p>
      <text:p text:style-name="P565"/>
      <text:p text:style-name="P566">Balsuota,<text:s/><text:span text:style-name="T567">ar priimti šį nutarimą</text:span>: už - 28, prieš - 7, susilaikė 36.<text:s/><text:span text:style-name="T568">Nepritarta</text:span>.<text:s/></text:p>
      <text:p text:style-name="P569"/>
      <text:p text:style-name="Normal"><text:span text:style-name="T570">N U T A R T A :</text:span></text:p>
      <text:p text:style-name="Normal"><text:tab/><text:span text:style-name="T571">Pavesti pagrindiniam komitetui</text:span><text:s/><text:span text:style-name="T572">parengti naują projektą</text:span><text:s/>(bendru sutarimu).</text:p>
      <text:p text:style-name="Normal"/>
      <text:p text:style-name="P573">17.45 val.</text:p>
      <text:p text:style-name="P574">S V A R S T Y T A :<text:tab/></text:p>
      <text:p text:style-name="Normal"><text:tab/><text:span text:style-name="T575">Gyventojų santaupų atkūrimo įstatym</text:span><text:span text:style-name="T576">o</text:span><text:span text:style-name="T577"><text:s/>2, 3, 4, 5, 6 ir 7 straipsnių pakeitimo<text:s/></text:span><text:span text:style-name="T578">įstatymo projektas Nr.XP-420(2*)</text:span><text:s/><text:span text:style-name="T579">(teikėjas - LRV/finansų ministras Z.Balčytis)</text:span><text:s/><text:span text:style-name="T580">(svarstymas)</text:span><text:span text:style-name="T581"><text:s/></text:span></text:p>
      <text:p text:style-name="Normal"/>
      <text:p text:style-name="P582"><text:tab/>Pagrindinio – Biudžeto ir finansų <text:s/>komiteto vardu kalbėjo šio komiteto atstovas V.Galvonas (pagrindinis komitetas siūlo<text:s/>priimti protokolinį nutarimą).</text:p>
      <text:p text:style-name="P583">Papildomo – Socialinių reikalų ir darbo komiteto vardu kalbėjo šio komiteto atstovė R.Visockytė.</text:p>
      <text:p text:style-name="Normal"/>
      <text:h text:style-name="P584" text:outline-level="2">Projekto Nr.XP-420(2*) pataisų svarstymas</text:h>
      <text:p text:style-name="P585">Pranešėjas – pagrindinio komiteto atstovas V.Galvonas</text:p>
      <text:p text:style-name="Normal"/>
      <text:p text:style-name="P586">Dėl E.Pupinio pataisos <text:s/>kalbėjo Seimo narys E.Pupinis.</text:p>
      <text:p text:style-name="P587"/>
      <text:p text:style-name="P588">Užsiregistravo 70 Seimo narių<text:s/><text:span text:style-name="T589">(17.49 val.)</text:span></text:p>
      <text:p text:style-name="P590"/>
      <text:p text:style-name="P591">Balsuota dėl E.Pupinio pataisos (dėl sutuoktinio santaupų atkūrimo): už - 30, prieš - 9, susilaikė 31. Nepriimta.</text:p>
      <text:p text:style-name="Normal"/>
      <text:p text:style-name="P592">Užsiregistravo 66 Seimo nariai<text:s/><text:span text:style-name="T593">(17.52 val.)</text:span></text:p>
      <text:p text:style-name="P594"/>
      <text:p text:style-name="P595">Balsuota dėl J.Veselkos pataisos (dėl 5 straipsnio, 6 straipsnio 3 dalies 1, 2 punktų ir 5 dalies): už - 35, prieš - 2, susilaikė 27.<text:s/><text:span text:style-name="T596">Priimta</text:span>.</text:p>
      <text:p text:style-name="Normal"/>
      <text:p text:style-name="P597">Užsiregistravo 68 Seimo nariai<text:s/><text:span text:style-name="T598">(17.53 val.)</text:span></text:p>
      <text:p text:style-name="P599"/>
      <text:p text:style-name="P600">Balsuota dėl J.Veselkos pataisos (dėl 6 straipsnio 3 dalies 4 punkto): už - 31, prieš - 6, susilaikė 31. Nepriimta.</text:p>
      <text:p text:style-name="P601">Dėl V.Galvono pataisos kalbėjo Seimo nariai: E.Klumbys, J.Olekas.</text:p>
      <text:p text:style-name="Normal"/>
      <text:p text:style-name="P602">Užsiregistravo 64 Seimo nariai<text:s/><text:span text:style-name="T603">(17.57 val.)</text:span></text:p>
      <text:p text:style-name="Normal"/>
      <text:p text:style-name="P604">Balsuota dėl V.Galvono pataisos: už - 29, prieš - 5, susilaikė 28. Nepriimta.</text:p>
      <text:p text:style-name="P605">Dėl E.Pupinio siūlymo papildyti 3 straipsnį 11 punktu kalbėjo Seimo narys E.Pupinis.</text:p>
      <text:p text:style-name="P606">Užsiregistravo 68 Seimo nariai<text:s/><text:span text:style-name="T607">(18.00 val.)</text:span></text:p>
      <text:p text:style-name="Normal"/>
      <text:p text:style-name="P608">Balsuota dėl E.Pupinio siūlymo papildyti 3 straipsnį 11 punktu: už - 27, prieš - 11, susilaikė 30. Nepritarta.</text:p>
      <text:p text:style-name="Normal"/>
      <text:p text:style-name="P609">N U T A R T A :</text:p>
      <text:p text:style-name="Normal"><text:tab/><text:span text:style-name="T610">Pritarti</text:span><text:s/>pagrindinio komiteto patobulintam projektui su Seimo posėdžio metu priimta pataisa<text:s/><text:span text:style-name="T611">po svarstymo</text:span><text:s/>Seimo posėdyje (bendru sutarimu).</text:p>
      <text:p text:style-name="Normal"/>
      <text:p text:style-name="Normal"><text:tab/>Biudžeto ir finansų komitetas siūlo priimti protokolinį nutarimą.</text:p>
      <text:p text:style-name="Normal"><text:s/></text:p>
      <text:p text:style-name="Normal"><text:span text:style-name="T612">N U T A R T A :</text:span></text:p>
      <text:p text:style-name="Normal"><text:tab/><text:span text:style-name="T613">Priimti tokį protokolinį nutarimą:</text:span></text:p>
      <text:p text:style-name="Normal"><text:tab/>Rekomenduoti Lietuvos Respublikos<text:s/>Vyriausybei apsvarstyti Seimo narių V.Galvono, E.Pupinio ir J.Veselkos pasiūlymus<text:s/><text:span text:style-name="T614">Gyventojų santaupų atkūrimo įstatymo 2, 3, 4, 5, 6 ir 7 straipsnių pakeitimo<text:s/></text:span><text:span text:style-name="T615">įstatymo projektui Nr.XP-420, užregistruotus Seime 2005-04-26, 2005-04-28, 2005-05-10 ir 2005-05</text:span><text:span text:style-name="T616">-13, ir pagal galimybes bent iš dalies spręsti šių pasiūlymų įgyvendinimo klausimus šiais metais bei rengiant 2006 metų valstybės biudžeto projektą</text:span><text:s/><text:span text:style-name="T617">(bendru sutarimu).</text:span></text:p>
      <text:p text:style-name="Normal"/>
      <text:p text:style-name="Normal"><text:s text:c="11"/>Replikavo Seimo narys <text:s/>E.Klumbys.</text:p>
      <text:p text:style-name="Normal"/>
      <text:p text:style-name="P618"><text:span text:style-name="T619">Posėdžio pirmininkas pranešė, kad gautas S</text:span><text:span text:style-name="T620">eimo Pirmininko motyvuotas teikimas svarstyti šį projektą</text:span><text:span text:style-name="T621"><text:s/>ypatingos skubos tvarka</text:span><text:span text:style-name="T622">.<text:s/></text:span></text:p>
      <text:p text:style-name="Normal"/>
      <text:p text:style-name="Normal"><text:span text:style-name="T623"><text:s text:c="11"/>Dėl posėdžio vedimo tvarkos kalbėjo Seimo nariai:<text:s/></text:span>A.Sysas (<text:span text:style-name="T624">Lietuvos socialdemokratų partijos frakcij</text:span>os vardu siūlė daryti pertrauką), J.Razma.</text:p>
      <text:p text:style-name="Normal"/>
      <text:p text:style-name="P625">Užsiregistravo 66 Seimo nariai<text:s/><text:span text:style-name="T626">(18.05 val.)</text:span></text:p>
      <text:p text:style-name="Normal"/>
      <text:p text:style-name="P627">Balsuota dėl<text:s/><text:span text:style-name="T628">Lietuvos socialdemokratų partijos<text:s/></text:span>frakcijos siūlymo daryti pertrauką: už - 33, prieš - 19, susilaikė 13.<text:s/><text:span text:style-name="T629">Pritarta</text:span>.</text:p>
      <text:p text:style-name="P630"/>
      <text:p text:style-name="Normal"><text:span text:style-name="T631">N U T A R T A :</text:span></text:p>
      <text:p text:style-name="Normal"><text:tab/><text:span text:style-name="T632">Daryti</text:span><text:s/>šio klausimo<text:s/><text:span text:style-name="T633">pertrauką</text:span>.</text:p>
      <text:p text:style-name="P634"/>
      <text:p text:style-name="P635">18.06 val.</text:p>
      <text:p text:style-name="P636">S V A R S T Y T A :<text:tab/></text:p>
      <text:p text:style-name="Normal"><text:tab/><text:span text:style-name="T637">Sveikatos draudi</text:span><text:span text:style-name="T638">mo įstatymo</text:span><text:s/>6, 9, 10 ir 11 straipsnių pakeitimo įstatymo projektas Nr.XP-575(2*)<text:s/><text:span text:style-name="T639">(teikėjas - LRV/</text:span><text:span text:style-name="T640">sveikatos apsaugos ministras Ž.Padaiga</text:span><text:span text:style-name="T641">)</text:span><text:s/><text:span text:style-name="T642">(svarstymas)</text:span><text:span text:style-name="T643"><text:s/></text:span></text:p>
      <text:p text:style-name="P644"/>
      <text:p text:style-name="P645"><text:tab/>Pagrindinio – Sveikatos reikalų komiteto vardu kalbėjo šio komiteto atstovas J.Olekas.</text:p>
      <text:p text:style-name="P646"/>
      <text:p text:style-name="Normal"><text:span text:style-name="T647">N U T A R T A :</text:span></text:p>
      <text:p text:style-name="Normal"><text:tab/><text:span text:style-name="T648">Daryti</text:span><text:s/><text:span text:style-name="T649"><text:s/>pertrauką</text:span><text:s/><text:span text:style-name="T650">(posėdžio pirmininko prašymu)</text:span>.</text:p>
      <text:p text:style-name="P651"><text:s/></text:p>
      <text:p text:style-name="P652">18.08 val.</text:p>
      <text:p text:style-name="P653">S V A R S T Y T A :<text:tab/></text:p>
      <text:p text:style-name="Normal"><text:tab/><text:span text:style-name="T654">Moterų ir vyrų lygių galimybių įstatymo</text:span><text:span text:style-name="T655"><text:s/>1, 2, 5, 6, 7</text:span><text:span text:style-name="T656">1</text:span><text:span text:style-name="T657">, 8, 9, 24</text:span><text:span text:style-name="T658">1</text:span><text:span text:style-name="T659"><text:s/>straipsnių pakeitimo, IV, V skyrių bei Įstatymo priedo pakeitimo ir papildymo įstatymo projektas<text:s/></text:span><text:span text:style-name="T660">Nr.XP-</text:span><text:span text:style-name="T661">6</text:span><text:span text:style-name="T662">08(2*)</text:span><text:span text:style-name="T663">ES</text:span><text:s/><text:span text:style-name="T664">(teikėja – LRV/socialinės apsaugos ir darbo ministrė V.Blinkevičiūtė)</text:span><text:s/><text:span text:style-name="T665">(svarstymas)</text:span><text:span text:style-name="T666"><text:s/></text:span><text:s/><text:span text:style-name="T667">(taikoma skubos tvarka)</text:span></text:p>
      <text:p text:style-name="P668"/>
      <text:p text:style-name="P669"><text:tab/>Pagrindinio – Žmogaus teisių komiteto vardu kalbėjo šio komiteto atstovė O.Valiukevičiūtė</text:p>
      <text:p text:style-name="P670">Papildomo – Europos reikalų <text:s/>komiteto vardu kalbėjo šio komiteto atstovė J.Zinkevičiūtė.</text:p>
      <text:p text:style-name="P671"><text:s/><text:span text:style-name="T672">Šeimos ir vaiko reikalų komisijos išvadą pateikė šios komisijos pirmininkė R.Baškienė.</text:span></text:p>
      <text:p text:style-name="Normal"/>
      <text:p text:style-name="P673">N U T A R T A :</text:p>
      <text:p text:style-name="Normal"><text:tab/><text:span text:style-name="T674">Pritarti</text:span><text:s/>pagrindinio komiteto patobulintam projektui<text:s/><text:span text:style-name="T675">po svarstymo</text:span><text:s/>Seimo posėdyje (bendru sutarimu).</text:p>
      <text:p text:style-name="P676"/>
      <text:p text:style-name="P677">18.12 val.</text:p>
      <text:p text:style-name="P678">S V A R S T Y T A :<text:tab/></text:p>
      <text:p text:style-name="Normal"><text:tab/><text:span text:style-name="T679">Sveikatos draudimo įstatymo</text:span><text:s/>6, 9, 10 ir 11 straipsnių pakeitimo įstatymo projektas Nr.XP-575(2*)<text:s/><text:span text:style-name="T680">(teikėjas - LRV/</text:span><text:span text:style-name="T681">sveikatos apsaugos ministras Ž.Padaiga</text:span><text:span text:style-name="T682">)</text:span><text:s/><text:span text:style-name="T683">(svarstymo tęsinys)</text:span><text:span text:style-name="T684"><text:s/></text:span></text:p>
      <text:p text:style-name="P685"/>
      <text:p text:style-name="P686"><text:tab/>Pagrindinio – Sveikatos reikalų komiteto vardu kalbėjo<text:s/>šio komiteto atstovas J.Olekas.</text:p>
      <text:h text:style-name="P687" text:outline-level="2">Projekto Nr.XP-575(2*) pataisų svarstymas</text:h>
      <text:p text:style-name="P688">Pranešėjas – pagrindinio komiteto atstovas J.Olekas</text:p>
      <text:p text:style-name="P689"/>
      <text:p text:style-name="P690">Užsiregistravo 59 Seimo nariai<text:s/><text:span text:style-name="T691">(18.13 val.)</text:span></text:p>
      <text:p text:style-name="P692"/>
      <text:p text:style-name="P693">Balsuota dėl J.Čekuolio ir G.Steponavičiaus pataisos: už - 19, prieš - 11, susilaikė 29. Nepriimta.</text:p>
      <text:p text:style-name="P694">Užsiregistravo 66 Seimo nariai<text:s/><text:span text:style-name="T695">(18.15 val.)</text:span></text:p>
      <text:p text:style-name="P696"/>
      <text:p text:style-name="P697">Balsuota dėl P.Jakučionio pataisos: už - 19, prieš - 14, susilaikė 31. Nepriimta.</text:p>
      <text:p text:style-name="P698"/>
      <text:p text:style-name="Normal"><text:span text:style-name="T699">N U T A R T A :</text:span></text:p>
      <text:p text:style-name="Normal"><text:tab/><text:span text:style-name="T700">Pritarti</text:span><text:s/>pagrindinio komiteto patobulintam projektui<text:s/><text:span text:style-name="T701">po svarstymo</text:span><text:s/>Seimo posėdyje (bendru sutarimu).</text:p>
      <text:p text:style-name="P702"/>
      <text:p text:style-name="P703"><text:span text:style-name="T704">Posėdžio pirmininkas pranešė, kad gautas Seimo Pirmininko motyvuotas teikimas svarstyti šį projektą</text:span><text:span text:style-name="T705"><text:s/>ypatingos skubos tvarka</text:span><text:span text:style-name="T706">. Šiam pasiūlymui<text:s/></text:span><text:span text:style-name="T707">pritarta</text:span><text:span text:style-name="T708"><text:s/>bendru sutarimu.</text:span></text:p>
      <text:p text:style-name="P709"/>
      <text:p text:style-name="P710"><text:s text:c="11"/>Dėl posėdžio vedimo tvarkos kalbėjo Seimo narys A.Sysas.</text:p>
      <text:p text:style-name="P711"/>
      <text:p text:style-name="P712">Užsiregistravo 65 Seimo nariai<text:s/><text:span text:style-name="T713">(18.16 val.)</text:span></text:p>
      <text:p text:style-name="P714">N U T A R T A :</text:p>
      <text:p text:style-name="Normal"><text:tab/><text:span text:style-name="T715">Atidėti šio projekto priėmimą</text:span><text:s/>(bendru sutarimu).</text:p>
      <text:p text:style-name="P716"/>
      <text:p text:style-name="P717">18.17 val.</text:p>
      <text:p text:style-name="P718">S V A R S T Y T A :<text:tab/></text:p>
      <text:p text:style-name="Normal"><text:tab/><text:span text:style-name="T719">Valstybės paramos būstui įsigyti ar išsinuomoti bei daugiabučiams namas modernizuoti įstatymo</text:span><text:span text:style-name="T720"><text:s/>4, 6, 8, 9, 11 straipsnių pake</text:span><text:span text:style-name="T721">itimo<text:s/></text:span><text:span text:style-name="T722">įstatymo projektas Nr.XP-563(2*)</text:span><text:s/><text:span text:style-name="T723">(teikėjas – LRV/aplinkos ministras A.Kundrotas)</text:span><text:s/><text:span text:style-name="T724">(svarstymas)</text:span></text:p>
      <text:p text:style-name="Normal"/>
      <text:p text:style-name="P725"><text:tab/>Pagrindinio – Socialinių reikalų ir darbo komiteto vardu kalbėjo šio komiteto pirmininkas A.Sysas.</text:p>
      <text:p text:style-name="P726">Posėdžio pirmininkas paskelbė papildomo – Biudžeto ir finansų komiteto išvadą.</text:p>
      <text:h text:style-name="P727" text:outline-level="2">Projekto Nr.XP-563(2*) pataisų svarstymas</text:h>
      <text:p text:style-name="P728">Pranešėjas – pagrindinio komiteto pirmininkas A.Sysas</text:p>
      <text:p text:style-name="P729"/>
      <text:p text:style-name="P730">Dėl R.Baškienės pataisos kalbėjo Seimo narė R.Baškienė (atsiėmė šią pataisą).</text:p>
      <text:p text:style-name="P731"/>
      <text:p text:style-name="P732">N U T A R T A :</text:p>
      <text:p text:style-name="Normal"><text:tab/><text:span text:style-name="T733">Pritarti</text:span><text:s/>pagrindinio komiteto patobulintam projektui<text:s/><text:span text:style-name="T734">po svarstymo</text:span><text:s/>Seimo posėdyje (bendru sutarimu).</text:p>
      <text:p text:style-name="P735"/>
      <text:p text:style-name="P736">18.21 val.</text:p>
      <text:p text:style-name="P737">S V A R S T Y T A :<text:tab/></text:p>
      <text:p text:style-name="Normal"><text:tab/><text:span text:style-name="T738">Valstybės paramos būstui įsigyti ar išsinuomoti bei daugiabučiams namas modernizuoti įstatymo įgyvendinimo įstatymo</text:span><text:span text:style-name="T739"><text:s/>2</text:span><text:span text:style-name="T740">1</text:span><text:span text:style-name="T741"><text:s/>straipsnio pakeitimo ir papildymo<text:s/></text:span><text:span text:style-name="T742">įstatymo</text:span><text:span text:style-name="T743"><text:s/>projektas Nr.XP-564(2*)</text:span><text:s/><text:span text:style-name="T744">(teikėjas – LRV/aplinkos ministras A.Kundrotas)</text:span><text:s/><text:span text:style-name="T745">(svarstymas)</text:span></text:p>
      <text:p text:style-name="P746"/>
      <text:p text:style-name="P747"><text:tab/>Pagrindinio – Socialinių reikalų ir darbo komiteto vardu kalbėjo šio komiteto pirmininkas A.Sysas.</text:p>
      <text:p text:style-name="P748">Posėdžio pirmininkas paskelbė papildomo – Biudžeto ir finansų komiteto išvadą.</text:p>
      <text:p text:style-name="P749"/>
      <text:p text:style-name="P750">N U T A R T A :</text:p>
      <text:p text:style-name="Normal"><text:tab/><text:span text:style-name="T751">Pritarti</text:span><text:s/>pagrindinio komiteto patobulintam projektui<text:s/><text:span text:style-name="T752">po svarstymo</text:span><text:s/>Seimo posėdyje (bendru sutarimu).</text:p>
      <text:p text:style-name="P753"/>
      <text:p text:style-name="P754">18.22 val.</text:p>
      <text:p text:style-name="P755">S V A R S T Y T A :<text:tab/></text:p>
      <text:p text:style-name="Normal"><text:tab/><text:span text:style-name="T756">Švietimo įstatymo</text:span><text:span text:style-name="T757"><text:s/>41 straipsnio pakeitimo įstatymo projektas Nr.XP-605</text:span><text:s/><text:span text:style-name="T758">(pateikimas)</text:span></text:p>
      <text:p text:style-name="Normal"><text:tab/>Pranešėja<text:s/>– Seimo narė B.Vėsaitė<text:s/></text:p>
      <text:p text:style-name="P759"/>
      <text:p text:style-name="Normal"><text:tab/>Klausė Seimo nariai: A.Pitrėnienė, R.Juknevičienė, Z.Žvikienė, E.Masiulis, V.Čepas, R.Kupčinskas.</text:p>
      <text:p text:style-name="Normal"><text:tab/>Dėl balsavimo motyvų kalbėjo Seimo nariai: V.M.Čigriejienė, E.Pupinis.</text:p>
      <text:p text:style-name="P760"/>
      <text:p text:style-name="P761">Užsiregistravo 61 Seimo narys<text:s/><text:span text:style-name="T762">(18.38 val.)</text:span></text:p>
      <text:p text:style-name="P763"/>
      <text:p text:style-name="Normal"><text:tab/>Balsuota, ar<text:s/>pritarti šiam projektui<text:s/><text:span text:style-name="T764">po pateikimo</text:span>: už - 28, prieš - 11, susilaikė 20.<text:s/><text:span text:style-name="T765">Sprendimas nepriimtas.</text:span></text:p>
      <text:p text:style-name="Normal"/>
      <text:p text:style-name="Normal"><text:span text:style-name="T766"><text:s text:c="11"/>Dėl posėdžio vedimo tvarkos kalbėjo Seimo narys J.Olekas (</text:span><text:span text:style-name="T767">Lietuvos socialdemokratų partijos frakcij</text:span><text:span text:style-name="T768">os vardu prašė pakartoti balsavimą).</text:span></text:p>
      <text:p text:style-name="P769"/>
      <text:p text:style-name="P770">Užsiregistravo 66 Seimo nariai<text:s/><text:span text:style-name="T771">(18.39 val.)</text:span></text:p>
      <text:p text:style-name="P772"/>
      <text:p text:style-name="Normal"><text:tab/>Pakartotinai balsuota, ar pritarti šiam projektui<text:s/><text:span text:style-name="T773">po pateikimo</text:span>: už - 28, prieš - 12, susilaikė 23.<text:s/><text:span text:style-name="T774">Nepritarta</text:span>.</text:p>
      <text:p text:style-name="P775"/>
      <text:p text:style-name="P776">Užsiregistravo 65 Seimo nariai<text:s/><text:span text:style-name="T777">(18.42 val.)</text:span></text:p>
      <text:p text:style-name="P778"/>
      <text:p text:style-name="P779">Alternatyvus balsavimas: už siūlymą šį projektą<text:s/><text:span text:style-name="T780">grąžinti iniciat</text:span><text:span text:style-name="T781">oriams tobulinti</text:span><text:s/>balsavo 42, už siūlymą<text:s/><text:span text:style-name="T782">atmesti</text:span><text:s/>– 18. Pritarta pirmajam siūlymui.</text:p>
      <text:p text:style-name="P783"/>
      <text:p text:style-name="Normal"><text:span text:style-name="T784">N U T A R T A :</text:span></text:p>
      <text:p text:style-name="Normal"><text:tab/><text:span text:style-name="T785">Grąžinti</text:span><text:s/>projektą<text:s/><text:span text:style-name="T786">Nr.XP-</text:span>605<text:s/><text:span text:style-name="T787">iniciatoriams tobulinti</text:span><text:span text:style-name="T788">.</text:span></text:p>
      <text:p text:style-name="P789"/>
      <text:p text:style-name="P790">18.43 val.</text:p>
      <text:p text:style-name="P791">S V A R S T Y T A :<text:tab/></text:p>
      <text:p text:style-name="Normal"><text:tab/>1.<text:s/><text:span text:style-name="T792">Valstybės ir savivaldybių turto privatizavimo įstatymo</text:span><text:span text:style-name="T793"><text:s/>5 straipsni</text:span><text:span text:style-name="T794">o pakeitimo<text:s/></text:span><text:span text:style-name="T795">įstatymo projektas Nr.XP-639<text:s/></text:span><text:span text:style-name="T796">(teikėjas – V.Mazuronis)</text:span></text:p>
      <text:p text:style-name="Normal"><text:tab/>2.<text:s/><text:span text:style-name="T797">Valstybės ir savivaldybių turto privatizavimo įstatymo</text:span><text:span text:style-name="T798"><text:s/>5 straipsnio pakeitimo<text:s/></text:span><text:span text:style-name="T799">įstatymo projektas Nr.XP-639A<text:s/></text:span><text:span text:style-name="T800">(teikėjas – V.Navickas)</text:span></text:p>
      <text:p text:style-name="Normal"><text:span text:style-name="T801">(pateikimas)</text:span></text:p>
      <text:p text:style-name="Normal"/>
      <text:p text:style-name="Normal"><text:tab/>Pranešėjas – Seimo narys V.Galvonas pateikė projektą<text:s/><text:span text:style-name="T802">Nr.XP-</text:span>639.</text:p>
      <text:p text:style-name="P803"/>
      <text:p text:style-name="P804"><text:s text:c="11"/>Dėl posėdžio vedimo tvarkos kalbėjo Seimo narys J.Olekas.</text:p>
      <text:p text:style-name="P805"/>
      <text:p text:style-name="Normal"><text:tab/>Pranešėjas – Seimo narys V.Navickas pateikė projektą<text:s/><text:span text:style-name="T806">Nr.XP</text:span><text:span text:style-name="T807">-639A.</text:span></text:p>
      <text:p text:style-name="P808"/>
      <text:p text:style-name="P809"><text:tab/>Dėl balsavimo motyvų kalbėjo Seimo nariai: S.Pečeliūnas, J.Olekas.</text:p>
      <text:p text:style-name="P810"/>
      <text:p text:style-name="P811">Užsiregistravo 49 Seimo<text:s/>nariai<text:s/><text:span text:style-name="T812">(18.49 val.)</text:span></text:p>
      <text:p text:style-name="P813"/>
      <text:p text:style-name="P814">Alternatyvus balsavimas: už pritarimą projektui Nr.XP-639 balsavo<text:s/><text:span text:style-name="T815">2</text:span>, už pritarimą projektui<text:s/><text:span text:style-name="T816">Nr.XP-</text:span>639A – <text:s/><text:span text:style-name="T817">43</text:span>. Pritarta projektui<text:s/><text:span text:style-name="T818">Nr.XP-</text:span>639A.</text:p>
      <text:p text:style-name="P819"/>
      <text:p text:style-name="Normal"><text:span text:style-name="T820">N U T A R T A :</text:span></text:p>
      <text:p text:style-name="Normal"><text:tab/>1.<text:s/><text:span text:style-name="T821">Pritarti<text:s/></text:span>projektui<text:s/><text:span text:style-name="T822">Nr.XP-</text:span>639A<text:span text:style-name="T823"><text:s/>po pateikimo ir pradėti</text:span><text:s/>jo<text:span text:style-name="T824"><text:s/>svarstymo proced</text:span><text:span text:style-name="T825">ūrą</text:span><text:span text:style-name="T826">.</text:span><text:s/></text:p>
      <text:p text:style-name="Normal"><text:tab/>2.<text:s/><text:span text:style-name="T827">Paskirti pagrindiniu komitetu</text:span><text:s/>šiam projektui svarstyti Ekonomikos komitetą (bendru sutarimu).</text:p>
      <text:p text:style-name="Normal"><text:tab/>3.<text:s/><text:span text:style-name="T828">Paskirti</text:span><text:s/>šio projekto<text:s/><text:span text:style-name="T829">svarstymą Seimo posėdyje<text:s/></text:span><text:span text:style-name="T830">rudens sesijoje<text:s/></text:span>(bendru sutarimu).</text:p>
      <text:p text:style-name="P831"/>
      <text:p text:style-name="P832">18.51 val.</text:p>
      <text:p text:style-name="P833">S V A R S T Y T A :<text:tab/></text:p>
      <text:p text:style-name="Normal"><text:tab/><text:span text:style-name="T834">Seimo nutarimo<text:s/></text:span><text:span text:style-name="T835">„Dėl Seimo nutari</text:span><text:span text:style-name="T836">mo</text:span><text:span text:style-name="T837"><text:s/></text:span><text:span text:style-name="T838">„</text:span><text:span text:style-name="T839">Dėl Privatizavimo komisijos</text:span><text:span text:style-name="T840">“ 2 straipsnio pakeitimo“</text:span><text:span text:style-name="T841"><text:s/>projektas Nr.XP-593(2)</text:span><text:s/><text:span text:style-name="T842">(teikėjai – V.Karbauskis, J.Razma)</text:span><text:s/><text:span text:style-name="T843">(svarstymas)</text:span><text:span text:style-name="T844"><text:s/></text:span></text:p>
      <text:p text:style-name="P845"><text:tab/></text:p>
      <text:p text:style-name="P846">Pagrindinio – Ekonomikos komiteto vardu kalbėjo šio komiteto atstovas V.Karbauskis.</text:p>
      <text:p text:style-name="Normal"/>
      <text:p text:style-name="P847">N U T A R T A :</text:p>
      <text:p text:style-name="Normal"><text:tab/><text:span text:style-name="T848">Pritarti</text:span><text:s/>pagrindinio komiteto patobulintam projektui<text:s/><text:span text:style-name="T849">po svarstymo</text:span><text:s/>Seimo posėdyje (bendru sutarimu).</text:p>
      <text:p text:style-name="P850"/>
      <text:p text:style-name="P851">18.53 val.</text:p>
      <text:p text:style-name="P852">S V A R S T Y T A :<text:tab/></text:p>
      <text:p text:style-name="Normal"><text:tab/>Seimo pareiškimo<text:s/><text:span text:style-name="T853">„</text:span><text:span text:style-name="T854">Dėl Kaliningrado įkūrimo 750-ųjų metinių minėjimo</text:span><text:span text:style-name="T855">“ projektas<text:s/></text:span><text:span text:style-name="T856">Nr.XP-</text:span><text:span text:style-name="T857">645(2)</text:span><text:s/><text:span text:style-name="T858">(svarstymas ir<text:s/></text:span><text:span text:style-name="T859">priėmimas</text:span><text:span text:style-name="T860">)</text:span></text:p>
      <text:p text:style-name="Normal"><text:tab/>Pranešėjas – Užsienio reikalų komiteto atstovas E.Zingeris (pateikė suredaguotą projektą)</text:p>
      <text:p text:style-name="Normal"/>
      <text:p text:style-name="Normal"><text:tab/>Dėl balsavimo motyvų kalbėjo Seimo nariai: S.Pečeliūnas, J.Čekuolis, J.Olekas, A.Pekeliūnas.</text:p>
      <text:p text:style-name="P861"/>
      <text:p text:style-name="P862">Užsiregistravo 44 Seimo nariai<text:s/><text:span text:style-name="T863">(19.00 val.)</text:span></text:p>
      <text:p text:style-name="Normal"/>
      <text:p text:style-name="P864">Balsuota,<text:s/><text:span text:style-name="T865">ar priimti šį pareiškimą</text:span>: už - 20, prieš<text:s/>- 5, susilaikė 18.<text:s/><text:span text:style-name="T866">Nepritarta</text:span>.<text:s/></text:p>
      <text:p text:style-name="P867"/>
      <text:p text:style-name="P868"/>
      <text:p text:style-name="Normal"><text:tab/>Kalbėjo Audito komiteto pirmininkas A.Skardžius (dėl Seimo pavedimu parengtos Valstybės kontrolės valstybinio audito ataskaitos dėl gamtinių dujų kainos įtakos šilumos, elektros energijos savikainai bei vartotojams).</text:p>
      <text:p text:style-name="Normal"/>
      <text:p text:style-name="P869"><text:s text:c="3"/><text:s text:c="8"/>Dėl posėdžio vedimo tvarkos kalbėjo Seimo nariai: J.Čekuolis, L.Graužinienė.</text:p>
      <text:p text:style-name="P870"/>
      <text:p text:style-name="P871">Užsiregistravo 44 Seimo nariai<text:s/><text:span text:style-name="T872">(19.04 val.)</text:span></text:p>
      <text:p text:style-name="P873"/>
      <text:p text:style-name="P874">Posėdis baigtas</text:p>
      <text:p text:style-name="P875"><text:span text:style-name="T876"><text:s/>(19.05 val.)</text:span></text:p>
      <text:p text:style-name="Normal"/>
      <text:p text:style-name="Normal"/>
      <text:p text:style-name="Normal">Lietuvos Respublikos</text:p>
      <text:p text:style-name="Normal">Seimo Pirmininko pavaduotojas<text:s/><text:tab/><text:s text:c="41"/><text:s text:c="16"/>Vydas Gedvila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877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9:31:00Z</meta:creation-date>
    <dc:date>2017-04-11T19:31:00Z</dc:date>
    <meta:print-date>2005-06-30T18:02:00Z</meta:print-date>
    <meta:template xlink:href="PROTOKOL.DOT" xlink:type="simple"/>
    <meta:editing-cycles>2</meta:editing-cycles>
    <meta:editing-duration>PT0S</meta:editing-duration>
    <meta:document-statistic meta:page-count="1" meta:paragraph-count="493" meta:word-count="4208" meta:character-count="28630" meta:row-count="830" meta:non-whitespace-character-count="24915"/>
  </office:meta>
</office:document-meta>
</file>