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8pt" style:font-size-asian="8pt"/>
    </style:style>
    <style:style style:name="T2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30" style:parent-style-name="DefaultParagraphFont" style:family="text">
      <style:text-properties style:font-name="Times New Roman" fo:font-size="8pt" style:font-size-asian="8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 fo:language="en" fo:country="US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P41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6" style:parent-style-name="Normal" style:family="paragraph">
      <style:text-properties style:font-name="Times New Roman" fo:font-size="12pt" style:font-size-asian="12pt"/>
    </style:style>
    <style:style style:name="P57" style:parent-style-name="Normal" style:family="paragraph">
      <style:text-properties style:font-name="Times New Roman" fo:font-size="12pt" style:font-size-asian="12pt"/>
    </style:style>
    <style:style style:name="P58" style:parent-style-name="Normal" style:family="paragraph">
      <style:text-properties style:font-name="Times New Roman" fo:font-size="12pt" style:font-size-asian="12pt"/>
    </style:style>
    <style:style style:name="P59" style:parent-style-name="Normal" style:family="paragraph">
      <style:text-properties style:font-name="Times New Roman" fo:font-size="12pt" style:font-size-asian="12pt"/>
    </style:style>
    <style:style style:name="P60" style:parent-style-name="Normal" style:family="paragraph">
      <style:text-properties style:font-name="Times New Roman" fo:font-size="12pt" style:font-size-asian="12pt"/>
    </style:style>
    <style:style style:name="P61" style:parent-style-name="Normal" style:family="paragraph">
      <style:text-properties style:font-name="Times New Roman" fo:font-size="12pt" style:font-size-asian="12pt"/>
    </style:style>
    <style:style style:name="P62" style:parent-style-name="Normal" style:family="paragraph">
      <style:text-properties style:font-name="Times New Roman" fo:font-size="12pt" style:font-size-asian="12pt"/>
    </style:style>
    <style:style style:name="P63" style:parent-style-name="Normal" style:family="paragraph">
      <style:text-properties style:font-name="Times New Roman" fo:font-size="12pt" style:font-size-asian="12pt"/>
    </style:style>
    <style:style style:name="P64" style:parent-style-name="Normal" style:family="paragraph">
      <style:text-properties style:font-name="Times New Roman" fo:font-size="12pt" style:font-size-asian="12pt"/>
    </style:style>
    <style:style style:name="P65" style:parent-style-name="Normal" style:family="paragraph">
      <style:text-properties style:font-name="Times New Roman" fo:font-size="12pt" style:font-size-asian="12pt"/>
    </style:style>
    <style:style style:name="P66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DR. KAZYS J. BOBELIS</text:p>
      <text:p text:style-name="P17"><text:span text:style-name="T18">Kodas 8860529 <text:s text:c="4"/>Gedimino pr. 53, LT- 01109 Vilnius <text:s text:c="4"/>Tel.<text:s/></text:span><text:span text:style-name="T19">(8</text:span><text:span text:style-name="T20"></text:span><text:span text:style-name="T21">5) <text:s/>2 396 614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 text:c="5"/>Faks.<text:s/></text:span><text:span text:style-name="T28">(8</text:span><text:span text:style-name="T29"></text:span><text:span text:style-name="T30">5) 2 396 479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El.p.</text:span><text:span text:style-name="T38"><text:s/>kabobe<text:s/></text:span><text:span text:style-name="T39">@</text:span><text:span text:style-name="T40">lrs.lt</text:span></text:p>
      <text:p text:style-name="P41">________________________________________________________________________________________________________</text:p>
      <text:section text:name="Sect1" text:style-name="S1">
        <text:p text:style-name="P42"/>
        <text:p text:style-name="P43"/>
        <text:p text:style-name="P44"/>
        <text:p text:style-name="P45">Lietuvos Respublikos Seimo<text:s/></text:p>
        <text:p text:style-name="P46">Posėdžių sekretoriatui</text:p>
        <text:p text:style-name="P47"/>
        <text:p text:style-name="P48"/>
        <text:p text:style-name="P49"/>
        <text:p text:style-name="P50">PASIŪLYMAS</text:p>
        <text:p text:style-name="P51"/>
        <text:p text:style-name="P52">Lietuvos Respublikos Seimo Statuto “Dėl Statuto 10 straipsnio papildymo” įstatymo projektui</text:p>
        <text:h text:style-name="Heading1" text:outline-level="1">XP-453</text:h>
        <text:p text:style-name="P53"/>
        <text:p text:style-name="P54">2005 m. birželio 29 d.</text:p>
        <text:p text:style-name="P55"/>
        <text:p text:style-name="P56"/>
        <text:p text:style-name="P57">Siūlau pakeisti 10<text:s/>str. 7 d. ir išdėstyti taip:</text:p>
        <text:p text:style-name="P58"/>
        <text:p text:style-name="P59">“Seimo nario darbas yra nepertraukiamas. Seimo nario darbo laiką LRS sesijų metu nustato Seimo valdyba.</text:p>
        <text:p text:style-name="P60">Seimo narys savo darbą, poilsį, Konstitucijos įpareigojimus tarp LRS sesijų vykdo savarankiškai.</text:p>
        <text:p text:style-name="P61"/>
        <text:p text:style-name="P62"/>
        <text:p text:style-name="P63"/>
        <text:p text:style-name="P64"/>
        <text:p text:style-name="P65"/>
        <text:p text:style-name="P66">Seimo narys<text:s/></text:p>
        <text:p text:style-name="P67"><text:span text:style-name="T68">Dr.Kaz</text:span><text:span text:style-name="T69">ys J.Bob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1T19:20:00Z</meta:creation-date>
    <dc:date>2017-04-11T19:20:00Z</dc:date>
    <meta:print-date>2005-06-29T08:47:00Z</meta:print-date>
    <meta:template xlink:href="Seimo%20kancleri2.dot" xlink:type="simple"/>
    <meta:editing-cycles>2</meta:editing-cycles>
    <meta:editing-duration>PT0S</meta:editing-duration>
    <meta:document-statistic meta:page-count="1" meta:paragraph-count="11" meta:word-count="93" meta:character-count="770" meta:row-count="28" meta:non-whitespace-character-count="688"/>
  </office:meta>
</office:document-meta>
</file>