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text-properties fo:font-size="16pt" style:font-size-asian="16pt"/>
    </style:style>
    <style:style style:name="P30" style:parent-style-name="Normal" style:family="paragraph">
      <style:text-properties fo:font-size="8pt" style:font-size-asian="8pt"/>
    </style:style>
    <style:style style:name="P31" style:parent-style-name="Normal" style:family="paragraph">
      <style:text-properties fo:font-weight="bold" style:font-weight-asian="bold" fo:font-style="italic" style:font-style-asian="italic"/>
    </style:style>
    <style:style style:name="T32" style:parent-style-name="DefaultParagraphFont" style:family="text">
      <style:text-properties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weight="bold" style:font-weight-asian="bold" fo:font-style="italic" style:font-style-asian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name-complex="Arial" style:font-style-complex="italic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tyle-complex="italic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8pt" style:font-size-asian="8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8pt" style:font-size-asian="8pt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text-properties fo:font-size="16pt" style:font-size-asian="16pt"/>
    </style:style>
    <style:style style:name="P56" style:parent-style-name="Normal" style:family="paragraph">
      <style:text-properties fo:font-size="8pt" style:font-size-asian="8pt"/>
    </style:style>
    <style:style style:name="P57" style:parent-style-name="Normal" style:family="paragraph">
      <style:text-properties fo:font-weight="bold" style:font-weight-asian="bold" fo:font-style="italic" style:font-style-asian="italic"/>
    </style:style>
    <style:style style:name="T58" style:parent-style-name="DefaultParagraphFont" style:family="text">
      <style:text-properties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 style:text-position="super 62.5%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 fo:font-weight="bold" style:font-weight-asian="bold" style:font-weight-complex="bold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indent="0.5in"/>
      <style:text-properties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text-position="super 62.5%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text-position="super 62.5%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8pt" style:font-size-asian="8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text-position="super 62.5%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text-position="super 62.5%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8pt" style:font-size-asian="8pt"/>
    </style:style>
    <style:style style:name="T87" style:parent-style-name="DefaultParagraphFont" style:family="text">
      <style:text-properties style:text-position="super 62.5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8pt" style:font-size-asian="8pt"/>
    </style:style>
    <style:style style:name="T92" style:parent-style-name="DefaultParagraphFont" style:family="text">
      <style:text-properties style:text-position="super 62.5%"/>
    </style:style>
    <style:style style:name="T93" style:parent-style-name="DefaultParagraphFont" style:family="text">
      <style:text-properties style:text-position="super 62.5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text-position="super 62.5%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8pt" style:font-size-asian="8pt"/>
    </style:style>
    <style:style style:name="T101" style:parent-style-name="DefaultParagraphFont" style:family="text">
      <style:text-properties style:text-position="super 62.5%"/>
    </style:style>
    <style:style style:name="T102" style:parent-style-name="DefaultParagraphFont" style:family="text">
      <style:text-properties style:text-position="super 62.5%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2.5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text-position="super 62.5%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2.5%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text-position="super 62.5%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text-position="super 62.5%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text-position="super 62.5%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style:text-position="super 62.5%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8pt" style:font-size-asian="8pt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text-position="super 62.5%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text-position="super 62.5%"/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8pt" style:font-size-asian="8pt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text-position="super 62.5%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style:text-position="super 62.5%"/>
    </style:style>
    <style:style style:name="P134" style:parent-style-name="Header" style:family="paragraph">
      <style:paragraph-properties>
        <style:tab-stops/>
      </style:paragraph-properties>
    </style:style>
    <style:style style:name="T135" style:parent-style-name="DefaultParagraphFont" style:family="text">
      <style:text-properties style:text-position="super 62.5%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text-properties fo:color="#000000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style:text-position="super 62.5%"/>
    </style:style>
    <style:style style:name="T141" style:parent-style-name="DefaultParagraphFont" style:family="text">
      <style:text-properties style:text-position="super 62.5%"/>
    </style:style>
    <style:style style:name="P142" style:parent-style-name="Header" style:family="paragraph">
      <style:paragraph-properties>
        <style:tab-stops/>
      </style:paragraph-properties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fo:color="#000000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8pt" style:font-size-asian="8pt"/>
    </style:style>
    <style:style style:name="T151" style:parent-style-name="DefaultParagraphFont" style:family="text">
      <style:text-properties fo:font-style="italic" style:font-style-asian="italic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style:font-name-complex="Arial" fo:font-weight="bold" style:font-weight-asian="bold" style:font-weight-complex="bold"/>
    </style:style>
    <style:style style:name="T155" style:parent-style-name="DefaultParagraphFont" style:family="text">
      <style:text-properties style:font-name-complex="Arial"/>
    </style:style>
    <style:style style:name="T156" style:parent-style-name="DefaultParagraphFont" style:family="text">
      <style:text-properties style:font-name-complex="Arial"/>
    </style:style>
    <style:style style:name="T157" style:parent-style-name="DefaultParagraphFont" style:family="text">
      <style:text-properties style:font-name-complex="Arial" style:text-position="super 62.5%"/>
    </style:style>
    <style:style style:name="T158" style:parent-style-name="DefaultParagraphFont" style:family="text">
      <style:text-properties style:font-name-complex="Arial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8pt" style:font-size-asian="8pt"/>
    </style:style>
    <style:style style:name="P16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text-properties fo:font-size="8pt" style:font-size-asian="8pt"/>
    </style:style>
    <style:style style:name="P165" style:parent-style-name="Normal" style:family="paragraph">
      <style:text-properties fo:font-weight="bold" style:font-weight-asian="bold" fo:font-style="italic" style:font-style-asian="italic"/>
    </style:style>
    <style:style style:name="T166" style:parent-style-name="DefaultParagraphFont" style:family="text">
      <style:text-properties style:font-name-complex="Arial"/>
    </style:style>
    <style:style style:name="T167" style:parent-style-name="DefaultParagraphFont" style:family="text">
      <style:text-properties style:font-name-complex="Arial" fo:color="#000000"/>
    </style:style>
    <style:style style:name="T168" style:parent-style-name="DefaultParagraphFont" style:family="text">
      <style:text-properties style:font-name-complex="Arial" fo:font-weight="bold" style:font-weight-asian="bold" style:font-weight-complex="bold"/>
    </style:style>
    <style:style style:name="T169" style:parent-style-name="DefaultParagraphFont" style:family="text">
      <style:text-properties style:font-name-complex="Arial" fo:font-weight="bold" style:font-weight-asian="bold" style:font-weight-complex="bold"/>
    </style:style>
    <style:style style:name="T170" style:parent-style-name="DefaultParagraphFont" style:family="text">
      <style:text-properties style:font-name-complex="Arial" fo:color="#000000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fo:font-weight="bold" style:font-weight-asian="bold" fo:font-style="italic" style:font-style-asian="italic"/>
    </style:style>
    <style:style style:name="P174" style:parent-style-name="Header" style:family="paragraph">
      <style:paragraph-properties>
        <style:tab-stops/>
      </style:paragraph-properties>
    </style:style>
    <style:style style:name="P175" style:parent-style-name="Header" style:family="paragraph">
      <style:paragraph-properties>
        <style:tab-stops/>
      </style:paragraph-properties>
    </style:style>
    <style:style style:name="P176" style:parent-style-name="Header" style:family="paragraph">
      <style:paragraph-properties>
        <style:tab-stops/>
      </style:paragraph-properties>
    </style:style>
    <style:style style:name="P177" style:parent-style-name="Normal" style:family="paragraph">
      <style:text-properties fo:font-size="14pt" style:font-size-asian="14pt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text-properties fo:font-size="18pt" style:font-size-asian="18pt"/>
    </style:style>
    <style:style style:name="P184" style:parent-style-name="Normal" style:family="paragraph">
      <style:text-properties fo:font-size="8pt" style:font-size-asian="8pt"/>
    </style:style>
    <style:style style:name="P185" style:parent-style-name="Normal" style:family="paragraph">
      <style:text-properties fo:font-weight="bold" style:font-weight-asian="bold" fo:font-style="italic" style:font-style-asian="italic"/>
    </style:style>
    <style:style style:name="T186" style:parent-style-name="DefaultParagraphFont" style:family="text">
      <style:text-properties style:font-name-complex="Arial" fo:font-weight="bold" style:font-weight-asian="bold" style:font-weight-complex="bold"/>
    </style:style>
    <style:style style:name="T187" style:parent-style-name="DefaultParagraphFont" style:family="text">
      <style:text-properties style:font-name-complex="Arial" fo:font-weight="bold" style:font-weight-asian="bold" style:font-weight-complex="bold"/>
    </style:style>
    <style:style style:name="T188" style:parent-style-name="DefaultParagraphFont" style:family="text">
      <style:text-properties style:font-name-complex="Arial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fo:font-style="italic" style:font-style-asian="italic"/>
    </style:style>
    <style:style style:name="P191" style:parent-style-name="Header" style:family="paragraph">
      <style:paragraph-properties>
        <style:tab-stops/>
      </style:paragraph-properties>
    </style:style>
    <style:style style:name="P192" style:parent-style-name="Normal" style:family="paragraph">
      <style:paragraph-properties fo:text-indent="0.5in"/>
    </style:style>
    <style:style style:name="P193" style:parent-style-name="Header" style:family="paragraph">
      <style:paragraph-properties>
        <style:tab-stops/>
      </style:paragraph-properties>
    </style:style>
    <style:style style:name="P194" style:parent-style-name="Header" style:family="paragraph">
      <style:paragraph-properties>
        <style:tab-stops/>
      </style:paragraph-properties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8pt" style:font-size-asian="8pt"/>
    </style:style>
    <style:style style:name="P197" style:parent-style-name="Normal" style:family="paragraph">
      <style:text-properties fo:font-style="italic" style:font-style-asian="italic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201" style:parent-style-name="Normal" style:family="paragraph">
      <style:text-properties fo:font-size="8pt" style:font-size-asian="8pt"/>
    </style:style>
    <style:style style:name="P202" style:parent-style-name="Normal" style:family="paragraph">
      <style:text-properties fo:font-weight="bold" style:font-weight-asian="bold" fo:font-style="italic" style:font-style-asian="italic"/>
    </style:style>
    <style:style style:name="T203" style:parent-style-name="DefaultParagraphFont" style:family="text">
      <style:text-properties style:font-name-complex="Arial" fo:font-weight="bold" style:font-weight-asian="bold" style:font-weight-complex="bold"/>
    </style:style>
    <style:style style:name="T204" style:parent-style-name="DefaultParagraphFont" style:family="text">
      <style:text-properties style:font-name-complex="Arial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weight="bold" style:font-weight-asian="bold" fo:font-style="italic" style:font-style-asian="italic"/>
    </style:style>
    <style:style style:name="P207" style:parent-style-name="Header" style:family="paragraph">
      <style:paragraph-properties>
        <style:tab-stops/>
      </style:paragraph-properties>
    </style:style>
    <style:style style:name="P208" style:parent-style-name="Normal" style:family="paragraph">
      <style:text-properties fo:font-style="italic" style:font-style-asian="italic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212" style:parent-style-name="Normal" style:family="paragraph">
      <style:text-properties fo:font-size="8pt" style:font-size-asian="8pt"/>
    </style:style>
    <style:style style:name="P213" style:parent-style-name="Normal" style:family="paragraph">
      <style:text-properties fo:font-weight="bold" style:font-weight-asian="bold" fo:font-style="italic" style:font-style-asian="italic"/>
    </style:style>
    <style:style style:name="T214" style:parent-style-name="DefaultParagraphFont" style:family="text">
      <style:text-properties style:font-name-complex="Arial" fo:font-weight="bold" style:font-weight-asian="bold" style:font-weight-complex="bold"/>
    </style:style>
    <style:style style:name="T215" style:parent-style-name="DefaultParagraphFont" style:family="text">
      <style:text-properties style:font-name-complex="Arial" fo:font-weight="bold" style:font-weight-asian="bold" style:font-weight-complex="bold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style:font-name-complex="Arial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style-complex="italic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weight="bold" style:font-weight-asian="bold" fo:font-style="italic" style:font-style-asian="italic"/>
    </style:style>
    <style:style style:name="T222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23" style:parent-style-name="Header" style:family="paragraph">
      <style:paragraph-properties>
        <style:tab-stops/>
      </style:paragraph-properties>
    </style:style>
    <style:style style:name="P224" style:parent-style-name="Normal" style:family="paragraph">
      <style:paragraph-properties fo:text-indent="0.5in"/>
    </style:style>
    <style:style style:name="P22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indent="0.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8pt" style:font-size-asian="8pt"/>
    </style:style>
    <style:style style:name="P233" style:parent-style-name="Normal" style:family="paragraph">
      <style:paragraph-properties fo:text-indent="0.5in"/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8pt" style:font-size-asian="8pt"/>
    </style:style>
    <style:style style:name="T237" style:parent-style-name="DefaultParagraphFont" style:family="text">
      <style:text-properties fo:font-size="8pt" style:font-size-asian="8pt"/>
    </style:style>
    <style:style style:name="P238" style:parent-style-name="Normal" style:family="paragraph">
      <style:paragraph-properties fo:text-indent="0.5in"/>
    </style:style>
    <style:style style:name="P239" style:parent-style-name="Normal" style:family="paragraph">
      <style:paragraph-properties fo:text-indent="0.5in"/>
    </style:style>
    <style:style style:name="P240" style:parent-style-name="Normal" style:family="paragraph">
      <style:text-properties fo:font-style="italic" style:font-style-asian="italic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text-properties fo:font-size="16pt" style:font-size-asian="16pt"/>
    </style:style>
    <style:style style:name="P244" style:parent-style-name="Normal" style:family="paragraph">
      <style:text-properties fo:font-size="8pt" style:font-size-asian="8pt"/>
    </style:style>
    <style:style style:name="P245" style:parent-style-name="Normal" style:family="paragraph">
      <style:text-properties fo:font-weight="bold" style:font-weight-asian="bold" fo:font-style="italic" style:font-style-asian="italic"/>
    </style:style>
    <style:style style:name="T246" style:parent-style-name="DefaultParagraphFont" style:family="text">
      <style:text-properties style:font-name-complex="Arial" fo:font-weight="bold" style:font-weight-asian="bold" style:font-weight-complex="bold"/>
    </style:style>
    <style:style style:name="T247" style:parent-style-name="DefaultParagraphFont" style:family="text">
      <style:text-properties style:font-name-complex="Arial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style-complex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weight="bold" style:font-weight-asian="bold" fo:font-style="italic" style:font-style-asian="italic"/>
    </style:style>
    <style:style style:name="T252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53" style:parent-style-name="Header" style:family="paragraph">
      <style:paragraph-properties>
        <style:tab-stops/>
      </style:paragraph-properties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text-properties fo:font-style="italic" style:font-style-asian="italic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text-properties fo:font-size="18pt" style:font-size-asian="18pt"/>
    </style:style>
    <style:style style:name="P259" style:parent-style-name="Normal" style:family="paragraph">
      <style:text-properties fo:font-size="8pt" style:font-size-asian="8pt"/>
    </style:style>
    <style:style style:name="P260" style:parent-style-name="Normal" style:family="paragraph">
      <style:text-properties fo:font-weight="bold" style:font-weight-asian="bold" fo:font-style="italic" style:font-style-asian="italic"/>
    </style:style>
    <style:style style:name="T261" style:parent-style-name="DefaultParagraphFont" style:family="text">
      <style:text-properties style:font-name-complex="Arial" fo:font-weight="bold" style:font-weight-asian="bold" style:font-weight-complex="bold"/>
    </style:style>
    <style:style style:name="T262" style:parent-style-name="DefaultParagraphFont" style:family="text">
      <style:text-properties style:font-name-complex="Arial"/>
    </style:style>
    <style:style style:name="T263" style:parent-style-name="DefaultParagraphFont" style:family="text">
      <style:text-properties style:font-name-complex="Arial" fo:color="#000000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weight="bold" style:font-weight-asian="bold" fo:font-style="italic" style:font-style-asian="italic"/>
    </style:style>
    <style:style style:name="T266" style:parent-style-name="DefaultParagraphFont" style:family="text">
      <style:text-properties fo:font-weight="bold" style:font-weight-asian="bold" fo:font-size="9pt" style:font-size-asian="9pt"/>
    </style:style>
    <style:style style:name="P267" style:parent-style-name="Normal" style:family="paragraph">
      <style:paragraph-properties fo:text-indent="0.5in"/>
    </style:style>
    <style:style style:name="P268" style:parent-style-name="Normal" style:family="paragraph">
      <style:text-properties fo:font-style="italic" style:font-style-asian="italic"/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text-properties fo:font-size="16pt" style:font-size-asian="16pt"/>
    </style:style>
    <style:style style:name="P271" style:parent-style-name="Normal" style:family="paragraph">
      <style:text-properties fo:font-size="8pt" style:font-size-asian="8pt"/>
    </style:style>
    <style:style style:name="P272" style:parent-style-name="Normal" style:family="paragraph">
      <style:text-properties fo:font-weight="bold" style:font-weight-asian="bold" fo:font-style="italic" style:font-style-asian="italic"/>
    </style:style>
    <style:style style:name="T273" style:parent-style-name="DefaultParagraphFont" style:family="text">
      <style:text-properties style:font-name-complex="Arial" fo:font-weight="bold" style:font-weight-asian="bold" style:font-weight-complex="bold"/>
    </style:style>
    <style:style style:name="T274" style:parent-style-name="DefaultParagraphFont" style:family="text">
      <style:text-properties style:font-name-complex="Arial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fo:font-style="italic" style:font-style-asian="italic"/>
    </style:style>
    <style:style style:name="T27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78" style:parent-style-name="Header" style:family="paragraph">
      <style:paragraph-properties>
        <style:tab-stops/>
      </style:paragraph-properties>
    </style:style>
    <style:style style:name="P279" style:parent-style-name="Normal" style:family="paragraph">
      <style:paragraph-properties fo:text-indent="0.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8pt" style:font-size-asian="8pt"/>
    </style:style>
    <style:style style:name="P282" style:parent-style-name="Normal" style:family="paragraph">
      <style:text-properties fo:font-style="italic" style:font-style-asian="italic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text-properties fo:font-size="16pt" style:font-size-asian="16pt"/>
    </style:style>
    <style:style style:name="P287" style:parent-style-name="Normal" style:family="paragraph">
      <style:text-properties fo:font-size="8pt" style:font-size-asian="8pt"/>
    </style:style>
    <style:style style:name="P288" style:parent-style-name="Normal" style:family="paragraph">
      <style:text-properties fo:font-weight="bold" style:font-weight-asian="bold" fo:font-style="italic" style:font-style-asian="italic"/>
    </style:style>
    <style:style style:name="T289" style:parent-style-name="DefaultParagraphFont" style:family="text">
      <style:text-properties style:font-name-complex="Arial"/>
    </style:style>
    <style:style style:name="T290" style:parent-style-name="DefaultParagraphFont" style:family="text">
      <style:text-properties style:font-name-complex="Arial" fo:color="#000000"/>
    </style:style>
    <style:style style:name="T291" style:parent-style-name="DefaultParagraphFont" style:family="text">
      <style:text-properties style:font-name-complex="Arial"/>
    </style:style>
    <style:style style:name="T292" style:parent-style-name="DefaultParagraphFont" style:family="text">
      <style:text-properties style:font-name-complex="Arial" fo:font-weight="bold" style:font-weight-asian="bold" style:font-weight-complex="bold"/>
    </style:style>
    <style:style style:name="T293" style:parent-style-name="DefaultParagraphFont" style:family="text">
      <style:text-properties style:font-name-complex="Arial" fo:font-weight="bold" style:font-weight-asian="bold" style:font-weight-complex="bold"/>
    </style:style>
    <style:style style:name="T294" style:parent-style-name="DefaultParagraphFont" style:family="text">
      <style:text-properties style:font-name-complex="Arial" fo:color="#000000"/>
    </style:style>
    <style:style style:name="T295" style:parent-style-name="DefaultParagraphFont" style:family="text">
      <style:text-properties style:font-name-complex="Arial"/>
    </style:style>
    <style:style style:name="T296" style:parent-style-name="DefaultParagraphFont" style:family="text">
      <style:text-properties style:font-name-complex="Arial"/>
    </style:style>
    <style:style style:name="T297" style:parent-style-name="DefaultParagraphFont" style:family="text">
      <style:text-properties fo:font-weight="bold" style:font-weight-asian="bold"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style:font-weight-complex="bold"/>
    </style:style>
    <style:style style:name="P307" style:parent-style-name="Normal" style:family="paragraph">
      <style:text-properties fo:font-size="16pt" style:font-size-asian="16pt"/>
    </style:style>
    <style:style style:name="P308" style:parent-style-name="Normal" style:family="paragraph">
      <style:text-properties fo:font-size="8pt" style:font-size-asian="8pt"/>
    </style:style>
    <style:style style:name="P309" style:parent-style-name="Normal" style:family="paragraph">
      <style:text-properties fo:font-weight="bold" style:font-weight-asian="bold" fo:font-style="italic" style:font-style-asian="italic"/>
    </style:style>
    <style:style style:name="T310" style:parent-style-name="DefaultParagraphFont" style:family="text">
      <style:text-properties style:font-name-complex="Arial"/>
    </style:style>
    <style:style style:name="T311" style:parent-style-name="DefaultParagraphFont" style:family="text">
      <style:text-properties style:font-name-complex="Arial" fo:color="#000000"/>
    </style:style>
    <style:style style:name="T31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13" style:parent-style-name="DefaultParagraphFont" style:family="text">
      <style:text-properties style:font-name-complex="Arial" fo:font-weight="bold" style:font-weight-asian="bold" style:font-weight-complex="bold"/>
    </style:style>
    <style:style style:name="T314" style:parent-style-name="DefaultParagraphFont" style:family="text">
      <style:text-properties style:font-name-complex="Arial" fo:font-weight="bold" style:font-weight-asian="bold" style:font-weight-complex="bold"/>
    </style:style>
    <style:style style:name="T315" style:parent-style-name="DefaultParagraphFont" style:family="text">
      <style:text-properties style:font-name-complex="Arial" fo:color="#000000"/>
    </style:style>
    <style:style style:name="T316" style:parent-style-name="DefaultParagraphFont" style:family="text">
      <style:text-properties style:font-name-complex="Arial"/>
    </style:style>
    <style:style style:name="T317" style:parent-style-name="DefaultParagraphFont" style:family="text">
      <style:text-properties style:font-name-complex="Arial"/>
    </style:style>
    <style:style style:name="T318" style:parent-style-name="DefaultParagraphFont" style:family="text">
      <style:text-properties fo:font-weight="bold" style:font-weight-asian="bold"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style:font-weight-complex="bold"/>
    </style:style>
    <style:style style:name="P329" style:parent-style-name="Normal" style:family="paragraph">
      <style:text-properties fo:font-size="16pt" style:font-size-asian="16pt"/>
    </style:style>
    <style:style style:name="P330" style:parent-style-name="Normal" style:family="paragraph">
      <style:text-properties fo:font-size="8pt" style:font-size-asian="8pt"/>
    </style:style>
    <style:style style:name="P331" style:parent-style-name="Normal" style:family="paragraph">
      <style:text-properties fo:font-weight="bold" style:font-weight-asian="bold" fo:font-style="italic" style:font-style-asian="italic"/>
    </style:style>
    <style:style style:name="T332" style:parent-style-name="DefaultParagraphFont" style:family="text">
      <style:text-properties style:font-name-complex="Arial"/>
    </style:style>
    <style:style style:name="T333" style:parent-style-name="DefaultParagraphFont" style:family="text">
      <style:text-properties style:font-name-complex="Arial" fo:color="#000000"/>
    </style:style>
    <style:style style:name="T334" style:parent-style-name="DefaultParagraphFont" style:family="text">
      <style:text-properties style:font-name-complex="Arial" fo:font-weight="bold" style:font-weight-asian="bold" style:font-weight-complex="bold"/>
    </style:style>
    <style:style style:name="T335" style:parent-style-name="DefaultParagraphFont" style:family="text">
      <style:text-properties style:font-name-complex="Arial" fo:color="#000000"/>
    </style:style>
    <style:style style:name="T336" style:parent-style-name="DefaultParagraphFont" style:family="text">
      <style:text-properties style:font-name-complex="Arial"/>
    </style:style>
    <style:style style:name="T337" style:parent-style-name="DefaultParagraphFont" style:family="text">
      <style:text-properties style:font-name-complex="Arial"/>
    </style:style>
    <style:style style:name="T338" style:parent-style-name="DefaultParagraphFont" style:family="text">
      <style:text-properties fo:font-weight="bold" style:font-weight-asian="bold" fo:font-style="italic" style:font-style-asian="italic"/>
    </style:style>
    <style:style style:name="T339" style:parent-style-name="DefaultParagraphFont" style:family="text">
      <style:text-properties style:font-name-complex="Arial"/>
    </style:style>
    <style:style style:name="T340" style:parent-style-name="DefaultParagraphFont" style:family="text">
      <style:text-properties style:font-name-complex="Arial"/>
    </style:style>
    <style:style style:name="T341" style:parent-style-name="DefaultParagraphFont" style:family="text">
      <style:text-properties style:font-name-complex="Arial"/>
    </style:style>
    <style:style style:name="P342" style:parent-style-name="Normal" style:family="paragraph">
      <style:text-properties fo:font-style="italic" style:font-style-asian="italic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style:font-weight-complex="bold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8pt" style:font-size-asian="8pt"/>
    </style:style>
    <style:style style:name="T35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 (pavasario) sesija</text:p>
      <text:p text:style-name="P11">2005 m. birželio 28 d. (antradienis)</text:p>
      <text:p text:style-name="P12"><text:span text:style-name="T13">Rytinis plenarinis posėdis<text:s/></text:span></text:p>
      <text:p text:style-name="P14"><text:span text:style-name="T15">Nr.</text:span><text:span text:style-name="T16"><text:s/>45</text:span><text:span text:style-name="T17">(72)</text:span></text:p>
      <text:p text:style-name="P18"><text:span text:style-name="T19">(Posėdžio pradžia - 10.01 val.)</text:span></text:p>
      <text:p text:style-name="Normal"/>
      <text:p text:style-name="P20">Posėdžio pirmininkas – Seimo Pirmininko pavaduotojas G.Steponavičius</text:p>
      <text:p text:style-name="Normal"/>
      <text:p text:style-name="P21">Užsiregistravo 43 Seimo nariai<text:s/><text:span text:style-name="T22">(10.02 val.)</text:span></text:p>
      <text:p text:style-name="Normal"><text:span text:style-name="T23">10.02 val.</text:span></text:p>
      <text:p text:style-name="Normal"><text:span text:style-name="T24">S V A R S T Y T A :</text:span></text:p>
      <text:p text:style-name="Normal"><text:tab/>2005 m. birželio 28 d. (antradienio) darbotvarkė</text:p>
      <text:p text:style-name="Normal"><text:tab/>Pranešėjas – Seimo Pirmininko pavaduotojas G.Steponavičius informavo apie darbotvarkės pakeitimus, kuriems pritarė Seniūnų sueiga.</text:p>
      <text:p text:style-name="Normal"/>
      <text:p text:style-name="Normal"><text:tab/>Kalbėjo Seimo narys E.Klumbys.</text:p>
      <text:p text:style-name="Normal"/>
      <text:p text:style-name="P25">Užsiregistravo 60 Seimo narių<text:s/><text:span text:style-name="T26">(10.03 val.)</text:span></text:p>
      <text:p text:style-name="Normal"><text:span text:style-name="T27">N U T A R T A :</text:span></text:p>
      <text:p text:style-name="Normal"><text:tab/><text:span text:style-name="T28">Patvirtinti</text:span><text:s/>patikslintą 2005 m. birželio 28 d. (antradienio) darbotvarkę. Balsavo: už - 50, prieš - 0, susilaikė 1.</text:p>
      <text:p text:style-name="P29"/>
      <text:p text:style-name="P30">10.05 val.</text:p>
      <text:p text:style-name="P31">S V A R S T Y T A :<text:tab/></text:p>
      <text:p text:style-name="Normal"><text:tab/><text:span text:style-name="T32">2005 metų valstybės biud</text:span><text:span text:style-name="T33">žeto ir savivaldybių biudžetų finansinių rodiklių patvirtinimo įstatymo</text:span><text:span text:style-name="T34"><text:s/>pakeitimo<text:s/></text:span><text:span text:style-name="T35">įstatymo projektas Nr.XP-574(2)</text:span><text:s/><text:span text:style-name="T36">(teikėjas – LRV/finansų ministras Z.Balčytis)</text:span><text:s/><text:span text:style-name="T37">(antrasis svarstymas)</text:span></text:p>
      <text:p text:style-name="Normal"><text:tab/>Pranešėjas – finansų ministras Z.Balčytis</text:p>
      <text:p text:style-name="Normal"/>
      <text:p text:style-name="Normal"><text:tab/>Klausė Seimo nariai: A.Čaplikas, R.J.Dagys, E.Masiulis, J.Olekas, K.Glaveckas.</text:p>
      <text:p text:style-name="Normal"/>
      <text:p text:style-name="Normal"><text:tab/>Diskusijoje kalbėjo Seimo nariai: K.Glaveckas (<text:span text:style-name="T38">Liberalų ir centro frakcij</text:span>os vardu), A.Butkevičius (<text:span text:style-name="T39">Lietuvos socialdemokratų partijos frakcij</text:span>os vardu), E.Klumbys (<text:span text:style-name="T40">Liberalų demokratų frakcij</text:span>os vardu), R.J.Dagys (<text:span text:style-name="T41">Tėvynės sąjungos frakcij</text:span>os vardu), A.Vrubliauskas, A.Matulas, K.D.Prunskienė (<text:span text:style-name="T42">Valstiečių ir Naujosios demokratijos frakcij</text:span>os vardu), V.Blinkevičiūtė (<text:span text:style-name="T43">Naujosios sąjungos (socialliberalų) frakcij</text:span>os vardu).</text:p>
      <text:p text:style-name="Normal"/>
      <text:p text:style-name="Normal"><text:span text:style-name="T44"><text:s text:c="11"/>Dėl posėdžio vedimo tvarkos kalbėj</text:span><text:span text:style-name="T45">o Seimo nariai:<text:s/></text:span>E.Klumbys, J.Razma (<text:span text:style-name="T46">Tėvynės sąjungos frakcij</text:span>os vardu), B.Bradauskas.</text:p>
      <text:p text:style-name="Normal"/>
      <text:p text:style-name="P47">Užsiregistravo 116 Seimo narių<text:s/><text:span text:style-name="T48">(11.22 val.)</text:span></text:p>
      <text:p text:style-name="Normal"/>
      <text:p text:style-name="P49">Balsuota, ar grąžinti šį projektą Vyriausybei pataisyti: už - 47, prieš - 63, susilaikė 3. <text:s/><text:span text:style-name="T50">Nepritarta</text:span>.</text:p>
      <text:p text:style-name="Normal"/>
      <text:p text:style-name="P51">Užsiregistravo 114 Seimo narių<text:s/><text:span text:style-name="T52">(11.23 val.)</text:span></text:p>
      <text:p text:style-name="Normal"><text:span text:style-name="T53">N U T A R T A :</text:span></text:p>
      <text:p text:style-name="Normal"><text:tab/><text:span text:style-name="T54">Paskirti priėmimą</text:span><text:s/>ketvirtadienį (2005-06-30) rytiniame plenariniame posėdyje. Balsavo: už - 69 , prieš - 17, susilaikė 26.</text:p>
      <text:p text:style-name="Normal"/>
      <text:p text:style-name="Normal"><text:tab/>Kalbėjo Seimo narys K.Starkevičius.</text:p>
      <text:p text:style-name="P55"/>
      <text:p text:style-name="P56">11.24 val.</text:p>
      <text:p text:style-name="P57">S V A R S T Y T A :<text:tab/></text:p>
      <text:p text:style-name="Normal"><text:tab/><text:span text:style-name="T58">Atliekų tvarkymo įst</text:span><text:span text:style-name="T59">atymo</text:span><text:span text:style-name="T60"><text:s/>2, 30, 34 straipsnių ir aštuntojo</text:span><text:span text:style-name="T61">1</text:span><text:span text:style-name="T62"><text:s/>skirsnio pakeitimo ir papildymo įstatymo projektas Nr.XP-226(3*)</text:span><text:span text:style-name="T63">ES</text:span><text:s/><text:span text:style-name="T64">(teikėjas – LRV/aplinkos ministras A.Kundrotas)</text:span><text:s/><text:span text:style-name="T65">(priėmimas)</text:span></text:p>
      <text:p text:style-name="Normal"><text:tab/>Pranešėjas – Aplinkos apsaugos komiteto pirmininko pavaduotojas V.Rinkevičius</text:p>
      <text:p text:style-name="Normal"/>
      <text:p text:style-name="Normal"><text:tab/>Teisės<text:s/>departamento pastabai dėl 1 straipsnio<text:s/><text:span text:style-name="T66">pritarta</text:span>.<text:s/></text:p>
      <text:p text:style-name="P67"><text:tab/>1 straipsnis priimtas bendru sutarimu.</text:p>
      <text:p text:style-name="Normal"><text:tab/>Teisės departamento pastabai dėl 2 straipsnio<text:s/><text:span text:style-name="T68">pritarta</text:span>.<text:s/></text:p>
      <text:p text:style-name="P69">2 straipsnis priimtas bendru sutarimu.</text:p>
      <text:p text:style-name="P70"><text:tab/>3 straipsnis priimtas bendru sutarimu.</text:p>
      <text:p text:style-name="Normal"/>
      <text:p text:style-name="P71"><text:span text:style-name="T72">4 straipsnis (Aštuntojo</text:span><text:span text:style-name="T73">1</text:span><text:span text:style-name="T74"><text:s/>ski</text:span><text:span text:style-name="T75">rsnio pakeitimas ir papildymas)</text:span></text:p>
      <text:p text:style-name="P76"/>
      <text:p text:style-name="P77">Dėl 34<text:span text:style-name="T78">1</text:span><text:s/>straipsnio R.J.Dagio pataisos kalbėjo Seimo narys R.J.Dagys.</text:p>
      <text:p text:style-name="Normal"/>
      <text:p text:style-name="P79">Užsiregistravo 73 Seimo nariai<text:s/><text:span text:style-name="T80">(11.31 val.)</text:span></text:p>
      <text:p text:style-name="Normal"/>
      <text:p text:style-name="P81">Balsuota, ar pritarti siūlymui svarstyti 34<text:span text:style-name="T82">1</text:span><text:s/>straipsnio R.J.Dagio pataisą: už - 26. Nepritarta.</text:p>
      <text:p text:style-name="P83">Dėl balsavimo motyvų dėl 34<text:span text:style-name="T84">1</text:span><text:s/>straipsnio kalbėjo Seimo narys V.Navickas.</text:p>
      <text:p text:style-name="Normal"/>
      <text:p text:style-name="P85">Užsiregistravo 80 Seimo narių<text:s/><text:span text:style-name="T86">(11.35 val.)</text:span></text:p>
      <text:p text:style-name="Normal"/>
      <text:p text:style-name="Normal"><text:tab/>Balsuota dėl 34<text:span text:style-name="T87">1</text:span><text:s/>straipsnio: už - 55, prieš - 3, susilaikė 18. Sprendimas nepriimtas.</text:p>
      <text:p text:style-name="Normal"/>
      <text:p text:style-name="Normal"><text:tab/>Posėdžio pirmininkas įspėjo Seimo narę V.Martinkaitienę (dėl<text:s/><text:span text:style-name="T88">E</text:span><text:span text:style-name="T89">tikos ir procedūrų komisij</text:span>os rekomendacijos dėl interesų konflikto vengimo) ir siūlė pakartoti balsavimą.</text:p>
      <text:p text:style-name="P90">Užsiregistravo 80 Seimo narių<text:s/><text:span text:style-name="T91">(11.36 val.)</text:span></text:p>
      <text:p text:style-name="Normal"/>
      <text:p text:style-name="Normal"><text:tab/>Balsuota dėl 34<text:span text:style-name="T92">1</text:span><text:s/>straipsnio: už - 51, prieš - 2, susilaikė 24. 34<text:span text:style-name="T93">1</text:span><text:s/>straipsnis priimtas.</text:p>
      <text:p text:style-name="Normal"><text:span text:style-name="T94"><text:tab/>34</text:span><text:span text:style-name="T95">2</text:span><text:span text:style-name="T96"><text:s/>straipsnis p</text:span><text:span text:style-name="T97">riimtas bendru sutarimu.</text:span></text:p>
      <text:p text:style-name="Normal"><text:tab/>Dėl 34<text:span text:style-name="T98">3</text:span><text:s/>straipsnio kalbėjo Seimo narys V.Navickas.</text:p>
      <text:p text:style-name="Normal"/>
      <text:p text:style-name="P99">Užsiregistravo 81 Seimo narys<text:s/><text:span text:style-name="T100">(11.39 val.)</text:span></text:p>
      <text:p text:style-name="Normal"/>
      <text:p text:style-name="Normal"><text:tab/>Balsuota dėl 34<text:span text:style-name="T101">3</text:span><text:s/>straipsnio: už - 40, prieš - 16, susilaikė 23. 34<text:span text:style-name="T102">3</text:span><text:s/>straipsnis priimtas.</text:p>
      <text:p text:style-name="Normal"><text:span text:style-name="T103"><text:tab/>34</text:span><text:span text:style-name="T104">4</text:span><text:span text:style-name="T105"><text:s/>straipsnis priimtas bendru sutarimu.</text:span></text:p>
      <text:p text:style-name="Normal"><text:tab/>Teisės departamento pastabai dėl 34<text:span text:style-name="T106">5</text:span><text:s/>straipsnio<text:s/><text:span text:style-name="T107">pritarta</text:span>.<text:s/></text:p>
      <text:p text:style-name="Normal"><text:span text:style-name="T108"><text:tab/>34</text:span><text:span text:style-name="T109">5</text:span><text:span text:style-name="T110"><text:s/>straipsnis priimtas bendru sutarimu.</text:span></text:p>
      <text:p text:style-name="P111">Dėl 34<text:span text:style-name="T112">6</text:span><text:s/>straipsnio K.Starkevičiaus pataisos kalbėjo Seimo narys K.Starkevičius.</text:p>
      <text:p text:style-name="P113">Siūlymui svarstyti 34<text:span text:style-name="T114">6</text:span><text:s/>straipsnio K.Starkevičiaus pataisą pritarta.</text:p>
      <text:p text:style-name="P115">34<text:span text:style-name="T116">6</text:span><text:s/>straipsnio K.Starkevičiaus pataisa<text:s/><text:span text:style-name="T117">priimta</text:span><text:s/>bendru sutarimu.</text:p>
      <text:p text:style-name="P118">Dėl 34<text:span text:style-name="T119">6</text:span><text:s/>straipsnio R.Remeikos pirmos pataisos kalbėjo Seimo narys R.Remeika.</text:p>
      <text:p text:style-name="P120">Užsiregistravo 77 Seimo nariai<text:s/><text:span text:style-name="T121">(11.44 val.)</text:span></text:p>
      <text:p text:style-name="P122"/>
      <text:p text:style-name="P123">Balsuota, ar pritarti siūlymui svarstyti 34<text:span text:style-name="T124">6</text:span><text:s/>straipsnio R.Remeikos pirmą pataisą: už - 34. Pritarta.</text:p>
      <text:p text:style-name="P125">Dėl balsavimo motyvų dėl 34<text:span text:style-name="T126">6</text:span><text:s/>straipsnio R.Remeikos pirmos pataisos kalbėjo Seimo nariai: E.Masiulis, A.Bosas.</text:p>
      <text:p text:style-name="P127"/>
      <text:p text:style-name="P128">Užsiregistravo 84 Seimo nariai<text:s/><text:span text:style-name="T129">(11.48 val.)</text:span></text:p>
      <text:p text:style-name="P130"/>
      <text:p text:style-name="Normal"><text:tab/>Balsuota dėl 34<text:span text:style-name="T131">6</text:span><text:s/>straipsnio R.Remeikos pirmos pataisos: už - 28, prieš - 38,<text:s/>susilaikė 16. Nepriimta.</text:p>
      <text:p text:style-name="P132">Dėl 34<text:span text:style-name="T133">6</text:span><text:s/>straipsnio R.Remeikos antros pataisos kalbėjo Seimo narys R.Remeika (atsiėmė šią pataisą).</text:p>
      <text:p text:style-name="P134"><text:tab/>Teisės departamento antrai pastabai dėl 34<text:span text:style-name="T135">6</text:span><text:s/>straipsnio<text:s/><text:span text:style-name="T136">pritarta</text:span>.<text:s/></text:p>
      <text:p text:style-name="Normal"/>
      <text:p text:style-name="P137"><text:s text:c="11"/>Dėl posėdžio vedimo tvarkos kalbėjo Seimo narys S.Pečeliūnas (dėl Seimo narės V.Martinkaitienės dalyvavimo balsavime).</text:p>
      <text:p text:style-name="Normal"/>
      <text:p text:style-name="P138">Užsiregistravo 81 Seimo narys<text:s/><text:span text:style-name="T139">(11.51 val.)</text:span></text:p>
      <text:p text:style-name="Normal"/>
      <text:p text:style-name="Normal"><text:tab/>Balsuota dėl 34<text:span text:style-name="T140">6</text:span><text:s/>straipsnio: už - 51, prieš - 7, susilaikė 20. 34<text:span text:style-name="T141">6<text:s/></text:span>straipsnis priimtas.</text:p>
      <text:p text:style-name="P142"/>
      <text:p text:style-name="Normal"><text:span text:style-name="T143"><text:s text:c="11"/>Dėl posėdžio vedimo tvarkos kalbėjo Seimo n</text:span><text:span text:style-name="T144">ariai:<text:s/></text:span>V.Martinkaitienė, A.Kubilius.</text:p>
      <text:p text:style-name="Normal"/>
      <text:p text:style-name="Normal"><text:tab/>Posėdžio pirmininkas pareiškė Seimo narei V.Martinkaitienei antrą žodinį įspėjimą.</text:p>
      <text:p text:style-name="Normal"/>
      <text:p text:style-name="Normal"><text:span text:style-name="T145"><text:tab/>34</text:span><text:span text:style-name="T146">7</text:span><text:span text:style-name="T147"><text:s/>straipsnis priimtas bendru sutarimu.</text:span></text:p>
      <text:p text:style-name="P148"><text:tab/>5 straipsnis (Įstatymo įsigaliojimas) priimtas bendru sutarimu.</text:p>
      <text:p text:style-name="Normal"/>
      <text:p text:style-name="Normal"><text:tab/>Dėl balsavimo motyvų dėl<text:s/>viso įstatymo kalbėjo Seimo nariai: A.Matulevičius, A.Bosas, R.J.Dagys, J.Palionis, R.Remeika, B.Bradauskas, J.Razma, V.Rinkevičius.</text:p>
      <text:p text:style-name="Normal"/>
      <text:p text:style-name="P149">Užsiregistravo 90 Seimo narių<text:s/><text:span text:style-name="T150">(12.07 val.)</text:span></text:p>
      <text:p text:style-name="Normal"><text:span text:style-name="T151">N U T A R T A :</text:span></text:p>
      <text:p text:style-name="P152"><text:span text:style-name="T153">Priimti</text:span><text:s/><text:span text:style-name="T154">Atliekų tvarkymo įstatymo</text:span><text:span text:style-name="T155"><text:s/>2, 30, 34 straipsnių ir aštu</text:span><text:span text:style-name="T156">ntojo</text:span><text:span text:style-name="T157">1</text:span><text:span text:style-name="T158"><text:s/>skirsnio pakeitimo ir papildymo įstatymą</text:span>. Balsavo: už - 52, prieš - 8, susilaikė 20.</text:p>
      <text:p text:style-name="Normal"/>
      <text:p text:style-name="Normal"/>
      <text:p text:style-name="P159">PERTRAUKA</text:p>
      <text:p text:style-name="P160"><text:span text:style-name="T161">(12.08 - 12.22 val.)</text:span></text:p>
      <text:p text:style-name="P162"/>
      <text:p text:style-name="P163">Posėdžio pirmininkas – Seimo Pirmininko pavaduotojas V.Muntianas</text:p>
      <text:p text:style-name="Normal"/>
      <text:p text:style-name="P164">12.23 val.</text:p>
      <text:p text:style-name="P165">S V A R S T Y T A :<text:tab/></text:p>
      <text:p text:style-name="Normal"><text:tab/><text:span text:style-name="T166">Seimo nutarimo<text:s/></text:span><text:span text:style-name="T167">„</text:span><text:span text:style-name="T168">Dėl G.Godos, A.</text:span><text:span text:style-name="T169">Klimavičiaus, J.Prapiesčio skyrimo Lietuvos Aukščiausiojo Teismo teisėjais</text:span><text:span text:style-name="T170">“</text:span><text:span text:style-name="T171"><text:s/></text:span><text:span text:style-name="T172">projektas Nr.XP-591</text:span><text:s/><text:span text:style-name="T173">(pateikimas)</text:span></text:p>
      <text:p text:style-name="Normal"><text:tab/>Pranešėjas – Respublikos Prezidento patarėjas H.Šinkūnas</text:p>
      <text:p text:style-name="P174"/>
      <text:p text:style-name="Normal"><text:tab/>Į Seimo narių klausimus atsakė kandidatas į Lietuvos Aukščiausiojo Teismo teisėjus Gintaras Goda.</text:p>
      <text:p text:style-name="Normal"><text:tab/>Klausė Seimo nariai: K.Bobelis, J.Razma, A.Sereika.</text:p>
      <text:p text:style-name="P175"/>
      <text:p text:style-name="Normal"><text:tab/>Į Seimo narių klausimus atsakė kandidatas į Lietuvos Aukščiausiojo Teismo teisėjus Antanas Klimavičius.</text:p>
      <text:p text:style-name="Normal"><text:tab/>Klausė Seimo nariai: A.Matulevičius, E.Masiulis, Z.Žvikienė, J.Veselka, K.Bobelis, A.Sereika, A.Sysas.</text:p>
      <text:p text:style-name="P176"/>
      <text:p text:style-name="Normal"><text:tab/>Į Seimo narių klausimus atsakė kandidatas į Lietuvos Aukščiausiojo Teismo teisėjus Jonas Prapiestis.</text:p>
      <text:p text:style-name="Normal"><text:tab/>Klausė Seimo nariai: K.Bobelis, A.Dumčius, A.Matulevičius, Z.Žvikienė.</text:p>
      <text:p text:style-name="P177"/>
      <text:p text:style-name="Normal"><text:span text:style-name="T178">N U T A R T A :</text:span></text:p>
      <text:p text:style-name="Normal"><text:tab/><text:s/>1.<text:s/><text:span text:style-name="T179">Pradėti šio projekto svarstymo procedūrą</text:span><text:s/>Seimo statuto nustatyta tvarka.</text:p>
      <text:p text:style-name="Normal"><text:tab/><text:s/>2.<text:s/><text:span text:style-name="T180">Paskirti pagrindiniu komitetu</text:span><text:s/>šiam projektui svarstyti Teisės ir teisėtvarkos komitetą.</text:p>
      <text:p text:style-name="Normal"><text:tab/>3.<text:s/><text:span text:style-name="T181">Paskirti</text:span><text:s/>šio projekto<text:s/><text:span text:style-name="T182">preliminarią svarstymo Seimo posėdyje datą</text:span><text:s/>– 2005-07-05.</text:p>
      <text:p text:style-name="P183"/>
      <text:p text:style-name="P184">12.52 val.</text:p>
      <text:p text:style-name="P185">S V A R S T Y T A :<text:tab/></text:p>
      <text:p text:style-name="Normal"><text:tab/><text:span text:style-name="T186">Teritorijos ad</text:span><text:span text:style-name="T187">ministracinių vienetų ir jų ribų įstatymo</text:span><text:span text:style-name="T188"><text:s/>1, 3, 6, 9, 10, 13 straipsnių pakeitimo ir papildymo įstatymo projektas Nr.XP-516(2*)<text:s/></text:span><text:span text:style-name="T189">(teikėjas – LRV/ūkio ministras)<text:s/></text:span><text:span text:style-name="T190">(svarstymas)</text:span></text:p>
      <text:p text:style-name="Normal"/>
      <text:p text:style-name="P191"><text:tab/>Pagrindinio – Valstybės valdymo ir savivaldybių komiteto vardu kalbėjo šio komiteto atstovas A.Rimas.</text:p>
      <text:p text:style-name="P192">Papildomo – Ekonomikos komiteto vardu kalbėjo šio komiteto atstovas E.Pupinis.</text:p>
      <text:p text:style-name="P193"><text:tab/>Diskusijoje kalbėjo Seimo narys J.Veselka.</text:p>
      <text:p text:style-name="P194"/>
      <text:p text:style-name="P195">Užsiregistravo 79 Seimo nariai<text:s/><text:span text:style-name="T196">(12.58 val.)</text:span></text:p>
      <text:p text:style-name="P197">N U T A R T A :</text:p>
      <text:p text:style-name="Normal"><text:tab/><text:span text:style-name="T198">Pritarti</text:span><text:s/>pagrindinio komiteto patobulintam projektui<text:s/><text:span text:style-name="T199">po svarstymo</text:span><text:s/>Seimo posėdyje. Balsavo: už - 58, prieš - 3, susilaikė 14.</text:p>
      <text:p text:style-name="P200"/>
      <text:p text:style-name="P201">12.59 val.</text:p>
      <text:p text:style-name="P202">S V A R S T Y T A :<text:tab/></text:p>
      <text:p text:style-name="Normal"><text:tab/><text:span text:style-name="T203">Turizmo įstatymo</text:span><text:span text:style-name="T204"><text:s/>2, 19, 23 straipsnių pakeitimo ir papildymo įstatymo projektas Nr.XP-517(2*)<text:s/></text:span><text:span text:style-name="T205">(teikėjas – LRV/ūkio ministras)<text:s/></text:span><text:span text:style-name="T206">(svarstymas)</text:span></text:p>
      <text:p text:style-name="Normal"/>
      <text:p text:style-name="P207"><text:tab/>Pagrindinio – Valstybės valdymo ir savivaldybių komiteto vardu kalbėjo šio komiteto atstovas A.Rimas.</text:p>
      <text:p text:style-name="Normal"/>
      <text:p text:style-name="P208">N U T A R T A :</text:p>
      <text:p text:style-name="Normal"><text:tab/><text:span text:style-name="T209">Pritarti</text:span><text:s/>pagrindinio komiteto patobulintam projektui<text:s/><text:span text:style-name="T210">po svarstymo</text:span><text:s/>Seimo posėdyje (bendru sutarimu).</text:p>
      <text:p text:style-name="P211"/>
      <text:p text:style-name="P212">13.02 val.</text:p>
      <text:p text:style-name="P213">S V A R S T Y T A :<text:tab/></text:p>
      <text:p text:style-name="Normal"><text:tab/><text:span text:style-name="T214">Kompensa</text:span><text:span text:style-name="T215">cijų už valstybės išperkamą nekilnojamąjį turtą</text:span><text:span text:style-name="T216"><text:s/>dydžio, šaltinių, mokėjimo terminų bei tvarkos, taip pat garantijų ir lengvatų, numatytų Piliečių nuosavybės teisių į išlikusį nekilnojamąjį turtą atkūrimo įstatyme, įstatymo 1 ir 7 straipsnių pakeitimo įstat</text:span><text:span text:style-name="T217">ymo projektas Nr.XP-565(2*)</text:span><text:s/><text:span text:style-name="T218">(teikėja - LRV/</text:span><text:span text:style-name="T219">žemės ūkio ministrė K.D.Prunskienė</text:span><text:span text:style-name="T220">)</text:span><text:s/><text:span text:style-name="T221">(svarstymas)</text:span><text:span text:style-name="T222"><text:s/></text:span></text:p>
      <text:p text:style-name="Normal"/>
      <text:p text:style-name="P223"><text:tab/>Pagrindinio – Biudžeto ir finansų komiteto vardu kalbėjo šio komiteto atstovas A.Butkevičius.</text:p>
      <text:p text:style-name="P224">Papildomo – Socialinių reikalų ir darbo komiteto vardu kalbėjo šio<text:s/>komiteto pirmininkas A.Sysas.</text:p>
      <text:p text:style-name="Normal"/>
      <text:h text:style-name="P225" text:outline-level="2">Projekto Nr.XP-565(2*) pataisų svarstymas</text:h>
      <text:p text:style-name="P226">Pranešėjas – pagrindinio komiteto atstovas A.Butkevičius</text:p>
      <text:p text:style-name="Normal"/>
      <text:p text:style-name="P227">Socialinių reikalų ir darbo komiteto pataisa<text:s/><text:span text:style-name="T228">priimta</text:span><text:s/>bendru sutarimu.</text:p>
      <text:p text:style-name="P229">Dėl P.Jakučionio pataisos kalbėjo Seimo narys P.Jakučionis.</text:p>
      <text:p text:style-name="P230">Dėl balsavimo motyvų dėl šios pataisos kalbėjo Seimo nariai: S.Pečeliūnas, A.Sysas.</text:p>
      <text:p text:style-name="P231">Užsiregistravo 79 Seimo nariai<text:s/><text:span text:style-name="T232">(13.15 val.)</text:span></text:p>
      <text:p text:style-name="P233"/>
      <text:p text:style-name="P234">Balsuota dėl P.Jakučionio pirmos pataisos: už - 31, prieš - 21, susilaikė 25. Nepriimta.</text:p>
      <text:p text:style-name="P235">Užsiregistravo 77 Seimo nariai<text:s/><text:span text:style-name="T236">(1</text:span><text:span text:style-name="T237">3.16 val.)</text:span></text:p>
      <text:p text:style-name="P238"/>
      <text:p text:style-name="P239">Balsuota dėl P.Jakučionio antros pataisos: už - 27, prieš - 22, susilaikė 26. Nepriimta.</text:p>
      <text:p text:style-name="Normal"><text:s text:c="11"/>Replikavo Seimo narys S.Pečeliūnas.</text:p>
      <text:p text:style-name="Normal"/>
      <text:p text:style-name="P240">N U T A R T A :</text:p>
      <text:p text:style-name="Normal"><text:tab/><text:span text:style-name="T241">Pritarti</text:span><text:s/>pagrindinio komiteto patobulintam projektui su Seimo posėdžio metu priimta pataisa<text:s/><text:span text:style-name="T242">po svarstymo</text:span><text:s/>Seimo posėdyje (bendru sutarimu).</text:p>
      <text:p text:style-name="P243"/>
      <text:p text:style-name="P244">13.18 val.</text:p>
      <text:p text:style-name="P245">S V A R S T Y T A :<text:tab/></text:p>
      <text:p text:style-name="Normal"><text:tab/><text:span text:style-name="T246">Smurtiniais nusikaltimais padarytos žalos kompensavimo įstatymo</text:span><text:span text:style-name="T247"><text:s/>projektas Nr.XP-568(2*)</text:span><text:s/><text:span text:style-name="T248">(teikėjas - LRV/</text:span><text:span text:style-name="T249">teisingumo ministras G.Bužinskas</text:span><text:span text:style-name="T250">)</text:span><text:s/><text:span text:style-name="T251">(svarstymas)</text:span><text:span text:style-name="T252"><text:s/></text:span></text:p>
      <text:p text:style-name="Normal"/>
      <text:p text:style-name="P253"><text:tab/>Pagrindinio – Teisės ir teisėtvarkos komiteto vardu kalbėjo šio komiteto atstovė A.Staponkienė.</text:p>
      <text:p text:style-name="P254">Papildomo – Biudžeto ir finansų komiteto vardu kalbėjo šio komiteto atstovas A.Butkevičius.</text:p>
      <text:p text:style-name="Normal"/>
      <text:p text:style-name="P255">N U T A R T A :</text:p>
      <text:p text:style-name="Normal"><text:tab/><text:span text:style-name="T256">Pritarti</text:span><text:s/>pagrindinio komiteto patobulintam projektui<text:s/><text:span text:style-name="T257">po svarstymo</text:span><text:s/>Seimo posėdyje (bendru sutarimu).</text:p>
      <text:p text:style-name="P258"/>
      <text:p text:style-name="P259">13.22 val.</text:p>
      <text:p text:style-name="P260">S V A R S T Y T A :<text:tab/></text:p>
      <text:p text:style-name="Normal"><text:tab/><text:span text:style-name="T261">Administracinių teisės pažeidimų kodekso</text:span><text:span text:style-name="T262"><text:s/>183 straipsnio pakeitimo<text:s/></text:span><text:span text:style-name="T263">įstatymo projektas Nr.XP-411A</text:span><text:s/><text:span text:style-name="T264">(teikėja – D.Mikutienė/29 Seimo nariai)</text:span><text:s/><text:span text:style-name="T265">(svarstymas)</text:span><text:span text:style-name="T266"><text:s/></text:span></text:p>
      <text:p text:style-name="Normal"><text:tab/></text:p>
      <text:p text:style-name="P267">Pagrindinio – Teisės ir teisėtvarkos komiteto vardu kalbėjo šio komiteto atstovė V.Aleknaitė-Abramikienė (pagrindinis komitetas siūlo grąžinti šį projektą iniciatoriams tobulinti).</text:p>
      <text:p text:style-name="Normal"/>
      <text:p text:style-name="P268">N U T A R T A :</text:p>
      <text:p text:style-name="Normal"><text:tab/><text:span text:style-name="T269">Grąžinti projektą Nr.XP-411A iniciatoriams tobulinti<text:s/></text:span>(bendru sutarimu).<text:s/></text:p>
      <text:p text:style-name="P270"/>
      <text:p text:style-name="P271">13.24 val.</text:p>
      <text:p text:style-name="P272">S V A R S T<text:s/>Y T A :<text:tab/></text:p>
      <text:p text:style-name="Normal"><text:tab/><text:span text:style-name="T273">Psichikos sveikatos priežiūros įstatymo</text:span><text:span text:style-name="T274"><text:s/>28 straipsnio papildymo įstatymo projektas Nr.XP-558*</text:span><text:s/><text:span text:style-name="T275">(teikėjas – D.Mikutienė)</text:span><text:s/><text:span text:style-name="T276">(svarstymas)</text:span><text:span text:style-name="T277"><text:s/></text:span></text:p>
      <text:p text:style-name="Normal"/>
      <text:p text:style-name="P278"><text:tab/>Pagrindinio – Sveikatos reikalų komiteto vardu kalbėjo šio komiteto pirmininkė D.Mikutienė.</text:p>
      <text:p text:style-name="P279">Papildomų komitetų<text:s/>vardu kalbėjo: R.Šukys (Teisės ir teisėtvarkos komiteto vardu), A.Dumčius (Žmogaus teisių komiteto vardu).</text:p>
      <text:p text:style-name="Normal"><text:tab/>Dėl balsavimo motyvų kalbėjo Seimo narys J.Olekas.</text:p>
      <text:p text:style-name="Normal"/>
      <text:p text:style-name="P280">Užsiregistravo 76 Seimo nariai<text:s/><text:span text:style-name="T281">(13.28 val.)</text:span></text:p>
      <text:p text:style-name="P282">N U T A R T A :</text:p>
      <text:p text:style-name="Normal"><text:tab/><text:span text:style-name="T283">Pritarti</text:span><text:s/>šiam projektui<text:s/><text:span text:style-name="T284">po svarsty</text:span><text:span text:style-name="T285">mo</text:span><text:s/>Seimo posėdyje. Balsavo: už - 67, prieš - 1, susilaikė 8.</text:p>
      <text:p text:style-name="P286"/>
      <text:p text:style-name="P287">13.30 val.</text:p>
      <text:p text:style-name="P288">S V A R S T Y T A :<text:tab/></text:p>
      <text:p text:style-name="Normal"><text:tab/><text:span text:style-name="T289">Įstatymo<text:s/></text:span><text:span text:style-name="T290">„D</text:span><text:span text:style-name="T291">ėl Lietuvos Respublikos Vyriausybės ir<text:s/></text:span><text:span text:style-name="T292">Serbijos ir Juodkalnijos Ministrų Tarybos susitarimo dėl abipusio investicijų skatinimo ir apsaugos ratifikavim</text:span><text:span text:style-name="T293">o</text:span><text:span text:style-name="T294">“</text:span><text:span text:style-name="T295"><text:s/></text:span><text:span text:style-name="T296">projektas Nr.XP-623</text:span><text:s/><text:span text:style-name="T297">(pateikimas)</text:span></text:p>
      <text:p text:style-name="Normal"><text:tab/>Pranešėjas – užsienio reikalų viceministras Z.Petrauskas</text:p>
      <text:p text:style-name="Normal"/>
      <text:p text:style-name="Normal"><text:tab/>Klausė Seimo narys K.Bobelis</text:p>
      <text:p text:style-name="Normal"/>
      <text:p text:style-name="Normal"><text:span text:style-name="T298">N U T A R T A :</text:span></text:p>
      <text:p text:style-name="Normal"><text:tab/>1.<text:s/><text:span text:style-name="T299">Pritarti<text:s/></text:span>šiam projektui<text:span text:style-name="T300"><text:s/>po pateikimo ir pradėti</text:span><text:s/>jo<text:span text:style-name="T301"><text:s/>svarstymo procedūrą<text:s/></text:span>(bendru sutarimu).<text:s/></text:p>
      <text:p text:style-name="Normal"><text:tab/>2.<text:s/><text:span text:style-name="T302">Paskirti pagrin</text:span><text:span text:style-name="T303">diniu komitetu</text:span><text:s/>šiam projektui svarstyti Užsienio reikalų komitetą (bendru sutarimu).</text:p>
      <text:p text:style-name="Normal"><text:tab/>3.<text:s/><text:span text:style-name="T304">Paskirti</text:span><text:s/>šio projekto<text:s/><text:span text:style-name="T305">svarstymą Seimo posėdyje<text:s/></text:span><text:span text:style-name="T306">rudens sesijoje<text:s/></text:span>(bendru sutarimu).</text:p>
      <text:p text:style-name="P307"/>
      <text:p text:style-name="P308">13.34 val.</text:p>
      <text:p text:style-name="P309">S V A R S T Y T A :<text:tab/></text:p>
      <text:p text:style-name="Normal"><text:tab/><text:span text:style-name="T310">Įstatymo<text:s/></text:span><text:span text:style-name="T311">„</text:span><text:span text:style-name="T312">D</text:span><text:span text:style-name="T313">ėl Susitarimo dėl Tarptautinio jūrų teis</text:span><text:span text:style-name="T314">ės tribunolo privilegijų ir imunitetų ratifikavimo</text:span><text:span text:style-name="T315">“</text:span><text:span text:style-name="T316"><text:s/></text:span><text:span text:style-name="T317">projektas Nr.XP-628</text:span><text:s/><text:span text:style-name="T318">(pateikimas)</text:span></text:p>
      <text:p text:style-name="Normal"><text:tab/>Pranešėjas – užsienio reikalų viceministras Z.Petrauskas</text:p>
      <text:p text:style-name="Normal"/>
      <text:p text:style-name="Normal"><text:tab/>Klausė Seimo narys K.Bobelis.</text:p>
      <text:p text:style-name="Normal"/>
      <text:p text:style-name="Normal"><text:span text:style-name="T319">N U T A R T A :</text:span></text:p>
      <text:p text:style-name="Normal"><text:tab/>1.<text:s/><text:span text:style-name="T320">Pritarti<text:s/></text:span>šiam projektui<text:span text:style-name="T321"><text:s/>po pateikimo ir pradėti</text:span><text:s/>jo<text:span text:style-name="T322"><text:s/>svarstymo</text:span><text:span text:style-name="T323"><text:s/>procedūrą<text:s/></text:span>(bendru sutarimu).<text:s/></text:p>
      <text:p text:style-name="Normal"><text:tab/>2.<text:s/><text:span text:style-name="T324">Paskirti pagrindiniu komitetu</text:span><text:s/>šiam projektui svarstyti Užsienio reikalų komitetą (bendru sutarimu).</text:p>
      <text:p text:style-name="Normal"><text:tab/>3.<text:s/><text:span text:style-name="T325">Paskirti papildomu komitetu</text:span><text:s/>šiam projektui svarstyti Teisės ir teisėtvarkos komitetą (bendru sutarimu).</text:p>
      <text:p text:style-name="Normal"><text:tab/>4.<text:s/><text:span text:style-name="T326">Paskirti</text:span><text:s/>šio projekto<text:s/><text:span text:style-name="T327">svarstymą Seimo posėdyje<text:s/></text:span><text:span text:style-name="T328">rudens sesijoje<text:s/></text:span>(bendru sutarimu).</text:p>
      <text:p text:style-name="P329"/>
      <text:p text:style-name="P330">13.39 val.</text:p>
      <text:p text:style-name="P331">S V A R S T Y T A :<text:tab/></text:p>
      <text:p text:style-name="Normal"><text:tab/><text:span text:style-name="T332">Seimo nutarimo<text:s/></text:span><text:span text:style-name="T333">„</text:span><text:span text:style-name="T334">Dėl Vertybinių popierių komisijos narių skyrimo</text:span><text:span text:style-name="T335">“</text:span><text:span text:style-name="T336"><text:s text:c="2"/></text:span><text:span text:style-name="T337">projektas Nr.XP-622</text:span><text:s/><text:span text:style-name="T338">(pateikimas)</text:span></text:p>
      <text:p text:style-name="Normal"><text:tab/>Pranešėjas – Respublikos Prezidento patarėjas H.Šinkūnas</text:p>
      <text:p text:style-name="Normal"/>
      <text:p text:style-name="Normal"><text:tab/>Kalbėjo ir į Seimo narių klausimus atsakė kandidatas į<text:s/><text:span text:style-name="T339">Vertybinių popierių komisijos narius Vaidas Cibas.</text:span></text:p>
      <text:p text:style-name="Normal"><text:tab/>Klausė Seimo nariai: K.Bobelis, V.Navickas.</text:p>
      <text:p text:style-name="Normal"/>
      <text:p text:style-name="Normal"><text:tab/>Kalbėjo ir į Seimo narių klausimus atsakė kandidatė į<text:s/><text:span text:style-name="T340">Vertybinių popierių komisijos nares Vil</text:span><text:span text:style-name="T341">ija Nausėdaitė.</text:span></text:p>
      <text:p text:style-name="Normal"><text:tab/>Klausė Seimo narys K.Bobelis.</text:p>
      <text:p text:style-name="Normal"/>
      <text:p text:style-name="P342">N U T A R T A :</text:p>
      <text:p text:style-name="Normal"><text:tab/>1.<text:s/><text:span text:style-name="T343">Pradėti šio projekto svarstymo procedūrą</text:span><text:s/>Seimo statuto nustatyta tvarka.</text:p>
      <text:p text:style-name="Normal"><text:tab/>2.<text:s/><text:span text:style-name="T344">Paskirti pagrindiniu komitetu</text:span><text:s/>šiam projektui svarstyti Biudžeto ir finansų komitetą.</text:p>
      <text:p text:style-name="Normal"><text:tab/>3.<text:s/><text:span text:style-name="T345">Paskirti</text:span><text:s/>šio projekto<text:s/><text:span text:style-name="T346">svarstymą Seimo posėdyje<text:s/></text:span><text:span text:style-name="T347">šioje sesijoje</text:span>.</text:p>
      <text:p text:style-name="Normal"/>
      <text:p text:style-name="Normal"/>
      <text:p text:style-name="Normal"/>
      <text:p text:style-name="P348">Posėdis baigtas</text:p>
      <text:p text:style-name="P349"><text:span text:style-name="T350"><text:s/>(13.50 val.)</text:span></text:p>
      <text:p text:style-name="Normal"/>
      <text:p text:style-name="Normal"/>
      <text:p text:style-name="Normal">Lietuvos Respublikos</text:p>
      <text:p text:style-name="Normal">Seimo Pirmininko pavaduotojas<text:s/><text:tab/><text:s text:c="51"/>Viktoras Muntianas<text:s/>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2"/><text:s text:c="43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51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tyle-complex="italic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9:21:00Z</meta:creation-date>
    <dc:date>2017-04-11T19:21:00Z</dc:date>
    <meta:print-date>2005-06-28T10:53:00Z</meta:print-date>
    <meta:template xlink:href="PROTOKOL.DOT" xlink:type="simple"/>
    <meta:editing-cycles>2</meta:editing-cycles>
    <meta:editing-duration>PT0S</meta:editing-duration>
    <meta:document-statistic meta:page-count="1" meta:paragraph-count="61" meta:word-count="1580" meta:character-count="12848" meta:row-count="222" meta:non-whitespace-character-count="11329"/>
  </office:meta>
</office:document-meta>
</file>