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2" style:master-page-name="MPF0" style:family="paragraph">
      <style:paragraph-properties/>
      <style:text-properties style:font-name="Times New Roman"/>
    </style:style>
    <style:style style:name="P6" style:parent-style-name="Normal" style:family="paragraph">
      <style:paragraph-properties fo:text-align="justify" fo:margin-top="0.0694in" fo:margin-bottom="0.0694in"/>
      <style:text-properties style:font-name="Times New Roman" fo:font-size="12pt" style:font-size-asian="12pt"/>
    </style:style>
    <style:style style:name="P7" style:parent-style-name="Normal" style:family="paragraph">
      <style:paragraph-properties fo:text-align="justify" fo:margin-top="0.0694in" fo:margin-bottom="0.0694in"/>
      <style:text-properties style:font-name="Times New Roman" fo:font-size="12pt" style:font-size-asian="12pt"/>
    </style:style>
    <style:style style:name="P8" style:parent-style-name="Normal" style:family="paragraph">
      <style:paragraph-properties fo:text-align="justify" fo:margin-top="0.0694in" fo:margin-bottom="0.0694in"/>
      <style:text-properties style:font-name="Times New Roman" fo:font-size="12pt" style:font-size-asian="12pt"/>
    </style:style>
    <style:style style:name="P9" style:parent-style-name="BodyTextIndent" style:family="paragraph">
      <style:paragraph-properties fo:line-height="100%"/>
      <style:text-properties style:font-size-complex="9pt"/>
    </style:style>
    <style:style style:name="P10" style:parent-style-name="BodyTextIndent" style:family="paragraph">
      <style:paragraph-properties fo:line-height="100%"/>
      <style:text-properties style:font-size-complex="9pt"/>
    </style:style>
    <style:style style:name="P11" style:parent-style-name="BodyTextIndent" style:family="paragraph">
      <style:paragraph-properties fo:line-height="100%" fo:text-indent="0.5in"/>
      <style:text-properties style:font-size-complex="9pt"/>
    </style:style>
    <style:style style:name="P12" style:parent-style-name="BodyTextIndent" style:family="paragraph">
      <style:paragraph-properties fo:line-height="100%" fo:text-indent="0.5in"/>
      <style:text-properties style:font-size-complex="9pt"/>
    </style:style>
    <style:style style:name="P13" style:parent-style-name="BodyTextIndent" style:family="paragraph">
      <style:paragraph-properties fo:line-height="100%" fo:text-indent="0.5in"/>
      <style:text-properties style:font-size-complex="9pt"/>
    </style:style>
    <style:style style:name="P14" style:parent-style-name="Normal" style:family="paragraph">
      <style:paragraph-properties fo:text-align="justify" fo:margin-top="0.0694in" fo:margin-bottom="0.0694in" fo:text-indent="0.5in"/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16" style:parent-style-name="typewriter" style:family="text">
      <style:text-properties style:font-name="Times New Roman" fo:font-weight="bold" style:font-weight-asian="bold" style:font-weight-complex="bold" fo:font-size="12pt" style:font-size-asian="12pt"/>
    </style:style>
    <style:style style:name="T17" style:parent-style-name="typewriter" style:family="text">
      <style:text-properties style:font-name="Times New Roman" fo:font-weight="bold" style:font-weight-asian="bold" style:font-weight-complex="bold" fo:font-size="12pt" style:font-size-asian="12pt"/>
    </style:style>
    <style:style style:name="P18" style:parent-style-name="Normal" style:family="paragraph">
      <style:paragraph-properties fo:text-align="justify" fo:margin-top="0.0694in" fo:margin-bottom="0.0694in" fo:text-indent="0.5in"/>
    </style:style>
    <style:style style:name="T19" style:parent-style-name="typewriter" style:family="text">
      <style:text-properties style:font-name="Times New Roman" fo:font-size="12pt" style:font-size-asian="12pt"/>
    </style:style>
    <style:style style:name="P20" style:parent-style-name="BodyTextIndent" style:family="paragraph">
      <style:paragraph-properties fo:line-height="100%" fo:text-indent="0.5in"/>
    </style:style>
    <style:style style:name="T21" style:parent-style-name="DefaultParagraphFont" style:family="text">
      <style:text-properties style:font-size-complex="9pt"/>
    </style:style>
    <style:style style:name="P22" style:parent-style-name="BodyTextIndent" style:family="paragraph">
      <style:paragraph-properties fo:line-height="100%" fo:text-indent="0.5in"/>
      <style:text-properties fo:font-weight="bold" style:font-weight-asian="bold" style:font-weight-complex="bold" style:font-size-complex="9pt"/>
    </style:style>
    <style:style style:name="P23" style:parent-style-name="BodyTextIndent" style:family="paragraph">
      <style:paragraph-properties fo:line-height="100%" fo:text-indent="0.5in"/>
      <style:text-properties fo:font-weight="bold" style:font-weight-asian="bold" style:font-weight-complex="bold" style:font-size-complex="9pt"/>
    </style:style>
    <style:style style:name="P24" style:parent-style-name="BodyTextIndent" style:family="paragraph">
      <style:paragraph-properties fo:line-height="10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9pt"/>
    </style:style>
    <style:style style:name="T26" style:parent-style-name="DefaultParagraphFont" style:family="text">
      <style:text-properties style:font-size-complex="9pt"/>
    </style:style>
    <style:style style:name="T27" style:parent-style-name="DefaultParagraphFont" style:family="text">
      <style:text-properties fo:font-weight="bold" style:font-weight-asian="bold" style:font-weight-complex="bold" style:font-size-complex="9pt"/>
    </style:style>
    <style:style style:name="P28" style:parent-style-name="BodyTextIndent" style:family="paragraph">
      <style:paragraph-properties fo:line-height="100%" fo:text-indent="0.5in"/>
      <style:text-properties style:font-size-complex="9pt"/>
    </style:style>
    <style:style style:name="P29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7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8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9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7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8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9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Times New Roman" fo:font-size="12pt" style:font-size-asian="12pt"/>
    </style:style>
  </office:automatic-styles>
  <office:body>
    <office:text text:use-soft-page-breaks="true">
      <text:h text:style-name="P1" text:outline-level="2">LR Seimo posėdžių sekretoriatui<text:tab/><text:tab/><text:tab/><text:tab/>2005-06-23<text:s/></text:h>
      <text:p text:style-name="P6"/>
      <text:p text:style-name="P7"/>
      <text:p text:style-name="P8">PASIŪLYMAS LIETUVOS RESPUBLIKOS SEIMO STATUTO ,,DĖL SEIMO STATUTO 10 STRAIPSNIO PAPILDYMO” PROJEKTUI NR. XP-453 (2)</text:p>
      <text:p text:style-name="P9"/>
      <text:p text:style-name="P10"/>
      <text:p text:style-name="P11">Siūlau projekto 1 ir 2 straipsnius išdėstyti taip:</text:p>
      <text:p text:style-name="P12"/>
      <text:p text:style-name="P13"/>
      <text:p text:style-name="P14"><text:span text:style-name="T15">,,1 straipsnis.</text:span><text:span text:style-name="T16"><text:s/>10 straipsnio papild</text:span><text:span text:style-name="T17">ymas 7 dalimi</text:span></text:p>
      <text:p text:style-name="P18"><text:span text:style-name="T19">Papildyti 10 straipsnį 7 dalimi:</text:span></text:p>
      <text:p text:style-name="P20"><text:span text:style-name="T21">7. Seimo veikla nepertraukiama. Seimo nario darbo laiką Seime ir jo poilsio laiką nustato Seimo valdyba.</text:span></text:p>
      <text:p text:style-name="P22"/>
      <text:p text:style-name="P23"/>
      <text:p text:style-name="P24"><text:span text:style-name="T25">2 straipsnis</text:span><text:span text:style-name="T26">.<text:s/></text:span><text:span text:style-name="T27">Seimo statuto galiojimas<text:s/></text:span></text:p>
      <text:p text:style-name="P28">Šis Seimo statutas galioja iki 2005 m. gruodžio 31 d.”</text:p>
      <text:p text:style-name="P29"/>
      <text:p text:style-name="P30"/>
      <text:p text:style-name="P31"/>
      <text:p text:style-name="P32">Seimo nariai:</text:p>
      <text:list text:style-name="LFO1" text:continue-numbering="true">
        <text:list-item>
          <text:p text:style-name="P33">N.Steiblienė</text:p>
        </text:list-item>
        <text:list-item>
          <text:p text:style-name="P34">V.Simulik</text:p>
        </text:list-item>
        <text:list-item>
          <text:p text:style-name="P35">V.Stankevič</text:p>
        </text:list-item>
        <text:list-item>
          <text:p text:style-name="P36">V.Karbauskis</text:p>
        </text:list-item>
        <text:list-item>
          <text:p text:style-name="P37">V.Muntianas</text:p>
        </text:list-item>
        <text:list-item>
          <text:p text:style-name="P38">K.Starkevičius</text:p>
        </text:list-item>
        <text:list-item>
          <text:p text:style-name="P39">V.Čigriejienė</text:p>
        </text:list-item>
        <text:list-item>
          <text:p text:style-name="P40">D.Jankauskas</text:p>
        </text:list-item>
        <text:list-item>
          <text:p text:style-name="P41">E.Pupinis</text:p>
        </text:list-item>
        <text:list-item>
          <text:p text:style-name="P42">R.Remeika</text:p>
        </text:list-item>
        <text:list-item>
          <text:p text:style-name="P43">R.Palaitis</text:p>
        </text:list-item>
        <text:list-item>
          <text:p text:style-name="P44">D.Teišerskytė</text:p>
        </text:list-item>
        <text:list-item>
          <text:p text:style-name="P45">V.Boreikienė</text:p>
        </text:list-item>
        <text:list-item>
          <text:p text:style-name="P46">V.Draugelis</text:p>
        </text:list-item>
        <text:list-item>
          <text:p text:style-name="P47">S.Pabedinskas</text:p>
        </text:list-item>
        <text:list-item>
          <text:p text:style-name="P48">A.Skardžius</text:p>
        </text:list-item>
        <text:list-item>
          <text:p text:style-name="P49">A.Monkevičius</text:p>
        </text:list-item>
        <text:list-item>
          <text:p text:style-name="P50">A.Baranauskas</text:p>
        </text:list-item>
        <text:list-item>
          <text:p text:style-name="P51">V.Gedvilas</text:p>
        </text:list-item>
        <text:list-item>
          <text:p text:style-name="P52">A.Pekeliūnas</text:p>
        </text:list-item>
        <text:list-item>
          <text:p text:style-name="P53">R.Baškienė</text:p>
        </text:list-item>
        <text:list-item>
          <text:p text:style-name="P54"><text:span text:style-name="T55">A.Salamakinas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line-height="150%"/>
      <style:text-properties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1972in"/>
      <style:text-properties style:font-name="TimesLT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justify" fo:line-height="150%" fo:text-indent="0.1972in"/>
      <style:text-properties style:font-name="Times New Roman" fo:font-size="12pt" style:font-size-asian="12pt" fo:hyphenate="false"/>
    </style:style>
    <style:style style:name="BodyText" style:display-name="Body Text" style:family="paragraph" style:parent-style-name="Normal">
      <style:paragraph-properties fo:text-align="center"/>
      <style:text-properties style:font-name="TimesLT" fo:font-weight="bold" style:font-weight-asian="bold" fo:font-size="12pt" style:font-size-asian="12p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 New Roman" fo:font-size="12pt" style:font-size-asian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font-size="12pt" style:font-size-asian="12pt" fo:hyphenate="false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in" fo:margin-left="1.1812in" fo:margin-bottom="0.4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318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DefaultParagraphFont" style:family="text">
      <style:text-properties style:font-name="Bookman Old Styl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text:span text:style-name="T3">PASIŪLYMAS LIETUVOS RESPUBLIKOS SEIMO STATUTO ,,DĖL SEIMO STATUTO 10 STRAIPSNIO PAPILDYMO” PROJEKTUI NR. XP-453 (2)</text:span></text:p>
      </style:header>
      <style:footer>
        <text:p text:style-name="Normal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ZeJadz</meta:initial-creator>
    <dc:creator>adlibuser</dc:creator>
    <meta:creation-date>2017-04-11T20:02:00Z</meta:creation-date>
    <dc:date>2017-04-11T20:02:00Z</dc:date>
    <meta:print-date>2005-06-23T09:27:00Z</meta:print-date>
    <meta:template xlink:href="TD%202.dot" xlink:type="simple"/>
    <meta:editing-cycles>2</meta:editing-cycles>
    <meta:editing-duration>PT0S</meta:editing-duration>
    <meta:document-statistic meta:page-count="1" meta:paragraph-count="12" meta:word-count="102" meta:character-count="785" meta:row-count="26" meta:non-whitespace-character-count="695"/>
  </office:meta>
</office:document-meta>
</file>