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fo:line-height="150%" fo:margin-right="-0.0986in"/>
    </style:style>
    <style:style style:name="T4" style:parent-style-name="DefaultParagraphFont" style:family="text">
      <style:text-properties style:font-name="Times New Roman" fo:font-weight="bold" style:font-weight-asian="bold" fo:language="en" fo:country="US"/>
    </style:style>
    <style:style style:name="P5" style:parent-style-name="Normal" style:family="paragraph">
      <style:paragraph-properties fo:text-align="center" fo:line-height="150%" fo:margin-right="-0.0986in"/>
      <style:text-properties style:font-name="Times New Roman" fo:font-weight="bold" style:font-weight-asian="bold"/>
    </style:style>
    <style:style style:name="P6" style:parent-style-name="Heading1" style:family="paragraph">
      <style:paragraph-properties fo:margin-right="-0.0986in"/>
    </style:style>
    <style:style style:name="P7" style:parent-style-name="Heading2" style:family="paragraph">
      <style:paragraph-properties fo:line-height="150%"/>
    </style:style>
    <style:style style:name="P8" style:parent-style-name="Normal" style:family="paragraph">
      <style:paragraph-properties fo:line-height="150%" fo:margin-right="-0.0986in"/>
      <style:text-properties style:font-name="Times New Roman" fo:font-weight="bold" style:font-weight-asian="bold"/>
    </style:style>
    <style:style style:name="P9" style:parent-style-name="Heading2" style:family="paragraph">
      <style:paragraph-properties fo:line-height="150%"/>
    </style:style>
    <style:style style:name="P10" style:parent-style-name="BodyText2" style:family="paragraph">
      <style:paragraph-properties fo:margin-right="-0.0986in"/>
    </style:style>
    <style:style style:name="P11" style:parent-style-name="BodyText2" style:family="paragraph">
      <style:paragraph-properties fo:text-align="start" fo:margin-right="-0.0986in"/>
      <style:text-properties fo:font-weight="normal" style:font-weight-asian="normal"/>
    </style:style>
    <style:style style:name="P12" style:parent-style-name="Normal" style:family="paragraph">
      <style:paragraph-properties fo:text-align="center" fo:line-height="150%" fo:margin-right="-0.0986in"/>
      <style:text-properties style:font-name="Times New Roman"/>
    </style:style>
    <style:style style:name="P13" style:parent-style-name="Normal" style:family="paragraph">
      <style:paragraph-properties fo:text-align="center" fo:line-height="150%" fo:margin-right="-0.0986in"/>
      <style:text-properties style:font-name="Times New Roman"/>
    </style:style>
    <style:style style:name="P14" style:parent-style-name="Normal" style:family="paragraph">
      <style:paragraph-properties fo:line-height="150%" fo:margin-right="-0.0986in"/>
      <style:text-properties style:font-name="Times New Roman"/>
    </style:style>
    <style:style style:name="P15" style:parent-style-name="Normal" style:family="paragraph">
      <style:paragraph-properties fo:text-align="justify" fo:margin-right="-0.0986in" fo:text-indent="0.5in"/>
      <style:text-properties style:font-name="Times New Roman"/>
    </style:style>
    <style:style style:name="P16" style:parent-style-name="Normal" style:family="paragraph">
      <style:paragraph-properties fo:text-align="justify" fo:text-indent="0.5in"/>
      <style:text-properties style:font-name="Times New Roman"/>
    </style:style>
    <style:style style:name="P17" style:parent-style-name="BodyTextIndent" style:family="paragraph">
      <style:paragraph-properties fo:line-height="100%"/>
    </style:style>
    <style:style style:name="P18" style:parent-style-name="Normal" style:family="paragraph">
      <style:paragraph-properties fo:text-align="justify" fo:text-indent="0.5in"/>
      <style:text-properties style:font-name="Times New Roman"/>
    </style:style>
    <style:style style:name="P19" style:parent-style-name="Normal" style:family="paragraph">
      <style:paragraph-properties fo:text-align="justify" fo:margin-right="-0.0986in" fo:text-indent="0.5in"/>
      <style:text-properties style:font-name="Times New Roman"/>
    </style:style>
    <style:style style:name="P20" style:parent-style-name="Normal" style:family="paragraph">
      <style:paragraph-properties fo:text-align="justify" fo:margin-right="-0.0986in"/>
      <style:text-properties style:font-name="Times New Roman"/>
    </style:style>
    <style:style style:name="P21" style:parent-style-name="Normal" style:family="paragraph">
      <style:paragraph-properties fo:text-align="justify" fo:margin-right="-0.0986in"/>
      <style:text-properties style:font-name="Times New Roman"/>
    </style:style>
    <style:style style:name="P22" style:parent-style-name="Normal" style:family="paragraph">
      <style:paragraph-properties fo:text-align="justify" fo:margin-right="-0.0986in"/>
      <style:text-properties style:font-name="Times New Roman"/>
    </style:style>
    <style:style style:name="P23" style:parent-style-name="Normal" style:family="paragraph">
      <style:paragraph-properties fo:text-align="justify" fo:margin-right="-0.0986in"/>
      <style:text-properties style:font-name="Times New Roman"/>
    </style:style>
    <style:style style:name="P24" style:parent-style-name="Normal" style:family="paragraph">
      <style:paragraph-properties fo:text-align="justify" fo:margin-right="-0.0986in"/>
      <style:text-properties style:font-name="Times New Roman"/>
    </style:style>
    <style:style style:name="P25" style:parent-style-name="Normal" style:family="paragraph">
      <style:paragraph-properties fo:text-align="justify" fo:margin-right="-0.0986in"/>
      <style:text-properties style:font-name="Times New Roman" fo:font-style="italic" style:font-style-asian="italic"/>
    </style:style>
    <style:style style:name="P26" style:parent-style-name="Normal" style:family="paragraph">
      <style:paragraph-properties fo:text-align="justify" fo:margin-right="-0.0986i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h text:style-name="P6" text:outline-level="1">LIETUVOS RESPUBLIKOS SEIMO KANCELIARIJOS</text:h>
      <text:h text:style-name="P7" text:outline-level="2">TEISĖS DEPARTAMENTAS</text:h>
      <text:p text:style-name="P8"/>
      <text:h text:style-name="P9" text:outline-level="2">IŠVADA</text:h>
      <text:p text:style-name="P10">DĖL LIETUVOS RESPUBLIKOS CIVILINIO KODEKSO 2.138 STRAIPSNIO PAPILDYMO ĮSTATYMO PROJEKTO</text:p>
      <text:p text:style-name="P11"/>
      <text:p text:style-name="P12">2005-06-22 <text:s/>Nr. XP-562</text:p>
      <text:p text:style-name="P13">Vilnius</text:p>
      <text:p text:style-name="P14"/>
      <text:p text:style-name="P15">Alternatyvių projektų Teisės departamente negauta.</text:p>
      <text:p text:style-name="P16">Vertindami<text:s/>projektą pagal jo santykį su Konstitucija, galiojančiais įstatymais ir juridinės technikos taisyklėmis, teikiame šias pastabas:<text:s/></text:p>
      <text:p text:style-name="P17">1. Įstatymo projekte siūloma išplėsti notaro patvirtintiems įgaliojimams prilyginamų įgaliojimų sąrašą. Pažymėtina, kad šiuo metu seniūnai turi teisę tvirtinti tik tuos įgaliojimus, kuriems Civilinis kodeksas numato supaprastintą tvirtinimo tvarką (Civilinio kodekso 2.139 straipsnis). Tuo tarpu įstatymo projekte siūloma suteikti teisę seniūnams tvirtinti įgaliojimus, kuriuos fiziniai asmenys duoda įregistruoti nekilnojamuosius daiktus ir nuosavybės teises į juos Nekilnojamojo turto kadastre ir registre. Atkreiptinas dėmesys, kad šie įgaliojimai yra susiję su nuosavybės teisių įgijimu ir paskelbimu apie jas Nekilnojamojo turto registre, kuris yra viešas ir jo duomenys laikomi teisingais ir išsamiais, kol jie nenuginčijami įstatymų nustatyta tvarka (Civilinio kodekso 4.262 straipsnis). Taigi, dėl nurodytus įgaliojimus tvirtinančių asmenų padarytų klaidų gali atsirasti neigiamos pasekmės ne tik įgaliotojui ar įgaliotiniui, bet ir tretiesiems asmenims. Pažymėtina, kad pagal Civilinio kodekso 6.271 straipsnį, žalą, atsiradusią dėl seniūnų veiksmų, tvirtinant įgaliojimus, turės atlyginti savivaldybė iš savivaldybės biudžeto. Atsižvelgiant<text:s/>į tai, projekto nuostatų įgyvendinimas gali pareikalauti papildomų savivaldybės biudžeto išlaidų.<text:s/></text:p>
      <text:p text:style-name="P18">2. Atkreiptinas dėmesys, kad projekto nuostatos yra analogiškos Notariato įstatymo 27(1) straipsnio papildymo įstatymo projekto Nr. IXP-3534, kuriam buvo nepritarta 2005 m. sausio 13 d. Vyriausybės nutarimu Nr. 17 ir Seimo Teisės ir teisėtvarkos komiteto 2005 m. balandžio 27 d. išvadoje, nuostatoms.</text:p>
      <text:p text:style-name="P19"/>
      <text:p text:style-name="P20"/>
      <text:p text:style-name="P21">Teisės departamento vyresnysis <text:s/>patarėjas<text:tab/><text:tab/><text:tab/><text:tab/><text:tab/>Gediminas Sagatys</text:p>
      <text:p text:style-name="P22"/>
      <text:p text:style-name="P23"/>
      <text:p text:style-name="P24"/>
      <text:p text:style-name="P25">Sutinku:</text:p>
      <text:p text:style-name="P26"><text:span text:style-name="T27">Teisės departamento direktorius<text:s/></text:span><text:span text:style-name="T28"><text:tab/></text:span><text:span text:style-name="T29"><text:tab/></text:span><text:span text:style-name="T30"><text:tab/></text:span><text:span text:style-name="T31"><text:tab/></text:span><text:span text:style-name="T32"><text:tab/></text:span><text:span text:style-name="T33"><text:tab/>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986in"/>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hyphenate="false"/>
    </style:style>
    <style:style style:name="typewriter" style:display-name="typewriter" style:family="text" style:parent-style-name="DefaultParagraphFont"/>
    <style:style style:name="Emphasis" style:display-name="Emphasis" style:family="text" style:parent-style-name="DefaultParagraphFont">
      <style:text-properties fo:font-style="italic" style:font-style-asian="italic"/>
    </style:style>
    <style:style style:name="BodyTextIndent2" style:display-name="Body Text Indent 2" style:family="paragraph" style:parent-style-name="Normal">
      <style:paragraph-properties fo:text-align="justify" fo:line-height="150%" fo:margin-right="-0.0986in" fo:text-indent="0.5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p text:style-name="Footer"/><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asved</meta:initial-creator>
    <dc:creator>adlibuser</dc:creator>
    <meta:creation-date>2017-04-11T21:14:00Z</meta:creation-date>
    <dc:date>2017-04-11T21:14:00Z</dc:date>
    <meta:print-date>2005-06-22T07:27:00Z</meta:print-date>
    <meta:template xlink:href="Normal.dotm" xlink:type="simple"/>
    <meta:editing-cycles>2</meta:editing-cycles>
    <meta:editing-duration>PT0S</meta:editing-duration>
    <meta:document-statistic meta:page-count="1" meta:paragraph-count="11" meta:word-count="243" meta:character-count="2059" meta:row-count="30" meta:non-whitespace-character-count="1827"/>
  </office:meta>
</office:document-meta>
</file>