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style:font-name-asian="Arial Unicode MS" style:font-name-complex="Arial" fo:font-weight="bold" style:font-weight-asian="bold"/>
    </style:style>
    <style:style style:name="T27" style:parent-style-name="DefaultParagraphFont" style:family="text">
      <style:text-properties style:font-name-asian="Arial Unicode MS" style:font-name-complex="Arial" style:font-weight-complex="bold"/>
    </style:style>
    <style:style style:name="T28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29" style:parent-style-name="DefaultParagraphFont" style:family="text">
      <style:text-properties style:font-name-asian="Arial Unicode MS" style:font-name-complex="Arial" style:font-weight-complex="bold"/>
    </style:style>
    <style:style style:name="T30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31" style:parent-style-name="DefaultParagraphFont" style:family="text">
      <style:text-properties style:font-name-asian="Arial Unicode MS" style:font-name-complex="Arial" style:font-weight-complex="bold"/>
    </style:style>
    <style:style style:name="T32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33" style:parent-style-name="DefaultParagraphFont" style:family="text">
      <style:text-properties style:font-name-asian="Arial Unicode MS" style:font-name-complex="Arial" style:font-weight-complex="bold"/>
    </style:style>
    <style:style style:name="T34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35" style:parent-style-name="DefaultParagraphFont" style:family="text">
      <style:text-properties style:font-name-asian="Arial Unicode MS" style:font-name-complex="Arial" style:font-weight-complex="bold"/>
    </style:style>
    <style:style style:name="T36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37" style:parent-style-name="DefaultParagraphFont" style:family="text">
      <style:text-properties style:font-name-asian="Arial Unicode MS" style:font-name-complex="Arial" style:font-weight-complex="bold"/>
    </style:style>
    <style:style style:name="T38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39" style:parent-style-name="DefaultParagraphFont" style:family="text">
      <style:text-properties style:font-name-asian="Arial Unicode MS" style:font-name-complex="Arial" style:font-weight-complex="bold"/>
    </style:style>
    <style:style style:name="T40" style:parent-style-name="DefaultParagraphFont" style:family="text">
      <style:text-properties style:font-name-asian="Arial Unicode MS" style:font-name-complex="Arial" fo:font-weight="bold" style:font-weight-asian="bold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style-complex="italic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6" style:parent-style-name="Header" style:family="paragraph">
      <style:paragraph-properties>
        <style:tab-stops/>
      </style:paragraph-properties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size="14pt" style:font-size-asian="14pt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9" style:parent-style-name="DefaultParagraphFont" style:family="text">
      <style:text-properties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T6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text-properties style:font-style-complex="italic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fo:color="#000000"/>
    </style:style>
    <style:style style:name="T8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0" style:parent-style-name="DefaultParagraphFont" style:family="text">
      <style:text-properties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-complex="Arial" fo:color="#000000"/>
    </style:style>
    <style:style style:name="P93" style:parent-style-name="Normal" style:family="paragraph">
      <style:text-properties fo:font-size="14pt" style:font-size-asian="14pt"/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style:font-name-asian="Arial Unicode MS" style:font-name-complex="Arial"/>
    </style:style>
    <style:style style:name="T97" style:parent-style-name="DefaultParagraphFont" style:family="text">
      <style:text-properties style:font-name-asian="Arial Unicode MS" style:font-name-complex="Arial" fo:color="#000000"/>
    </style:style>
    <style:style style:name="T98" style:parent-style-name="DefaultParagraphFont" style:family="text">
      <style:text-properties style:font-name-asian="Arial Unicode MS" style:font-name-complex="Arial"/>
    </style:style>
    <style:style style:name="T99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00" style:parent-style-name="DefaultParagraphFont" style:family="text">
      <style:text-properties style:font-name-asian="Arial Unicode MS" style:font-name-complex="Arial"/>
    </style:style>
    <style:style style:name="T101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-asian="Arial Unicode MS" style:font-name-complex="Arial" fo:color="#000000"/>
    </style:style>
    <style:style style:name="T104" style:parent-style-name="DefaultParagraphFont" style:family="text">
      <style:text-properties style:font-name-asian="Arial Unicode MS"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T10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P110" style:parent-style-name="Normal" style:family="paragraph">
      <style:paragraph-properties fo:text-indent="0.5in"/>
      <style:text-properties fo:font-size="10pt" style:font-size-asian="10pt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name-asian="Arial Unicode MS" style:font-name-complex="Arial"/>
    </style:style>
    <style:style style:name="T134" style:parent-style-name="DefaultParagraphFont" style:family="text">
      <style:text-properties style:font-name-asian="Arial Unicode MS" style:font-name-complex="Arial" fo:color="#000000"/>
    </style:style>
    <style:style style:name="T135" style:parent-style-name="DefaultParagraphFont" style:family="text">
      <style:text-properties style:font-name-asian="Arial Unicode MS" style:font-name-complex="Arial"/>
    </style:style>
    <style:style style:name="T136" style:parent-style-name="DefaultParagraphFont" style:family="text">
      <style:text-properties style:font-name-asian="Arial Unicode MS" style:font-name-complex="Arial"/>
    </style:style>
    <style:style style:name="T137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-asian="Arial Unicode MS" style:font-name-complex="Arial" fo:color="#000000"/>
    </style:style>
    <style:style style:name="P139" style:parent-style-name="Normal" style:family="paragraph">
      <style:text-properties fo:font-size="14pt" style:font-size-asian="14pt"/>
    </style:style>
    <style:style style:name="P140" style:parent-style-name="Normal" style:family="paragraph">
      <style:text-properties fo:font-size="8pt" style:font-size-asian="8pt"/>
    </style:style>
    <style:style style:name="P141" style:parent-style-name="Normal" style:family="paragraph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 fo:color="#000000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150" style:parent-style-name="DefaultParagraphFont" style:family="text">
      <style:text-properties fo:font-style="italic" style:font-style-asian="italic" fo:font-size="11pt" style:font-size-asian="11pt"/>
    </style:style>
    <style:style style:name="P15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text-properties fo:font-size="8pt" style:font-size-asian="8pt"/>
    </style:style>
    <style:style style:name="P155" style:parent-style-name="Normal" style:family="paragraph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text-properties fo:font-size="14pt" style:font-size-asian="14pt"/>
    </style:style>
    <style:style style:name="P159" style:parent-style-name="Normal" style:family="paragraph">
      <style:text-properties fo:font-size="8pt" style:font-size-asian="8pt"/>
    </style:style>
    <style:style style:name="P160" style:parent-style-name="Normal" style:family="paragraph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style:font-name-complex="Arial" fo:color="#000000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169" style:parent-style-name="DefaultParagraphFont" style:family="text">
      <style:text-properties fo:font-style="italic" style:font-style-asian="italic" fo:font-size="11pt" style:font-size-asian="11pt"/>
    </style:style>
    <style:style style:name="P170" style:parent-style-name="Normal" style:family="paragraph">
      <style:text-properties fo:font-size="10pt" style:font-size-asian="10pt"/>
    </style:style>
    <style:style style:name="P171" style:parent-style-name="Header" style:family="paragraph">
      <style:paragraph-properties>
        <style:tab-stops/>
      </style:paragraph-properties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text-properties fo:font-size="16pt" style:font-size-asian="16pt"/>
    </style:style>
    <style:style style:name="P177" style:parent-style-name="Normal" style:family="paragraph">
      <style:text-properties fo:font-size="8pt" style:font-size-asian="8pt"/>
    </style:style>
    <style:style style:name="P178" style:parent-style-name="Normal" style:family="paragraph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85" style:parent-style-name="Header" style:family="paragraph">
      <style:paragraph-properties>
        <style:tab-stops/>
      </style:paragraph-properties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-complex="Arial" style:font-weight-complex="bold"/>
    </style:style>
    <style:style style:name="T188" style:parent-style-name="DefaultParagraphFont" style:family="text">
      <style:text-properties style:font-name-complex="Arial" style:font-weight-complex="bold"/>
    </style:style>
    <style:style style:name="P18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8pt" style:font-size-asian="8pt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text-properties fo:font-size="18pt" style:font-size-asian="18pt"/>
    </style:style>
    <style:style style:name="P202" style:parent-style-name="Normal" style:family="paragraph">
      <style:text-properties fo:font-size="8pt" style:font-size-asian="8pt"/>
    </style:style>
    <style:style style:name="P203" style:parent-style-name="Normal" style:family="paragraph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 fo:color="#000000"/>
    </style:style>
    <style:style style:name="T206" style:parent-style-name="DefaultParagraphFont" style:family="text">
      <style:text-properties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5in"/>
      <style:text-properties fo:color="#000000"/>
    </style:style>
    <style:style style:name="P234" style:parent-style-name="Normal" style:family="paragraph">
      <style:text-properties fo:color="#000000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  <style:text-properties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style="italic" style:font-style-asian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style:font-name-complex="Arial" fo:font-weight="bold" style:font-weight-asian="bold" style:font-weight-complex="bold"/>
    </style:style>
    <style:style style:name="T245" style:parent-style-name="DefaultParagraphFont" style:family="text">
      <style:text-properties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-complex="Arial" fo:color="#000000"/>
    </style:style>
    <style:style style:name="P247" style:parent-style-name="Normal" style:family="paragraph">
      <style:paragraph-properties fo:text-align="center"/>
      <style:text-properties fo:font-size="8pt" style:font-size-asian="8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8pt" style:font-size-asian="8pt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text-properties fo:font-size="8pt" style:font-size-asian="8pt"/>
    </style:style>
    <style:style style:name="P253" style:parent-style-name="Normal" style:family="paragraph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 fo:color="#000000"/>
    </style:style>
    <style:style style:name="T256" style:parent-style-name="DefaultParagraphFont" style:family="text">
      <style:text-properties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-complex="Arial" fo:color="#000000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Normal" style:family="paragraph">
      <style:text-properties fo:font-size="8pt" style:font-size-asian="8p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tyle="italic" style:font-style-asian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 fo:color="#000000"/>
    </style:style>
    <style:style style:name="T285" style:parent-style-name="DefaultParagraphFont" style:family="text">
      <style:text-properties style:font-name-complex="Arial" fo:font-weight="bold" style:font-weight-asian="bold" style:font-weight-complex="bold"/>
    </style:style>
    <style:style style:name="T286" style:parent-style-name="DefaultParagraphFont" style:family="text">
      <style:text-properties style:font-name-complex="Arial" fo:font-weight="bold" style:font-weight-asian="bold" style:font-weight-complex="bold"/>
    </style:style>
    <style:style style:name="T287" style:parent-style-name="DefaultParagraphFont" style:family="text">
      <style:text-properties style:font-name-complex="Arial" fo:color="#000000"/>
    </style:style>
    <style:style style:name="P288" style:parent-style-name="Normal" style:family="paragraph">
      <style:text-properties fo:font-size="8pt" style:font-size-asian="8pt"/>
    </style:style>
    <style:style style:name="P289" style:parent-style-name="Normal" style:family="paragraph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style:font-name-complex="Arial" fo:font-weight="bold" style:font-weight-asian="bold" style:font-weight-complex="bold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 fo:color="#000000"/>
    </style:style>
    <style:style style:name="T293" style:parent-style-name="DefaultParagraphFont" style:family="text">
      <style:text-properties style:font-name-complex="Arial" fo:color="#000000"/>
    </style:style>
    <style:style style:name="T29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98" style:parent-style-name="Header" style:family="paragraph">
      <style:paragraph-properties>
        <style:tab-stops/>
      </style:paragraph-properties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text-properties fo:font-size="16pt" style:font-size-asian="16pt"/>
    </style:style>
    <style:style style:name="P304" style:parent-style-name="Normal" style:family="paragraph">
      <style:text-properties fo:font-size="8pt" style:font-size-asian="8pt"/>
    </style:style>
    <style:style style:name="P305" style:parent-style-name="Normal" style:family="paragraph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style:font-name-complex="Arial" fo:font-weight="bold" style:font-weight-asian="bold" style:font-weight-complex="bold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 fo:color="#000000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14" style:parent-style-name="Header" style:family="paragraph">
      <style:paragraph-properties>
        <style:tab-stops/>
      </style:paragraph-properties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text-properties fo:font-size="18pt" style:font-size-asian="18pt"/>
    </style:style>
    <style:style style:name="P320" style:parent-style-name="Normal" style:family="paragraph">
      <style:text-properties fo:color="#000000"/>
    </style:style>
    <style:style style:name="P321" style:parent-style-name="Normal" style:family="paragraph">
      <style:text-properties fo:font-size="16pt" style:font-size-asian="16pt"/>
    </style:style>
    <style:style style:name="P322" style:parent-style-name="Normal" style:family="paragraph">
      <style:text-properties fo:font-size="8pt" style:font-size-asian="8pt"/>
    </style:style>
    <style:style style:name="P323" style:parent-style-name="Normal" style:family="paragraph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 fo:font-weight="bold" style:font-weight-asian="bold" style:font-weight-complex="bold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8pt" style:font-size-asian="8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style:font-weight-complex="bold"/>
    </style:style>
    <style:style style:name="P342" style:parent-style-name="Normal" style:family="paragraph">
      <style:text-properties fo:font-size="8pt" style:font-size-asian="8pt"/>
    </style:style>
    <style:style style:name="P343" style:parent-style-name="Normal" style:family="paragraph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style:font-name-complex="Arial" fo:font-weight="bold" style:font-weight-asian="bold" style:font-weight-complex="bold"/>
    </style:style>
    <style:style style:name="T345" style:parent-style-name="DefaultParagraphFont" style:family="text">
      <style:text-properties style:font-name-complex="Arial" fo:font-weight="bold" style:font-weight-asian="bold" style:font-weight-complex="bold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 fo:color="#000000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style:font-name-complex="Arial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T36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62" style:parent-style-name="Header" style:family="paragraph">
      <style:paragraph-properties>
        <style:tab-stops/>
      </style:paragraph-properties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fo:font-size="8pt" style:font-size-asian="8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8pt" style:font-size-asian="8pt"/>
    </style:style>
    <style:style style:name="P374" style:parent-style-name="Normal" style:family="paragraph">
      <style:paragraph-properties fo:text-indent="0.5in"/>
      <style:text-properties fo:font-size="8pt" style:font-size-asian="8pt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8pt" style:font-size-asian="8pt"/>
    </style:style>
    <style:style style:name="P381" style:parent-style-name="Normal" style:family="paragraph">
      <style:text-properties fo:font-size="8pt" style:font-size-asian="8pt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text-properties fo:font-size="8pt" style:font-size-asian="8pt"/>
    </style:style>
    <style:style style:name="P385" style:parent-style-name="Normal" style:family="paragraph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text-properties fo:font-size="8pt" style:font-size-asian="8pt"/>
    </style:style>
    <style:style style:name="P389" style:parent-style-name="Normal" style:family="paragraph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style:font-name-asian="Arial Unicode MS" style:font-name-complex="Arial"/>
    </style:style>
    <style:style style:name="T391" style:parent-style-name="DefaultParagraphFont" style:family="text">
      <style:text-properties style:font-name-asian="Arial Unicode MS" style:font-name-complex="Arial" fo:color="#000000"/>
    </style:style>
    <style:style style:name="T392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393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394" style:parent-style-name="DefaultParagraphFont" style:family="text">
      <style:text-properties style:font-name-asian="Arial Unicode MS" style:font-name-complex="Arial" fo:color="#000000"/>
    </style:style>
    <style:style style:name="T395" style:parent-style-name="DefaultParagraphFont" style:family="text">
      <style:text-properties style:font-name-asian="Arial Unicode MS" style:font-name-complex="Arial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99" style:parent-style-name="Header" style:family="paragraph">
      <style:paragraph-properties>
        <style:tab-stops/>
      </style:paragraph-properties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name-complex="Arial" style:font-weight-complex="bold"/>
    </style:style>
    <style:style style:name="P403" style:parent-style-name="Normal" style:family="paragraph">
      <style:text-properties fo:font-size="14pt" style:font-size-asian="14pt"/>
    </style:style>
    <style:style style:name="P404" style:parent-style-name="Normal" style:family="paragraph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text-properties fo:font-size="20pt" style:font-size-asian="20pt"/>
    </style:style>
    <style:style style:name="P408" style:parent-style-name="Normal" style:family="paragraph">
      <style:text-properties fo:font-size="8pt" style:font-size-asian="8pt"/>
    </style:style>
    <style:style style:name="P409" style:parent-style-name="Normal" style:family="paragraph">
      <style:text-properties fo:font-weight="bold" style:font-weight-asian="bold" fo:font-style="italic" style:font-style-asian="italic"/>
    </style:style>
    <style:style style:name="T410" style:parent-style-name="DefaultParagraphFont" style:family="text">
      <style:text-properties style:font-name-complex="Arial" fo:font-weight="bold" style:font-weight-asian="bold" style:font-weight-complex="bold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P414" style:parent-style-name="Normal" style:family="paragraph">
      <style:text-properties fo:font-size="16pt" style:font-size-asian="16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P427" style:parent-style-name="Normal" style:family="paragraph">
      <style:text-properties fo:font-size="20pt" style:font-size-asian="20pt"/>
    </style:style>
    <style:style style:name="P428" style:parent-style-name="Normal" style:family="paragraph">
      <style:text-properties fo:font-size="8pt" style:font-size-asian="8pt"/>
    </style:style>
    <style:style style:name="P429" style:parent-style-name="Normal" style:family="paragraph">
      <style:text-properties fo:font-weight="bold" style:font-weight-asian="bold" fo:font-style="italic" style:font-style-asian="italic"/>
    </style:style>
    <style:style style:name="T430" style:parent-style-name="DefaultParagraphFont" style:family="text">
      <style:text-properties style:font-name-complex="Arial" fo:font-weight="bold" style:font-weight-asian="bold"/>
    </style:style>
    <style:style style:name="T431" style:parent-style-name="DefaultParagraphFont" style:family="text">
      <style:text-properties style:font-name-complex="Arial" style:font-weight-complex="bold"/>
    </style:style>
    <style:style style:name="T432" style:parent-style-name="DefaultParagraphFont" style:family="text">
      <style:text-properties style:font-name-complex="Arial" style:font-weight-complex="bold"/>
    </style:style>
    <style:style style:name="T433" style:parent-style-name="DefaultParagraphFont" style:family="text">
      <style:text-properties fo:font-weight="bold" style:font-weight-asian="bold" fo:font-style="italic" style:font-style-asian="italic"/>
    </style:style>
    <style:style style:name="T434" style:parent-style-name="DefaultParagraphFont" style:family="text">
      <style:text-properties fo:font-style="italic" style:font-style-asian="italic" fo:font-size="11pt" style:font-size-asian="11pt"/>
    </style:style>
    <style:style style:name="T435" style:parent-style-name="DefaultParagraphFont" style:family="text">
      <style:text-properties fo:font-style="italic" style:font-style-asian="italic" fo:font-size="11pt" style:font-size-asian="11pt"/>
    </style:style>
    <style:style style:name="P436" style:parent-style-name="Normal" style:family="paragraph">
      <style:text-properties fo:font-size="14pt" style:font-size-asian="14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text-properties fo:font-size="20pt" style:font-size-asian="20pt"/>
    </style:style>
    <style:style style:name="P446" style:parent-style-name="Normal" style:family="paragraph">
      <style:text-properties fo:font-size="8pt" style:font-size-asian="8pt"/>
    </style:style>
    <style:style style:name="P447" style:parent-style-name="Normal" style:family="paragraph">
      <style:text-properties fo:font-weight="bold" style:font-weight-asian="bold" fo:font-style="italic" style:font-style-asian="italic"/>
    </style:style>
    <style:style style:name="T448" style:parent-style-name="DefaultParagraphFont" style:family="text">
      <style:text-properties style:font-name-complex="Arial" fo:font-weight="bold" style:font-weight-asian="bold"/>
    </style:style>
    <style:style style:name="T449" style:parent-style-name="DefaultParagraphFont" style:family="text">
      <style:text-properties style:font-name-complex="Arial" fo:font-weight="bold" style:font-weight-asian="bold"/>
    </style:style>
    <style:style style:name="T450" style:parent-style-name="DefaultParagraphFont" style:family="text">
      <style:text-properties style:font-name-complex="Arial" fo:font-weight="bold" style:font-weight-asian="bold"/>
    </style:style>
    <style:style style:name="T451" style:parent-style-name="DefaultParagraphFont" style:family="text">
      <style:text-properties style:font-name-complex="Arial" style:font-weight-complex="bold"/>
    </style:style>
    <style:style style:name="T452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453" style:parent-style-name="DefaultParagraphFont" style:family="text">
      <style:text-properties style:font-name-complex="Arial" style:font-weight-complex="bold"/>
    </style:style>
    <style:style style:name="T454" style:parent-style-name="DefaultParagraphFont" style:family="text">
      <style:text-properties style:font-name-complex="Arial" style:font-weight-complex="bold" style:font-style-complex="italic"/>
    </style:style>
    <style:style style:name="P455" style:parent-style-name="Normal" style:family="paragraph">
      <style:text-properties style:font-name-complex="Arial" style:font-weight-complex="bold" fo:font-size="8pt" style:font-size-asian="8pt"/>
    </style:style>
    <style:style style:name="P456" style:parent-style-name="Normal" style:family="paragraph">
      <style:text-properties style:font-name-complex="Arial" style:font-weight-complex="bold"/>
    </style:style>
    <style:style style:name="P457" style:parent-style-name="Normal" style:family="paragraph">
      <style:text-properties style:font-name-complex="Arial" style:font-weight-complex="bold" fo:font-size="14pt" style:font-size-asian="14p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style:font-weight-complex="bold"/>
    </style:style>
    <style:style style:name="P467" style:parent-style-name="Normal" style:family="paragraph">
      <style:text-properties style:font-name-complex="Arial" style:font-weight-complex="bold" fo:color="#000000"/>
    </style:style>
    <style:style style:name="P468" style:parent-style-name="Normal" style:family="paragraph">
      <style:text-properties style:font-name-complex="Arial" style:font-weight-complex="bold" fo:font-size="20pt" style:font-size-asian="20pt"/>
    </style:style>
    <style:style style:name="P469" style:parent-style-name="Normal" style:family="paragraph">
      <style:text-properties fo:font-size="8pt" style:font-size-asian="8pt"/>
    </style:style>
    <style:style style:name="P470" style:parent-style-name="Normal" style:family="paragraph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style:font-name-complex="Arial" style:font-weight-complex="bold"/>
    </style:style>
    <style:style style:name="T472" style:parent-style-name="DefaultParagraphFont" style:family="text">
      <style:text-properties style:font-name-complex="Arial" fo:font-weight="bold" style:font-weight-asian="bold" style:font-weight-complex="bold"/>
    </style:style>
    <style:style style:name="T473" style:parent-style-name="DefaultParagraphFont" style:family="text">
      <style:text-properties style:font-name-complex="Arial" style:font-weight-complex="bold"/>
    </style:style>
    <style:style style:name="T474" style:parent-style-name="DefaultParagraphFont" style:family="text">
      <style:text-properties style:font-name-complex="Arial" style:font-weight-complex="bold"/>
    </style:style>
    <style:style style:name="T475" style:parent-style-name="DefaultParagraphFont" style:family="text">
      <style:text-properties style:font-name-complex="Arial" style:font-weight-complex="bold"/>
    </style:style>
    <style:style style:name="T476" style:parent-style-name="DefaultParagraphFont" style:family="text">
      <style:text-properties style:font-name-complex="Arial" fo:font-weight="bold" style:font-weight-asian="bold" style:font-weight-complex="bold"/>
    </style:style>
    <style:style style:name="T477" style:parent-style-name="DefaultParagraphFont" style:family="text">
      <style:text-properties style:font-name-complex="Arial" style:font-weight-complex="bold"/>
    </style:style>
    <style:style style:name="T478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479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P480" style:parent-style-name="Normal" style:family="paragraph">
      <style:text-properties style:font-name-complex="Arial" style:font-weight-complex="bold"/>
    </style:style>
    <style:style style:name="P481" style:parent-style-name="Normal" style:family="paragraph">
      <style:text-properties style:font-name-complex="Arial" style:font-weight-complex="bold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weight-complex="bold"/>
    </style:style>
    <style:style style:name="P491" style:parent-style-name="Normal" style:family="paragraph">
      <style:text-properties fo:font-size="20pt" style:font-size-asian="20pt"/>
    </style:style>
    <style:style style:name="P492" style:parent-style-name="Normal" style:family="paragraph">
      <style:text-properties fo:font-size="8pt" style:font-size-asian="8pt"/>
    </style:style>
    <style:style style:name="P493" style:parent-style-name="Normal" style:family="paragraph">
      <style:text-properties fo:font-weight="bold" style:font-weight-asian="bold" fo:font-style="italic" style:font-style-asian="italic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style:font-name-complex="Arial" fo:color="#000000"/>
    </style:style>
    <style:style style:name="T501" style:parent-style-name="DefaultParagraphFont" style:family="text">
      <style:text-properties style:font-name-complex="Arial" fo:color="#000000" fo:font-size="10pt" style:font-size-asian="10pt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weight="bold" style:font-weight-asian="bold" fo:font-style="italic" style:font-style-asian="italic" fo:color="#000000"/>
    </style:style>
    <style:style style:name="T504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font-weight="bold" style:font-weight-asian="bold" fo:font-style="italic" style:font-style-asian="italic" fo:color="#000000"/>
    </style:style>
    <style:style style:name="P506" style:parent-style-name="Normal" style:family="paragraph">
      <style:text-properties fo:color="#000000"/>
    </style:style>
    <style:style style:name="P507" style:parent-style-name="Normal" style:family="paragraph">
      <style:text-properties fo:color="#000000"/>
    </style:style>
    <style:style style:name="P508" style:parent-style-name="Normal" style:family="paragraph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text-properties fo:font-size="20pt" style:font-size-asian="20pt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text-properties fo:color="#000000" fo:font-size="18pt" style:font-size-asian="18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8pt" style:font-size-asian="8pt"/>
    </style:style>
    <style:style style:name="P525" style:parent-style-name="Normal" style:family="paragraph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weight="bold" style:font-weight-asian="bold" style:font-weight-complex="bold" fo:color="#000000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weight-complex="bold"/>
    </style:style>
    <style:style style:name="P535" style:parent-style-name="Normal" style:family="paragraph">
      <style:text-properties style:font-weight-complex="bold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8pt" style:font-size-asian="8pt"/>
    </style:style>
    <style:style style:name="T53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birželio 21 d. (antradienis)</text:p>
      <text:p text:style-name="P12"><text:span text:style-name="T13">Vakarinis plenarinis posėdis<text:s/></text:span></text:p>
      <text:p text:style-name="P14"><text:span text:style-name="T15">Nr.</text:span><text:span text:style-name="T16"><text:s/>42</text:span><text:span text:style-name="T17">(69)</text:span></text:p>
      <text:p text:style-name="P18"><text:span text:style-name="T19">(Posėdžio pradžia - 15.02 val.)</text:span></text:p>
      <text:p text:style-name="Normal"/>
      <text:p text:style-name="P20">Posėdžio pirmininkas – Seimo Pirmininko pavaduotojas A.Pekeliūnas</text:p>
      <text:p text:style-name="P21"/>
      <text:p text:style-name="P22">Užsiregistravo<text:s/>41 Seimo narys<text:s/><text:span text:style-name="T23">(15.02 val.)</text:span></text:p>
      <text:p text:style-name="P24">15.03 val.</text:p>
      <text:p text:style-name="P25">S V A R S T Y T A :<text:tab/></text:p>
      <text:p text:style-name="Normal"><text:tab/><text:span text:style-name="T26">Baudžiamojo kodekso</text:span><text:span text:style-name="T27"><text:s/>48, 60, 145, 147, 157, 212, 213, 214, 215, 226, 249, 251, 252, 256, 267, 270, 272, 274, 280 straipsnių ir priedo pakeitimo bei papildymo ir Kodekso papildymo 147</text:span><text:span text:style-name="T28">1</text:span><text:span text:style-name="T29">, 199</text:span><text:span text:style-name="T30">1</text:span><text:span text:style-name="T31">, 199</text:span><text:span text:style-name="T32">2</text:span><text:span text:style-name="T33">, 267</text:span><text:span text:style-name="T34">1</text:span><text:span text:style-name="T35">, 270</text:span><text:span text:style-name="T36">1</text:span><text:span text:style-name="T37">, 308</text:span><text:span text:style-name="T38">1</text:span><text:span text:style-name="T39"><text:s/>straipsniais įstatymo projektas Nr.XP-418(2*)</text:span><text:span text:style-name="T40">ES</text:span><text:s/><text:span text:style-name="T41">(teikėjas - LRV/</text:span><text:span text:style-name="T42">teisingumo ministras G.Bužinskas</text:span><text:span text:style-name="T43">)</text:span><text:s/><text:span text:style-name="T44">(svarstymas)</text:span><text:span text:style-name="T45"><text:s/></text:span></text:p>
      <text:p text:style-name="Normal"/>
      <text:p text:style-name="P46"><text:tab/>Pagrindinio – Teisės ir teisėtvarkos komiteto vardu kalbėjo šio komiteto atstovė A.Staponkienė.</text:p>
      <text:p text:style-name="P47">Papildomų komitetų vardu kalbėjo: V.Gedvilas (Europos reikalų <text:s/>komiteto vardu), V.Čepas (Nacionalinio saugumo ir gynybos komiteto vardu).</text:p>
      <text:p text:style-name="Normal"><text:tab/>Diskusijoje kalbėjo Seimo narys J.Veselka.</text:p>
      <text:p text:style-name="Normal"><text:tab/>Dėl balsavimo motyvų kalbėjo Seimo nariai: O.Valiukevičiūtė, A.Endzinas.</text:p>
      <text:p text:style-name="Normal"/>
      <text:p text:style-name="P48">Užsiregistravo 73 Seimo nariai<text:s/><text:span text:style-name="T49">(15.18 val.)</text:span></text:p>
      <text:p text:style-name="P50">N U T A R T A :</text:p>
      <text:p text:style-name="Normal"><text:tab/><text:span text:style-name="T51">Pritarti</text:span><text:s/>pagrindinio komiteto patobulintam projektui<text:s/><text:span text:style-name="T52">po svarstymo</text:span><text:s/>Seimo posėdyje. Balsavo: už - 53, prieš - 9, susilaikė 10.</text:p>
      <text:p text:style-name="P53"/>
      <text:p text:style-name="P54">15.19 val.</text:p>
      <text:p text:style-name="P55">S V A R S T Y T A :<text:tab/></text:p>
      <text:p text:style-name="Normal"><text:tab/><text:span text:style-name="T56">Įstatymo<text:s/></text:span><text:span text:style-name="T57">„</text:span><text:span text:style-name="T58">D</text:span><text:span text:style-name="T59">ėl Protokolo, iš dalies pakeičiančio Europos konven</text:span><text:span text:style-name="T60">ciją dėl kovos su terorizmu, ratifikavimo</text:span><text:span text:style-name="T61">“</text:span><text:span text:style-name="T62"><text:s/>projektas Nr.XP-470*</text:span><text:s/><text:span text:style-name="T63">(teikėjas – Respublikos Prezidentas/</text:span><text:span text:style-name="T64">teisingumo ministras G.Bužinskas</text:span><text:span text:style-name="T65">)</text:span><text:s/><text:span text:style-name="T66">(svarstymas ir<text:s/></text:span><text:span text:style-name="T67">priėmimas)</text:span><text:span text:style-name="T68"><text:s/></text:span></text:p>
      <text:p text:style-name="Normal"/>
      <text:p text:style-name="P69">Pagrindinio – Užsienio reikalų komiteto vardu kalbėjo šio komiteto atstovas H.Žukauskas.</text:p>
      <text:p text:style-name="P70">Papildomų komitetų vardu kalbėjo: V.Žiemelis (Teisės ir teisėtvarkos komiteto vardu), A.Kašėta (Nacionalinio saugumo ir gynybos komiteto vardu).</text:p>
      <text:p text:style-name="Normal"><text:tab/></text:p>
      <text:p text:style-name="P71">N U T A R T A :</text:p>
      <text:p text:style-name="Normal"><text:tab/><text:span text:style-name="T72">Pritarti</text:span><text:s/>šiam projektui<text:s/><text:span text:style-name="T73">po svarstymo</text:span><text:s/>Seimo posėdyje (bendru sutarimu).</text:p>
      <text:p text:style-name="Normal"/>
      <text:p text:style-name="P74"><text:span text:style-name="T75">Posėdžio pirmininkas pran</text:span><text:span text:style-name="T76">ešė, kad gautas Seimo Pirmininko motyvuotas teikimas svarstyti šį projektą</text:span><text:span text:style-name="T77"><text:s/>ypatingos skubos tvarka</text:span><text:span text:style-name="T78">. Šiam pasiūlymui<text:s/></text:span><text:span text:style-name="T79">pritarta</text:span><text:span text:style-name="T80"><text:s/>bendru sutarimu.</text:span></text:p>
      <text:p text:style-name="P81"/>
      <text:p text:style-name="P82">Užsiregistravo 82 Seimo nariai<text:s/><text:span text:style-name="T83">(15.22 val.)</text:span></text:p>
      <text:p text:style-name="Normal"><text:span text:style-name="T84">N U T A R T A :</text:span></text:p>
      <text:p text:style-name="P85"><text:span text:style-name="T86">Priimti</text:span><text:s/><text:span text:style-name="T87">Įstatymą<text:s/></text:span><text:span text:style-name="T88">„</text:span><text:span text:style-name="T89">D</text:span><text:span text:style-name="T90">ėl Protokolo, iš dalies pakeičianč</text:span><text:span text:style-name="T91">io Europos konvenciją dėl kovos su terorizmu, ratifikavimo</text:span><text:span text:style-name="T92">“</text:span>. Balsavo: už - 81, prieš - 0, susilaikė 1.</text:p>
      <text:p text:style-name="P93"/>
      <text:p text:style-name="P94">15.23 val.</text:p>
      <text:p text:style-name="P95">S V A R S T Y T A :<text:tab/></text:p>
      <text:p text:style-name="Normal"><text:tab/><text:span text:style-name="T96">Įstatymo<text:s/></text:span><text:span text:style-name="T97">„D</text:span><text:span text:style-name="T98">ėl Lietuvos Respublikos Vyriausybės ir<text:s/></text:span><text:span text:style-name="T99">Moldovos Respublikos</text:span><text:span text:style-name="T100"><text:s/></text:span><text:span text:style-name="T101">Vyriausybės susitarimo dėl piliečių kelionių rat</text:span><text:span text:style-name="T102">ifikavimo</text:span><text:span text:style-name="T103">“</text:span><text:span text:style-name="T104"><text:s/></text:span><text:span text:style-name="T105">projektas Nr.XP-559*</text:span><text:s/><text:span text:style-name="T106">(teikėjas – Respublikos Prezidentas/užsienio reikalų ministras A.Valionis)<text:s/></text:span><text:span text:style-name="T107">(svarstymas ir<text:s/></text:span><text:span text:style-name="T108">priėmimas</text:span><text:span text:style-name="T109">)</text:span></text:p>
      <text:p text:style-name="P110"/>
      <text:p text:style-name="P111">Pagrindinio – Užsienio reikalų komiteto vardu kalbėjo šio komiteto atstovas H.Žukauskas.</text:p>
      <text:p text:style-name="P112">Diskusijoje kalbėjo Seimo narys E.Klumbys.</text:p>
      <text:p text:style-name="P113"/>
      <text:p text:style-name="P114">Užsiregistravo 76 Seimo nariai<text:s/><text:span text:style-name="T115">(15.26 val.)</text:span></text:p>
      <text:p text:style-name="P116">N U T A R T A :</text:p>
      <text:p text:style-name="Normal"><text:tab/><text:span text:style-name="T117">Pritarti</text:span><text:s/>šiam projektui<text:s/><text:span text:style-name="T118">po svarstymo</text:span><text:s/>Seimo posėdyje. Balsavo: už - 69, prieš - 1, susilaikė 4.</text:p>
      <text:p text:style-name="P119"/>
      <text:p text:style-name="P120"><text:span text:style-name="T121">Posėdžio pirmininkas pranešė, kad gautas Seimo Pirmininko motyvuotas teikimas svarstyti<text:s/></text:span><text:span text:style-name="T122">šį projektą</text:span><text:span text:style-name="T123"><text:s/>ypatingos skubos tvarka</text:span><text:span text:style-name="T124">. Šiam pasiūlymui<text:s/></text:span><text:span text:style-name="T125">pritarta</text:span><text:span text:style-name="T126"><text:s/>bendru sutarimu.</text:span></text:p>
      <text:p text:style-name="P127"/>
      <text:p text:style-name="Normal"><text:tab/>Dėl balsavimo motyvų kalbėjo Seimo nariai: H.Žukauskas, E.Klumbys, V.Stankevič.</text:p>
      <text:p text:style-name="P128">Užsiregistravo 75 Seimo nariai<text:s/><text:span text:style-name="T129">(15.30 val.)</text:span></text:p>
      <text:p text:style-name="Normal"><text:span text:style-name="T130">N U T A R T A :</text:span></text:p>
      <text:p text:style-name="P131"><text:span text:style-name="T132">Priimti</text:span><text:s/><text:span text:style-name="T133">Įstatymą<text:s/></text:span><text:span text:style-name="T134">„D</text:span><text:span text:style-name="T135">ėl Lietuvos Resp</text:span><text:span text:style-name="T136">ublikos Vyriausybės ir<text:s/></text:span><text:span text:style-name="T137">Moldovos Respublikos Vyriausybės susitarimo dėl piliečių kelionių ratifikavimo</text:span><text:span text:style-name="T138">“</text:span>. Balsavo: už - 68, prieš - 2, susilaikė 3.</text:p>
      <text:p text:style-name="P139"/>
      <text:p text:style-name="P140">15.31 val.</text:p>
      <text:p text:style-name="P141">S V A R S T Y T A :<text:tab/></text:p>
      <text:p text:style-name="Normal"><text:tab/><text:span text:style-name="T142">Vertybinių popierių rinkos įstatymo<text:s/></text:span><text:span text:style-name="T143">pakeitimo ir papildymo<text:s/></text:span><text:span text:style-name="T144">įstatymo projekta</text:span><text:span text:style-name="T145">s Nr.XP-571(2*)</text:span><text:span text:style-name="T146">ES</text:span><text:s/><text:span text:style-name="T147">(teikėjas - LRV/finansų ministras Z.Balčytis)</text:span><text:s/><text:span text:style-name="T148">(svarstymas)</text:span><text:span text:style-name="T149"><text:s/></text:span><text:span text:style-name="T150">(taikoma skubos tvarka)</text:span></text:p>
      <text:p text:style-name="P151"/>
      <text:p text:style-name="P152"><text:tab/>Pagrindinio – Biudžeto ir finansų komiteto vardu kalbėjo šio komiteto atstovas K.Glaveckas.</text:p>
      <text:p text:style-name="P153">Papildomo – Ekonomikos komiteto vardu kalbėjo šio komiteto atstovas S.Bucevičius.</text:p>
      <text:p text:style-name="P154"/>
      <text:p text:style-name="P155">N U T A R T A :</text:p>
      <text:p text:style-name="Normal"><text:tab/><text:span text:style-name="T156">Pritarti</text:span><text:s/>pagrindinio komiteto patobulintam projektui<text:s/><text:span text:style-name="T157">po svarstymo</text:span><text:s/>Seimo posėdyje (bendru sutarimu).</text:p>
      <text:p text:style-name="P158"/>
      <text:p text:style-name="P159">15.33 val.</text:p>
      <text:p text:style-name="P160">S V A R S T Y T A :<text:tab/></text:p>
      <text:p text:style-name="Normal"><text:tab/><text:span text:style-name="T161">Akcinių bendrovių įstatymo<text:s/></text:span><text:span text:style-name="T162">13, 44, 46, 48, 55, 72 ir 74 straipsnių pakeitimo<text:s/></text:span><text:span text:style-name="T163">įstaty</text:span><text:span text:style-name="T164">mo projektas Nr.XP-572</text:span><text:span text:style-name="T165">*</text:span><text:s text:c="2"/><text:span text:style-name="T166">(teikėjas - LRV/finansų ministras Z.Balčytis)</text:span><text:s/><text:span text:style-name="T167">(svarstymas)</text:span><text:span text:style-name="T168"><text:s/></text:span><text:span text:style-name="T169">(taikoma skubos tvarka)</text:span></text:p>
      <text:p text:style-name="P170"/>
      <text:p text:style-name="P171"><text:tab/>Pagrindinio – Ekonomikos komiteto vardu kalbėjo šio komiteto atstovas <text:s/>S.Bucevičius.</text:p>
      <text:p text:style-name="P172">Papildomo – Biudžeto ir finansų komiteto vardu kalbėjo šio komiteto atstovas K.Glaveckas.</text:p>
      <text:p text:style-name="Normal"/>
      <text:p text:style-name="P173">N U T A R T A :</text:p>
      <text:p text:style-name="Normal"><text:tab/><text:span text:style-name="T174">Pritarti</text:span><text:s/>šiam projektui<text:s/><text:span text:style-name="T175">po svarstymo</text:span><text:s/>Seimo posėdyje (bendru sutarimu).</text:p>
      <text:p text:style-name="P176"/>
      <text:p text:style-name="P177">15.35 val.</text:p>
      <text:p text:style-name="P178">S V A R S T Y T A :<text:tab/></text:p>
      <text:p text:style-name="Normal"><text:tab/><text:span text:style-name="T179">Socialinių įmonių įstatymo</text:span><text:span text:style-name="T180"><text:s/>3, 4, 8, 10, 14, 18 ir 19 straipsnių pakeitimo ir papildymo įstatymo projekta</text:span><text:span text:style-name="T181">s Nr.XP-454(3*)</text:span><text:s/><text:span text:style-name="T182">(teikėja – LRV/socialinės apsaugos ir darbo ministrė V.Blinkevičiūtė)</text:span><text:s/><text:span text:style-name="T183">(svarstymas)</text:span><text:span text:style-name="T184"><text:s/></text:span></text:p>
      <text:p text:style-name="Normal"/>
      <text:p text:style-name="P185"><text:tab/>Pagrindinio – Socialinių reikalų ir darbo komiteto vardu kalbėjo šio komiteto atstovė A.Balsienė.</text:p>
      <text:p text:style-name="P186"><text:span text:style-name="T187">Šeimos ir vaiko reikalų komisijos išvadą pateikė šios ko</text:span><text:span text:style-name="T188">misijos atstovas E.Žakaris.</text:span></text:p>
      <text:p text:style-name="Normal"><text:tab/>Diskusijoje kalbėjo Seimo nariai: G.Steponavičius, A.Balsienė, E.Žakaris.</text:p>
      <text:p text:style-name="Normal"/>
      <text:h text:style-name="P189" text:outline-level="2">Projekto Nr.XP-454(3*) pataisų svarstymas</text:h>
      <text:p text:style-name="Normal"/>
      <text:p text:style-name="P190">Siūlymui svarstyti E.Žakario ir kt. pataisą pritarta bendru sutarimu.</text:p>
      <text:p text:style-name="Normal"/>
      <text:p text:style-name="P191">Dėl E.Žakario ir kt. pataisos kalbėjo<text:s/>Seimo nariai: A.Sysas, I.Degutienė.</text:p>
      <text:p text:style-name="P192"/>
      <text:p text:style-name="P193">Užsiregistravo 75 Seimo nariai<text:s/><text:span text:style-name="T194">(15.59 val.)</text:span></text:p>
      <text:p text:style-name="P195"/>
      <text:p text:style-name="P196">Balsuota dėl E.Žakario ir kt. pataisos: už - 67, prieš - 1, susilaikė 5.<text:s/><text:span text:style-name="T197">Priimta</text:span>.</text:p>
      <text:p text:style-name="Normal"/>
      <text:p text:style-name="P198">N U T A R T A :</text:p>
      <text:p text:style-name="Normal"><text:tab/><text:span text:style-name="T199">Pritarti</text:span><text:s/>pagrindinio komiteto patobulintam projektui su Seimo posėdžio metu priimta pataisa<text:s/><text:span text:style-name="T200">po svarstymo</text:span><text:s/>Seimo posėdyje (bendru sutarimu).</text:p>
      <text:p text:style-name="P201"/>
      <text:p text:style-name="P202">16.01 val.</text:p>
      <text:p text:style-name="P203">S V A R S T Y T A :<text:tab/></text:p>
      <text:p text:style-name="Normal"><text:tab/><text:span text:style-name="T204">Seimo nutarimo<text:s/></text:span><text:span text:style-name="T205">„</text:span><text:span text:style-name="T206">Dėl Lietuvos Respublikos prokuratūros 2004 metų veiklos ataskaitos ir 2005-2006 metų prioritetų</text:span><text:span text:style-name="T207">“</text:span><text:span text:style-name="T208"><text:s/>projektas Nr.XP-588</text:span><text:s/><text:span text:style-name="T209">(pateikimas, svarstymas<text:s/></text:span><text:span text:style-name="T210">ir<text:s/></text:span><text:span text:style-name="T211">priėmimas</text:span><text:span text:style-name="T212">)</text:span></text:p>
      <text:p text:style-name="Normal"><text:tab/>Pranešėjas – Teisės ir teisėtvarkos komiteto pirmininkas J.Sabatauskas</text:p>
      <text:p text:style-name="Normal"/>
      <text:p text:style-name="Normal"><text:tab/>Klausė Seimo nariai: A.Skardžius, L.Sabutis, J.Veselka, E.Klumbys.</text:p>
      <text:p text:style-name="Normal"/>
      <text:p text:style-name="Normal"><text:span text:style-name="T213">N U T A R T A :</text:span></text:p>
      <text:p text:style-name="Normal"><text:tab/><text:span text:style-name="T214">Pritarti<text:s/></text:span>šiam projektui<text:span text:style-name="T215"><text:s/>po pateikimo<text:s/></text:span>(bendru sutarimu).</text:p>
      <text:p text:style-name="Normal"/>
      <text:p text:style-name="P216"><text:span text:style-name="T217">Posėdžio pirmininkas prane</text:span><text:span text:style-name="T218">šė, kad gautas Seimo Pirmininko motyvuotas teikimas svarstyti šį projektą</text:span><text:span text:style-name="T219"><text:s/>ypatingos skubos tvarka</text:span><text:span text:style-name="T220">. Šiam pasiūlymui<text:s/></text:span><text:span text:style-name="T221">pritarta</text:span><text:span text:style-name="T222"><text:s/>bendru sutarimu.</text:span></text:p>
      <text:p text:style-name="P223"/>
      <text:p text:style-name="P224">Kalbėjo Seimo nariai: Z.Žvikienė (Žmogaus teisių komiteto vardu), E.Klumbys.<text:s/></text:p>
      <text:p text:style-name="P225"/>
      <text:p text:style-name="P226">Užsiregistravo 69 Seimo nariai<text:s/><text:span text:style-name="T227">(16.</text:span><text:span text:style-name="T228">27 val.)</text:span></text:p>
      <text:p text:style-name="Normal"><text:span text:style-name="T229">N U T A R T A :</text:span></text:p>
      <text:p text:style-name="Normal"><text:tab/><text:span text:style-name="T230">Pritarti<text:s/></text:span>šiam projektui<text:span text:style-name="T231"><text:s/>po svarstymo<text:s/></text:span>Seimo posėdyje. Balsavo: už - 53, prieš - 3, susilaikė 12.</text:p>
      <text:p text:style-name="Normal"/>
      <text:p text:style-name="Normal"><text:span text:style-name="T232"><text:tab/></text:span>1, 2 straipsniai priimti bendru sutarimu.<text:tab/></text:p>
      <text:p text:style-name="P233">Dėl 3 straipsnio kalbėjo Seimo narys L.Sabutis.</text:p>
      <text:p text:style-name="P234"><text:tab/>3 straipsnis priimtas bendru sutarimu.</text:p>
      <text:p text:style-name="P235">4, 5 straipsniai priimti bendru sutarimu.<text:tab/></text:p>
      <text:p text:style-name="P236"/>
      <text:p text:style-name="Normal"><text:tab/>Dėl balsavimo motyvų dėl viso nutarimo kalbėjo Seimo nariai: L.Sabutis, J.Veselka, E.Klumbys.</text:p>
      <text:p text:style-name="P237">Užsiregistravo 68 Seimo nariai<text:s/><text:span text:style-name="T238">(16.40 val.)</text:span></text:p>
      <text:p text:style-name="Normal"><text:span text:style-name="T239">N U T A R T A :</text:span></text:p>
      <text:p text:style-name="P240"><text:span text:style-name="T241">Priimti</text:span><text:s/><text:span text:style-name="T242">Seimo nutarimą<text:s/></text:span><text:span text:style-name="T243">„</text:span><text:span text:style-name="T244">Dėl Lietuvos Respublikos prokuratū</text:span><text:span text:style-name="T245">ros 2004 metų veiklos ataskaitos ir 2005-2006 metų prioritetų</text:span><text:span text:style-name="T246">“</text:span>. Balsavo: už - 52, prieš - 4, susilaikė 11.</text:p>
      <text:p text:style-name="Normal"/>
      <text:p text:style-name="P247"/>
      <text:p text:style-name="P248"><text:span text:style-name="T249">16.41 val.</text:span></text:p>
      <text:p text:style-name="BodyText">Spaudos, radijo ir televizijos rėmimo fondo 2004 metų lėšų, gautų iš valstybės biudžeto, paskirstymo ir panaudojimo ataskaita</text:p>
      <text:p text:style-name="P250">Pranešėjas<text:s/>– Fondo tarybos pirmininkas Stanislovas Žvirgždas</text:p>
      <text:p text:style-name="P251"/>
      <text:p text:style-name="Normal"><text:tab/>Klausė Seimo nariai: M.A.Pavilionienė, V.Škil, R.Kupčinskas, S.Pabedinskas.</text:p>
      <text:p text:style-name="Normal"/>
      <text:p text:style-name="P252">16.57 val.</text:p>
      <text:p text:style-name="P253">S V A R S T Y T A :<text:tab/></text:p>
      <text:p text:style-name="Normal"><text:tab/><text:span text:style-name="T254">Seimo nutarimo<text:s/></text:span><text:span text:style-name="T255">„</text:span><text:span text:style-name="T256">Dėl Spaudos, radijo ir televizijos rėmimo fondo 2004 metų lėšų, gautų iš vals</text:span><text:span text:style-name="T257">tybės biudžeto, paskirstymo ir panaudojimo ataskaitos</text:span><text:span text:style-name="T258">“</text:span><text:span text:style-name="T259"><text:s text:c="2"/>projektas Nr.XP-505(2*)</text:span><text:s/><text:span text:style-name="T260">(pateikimas, svarstymas ir<text:s/></text:span><text:span text:style-name="T261">priėmimas</text:span><text:span text:style-name="T262">)</text:span></text:p>
      <text:p text:style-name="Normal"><text:tab/>Pranešėja – Švietimo, mokslo ir kultūros komiteto pirmininkė A.Pitrėnienė</text:p>
      <text:p text:style-name="Normal"/>
      <text:p text:style-name="Normal"><text:span text:style-name="T263">N U T A R T A :</text:span></text:p>
      <text:p text:style-name="Normal"><text:tab/><text:span text:style-name="T264">Pritarti<text:s/></text:span>šiam projektui<text:span text:style-name="T265"><text:s/>po pateikimo<text:s/></text:span>(bendru<text:s/>sutarimu).</text:p>
      <text:p text:style-name="Normal"/>
      <text:p text:style-name="P266"><text:span text:style-name="T267">Posėdžio pirmininkas pranešė, kad gautas Seimo Pirmininko motyvuotas teikimas svarstyti šį projektą</text:span><text:span text:style-name="T268"><text:s/>ypatingos skubos tvarka</text:span><text:span text:style-name="T269">. Šiam pasiūlymui<text:s/></text:span><text:span text:style-name="T270">pritarta</text:span><text:span text:style-name="T271"><text:s/>bendru sutarimu.</text:span></text:p>
      <text:p text:style-name="P272"/>
      <text:p text:style-name="P273">Kalbėjo Seimo narys A.Monkevičius (Informacinės visuomenės plėtros komiteto<text:s/>vardu).</text:p>
      <text:p text:style-name="Normal"/>
      <text:p text:style-name="Normal"><text:span text:style-name="T274">N U T A R T A :</text:span></text:p>
      <text:p text:style-name="Normal"><text:tab/><text:span text:style-name="T275">Pritarti<text:s/></text:span>šiam projektui<text:span text:style-name="T276"><text:s/>po svarstymo<text:s/></text:span>Seimo posėdyje (bendru sutarimu).</text:p>
      <text:p text:style-name="Normal"/>
      <text:p text:style-name="P277">Užsiregistravo 71 Seimo narys<text:s/><text:span text:style-name="T278">(17.02 val.)</text:span></text:p>
      <text:p text:style-name="P279"/>
      <text:p text:style-name="Normal"><text:span text:style-name="T280">N U T A R T A :</text:span></text:p>
      <text:p text:style-name="P281"><text:span text:style-name="T282">Priimti</text:span><text:s/><text:span text:style-name="T283">Seimo nutarimą<text:s/></text:span><text:span text:style-name="T284">„</text:span><text:span text:style-name="T285">Dėl Spaudos, radijo ir televizijos rėmimo fondo 2004 metų lėšų, gautų iš v</text:span><text:span text:style-name="T286">alstybės biudžeto, paskirstymo ir panaudojimo ataskaitos</text:span><text:span text:style-name="T287">“</text:span>. Balsavo: už - 57, prieš - 1, susilaikė 13.</text:p>
      <text:p text:style-name="Normal"/>
      <text:p text:style-name="P288">17.03 val.</text:p>
      <text:p text:style-name="P289">S V A R S T Y T A :<text:tab/></text:p>
      <text:p text:style-name="Normal"><text:tab/><text:span text:style-name="T290">Pakuočių ir pakuočių atliekų tvarkymo įstatymo</text:span><text:span text:style-name="T291"><text:s/>1, 2, 5, 7 ir 10 straipsnių pakeitimo bei papildymo priedu<text:s/></text:span><text:span text:style-name="T292">įstatymo proje</text:span><text:span text:style-name="T293">ktas Nr.XP-370(2*)</text:span><text:span text:style-name="T294">ES</text:span><text:s/><text:span text:style-name="T295">(teikėjas - LRV/aplinkos ministras A.Kundrotas)</text:span><text:s/><text:span text:style-name="T296">(svarstymas)</text:span><text:span text:style-name="T297"><text:s/></text:span></text:p>
      <text:p text:style-name="Normal"/>
      <text:p text:style-name="P298"><text:tab/>Pagrindinio – Aplinkos apsaugos komiteto vardu kalbėjo šio komiteto atstovas J.Palionis.</text:p>
      <text:p text:style-name="P299">Papildomo – Europos reikalų <text:s/>komiteto vardu kalbėjo šio komiteto atstovas R.J.Dagys.</text:p>
      <text:p text:style-name="Normal"/>
      <text:p text:style-name="P300">N U T A R T A :</text:p>
      <text:p text:style-name="Normal"><text:tab/><text:span text:style-name="T301">Pritarti</text:span><text:s/>pagrindinio komiteto patobulintam projektui<text:s/><text:span text:style-name="T302">po svarstymo</text:span><text:s/>Seimo posėdyje (bendru sutarimu).</text:p>
      <text:p text:style-name="P303"/>
      <text:p text:style-name="P304">17.05 val.</text:p>
      <text:p text:style-name="P305">S V A R S T Y T A :<text:tab/></text:p>
      <text:p text:style-name="Normal"><text:tab/><text:span text:style-name="T306">Viešųjų ir privačių interesų derinimo valstybinėje tarnyboje įstatymo<text:s/></text:span><text:span text:style-name="T307">4, 5, 6, 7, 8, 9, 10 ir 23 stra</text:span><text:span text:style-name="T308">ipsnių pakeitimo<text:s/></text:span><text:span text:style-name="T309">įstatymo projektas Nr.XP-406</text:span><text:span text:style-name="T310">(2*)</text:span><text:s/><text:span text:style-name="T311">(teikėjas – A.Paulauskas)</text:span><text:s/><text:span text:style-name="T312">(svarstymas)</text:span><text:span text:style-name="T313"><text:s/></text:span></text:p>
      <text:p text:style-name="Normal"/>
      <text:p text:style-name="P314"><text:tab/>Pagrindinio – Valstybės valdymo ir savivaldybių komiteto vardu kalbėjo šio komiteto atstovas L.Sabutis.</text:p>
      <text:p text:style-name="P315">Papildomų komitetų vardu kalbėjo: V.Aleknaitė-Abramikienė (Teisės ir teisėtvarkos komiteto vardu), A.Sysas (Socialinių reikalų ir darbo komiteto vardu).</text:p>
      <text:p text:style-name="Normal"/>
      <text:p text:style-name="P316">N U T A R T A :</text:p>
      <text:p text:style-name="Normal"><text:tab/><text:span text:style-name="T317">Pritarti</text:span><text:s/>pagrindinio komiteto patobulintam projektui<text:s/><text:span text:style-name="T318">po svarstymo</text:span><text:s/>Seimo posėdyje (bendru sutarimu).</text:p>
      <text:p text:style-name="P319"/>
      <text:p text:style-name="P320"><text:s text:c="11"/>Dėl posėdžio vedimo tvarkos kalbėjo Seimo narė V.Aleknaitė-Abramikienė.</text:p>
      <text:p text:style-name="P321"/>
      <text:p text:style-name="P322">17.14 val.</text:p>
      <text:p text:style-name="P323">S V A R S T Y T A :<text:tab/></text:p>
      <text:p text:style-name="Normal"><text:tab/><text:span text:style-name="T324">Seimo nutarimo<text:s/></text:span><text:span text:style-name="T325">„</text:span><text:span text:style-name="T326">Dėl Privatizavimo komisijos</text:span><text:span text:style-name="T327">“</text:span><text:span text:style-name="T328"><text:s/>projektas Nr.XP-593</text:span><text:s/><text:span text:style-name="T329">(pateikimas)</text:span></text:p>
      <text:p text:style-name="Normal"><text:tab/>Pranešėjas – Seimo narys V.Karbauskis</text:p>
      <text:p text:style-name="Normal"/>
      <text:p text:style-name="Normal"><text:tab/>Klausė Seimo nariai: E.Klumbys, J.Razma, V.Mazuronis.</text:p>
      <text:p text:style-name="Normal"><text:tab/>Dėl balsavimo motyvų kalbėjo Seimo nariai: V.Mazuronis, E.Žakaris.</text:p>
      <text:p text:style-name="Normal"/>
      <text:p text:style-name="P330">Užsiregistravo 68 Seimo nariai<text:s/><text:span text:style-name="T331">(17.26 val.)</text:span></text:p>
      <text:p text:style-name="P332"/>
      <text:p text:style-name="Normal"><text:span text:style-name="T333">N U T A R T A :</text:span></text:p>
      <text:p text:style-name="Normal"><text:tab/>1.<text:s/><text:span text:style-name="T334">Pritarti<text:s/></text:span>šiam projektui<text:span text:style-name="T335"><text:s/>po pateikimo ir pradėti</text:span><text:s/>jo<text:span text:style-name="T336"><text:s/>svarstymo procedūrą</text:span>. Balsavo: už - 53, prieš - 7, susilaikė 8.</text:p>
      <text:p text:style-name="Normal"><text:tab/>2.<text:s/><text:span text:style-name="T337">Paskirti pagri</text:span><text:span text:style-name="T338">ndiniu komitetu</text:span><text:s/>šiam projektui svarstyti Ekonomikos komitetą (bendru sutarimu).</text:p>
      <text:p text:style-name="Normal"><text:tab/>3.<text:s/><text:span text:style-name="T339">Paskirti</text:span><text:s/>šio projekto<text:s/><text:span text:style-name="T340">svarstymą Seimo posėdyje<text:s/></text:span><text:span text:style-name="T341">šioje sesijoje<text:s/></text:span>(bendru sutarimu).</text:p>
      <text:p text:style-name="Normal"/>
      <text:p text:style-name="Normal"/>
      <text:p text:style-name="P342">17.28 val.</text:p>
      <text:p text:style-name="P343">S V A R S T Y T A :<text:tab/></text:p>
      <text:p text:style-name="Normal"><text:tab/><text:span text:style-name="T344">Valstybės paramos ginkluoto pasipriešinimo (rezistencijo</text:span><text:span text:style-name="T345">s) dalyviams įstatymo</text:span><text:span text:style-name="T346"><text:s/>3 straipsnio, Įstatymo<text:s/></text:span><text:span text:style-name="T347">„</text:span><text:span text:style-name="T348">Dėl socialinės paramos asmenims, sužalotiems atliekant būtinąją karinę tarnybą sovietinėje armijoje, ir šioje armijoje žuvusiųjų šeimoms (1945 07 22 - 1991 12 31)</text:span><text:span text:style-name="T349">“</text:span><text:span text:style-name="T350"><text:s/>2, 6 ir 8 straipsnių, Nepriklausomybės gynėjų<text:s/></text:span><text:span text:style-name="T351">ir kitų nukentėjusių nuo 1991 m. sausio 11-13 d. ir po to vykdytos SSRS agresijos asmenų teisinio statuso pripažinimo įstatymo 2 ir 3 straipsnių, Įstatymo<text:s/></text:span><text:span text:style-name="T352">„</text:span><text:span text:style-name="T353">Dėl papildomų socialinių garantijų šeimoms asmenų, nukentėjusių kovojant už Lietuvos Respublikos lai</text:span><text:span text:style-name="T354">svę, nuo 1991 m. sausio 11-13 d. vykdytos agresijos ir po to buvusių įvykių</text:span><text:span text:style-name="T355">“</text:span><text:span text:style-name="T356"><text:s/>pakeitimo įstatymo projektas<text:s/></text:span><text:span text:style-name="T357">Nr.XP-</text:span><text:span text:style-name="T358">490</text:span>(3*)<text:s/><text:span text:style-name="T359">(teikėja - LRV/socialinės apsaugos ir darbo ministrė V.Blinkevičiūtė)</text:span><text:s/><text:span text:style-name="T360">(svarstymas)</text:span><text:span text:style-name="T361"><text:s/></text:span></text:p>
      <text:p text:style-name="Normal"/>
      <text:p text:style-name="P362"><text:tab/>Pagrindinio – Socialinių reikalų ir darbo komiteto<text:s/>vardu kalbėjo šio komiteto atstovė J.Zinkevičiūtė</text:p>
      <text:p text:style-name="P363">Papildomų komitetų vardu kalbėjo: L.Počikovska (Biudžeto ir finansų komiteto vardu), A.Sadeckas (Nacionalinio saugumo ir gynybos komiteto vardu).</text:p>
      <text:p text:style-name="P364"><text:span text:style-name="T365">Pasipriešinimo okupaciniams režimams dalyvių ir nuo okupaci</text:span><text:span text:style-name="T366">jų nukentėjusių asmenų teisių ir reikalų komisij</text:span>os išvadą pateikė šios komisijos pirmininkas A.N.Stasiškis.</text:p>
      <text:p text:style-name="Normal"/>
      <text:h text:style-name="P367" text:outline-level="2">Projekto Nr.XP-490(3*) pataisų svarstymas</text:h>
      <text:p text:style-name="Normal"/>
      <text:p text:style-name="P368">Dėl<text:s/><text:span text:style-name="T369">Pasipriešinimo okupaciniams režimams dalyvių ir nuo okupacijų nukentėjusių asmenų teisių ir reikalų<text:s/></text:span><text:span text:style-name="T370">komisij</text:span>os pataisos, kuriai nepritarė pagrindinis komitetas, kalbėjo Seimo nariai: A.Sysas, P.Jakučionis.</text:p>
      <text:p text:style-name="P371"/>
      <text:p text:style-name="P372">Užsiregistravo 60 Seimo narių<text:s/><text:span text:style-name="T373">(17.42 val.)</text:span></text:p>
      <text:p text:style-name="P374"/>
      <text:p text:style-name="P375">Balsuota dėl šios pataisos: už - 23, prieš - 16, susilaikė 21. Nepriimta.</text:p>
      <text:p text:style-name="P376"/>
      <text:p text:style-name="P377">Siūlymui svarstyti P.Jakučionio<text:s/>pataisą pritarta.</text:p>
      <text:p text:style-name="P378">Dėl P.Jakučionio pataisos kalbėjo Seimo nariai: P.Jakučionis, A.N.Stasiškis, A.Sysas.</text:p>
      <text:p text:style-name="P379">Užsiregistravo 56 Seimo nariai<text:s/><text:span text:style-name="T380">(17.49 val.)</text:span></text:p>
      <text:p text:style-name="P381"/>
      <text:p text:style-name="P382">Balsuota dėl P.Jakučionio pataisos: už - 19, prieš - 12, susilaikė 24. Nepriimta.</text:p>
      <text:p text:style-name="P383">Replikavo Seimo nariai:<text:s/>S.Pečeliūnas, A.Sysas.</text:p>
      <text:p text:style-name="P384"/>
      <text:p text:style-name="P385">N U T A R T A :</text:p>
      <text:p text:style-name="Normal"><text:tab/><text:span text:style-name="T386">Pritarti</text:span><text:s/>pagrindinio komiteto patobulintam projektui<text:s/><text:span text:style-name="T387">po svarstymo</text:span><text:s/>Seimo posėdyje (bendru sutarimu).</text:p>
      <text:p text:style-name="Normal"/>
      <text:p text:style-name="P388">17.52 val.</text:p>
      <text:p text:style-name="P389">S V A R S T Y T A :<text:tab/></text:p>
      <text:p text:style-name="Normal"><text:tab/><text:span text:style-name="T390">Seimo nutarimo<text:s/></text:span><text:span text:style-name="T391">„</text:span><text:span text:style-name="T392">Dėl 2004 metų Lietuvos Respublikos valstybinio socialinio draudim</text:span><text:span text:style-name="T393">o fondo biudžeto vykdymo ataskaitos patvirtinimo</text:span><text:span text:style-name="T394">“</text:span><text:span text:style-name="T395"><text:s/>projektas Nr.XP-481*</text:span><text:s/><text:span text:style-name="T396">(teikėja - LRV/socialinės apsaugos ir darbo ministrė V.Blinkevičiūtė)</text:span><text:s/><text:span text:style-name="T397">(svarstymas)</text:span><text:span text:style-name="T398"><text:s/></text:span></text:p>
      <text:p text:style-name="Normal"/>
      <text:p text:style-name="P399"><text:tab/>Pagrindinio – Socialinių reikalų ir darbo <text:s/>komiteto vardu kalbėjo šio komiteto pirmininkas A.Sysas.</text:p>
      <text:p text:style-name="P400">Papildomo – Biudžeto ir finansų komiteto vardu kalbėjo šio komiteto atstovė L.Počikovska.</text:p>
      <text:p text:style-name="P401"><text:span text:style-name="T402">Seimo Šeimos ir vaiko reikalų komisijos išvadą pateikė šios komisijos pirmininkė R.Baškienė.</text:span></text:p>
      <text:p text:style-name="P403"/>
      <text:p text:style-name="P404">N U T A R T A :</text:p>
      <text:p text:style-name="Normal"><text:tab/><text:span text:style-name="T405">Pritarti</text:span><text:s/>šiam projektui<text:s/><text:span text:style-name="T406">po svarstymo</text:span><text:s/>Seimo posėdyje (bendru sutarimu).</text:p>
      <text:p text:style-name="P407"/>
      <text:p text:style-name="P408">17.54 val.</text:p>
      <text:p text:style-name="P409">S V A R S T Y T A :<text:tab/></text:p>
      <text:p text:style-name="Normal"><text:tab/><text:span text:style-name="T410">Žemės įstatymo</text:span><text:span text:style-name="T411"><text:s/>14 straipsnio papildymo<text:s/></text:span><text:span text:style-name="T412">įstatymo projektas Nr.XP-600(2)</text:span><text:s/><text:span text:style-name="T413">(pateikimas)</text:span></text:p>
      <text:p text:style-name="Normal"><text:tab/>Pranešėjas – Audito komiteto pirmininkas A.Skardžius<text:s/></text:p>
      <text:p text:style-name="Normal"/>
      <text:p text:style-name="Normal"><text:tab/>Klausė Seimo narys G.Mikolaitis.</text:p>
      <text:p text:style-name="Normal"/>
      <text:p text:style-name="Normal"><text:tab/>Dėl pagrindinio komiteto kalbėjo Seimo narys A.Skardžius.</text:p>
      <text:p text:style-name="P414"/>
      <text:p text:style-name="Normal"><text:span text:style-name="T415">N U T A R T A :</text:span></text:p>
      <text:p text:style-name="Normal"><text:tab/>1.<text:s/><text:span text:style-name="T416">Pritarti<text:s/></text:span>šiam projektui<text:span text:style-name="T417"><text:s/>po pateikimo ir pradėti</text:span><text:s/>jo<text:span text:style-name="T418"><text:s/>svarstymo procedūrą<text:s/></text:span>(bendru sutarimu).<text:s/></text:p>
      <text:p text:style-name="Normal"><text:tab/>2.<text:s/><text:span text:style-name="T419">Svarstyti</text:span><text:s/>šį projektą<text:span text:style-name="T420"><text:s/>skubos tvarka</text:span><text:s/>(bendru sutarimu).</text:p>
      <text:p text:style-name="Normal"><text:tab/>3.<text:s/><text:span text:style-name="T421">Paskirti pagrindiniu komitetu</text:span><text:s/>šiam projektui svarstyti Audito komitetą (bendru sutarimu).</text:p>
      <text:p text:style-name="Normal"><text:tab/>4.<text:s/><text:span text:style-name="T422">Paskirti papildomais komitetais</text:span><text:s/>šiam projektui svarstyti Kaimo reikalų, Teisės ir teisėtvarkos bei Valstybės valdymo ir savivaldybių komitetus (bendru sutarimu).</text:p>
      <text:p text:style-name="Normal"><text:tab/>5.<text:s/><text:span text:style-name="T423">Paskirti</text:span><text:s/>šio projekto<text:s/><text:span text:style-name="T424">svarstymą Seimo posėdyje<text:s/></text:span><text:span text:style-name="T425">š</text:span><text:span text:style-name="T426">ioje sesijoje<text:s/></text:span>(bendru sutarimu).</text:p>
      <text:p text:style-name="P427"/>
      <text:p text:style-name="P428">17.59 val.</text:p>
      <text:p text:style-name="P429">S V A R S T Y T A :<text:tab/></text:p>
      <text:p text:style-name="Normal"><text:tab/><text:span text:style-name="T430">Įstatymų ir kitų teisės aktų skelbimo ir įsigaliojimo tvarkos įstatymo</text:span><text:span text:style-name="T431"><text:s/>2, 9, 11, 12 ir 13 straipsnių pakeitimo ir papildymo<text:s/></text:span><text:span text:style-name="T432">įstatymo projektas Nr.XP-603</text:span><text:s/><text:span text:style-name="T433">(pateikimas)</text:span><text:s/><text:span text:style-name="T434">(Vyriausybė siūlo svars</text:span><text:span text:style-name="T435">tyti skubos tvarka)</text:span></text:p>
      <text:p text:style-name="Normal"><text:tab/>Pranešėjas – teisingumo viceministras G.Švedas</text:p>
      <text:p text:style-name="P436"/>
      <text:p text:style-name="Normal"><text:span text:style-name="T437">N U T A R T A :</text:span></text:p>
      <text:p text:style-name="Normal"><text:tab/>1.<text:s/><text:span text:style-name="T438">Pritarti<text:s/></text:span>šiam projektui<text:span text:style-name="T439"><text:s/>po pateikimo ir pradėti</text:span><text:s/>jo<text:span text:style-name="T440"><text:s/>svarstymo procedūrą<text:s/></text:span>(bendru sutarimu). <text:s/></text:p>
      <text:p text:style-name="Normal"><text:tab/>2.<text:s/><text:span text:style-name="T441">Paskirti pagrindiniu komitetu</text:span><text:s/>šiam projektui svarstyti Teisės ir teisėtvarkos komitetą (bendru sutarimu).</text:p>
      <text:p text:style-name="Normal"><text:tab/>3.<text:s/><text:span text:style-name="T442">Paskirti papildomu komitetu</text:span><text:s/>šiam projektui svarstyti Europos reikalų <text:s/>komitetą (bendru sutarimu).</text:p>
      <text:p text:style-name="Normal"><text:tab/>4.<text:s/><text:span text:style-name="T443">Svarstyti</text:span><text:s/>šį projektą<text:span text:style-name="T444"><text:s/>skubos tvarka</text:span><text:s/>(bendru sutarimu).</text:p>
      <text:p text:style-name="P445"/>
      <text:p text:style-name="P446">18.02 val.</text:p>
      <text:p text:style-name="P447">S V A R S T Y T A :<text:tab/></text:p>
      <text:p text:style-name="Normal"><text:tab/><text:span text:style-name="T448">Kariuomenės drausmės statu</text:span><text:span text:style-name="T449">to pakeitimo<text:s/></text:span><text:span text:style-name="T450">įstatymo</text:span><text:span text:style-name="T451"><text:s/>projektas Nr.XP-601<text:s/></text:span><text:span text:style-name="T452">(pateikimas)</text:span></text:p>
      <text:p text:style-name="Normal"><text:span text:style-name="T453"><text:tab/>Pranešėjas –<text:s/></text:span><text:span text:style-name="T454">krašto apsaugos viceministras G.Šivickas</text:span></text:p>
      <text:p text:style-name="P455"/>
      <text:p text:style-name="P456"><text:tab/>Klausė Seimo narys G.Mikolaitis.</text:p>
      <text:p text:style-name="P457"/>
      <text:p text:style-name="Normal"><text:span text:style-name="T458">N U T A R T A :</text:span></text:p>
      <text:p text:style-name="Normal"><text:tab/>1.<text:s/><text:span text:style-name="T459">Pritarti<text:s/></text:span>šiam projektui<text:span text:style-name="T460"><text:s/>po pateikimo ir pradėti</text:span><text:s/>jo<text:span text:style-name="T461"><text:s/>svarstymo procedūrą<text:s/></text:span>(bendru sutarimu).<text:s/></text:p>
      <text:p text:style-name="Normal"><text:tab/>2.<text:s/><text:span text:style-name="T462">Paskirti pagrindiniu komitetu</text:span><text:s/>šiam projektui svarstyti Nacionalinio saugumo ir gynybos komitetą (bendru sutarimu).</text:p>
      <text:p text:style-name="Normal"><text:tab/>3.<text:s/><text:span text:style-name="T463">Paskirti papildomais komitetais</text:span><text:s/>šiam projektui svarstyti Teisės ir teisėtvarkos bei Žmogaus teisių <text:s/>komitetus (bendru sutarimu).</text:p>
      <text:p text:style-name="Normal"><text:tab/>4.<text:s/><text:span text:style-name="T464">Paskirti</text:span><text:s/>šio projekto<text:s/><text:span text:style-name="T465">svarstymą Seimo posėdyje<text:s/></text:span><text:span text:style-name="T466">rudens sesijoje<text:s/></text:span>(bendru sutarimu).</text:p>
      <text:p text:style-name="Normal"/>
      <text:p text:style-name="P467"><text:s text:c="11"/>Dėl posėdžio vedimo tvarkos kalbėjo Seimo narys A.Ažubalis.</text:p>
      <text:p text:style-name="P468"/>
      <text:p text:style-name="P469">18.05 val.</text:p>
      <text:p text:style-name="P470">S V A R S T Y T A :<text:tab/></text:p>
      <text:p text:style-name="Normal"><text:span text:style-name="T471"><text:tab/></text:span><text:span text:style-name="T472">Valstybės iždo įstatymo</text:span><text:span text:style-name="T473"><text:s/>pakeitimo įstatymo projektas<text:s/></text:span><text:span text:style-name="T474">Nr.XP-</text:span><text:span text:style-name="T475">607</text:span><text:span text:style-name="T476">ES</text:span><text:span text:style-name="T477"><text:s/></text:span><text:span text:style-name="T478">(p</text:span><text:span text:style-name="T479">ateikimas)</text:span></text:p>
      <text:p text:style-name="P480"><text:tab/>Pranešėjas – finansų ministras Z.Balčytis</text:p>
      <text:p text:style-name="P481"/>
      <text:p text:style-name="Normal"><text:span text:style-name="T482">N U T A R T A :</text:span></text:p>
      <text:p text:style-name="Normal"><text:tab/>1.<text:s/><text:span text:style-name="T483">Pritarti<text:s/></text:span>šiam projektui<text:span text:style-name="T484"><text:s/>po pateikimo ir pradėti</text:span><text:s/>jo<text:span text:style-name="T485"><text:s/>svarstymo procedūrą<text:s/></text:span>(bendru sutarimu).<text:s/></text:p>
      <text:p text:style-name="Normal"><text:tab/>2.<text:s/><text:span text:style-name="T486">Paskirti pagrindiniu komitetu</text:span><text:s/>šiam projektui svarstyti Biudžeto ir finansų komitetą (bendru sutarimu).</text:p>
      <text:p text:style-name="Normal"><text:tab/>3.<text:s/><text:span text:style-name="T487">Paskirti papildomu komitetu</text:span><text:s/>šiam projektui svarstyti Audito komitetą (bendru sutarimu).</text:p>
      <text:p text:style-name="Normal"><text:tab/>4.<text:s/><text:span text:style-name="T488">Paskirti</text:span><text:s/>šio projekto<text:s/><text:span text:style-name="T489">svarstymą Seimo posėdyje<text:s/></text:span><text:span text:style-name="T490">šioje sesijoje<text:s/></text:span>(bendru sutarimu).</text:p>
      <text:p text:style-name="P491"/>
      <text:p text:style-name="P492">18.08 val.</text:p>
      <text:p text:style-name="P493">S V A R S T Y T A :<text:tab/></text:p>
      <text:p text:style-name="Normal"><text:tab/>Seimo nutarimo<text:s/><text:span text:style-name="T494">„</text:span><text:span text:style-name="T495">Dėl<text:s/></text:span><text:span text:style-name="T496">Speciali</text:span><text:span text:style-name="T497">ųjų tyrimų tarnybos</text:span><text:span text:style-name="T498"><text:s/>veiklos 2004 metų darbo ataskaitos</text:span><text:span text:style-name="T499">“ projektas<text:s/></text:span><text:span text:style-name="T500">Nr.XP-548<text:s/></text:span><text:span text:style-name="T501">(teikėjas – A.Sadeckas/NSGK)</text:span><text:span text:style-name="T502"><text:s/></text:span><text:span text:style-name="T503">(svarstymas ir<text:s/></text:span><text:span text:style-name="T504">priėmimas</text:span><text:span text:style-name="T505">)</text:span></text:p>
      <text:p text:style-name="P506"><text:tab/>Pranešėjas – Nacionalinio saugumo ir gynybos komiteto pirmininkas A.Sadeckas</text:p>
      <text:p text:style-name="P507"/>
      <text:p text:style-name="P508"><text:tab/>Teisės departamento redakcinėms pastaboms pritarta.</text:p>
      <text:p text:style-name="Normal"><text:span text:style-name="T509"><text:s/></text:span></text:p>
      <text:p text:style-name="Normal"><text:span text:style-name="T510">N U T A R T A :</text:span></text:p>
      <text:p text:style-name="Normal"><text:tab/><text:span text:style-name="T511">Pritarti<text:s/></text:span>šiam projektui<text:span text:style-name="T512"><text:s/>po svarstymo<text:s/></text:span>Seimo posėdyje (bendru sutarimu).</text:p>
      <text:p text:style-name="P513"/>
      <text:p text:style-name="P514"><text:span text:style-name="T515">Posėdžio pirmininkas pranešė, kad gautas Seimo Pirmininko motyvuotas teikimas svarstyti šį projektą</text:span><text:span text:style-name="T516"><text:s/>ypatingos skubos tvarka</text:span><text:span text:style-name="T517">. Šiam pasiūlymui<text:s/></text:span><text:span text:style-name="T518">pritarta</text:span><text:span text:style-name="T519"><text:s/>bendru s</text:span><text:span text:style-name="T520">utarimu.</text:span></text:p>
      <text:p text:style-name="P521"/>
      <text:p text:style-name="Normal"><text:tab/>1, 2, 3, 4 straipsniai priimti bendru sutarimu.</text:p>
      <text:p text:style-name="P522"/>
      <text:p text:style-name="P523">Užsiregistravo 45 Seimo nariai<text:s/><text:span text:style-name="T524">(18.10 val.)</text:span></text:p>
      <text:p text:style-name="P525"/>
      <text:p text:style-name="Normal"><text:span text:style-name="T526">N U T A R T A :</text:span></text:p>
      <text:p text:style-name="P527"><text:span text:style-name="T528">Priimti</text:span><text:s/>Seimo nutarimą<text:s/><text:span text:style-name="T529">„</text:span><text:span text:style-name="T530">Dėl<text:s/></text:span><text:span text:style-name="T531">Specialiųjų tyrimų tarnybos</text:span><text:span text:style-name="T532"><text:s/>veiklos 2004 metų darbo ataskaitos</text:span><text:span text:style-name="T533">“</text:span>. Balsavo: už - 38, prieš - 0, susilaikė 6.</text:p>
      <text:p text:style-name="Normal"/>
      <text:p text:style-name="P534"/>
      <text:p text:style-name="P535"/>
      <text:p text:style-name="P536">Posėdis baigtas</text:p>
      <text:p text:style-name="P537"><text:span text:style-name="T538"><text:s/>(18.11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3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1:14:00Z</meta:creation-date>
    <dc:date>2017-04-11T21:14:00Z</dc:date>
    <meta:print-date>2005-06-21T15:22:00Z</meta:print-date>
    <meta:template xlink:href="PROTOKOL.DOT" xlink:type="simple"/>
    <meta:editing-cycles>2</meta:editing-cycles>
    <meta:editing-duration>PT0S</meta:editing-duration>
    <meta:document-statistic meta:page-count="1" meta:paragraph-count="503" meta:word-count="2230" meta:character-count="15598" meta:row-count="1067" meta:non-whitespace-character-count="13871"/>
  </office:meta>
</office:document-meta>
</file>