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text-transform="upperca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fo:text-transform="uppercase"/>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Roman" style:family="paragraph">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text-transform="upperca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text-transform="upperca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text-transform="upperca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Roman" style:family="paragraph">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text-position="super 62.5%"/>
    </style:style>
    <style:style style:name="T241" style:parent-style-name="DefaultParagraphFont" style:family="text">
      <style:text-properties style:font-name-asian="Arial Unicode MS"/>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text-transform="upperca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P311" style:parent-style-name="Roman" style:family="paragraph">
      <style:text-properties fo:font-weight="bold" style:font-weight-asian="bold"/>
    </style:style>
    <style:style style:name="T312" style:parent-style-name="DefaultParagraphFont" style:family="text">
      <style:text-properties fo:font-style="italic" style:font-style-asian="italic" style:font-style-complex="italic"/>
    </style:style>
    <style:style style:name="P313" style:parent-style-name="Roman" style:family="paragraph">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office:automatic-styles>
  <office:body>
    <office:text text:use-soft-page-breaks="true">
      <text:p text:style-name="P1"><text:span text:style-name="T6">Keturiasdešimtasis (67) posėdis<text:s/></text:span><text:span text:style-name="T7"><text:line-break/></text:span><text:span text:style-name="T8">2005 m. birželio 16 d.</text:span></text:p>
      <text:p text:style-name="P9"/>
      <text:p text:style-name="P10">Pirmininkauja Lietuvos Respublikos Seimo Pirmininko pavaduotojai Č.JURŠĖNAS ir V.MUNTIANAS</text:p>
      <text:p text:style-name="Roman"/>
      <text:p text:style-name="Roman"/>
      <text:p text:style-name="Roman"><text:span text:style-name="T11">PIRMININKAS (Č.JURŠĖNAS).</text:span><text:s/>Gerbiamieji kolegos Seimo nariai, prašyčiau sėstis. Pradedam Lietuvos Respublikos Seimo 2005 m. birželio 16 d. vakarinį plenarinį posėdį. Ir siūlau, kolegos, užsiregistruoti, nes mes turėsim priiminėti įstatymus, turi būti atitinkamas Seimo narių skaičius. Būtų gerai, kad korčiukes iš naujo įdėtumėt. O jeigu įdėjot, prašom išimti ir vėl įdėti.<text:s/></text:p>
      <text:p text:style-name="Roman">Aiškiai per mažai. Mielieji kolegos, išimam korteles, pakeliam ir vėl įdedam. Ar aiški procedūra? Labai ačiū, kad supratot. Ir dabar kartoju registraciją. Jau geriau. Kartoju dar sykį. Ištraukiam, parodom kaimynui ir vėl įdedam ten, kur reikia.<text:s/>Ar aišku? (<text:span text:style-name="T12">Balsai salėje</text:span>) Veidu į savo malonų veidą. Gerai, dar paskutinį kartą užsiregistruosim, tada jau eisim pagal darbotvarkę. Tik registruojamės, kolegos.<text:s/></text:p>
      <text:p text:style-name="Roman">64. Jau geriau. Gal pamažu… ne, daugiau nebus. Kai ateis laikas, matau… Vadinasi, artėjam prie<text:s/>70. Tada galėsim ir balsuoti. O kol kas pradėkim svarstymą. Tai yra lengviau.<text:s/></text:p>
      <text:p text:style-name="Roman"/>
      <text:p text:style-name="Roman12"><text:bookmark-start text:name="klausimas1"/>Įstatymo „Dėl Tarptautinės žuvininkystės plėtros Vidurio ir Rytų Europoje organizacijos (EUROFISH) įsteigimo sutarties ratifikavimo“ projektas Nr.XP-480* (<text:span text:style-name="T13">svarstymas ir priėmi</text:span><text:span text:style-name="T14">mas</text:span>)</text:p>
      <text:p text:style-name="Roman"><text:bookmark-end text:name="klausimas1"/></text:p>
      <text:p text:style-name="Roman">Įstatymo „Dėl Tarptautinės žuvininkystės plėtros Vidurio ir Rytų Europoje organizacijos (EUROFISH) įsteigimo sutarties ratifikavimo“ projektas. Svarstymas ir priėmimas. Projekto registracijos Nr.XP-480. Pagrindinio Užsienio reikalų komiteto vardu – A.Paleckis. Ruošiasi kolega A.Endzinas.<text:s/></text:p>
      <text:p text:style-name="Roman"><text:span text:style-name="T15">A.PALECKIS.</text:span><text:s/>Gerbiamasis posėdžio pirmininke, gerbiamieji kolegos, norėčiau jums pateikti Užsienio reikalų komiteto, kuris šiuo atveju buvo pagrindinis komitetas, išvadą dėl Lietuvos Respublikos įstatymo „Dėl Tarptautinės žuvininkystės plėtros Vidurio ir Rytų Europoje organizacijos (EUROFISH) įsteigimo sutarties ratifikavimo“ projekto. Užsienio reikalų komitetas kaip pagrindinis buvo susirinkęs šių metų birželio 3 dieną. Posėdyje dalyvavo Žemės ūkio ministerijos atstovai. Priėmėm domėn teigiamą Seimo kanceliarijos Teisės departamento išvadą. Piliečių, visuomeninių organizacijų, politinių partijų, kitų suinteresuotų asmenų pasiūlymų, pataisų nebuvo gauta, kaip nebuvo gauta ir valstybės institucijų, savivaldybių pasiūlymų. Taip pat apsvarstėme ir Jūrinių ir žuvininkystės reikalų komisijos teigiamą nuomonę. Ekonomikos komitetas irgi pritaria. Ir mūsų komitetas vienbalsiai pritaria šiam projektui. Tiek.</text:p>
      <text:p text:style-name="Roman"><text:span text:style-name="T16">PIRMININKAS.</text:span><text:s/>Ačiū. Dabar kolega A.Endzinas – papildomo Ekonomikos komiteto vardu.</text:p>
      <text:p text:style-name="Roman"><text:span text:style-name="T17">A.ENDZINAS.</text:span><text:s/>Dėkoju posėdžio pirmininkui. Gerbiamieji kolegos, Ekonomikos komitetas svarstė įvardytą klausimą ir bendru sutarimu pritarė šiam įstatymui po svarstymo ir priėmimui, t.y. stojimo į EUROFISH sutarties ratifikavimo projektui. Glaustai taip. Motyvai tokie, kad mokamas mokestis ne toks didelis, o galimai gaunamas rezultatas gerokai didesnis. Dėkoju.</text:p>
      <text:p text:style-name="Roman"><text:span text:style-name="T18">PIRMININKAS.</text:span><text:s/>Ačiū. Ir dar Jūrinių ir žuvininkystės reikalų komisijos vardu, matyt, pats pirmininkas kolega B.Pauža? Ar komisijos pirmininkas nenori kalbėti? Ačiū. Mielieji kolegos, niekas neužsirašė kalbėti. Ar nori kas dėl balsavimo motyvų ką pasakyti, ar galim pritarti po svarstymo?Galim. Ačiū. Seimo Pirmininkas siūlo, kad mes nagrinėtume ypatingos skubos tvarka ir dabar iškart priimtume. Galim sutikti? Ačiū. Mielieji kolegos, aš vis tiek tada prašau dar kartą registruotis, kad tikrai mums nereikėtų paskui perbalsuoti. Dėmesio! Registruojamės.<text:s/></text:p>
      <text:p text:style-name="Roman">77. Matyt, faktiškai yra daugiau. Emanueli, kur kortelė? Taip, gerai. Dabar balsuosim ir tada matysim, ar yra teisybė. Kolegos, dėmesio! Prašom susikaupti ir kairė, ir dešinė pusė. Ir balsuojam, ar priimam įstatymo „Dėl Tarptautinės žuvininkystės plėtros Vidurio ir Rytų Europoje organizacijos įsteigimo sutarties ratifikavimo“ projektą. Prašom registruotis<text:s/>ir balsuoti. Gerbiamasis Emanueli, prašom sėsti, registruotis ir balsuoti.<text:s/></text:p>
      <text:p text:style-name="Roman">Užsiregistravo 88. 84 – už. Iš tikro nė vienas, net E.Zingeris, ne prieš. Įstatymas priimtas. Ir čia man patarėjai pataria, sako, kad net ir kolega A.Lydeka už. Ačiū. Ir J.Karosas<text:s/>už. (<text:span text:style-name="T19">Balsai salėje</text:span>) Patikrinsim, yra J.Karosas.<text:s/></text:p>
      <text:p text:style-name="Roman"/>
      <text:p text:style-name="Roman12"><text:bookmark-start text:name="klausimas2"/>Valstybės skolos įstatymo pakeitimo įstatymo projektas Nr.XP-415(2*) (<text:span text:style-name="T20">priėmimo tęsinys</text:span>)</text:p>
      <text:p text:style-name="Roman"><text:bookmark-end text:name="klausimas2"/></text:p>
      <text:p text:style-name="Roman">Mielieji kolegos, pirmą klausimą išsprendėm. Toliau pirmininkaus V.Muntianas. Ir tik noriu pasakyti, kad mums iš rytinio posėdžio liko Valstybės skolos įstatymo pakeitimo įstatymo projektas. Ten buvo tam tikrų pastabų. Dabar viskas išsiaiškinta. Kviečiame R.Palaitį į tribūną. Priėmimo stadija. Pirmininkauja V.Muntianas.</text:p>
      <text:p text:style-name="Roman"><text:span text:style-name="T21">R.PALAITIS.</text:span><text:s/>Gerbiamasis posėdžio pirmininke, gerbiamieji Seimo nariai, šįryt komitetas, netikėtai gavęs Teisės departamento išvadas dėl Valstybės skolos įstatymo pakeitimo įstatymo, skubiai susirinko, peržiūrėjo šias pastabas, nutarė joms nepritarti ir siūlo pradėti priėmimo procedūrą.<text:s/></text:p>
      <text:p text:style-name="Roman"><text:span text:style-name="T22">PIRMININKAS (V.MUN</text:span><text:span text:style-name="T23">TIANAS).</text:span><text:s/>Ačiū. Dėkojame. Galima pereiti prie priėmimo pastraipsniui? Prašom. Dėl 1 straipsnio ar yra nuomonių prieš? Nėra. Dėl 2 straipsnio ar yra nuomonių prieš? Nėra. Pritarta. Dėl 3 straipsnio yra nuomonių prieš? Nėra. Pritarta. Dėl 4 straipsnio? Nėra.<text:s/>Pritarta. Dėl 5 straipsnio? Nėra. Pritarta. Dėl 6 straipsnio? Nėra. Pritarta. Dėl 7 straipsnio. Pritarta. Dėl 8 straipsnio? Pritarta. Dėl 9 straipsnio? Pritarta. Dėl 10 straipsnio? Pritarta. Dėl 11 straipsnio? Pritarta. Dėl 12 straipsnio? Pritarta.</text:p>
      <text:p text:style-name="Roman">Visai naujai 1 straipsnio redakcijai pritarta. Ir 2 straipsnis – „Įstatymo įsigaliojimas“ – nuo rugsėjo 1 dienos. Prieštaravimų nėra. Dėl viso įstatymo projekto nuomonė prieš – J.Veselka. Prašom.</text:p>
      <text:p text:style-name="Roman"><text:span text:style-name="T24">J.VESELKA.</text:span><text:s/>Gerbiamieji kolegos, jeigu imtume įstatymą tik dėl Lietuvos valstybės skolos dabartiniams kreditoriams ir garantijoms, tai šiam įstatymui būtų galima pritarti. Bet kur yra esminė problema? Įdomi Lietuvos valstybė, pagal atskirus įstatymus įsipareigojusi… pagal Rublinių indėlių įstatymą grąžinti žmonėms 1,6 milijardo litų, pagal Nekilnojamojo turto ir žemės kompensavimo įstatymą – apie 700 mln. litų ir ši skola į Valstybės skolos įstatymą neįtraukiama. Vadinasi, jeigu iš ko nors pasiskolino pinigų, ne teisę uždirbančio… valstybė paėmė kreditą, viskas gerai, pripažino skola. Tiems Lietuvos piliečiams, kurie laukia jau dešimtis metų, kad jiems būtų grąžinta tai, ką valstybė įstatymu pripažino, tai neįrašoma kaip valstybės skola. Nesuprantu tokios valstybės, kuri savo pilietį laiko nereikalingu sunkumu. Manau, šis įstatymas neapima esminės skolos savo piliečiams sąvokos, todėl balsuosiu prieš.</text:p>
      <text:p text:style-name="Roman"><text:span text:style-name="T25">PIRMININKAS.</text:span><text:s/>Nuomonė prieš – E.Klumbys. Prašom.</text:p>
      <text:p text:style-name="Roman"><text:span text:style-name="T26">E.KLUMBYS.</text:span><text:s/>Gerbiamasis Seimo vicepirmininke, gerbiamieji kolegos, iš tikrųjų tenka daug susitikti su rinkėjais ir pastaruoju metu<text:s/>vienas pagrindinių klausimų ir yra tai, kad žmonės klausia, kada bus atsiskaityta su rubliniais indėliais, kada už nekilnojamąjį turtą. Žmonės klausia, gal galima įskaityti 3–4 tūkst., kad galėtų pasikeisti sąnarį ar dar kokias problemas išspręsti. Visi žmonės yra įsitikinę, kad jiems yra skolinga valstybė. Valstybės atsakomybę paprasti žmonės supranta per Seimą, per Seimo narius. Iš tikrųjų mes tam tikra prasme esame kaip tos skolos garantas tiems paprastiems žmonėms. Dabar mes į įstatymą neįrašome tų įsipareigojimų, kurie buvo padaryti galbūt kitų politinių jėgų, tačiau tai yra valstybės skola. Jeigu ta valstybės skola, kad ir kaip būtų liūdna… kad nebūtų teigiama, kad tai yra galbūt apibrėžiama kitais įstatymais, tas turėtų būti labai aiškiai parašyta ir<text:s/>šiame Valstybės skolos įstatyme. Tie įsiskolinimai yra ne kas kita, kaip valstybės skola. Ne per seniausiai buvo, man atrodo, premjero A.Brazausko pasiūlymas parduoti „Mažeikių naftos“ akcijas ir taip atsiskaityti su indėlininkais. Vadinasi, yra valstybės<text:s/>turtas ir už jį būtų atiduodama žmonėms. Šis įstatymas, manyčiau, yra neišbaigtas, netobulas ir už jį negaliu balsuoti.</text:p>
      <text:p text:style-name="Roman"><text:span text:style-name="T27">PIRMININKAS.</text:span><text:s/>Ačiū. Nuomonė už – A.Butkevičius. Prašom.</text:p>
      <text:p text:style-name="Roman"><text:span text:style-name="T28">A.BUTKEVIČIUS.</text:span><text:s/>Gerbiamieji kolegos, vis dėlto įsigilinus į šį įstatymą galima suprasti, kad valstybės skola yra apskaičiuojama vienaip, o finansiniai įsipareigojimai apskaičiuojami kitaip. Tie visi įsipareigojimai, apie kuriuos kalbėjo mano kolegos, jau pagal naują Eurostato metodiką nuo šių metų sausio 1 d. yra viešai rodomi, yra atsiskaitoma ir viešai deklaruojama, kad tai yra valstybės finansiniai įsipareigojimai. Eurostato suteiktas privalumas arba pakeista metodika, kad artimiausiu metu, jeigu bus mažinami Vyriausybės įsipareigojimai indėliams grąžinti, kompensuoti už žemę ir kitą<text:s/>nekilnojamąjį turtą, visos tos lėšos, nepaisant to, iš kokio finansinio šaltinio bus naudojamos, jos netgi nebus įskaitomos į fiskalinį deficitą vien todėl, kad būtų galima kuo greičiau atsiskaityti su Lietuvos žmonėmis. Ačiū. Kviečiu balsuoti už.</text:p>
      <text:p text:style-name="Roman"><text:span text:style-name="T29">PIRMINI</text:span><text:span text:style-name="T30">NKAS.</text:span><text:s/>Ačiū. Gerbiamieji Seimo nariai, į plenarinių posėdžių salę atėjo naujų Seimo narių. Prašom dar kartą atlikti tą pačią procedūrą tuos, kurie atėjo. Prašom ištraukti korteles ir grąžinti į tą pačią vietą tuos, kurie tik dabar atėjo. Dabar, gerbiamieji<text:s/>Seimo nariai, prašom balsuojant apsispręsti dėl įstatymo projekto Nr.XP-415 priėmimo. Prašom balsuoti.</text:p>
      <text:p text:style-name="Roman">Užsiregistravo 97 Seimo nariai. Už – 85, prieš – 2, susilaikė 7. Įstatymas priimtas.</text:p>
      <text:p text:style-name="Roman"/>
      <text:p text:style-name="Roman12"><text:bookmark-start text:name="klausimas3"/>Įstatymo „Dėl Lietuvos Respublikos Vyriausybės ir Jungtinių Amerikos Valstijų Vyriausybės susitarimo dėl tarptautinės Amerikos mokyklos Vilniuje teisinio statuso ratifikavimo“ projektas Nr.XP-386(2*) (<text:span text:style-name="T31">svarstymas ir priėmimas</text:span>)</text:p>
      <text:p text:style-name="Roman"><text:bookmark-end text:name="klausimas3"/></text:p>
      <text:p text:style-name="Roman">Darbotvarkės 2–2 klausimas – įstatymo „Dėl Lietuvos Respublikos Vyriausybės ir Jungtinių Amerikos Valstijų Vyriausybės susitarimo dėl tarptautinės Amerikos mokyklos Vilniuje teisinio statuso ratifikavimo“ projektas Nr.XP-386(2). Pranešėjas – P.Auštrevičius. Nėra P.Auštrevičiaus. Užsienio reikalų komiteto pranešėjas A.Paleckis. Prašom.</text:p>
      <text:p text:style-name="Roman"><text:span text:style-name="T32">A.PALECKIS.</text:span><text:s/>Man<text:s/>buvo patikėta pateikti vietoj P.Auštrevičiaus, kuris, kaip supratau, yra išvykęs. Noriu pateikti Užsienio reikalų komiteto, kaip pagrindinio komiteto, išvadą dėl Lietuvos Respublikos įstatymo „Dėl Lietuvos Vyriausybės ir Jungtinių Amerikos Valstijų Vyriausybės susitarimo dėl tarptautinės Amerikos mokyklos Vilniuje teisinio statuso“ ratifikavimo projekto. Mūsų komitetas buvo susirinkęs… (<text:span text:style-name="T33">Balsai salėje</text:span>) Kaip? Komitetas buvo susirinkęs birželio 10 dieną. Išklausėme teigiamas Seimo kanceliarijos Teisės departamento išvadas. Taip pat konstatavome, kad negauta piliečių, visuomeninių organizacijų, politinių partijų ir kitų suinteresuotų organizacijų arba asmenų pastabų ir pasiūlymų. Buvo Socialinių reikalų ir darbo komiteto nuomonė pritarti šiam projektui iš dalies patikslinant 5 straipsnio 2 dalies formuluotę. Tai buvo padaryta apsikeičiant specialiomis Lietuvos Respublikos ir Jungtinių Amerikos Valstijų notomis ir taip buvo atsižvelgta į Socialinių reikalų ir darbo komiteto pastabą.<text:s/></text:p>
      <text:p text:style-name="Roman">Biudžeto ir finansų komitetas<text:s/>pritarė, Švietimo, mokslo ir kultūros komitetas pritarė. Mūsų komitetas nusprendė pritarti patobulintam įstatymo projektui įstatymo 1 straipsnio paskutinį sakinį papildant žodžiais: „Patikslintą 2005 m. gegužės 24 d. Lietuvos Respublikos užsienio reikalų<text:s/>ministerijos notą Nr.5195 ir gegužės 26 d. Jungtinių Amerikos Valstijų ambasados Lietuvos Respublikoje atsakomąją notą Nr.11505“. Balsavimo rezultatai buvo vienbalsiai už. Atskirųjų komiteto narių nuomonių nebuvo.<text:s/></text:p>
      <text:p text:style-name="Roman"><text:span text:style-name="T34">PIRMININKAS.</text:span><text:s/>Ačiū. Atsiprašau, dar J.Lionginas Biudžeto ir finansų komiteto vardu.</text:p>
      <text:p text:style-name="Roman"><text:span text:style-name="T35">J.LIONGINAS.</text:span><text:s/>Gerbiamasis posėdžio pirmininke, gerbiamieji kolegos, Biudžeto ir finansų komitetas kaip papildomas svarstė Lietuvos Respublikos įstatymo „Dėl Lietuvos Respublikos Vyriausybės ir Jungtinių Amerikos Valstijų Vyriausybės susitarimo dėl tarptautinės Amerikos mokyklos Vilniuje teisinio statuso“ ratifikavimo projektą ir jam pritarė. Balsavimo rezultatai: bendru sutarimu.</text:p>
      <text:p text:style-name="Roman"><text:span text:style-name="T36">PIRMININKAS.</text:span><text:s/>Ačiū. Socialinių reikalų ir darbo komiteto vardu – J.Zinkevičiūtė. Prašom.</text:p>
      <text:p text:style-name="Roman"><text:span text:style-name="T37">J.ZINKEVIČIŪTĖ.</text:span><text:span text:style-name="T38"><text:s/></text:span>Gerbiamasis pirmininke, gerbiamieji kolegos, Socialinių reikalų ir darbo komiteto, papildomo komiteto, išvada dėl Lietuvos Respublikos įstatymo „Dėl Lietuvos Respublikos Vyriausybės ir Jungtinių Amerikos Valstijų Vyriausybės susitarimo dėl<text:s/>tarptautinės Amerikos mokyklos Vilniuje teisinio statuso“ ratifikavimo projekto Nr.XP-386. Komiteto pasiūlymai, pataisos. Pritarti iniciatorių pateiktam įstatymo projektui atsižvelgiant į komiteto pastabas ir pasiūlymus. Lietuvos Respublikos Vyriausybės ir<text:s/>Jungtinių Amerikos Valstijų Vyriausybės susitarimo dėl tarptautinės Amerikos mokyklos Vilniuje teisinio statuso 5 straipsnyje nenumatyta išimtis dėl susitarimo 5 straipsnio 2 dalies nuostatų netaikymo mokyklos darbuotojams, kurie yra kitų Europos Sąjungos<text:s/>valstybių narių piliečiai. Tai yra patarėjams turi būti taikomos 1971 m. birželio 14 d. Reglamento EEB Nr. 1408/71 dėl socialinės apsaugos sistemų taikymo pagal darbo sutartį dirbantiems asmenims ir jų šeimos nariams, persikeliantiems Bendrijoje, nuostatos, o ne minėto susitarimo. Todėl siūlytina numatyti išimtį (arba sureguliuoti šį klausimą kitais įmanomais diplomatiniais būdais) dėl susitarimo 5 straipsnio 2 dalies nuostatų netaikymo mokyklos darbuotojams, kurie yra kitų Europos Sąjungos valstybių narių<text:s/>piliečiai. Ačiū.</text:p>
      <text:p text:style-name="Roman"><text:span text:style-name="T39">PIRMININKAS.</text:span><text:s/>Ačiū. Prašom. Švietimo, mokslo ir kultūros komiteto vardu – J.Dautartas.</text:p>
      <text:p text:style-name="Roman"><text:span text:style-name="T40">J.DAUTARTAS.</text:span><text:s/>Gerbiamieji kolegos, gerbiamasis posėdžio pirmininke, Švietimo, mokslo ir kultūros komitetas kaip papildomas pritarė Lietuvos Respublikos įstatymo „Dėl Lietuvos Respublikos Vyriausybės ir Jungtinių Amerikos Valstijų Vyriausybės susitarimo dėl tarptautinės Amerikos mokyklos Vilniuje teisinio statuso“ ratifikavimo projektui. Balsavimo rezultatai: pritarta bendru sutarimu. Komiteto narių atskirųjų nuomonių nebuvo.<text:s/></text:p>
      <text:p text:style-name="Roman"><text:span text:style-name="T41">PIRMININKAS.</text:span><text:s/>Ačiū. Diskusijoje panoro dalyvauti kolega E.Klumbys. Prašom.<text:s/></text:p>
      <text:p text:style-name="Roman"><text:span text:style-name="T42">E.KLUMBYS.</text:span><text:s/>Gerbiamasis Seimo vicepirmininke, gerbiamieji kolegos, iš tikrųjų mes ką tik prieš šį ratifikavome įstatymą dėl sutarties. Aš nevardiju, kas ten buvo<text:s/>parašyta, bet buvo dėl sutarties. Viskas gerai. Dabar aš skaitau mūsų Konstitucijos 67 straipsnį. Šio straipsnio 16 dalyje sakoma, kad „Seimas ratifikuoja ir denonsuoja Lietuvos Respublikos tarptautines sutartis“. Čia yra kalbama ne apie sutartį, yra kalbama apie susitarimą. Manau, kad Konstitucija vis dėlto išskiria du dalykus: susitarimus, apie kuriuos Konstitucijoje nėra kalbama, ir tarptautines sutartis, kurios yra konstitucinis dalykas. Manau, kad šis teikimas mūsų Seimui, galiu pasakyti, turbūt yra antikonstitucinis, prieštaraujantis Konstitucijai. Iš principo mes neturėtume užsiimti šio įstatymo ratifikavimu.<text:s/></text:p>
      <text:p text:style-name="Roman">Atsižvelgdamas į tai, jog kyla klausimų, aš frakcijos vardu norėčiau kreiptis, kad būtų įvertinta, kad Teisės ir teisėtvarkos komitetas preliminariai įvertintų, ar šis teikimas įstatymą ratifikuoti Seimui neprieštarauja mūsų valstybės Konstitucijai.<text:s/></text:p>
      <text:p text:style-name="Roman"><text:span text:style-name="T43">PIRMININKAS.</text:span><text:s/>Reikia suprasti, kad jūs frakcijos vardu siūlote daryti svarstymo pertrauką? Gerbiamieji, aš noriu pasakyti Seimo nariams, yra Teisės<text:s/>departamento išvada. Aš ją dabar visiems perskaitysiu. „Alternatyvių projektų Teisės departamentas negavo, projektas iš esmės atitinka Konstituciją, galiojančius įstatymus bei juridinės technikos taisykles“. Tokia išvada yra. Prašom. Žodis diskusijoje E.Zingeriui.<text:s/></text:p>
      <text:p text:style-name="Roman"><text:span text:style-name="T44">E.ZINGERIS.</text:span><text:span text:style-name="T45"><text:s/></text:span>Aš norėčiau pasakyti, kad šis klausimas ne kartą buvo svarstytas ne tik Užsienio reikalų komitete. Mes su bičiuliais, kurie dalyvauja mūsų draugystės su Jungtinėmis Valstijomis grupėje, irgi aptarėme tuos juridinius dalykus. Be to, žvelgiant juridiniu aspektu, mes gavome visas mūsų Teisės departamento išvadas. Mes labai atsargiai žiūrėjome, kad nebūtų atskirų privilegijų, kurios peržengtų įprastas įstatymų ribas. Aš suprantu, ką gerbiamasis kolega čia ką tik paminėjo, bet mes pasiekėme, manau, tą lygį, kad išskirtinumas nebūtų forsuojamas. Aš bandau suformuluoti politiškai. Todėl gavę visas teisines išvadas, kurias ką tik paminėjo ir ponas A.Paleckis, savo ruožtu mes, įvairias frakcijas vienijanti grupė, iš esmės joms pritariame. Aš nematau, kodėl reikėtų šį klausimą išskirti ir kodėl jį reikėtų forsuotai padaryti tokiu išskirtiniu, kai tai nėra labai išskirtinis klausimas. Tuo labiau kad ta mokykla veikia Vilniuje, mes visi žinome, kad ji veikia neblogai. Ačiū.</text:p>
      <text:p text:style-name="Roman"><text:span text:style-name="T46">PIRMININKAS.</text:span><text:s/>Ačiū. Prašom. E.Klumbys.</text:p>
      <text:p text:style-name="Roman"><text:span text:style-name="T47">E.KLUMBYS.</text:span><text:s/>Gerbiamasis Seimo vicepirmininke, pagal Seimo statutą galimą prieštaravimą Konstitucijai nustato tik Teisės ir teisėtvarkos komitetas. Dėl to mes, vadovaudamiesi Statutu ir turėdami teisę, frakcijos vardu norime, kad tai būtų padaryta. Aš kategoriškai prieštarauju kolegai E.Zingeriui, kad čia yra daroma kažkas išskirtinio. Nieko nedaroma, nes kitas klausimas, kuris yra parašytas kaip trečiasis po pietų, – vėlgi susitarimas. Manau, tai yra rimtas dalykas, reikalaujantis sprendimo. Galbūt čia taip jau sutapo, kad kaip pirmas numeris eina Jungtinės Valstijos. Jeigu būtų ėjęs kitas klausimas, mes lygiai taip pat būtume reikalavę tai daryti. Manau, ramiai išsiaiškinkime iki galo, kad ateityje vėl nereikėtų tų pačių klausimų kelti. Jeigu dabar vėl bus keliamas šis klausimas, mes kelsime tą patį klausimą dėl trečiojo šios dienos darbotvarkės klausimo, kuris vėlgi yra susitarimo ratifikavimas.</text:p>
      <text:p text:style-name="Roman"><text:span text:style-name="T48">PIRMININKAS.</text:span><text:s/>Gerai. Ar jūs galite patikslinti savo siūlymą?<text:s/></text:p>
      <text:p text:style-name="Roman"><text:span text:style-name="T49">E.KLUMBYS.</text:span><text:s/>Jeigu reikalaujama patikslinti, tada aš tik atsiprašau, neturiu valios to nurodyti Teisės ir teisėtvarkos komitetui. Mūsų pasiūlymas yra labai aiškus, kad šio įstatymo sutikimą su Lietuvos Respublikos Konstitucija, vadovaudamasis mūsų Seimo statutu, preliminariai įvertintų Teisės ir teisėtvarkos komitetas. Mes turime teisę daryti pertrauką iki kito posėdžio. Mes to prašome, o tada prašysime Seimo vadovybės, kad ji galbūt nurodytų, paprašytų Teisės ir teisėtvarkos komiteto, kad jis iki artimiausio plenarinio posėdžio pateiktų išvadą, ar<text:s/>atitinka Konstituciją nurodytas susitarimas. Lygiai taip pat prašyčiau, kad tai būtų ir kitu klausimu, kad tai būtų kompleksiškai išnagrinėta.</text:p>
      <text:p text:style-name="Roman"><text:span text:style-name="T50">PIRMININKAS.</text:span><text:s/>Ačiū. Gerbiamieji Seimo nariai, jūs girdėjote opozicinės frakcijos siūlymą daryti klausimo svarstymo pertrauką iki kito posėdžio. Šiam siūlymui turi pritarti vienas penktadalis dalyvaujančių Seimo narių. Gerbiamieji, dabar prašome balsuoti. Kas už tai, kad būtų pritarta Liberaldemokratų frakcijos siūlymui daryti projekto svarstymo pertrauką iki kito plenarinio posėdžio, prašom balsuoti.</text:p>
      <text:p text:style-name="Roman">Už – 12, prieš – 68, susilaikė 19. Turėjo būti 21. Nėra 21, vadinasi, pertraukos nėra.</text:p>
      <text:p text:style-name="Roman">Gerbiamieji…</text:p>
      <text:p text:style-name="Roman"><text:span text:style-name="T51">E.KLUMBYS.</text:span><text:s/>Replika po balsavimo.</text:p>
      <text:p text:style-name="Roman"><text:span text:style-name="T52">PIRMININKAS.</text:span><text:s/>Replika po balsavimo. Prašom.</text:p>
      <text:p text:style-name="Roman"><text:span text:style-name="T53">E.KLUMBYS.</text:span><text:s/>Man iš tikrųjų yra labai gaila, kad Seimas, būdamas aukščiausia teisinių aktų – įstatymų leidžiamoji institucija, nenori net preliminariai išsiaiškinti, ar jo priimamas aktas atitinka Konstituciją. Aš manau, kad tai buvo grynai politinis sprendimas. Jeigu mes ir toliau vadovausimės Seime tokia logika, gerbiamieji, toli mes taip nenuvažiuosime.</text:p>
      <text:p text:style-name="Roman"><text:span text:style-name="T54">PIRMININKAS.</text:span><text:s/>Gerbiamieji Seimo nariai, noriu paskelbti dar vieną Statuto straipsnį – 138 straipsnio 2 punktą. „Jeigu Teisės departamentas pateikia išvadą, kad projektas prieštarauja Lietuvos Respublikos Konstitucijai, Teisės ir teisėtvarkos komitetas privalo preliminariai apsvarstyti šį projektą.“ Šį kartą aš jums perskaičiau Teisės departamento išvadą, kad įstatymo projektas neprieštarauja Konstitucijai. Gerbiamieji Seimo nariai, prašom… Ar galime bendru sutarimu pritarti po svarstymo? Negalime. Prašom balsuoti. Kas už tai, kad būtų pritarta įstatymo projektui po svarstymo?<text:s/></text:p>
      <text:p text:style-name="Roman">Už – 77, prieš – 5, susilaikė 8. Pritarta įstatymo projektui po svarstymo.</text:p>
      <text:p text:style-name="Roman">Seimo Pirmininkas siūlo taikyti įstatymo projekto priėmimo ypatingą skubą ir pereiname prie… Nėra prieštaravimų dėl ypatingos skubos? Yra personalus teikimas, galiu parodyti. Taigi, gerbiamieji, prašome. Ar yra norinčių pasakyti nuomonę prieš? Nuomonę už? Kolega J.Veselka. Prašom. Nuomonė prieš.</text:p>
      <text:p text:style-name="Roman"><text:span text:style-name="T55">J.VESELKA.</text:span><text:s/>Gerbiamieji kolegos, aš nežinau, kodėl nebuvo pritarta E.Klumbio siūlymui. Žiūrėkite, ką mes, Seimas, ratifikuojame. Tai yra atskiro ūkio subjekto, t.y. Jungtinių Valstijų tarptautinės mokyklos, įsteigimas. Atsimename, kaip Seimas priėmė atskirą įstatymą taip pat atskiram ūkio subjektui „Williams“. Paskui ką pasakė Konstitucinis Teismas? Ūkinis subjektas, gerbiamieji. Ūkiniam subjektui yra kiti įstatymai, pagal kuriuos ūkinis subjektas yra steigiamas. Dabar kažkodėl išimtinai vienam ūkiniam subjektui reikia Seimo sprendimo – atskiro įstatymo. Tai kas čia prasidės, jeigu mes pradėsime visas kitų valstybių mokyklas, visokius kitokius centrus Seime ratifikuoti, pritarti atskirais įstatymais. Iš tikrųjų juokingai atrodo. Todėl manau, kad buvo teisinga, ar neprieštarauja Konstitucijai, ir nepradėkime tos praktikos, kai atskiriems ūkio subjektams priimamas atskiras Seimo įstatymas. (<text:span text:style-name="T56">Balsas salėje</text:span>) Teisingai. Todėl, manau, reikia balsuoti prieš.</text:p>
      <text:p text:style-name="Roman"><text:span text:style-name="T57">PIRMININKAS.</text:span><text:s/>Ačiū. Nuomonė už – E.Zingeris. Prašom.</text:p>
      <text:p text:style-name="Roman"><text:span text:style-name="T58">E.ZINGERIS.</text:span><text:s/>Čia labai<text:s/>paprastas dalykas. Aš mielajam bičiuliui J.Veselkai galiu atsakyti kodėl. Todėl, kad kitaip pagal įstatymus, deja… Jeigu būtų buvę įmanoma, jie būtų taip padarę. Kitaip pagal įstatymus neįmanoma, taip „surėdyta“, kitaip negalima padaryti, tik balsuoti šiame Seime. Štai dėl ko taip vyksta. Mes balsuojame todėl, kad mūsų visi poįstatyminiai aktai neleidžia kitaip. Štai dėl ko.</text:p>
      <text:p text:style-name="Roman"><text:span text:style-name="T59">PIRMININKAS.</text:span><text:s/>Ačiū. Nuomonė prieš – E.Klumbys. Prašom.</text:p>
      <text:p text:style-name="Roman"><text:span text:style-name="T60">E.KLUMBYS.</text:span><text:s/>Gerbiamasis Seimo vicepirmininke, gerbiamieji kolegos, iš tikrųjų aš<text:s/>manau, kad šiuo sprendimu mes, Seimo nariai, tiksliau, tie Seimo nariai, kurie balsuos už šio įstatymo ratifikavimą, iš principo pažeis Lietuvos Respublikos Konstituciją. Man labai gaila, kad Seimo nariai ne tik neskaito, kas parašyta Konstitucijoje, bet<text:s/>ir negirdi, kai yra sakoma ir nurodomi konkretūs straipsniai, kalbantys, ką Seimas turi daryti. Seimas ratifikuoja sutartis. Tai labai aiškiai yra parašyta. Jeigu čia būtų parašyta, kad tai yra sutartis dėl šitos mokyklos steigimo, nebūtų jokių diskusijų.<text:s/>Tai būtų normalus eilinis ratifikavimo procesas. Kai kalbama apie susitarimą, tai parodo, kad susitarimas yra ne sutartis, tai yra skirtingo lygmens tarptautinis dokumentas. Ir kai yra siūloma ratifikuoti šitą įstatymą, aš, atvirai sakant, turbūt įžiūrėsiu<text:s/>tam tikras politines tarnystes aukštesniam pateptajam, kad mes būtume tokie klusnūs liokajai, o jis, ką nori, tą mes ratifikuojame, nepaisydami mūsų valstybės Konstitucijos.</text:p>
      <text:p text:style-name="Roman"><text:span text:style-name="T61">PIRMININKAS.</text:span><text:s/>Ačiū. Nuomonė – prieš. Kolega V.Kamblevičius. Prašom.</text:p>
      <text:p text:style-name="Roman"><text:span text:style-name="T62">V.KAMBLEVIČIUS</text:span><text:span text:style-name="T63">.</text:span><text:s/>Aš pritariu E.Klumbio išsakytoms mintims. Nenoriu kartotis. Ačiū už dėmesį.</text:p>
      <text:p text:style-name="Roman"><text:span text:style-name="T64">PIRMININKAS.</text:span><text:s/>Ačiū. Gerbiamieji Seimo nariai, prašome balsuoti ir apsispręsti dėl įstatymo projekto priėmimo. Prašom balsuoti.</text:p>
      <text:p text:style-name="Roman">Už – 69, prieš – 6, susilaikė 11. Įstatymas priimtas.<text:s/></text:p>
      <text:p text:style-name="Roman"/>
      <text:p text:style-name="Roman12"><text:bookmark-start text:name="klausimas4"/>Įstatymo „Dėl Susitarimo dėl GALILEO ir GPS palydovinių navigacijos sistemų ir su jomis susijusių programų skatinimo, suteikimo ir naudojimo ratifikavimo“ projektas Nr.XP-479 (<text:span text:style-name="T65">svarstymas</text:span>)</text:p>
      <text:p text:style-name="Roman"><text:bookmark-end text:name="klausimas4"/></text:p>
      <text:p text:style-name="Roman">Darbotvarkės 2-3 klausimas – įstatymo „Dėl susitarimo dėl GALILEO ir GPS palydovinių navigacinių sistemų ir su jomis susijusių programų skatinimo, suteikimo ir naudojimo ratifikavimo“ projektas Nr.XP-479. Pranešėjas – V.Grubliauskas Informacijos ir visuomenės plėtros komiteto vardu. Prašom. Svarstymo stadija.</text:p>
      <text:p text:style-name="Roman"><text:span text:style-name="T66">V.GRUBLI</text:span><text:span text:style-name="T67">AUSKAS.</text:span><text:s/>Gerbiamasis Seimo vicepirmininke, gerbiamieji kolegos, leiskite jums pateikti Informacinės visuomenės plėtros komiteto išvadą dėl įstatymo „Dėl susitarimo dėl GALILEO ir GPS palydovinių navigacijos sistemų ir su jomis susijusių programų skatinimo,<text:s/>suteikimo ir naudojimo ratifikavimo“ projekto išvadą.<text:s/></text:p>
      <text:p text:style-name="Roman">Kaip pamenate, dar gegužės pabaigoje šis įstatymo projektas jau buvo perėjęs visas svarstymo stadijas. Tačiau gegužės 31 d. buvo gauta Seimo kanceliarijos Teisės departamento išvada, kad vertinant šį projektą juridinės technikos požiūriu ir jo santykį su galiojančiais įstatymais buvo atkreiptas dėmesys, kad įstatymo „Dėl Susitarimo dėl GALILEO ir GPS palydovinių navigacijos sistemų ir su jomis susijusių programų skatinimo, suteikimo ir naudojimo“ projekto pavadinimas, 1 straipsnio nuostatose ir pačiame susitarimo dokumente pateikiami ratifikuojamo susitarimo pavadinimai nesutampa. Taip pat buvo pastebėta, kad susitarimo pavadinimo neatitikimas gali sukelti neaiškumų dėl pavadinimo tikrumo ir dokumento autentiškumo. Su šia išvada sutiko ir šio įstatymo rengėjai, turiu omeny Susisiekimo ministerija, kuri taip pat pažymėjo, kad pavadinimas, 1 straipsnio nuostatose ir pačiame susitarimo dokumente pateikiami ratifikuojamo susitarimo pavadinimai irgi nesutampa.<text:s/>Taip pat buvo pastebėta, kad pavadinimo neatitikimas irgi gali sukelti neaiškumų dėl pavadinimo tikrumo ir to dokumento autentiškumo.<text:s/></text:p>
      <text:p text:style-name="Roman">Mūsų komitetas, turiu omenyje Informacinės visuomenės plėtros komitetas kaip pagrindinis svarstant šį klausimą, atsižvelgdamas į Seimo kanceliarijos Teisės departamento, taip pat Užsienio reikalų komiteto, kaip papildomo komiteto, siūlymus ir pastabas, siūlo grąžinti šio įstatymo projektą iniciatoriams tobulinti. Kviečiu Seimo kolegas palaikyti šį siūlymą. Ačiū.</text:p>
      <text:p text:style-name="Roman"><text:span text:style-name="T68">PIRMININKAS</text:span><text:span text:style-name="T69">.</text:span><text:s/>Ačiū. Gerbiamieji, pagal 151 straipsnio 3 punkto 2 dalį balsuojame, kad grąžintume tam pačiam komitetui tobulinti. Iniciatoriams, atsiprašau. Grąžinti tobulinti. Prašom balsuoti už pagrindinio komiteto pasiūlymą.<text:s/></text:p>
      <text:p text:style-name="Roman">Už – 79, prieš nėra, susilaikė vienas. Grąžiname iniciatoriams tobulinti.<text:s/></text:p>
      <text:p text:style-name="Roman"/>
      <text:p text:style-name="Roman12"><text:bookmark-start text:name="klausimas5"/>Seimo rezoliucijos „Dėl sovietinės okupacijos Lietuvoje 65-ųjų metinių ir pirmosios masinės tremties sukakčių minėjimo“ projektas Nr.XP-585(2) (<text:span text:style-name="T70">pateikimo tęsinys ir svarstymas</text:span>)</text:p>
      <text:p text:style-name="Roman"><text:bookmark-end text:name="klausimas5"/></text:p>
      <text:p text:style-name="Roman">Darbotvarkės 2-4 klausimas, registracijos<text:s/>Nr.XP-585(2), – Seimo rezoliucijos „Dėl sovietinės okupacijos Lietuvoje 65-ųjų metinių ir pirmosios masinės tremties sukakčių minėjimo“ projektas. Pranešėjas – A.N.Stasiškis turbūt. Gerbiamieji Seimo nariai, prašom klausti.</text:p>
      <text:p text:style-name="Roman"><text:span text:style-name="T71">A.N.STASIŠKIS.</text:span><text:s/>Aš labai atsiprašau, nelabai suprantama procedūra, nes į visus klausimus praeitą posėdį buvo atsakyta. Dabar turėtų būti svarstymo stadija, jeigu ji bus reikalinga.<text:s/></text:p>
      <text:p text:style-name="Roman"><text:span text:style-name="T72">PIRMININKAS.</text:span><text:s/>Atsiprašau, ką matau, tą ir kalbu. Yra pateikimo stadija, pateikimo tęsinys. Gerbiamieji, gal<text:s/>klausimų nėra, tai pereinam… (<text:span text:style-name="T73">Balsas salėje</text:span>) Tuomet prašom klausti. V.Stankevičius. Prašom klausti.</text:p>
      <text:p text:style-name="Roman"><text:span text:style-name="T74">V.STANKEVIČIUS.</text:span><text:s/>Ačiū, pirmininke. Gerbiamasis kolega, iš tikrųjų sunku kalbėti apie brutalius trėmimus, apie sulaužytus mūsų tautiečių likimas. Visa tai buvo, niekas to nepaneigs. Bet mane jaudina ir dabartiniai santykiai su Rusijos Federacija. Faktiškai jie yra aklavietėje. Vis dažniau mes su Dūmos deputatais keičiamės pareiškimais ir rezoliucijomis. Bet kadangi Seimas priėmė sprendimą vis dėlto priimti rezoliuciją, ar pritartumėt, jeigu prie dabartinio teksto ramiai padirbėtų Užsienio reikalų komitetas, apsvarstytų visas galimybes, kad mes galėtume įvertinti ir dabartinius santykius, ir strategiškai pažiūrėti į priekį? Ir kitą savaitę Užsienio reikalų komitetas galėtų pateikti suredaguotą tekstą Seimui. Ačiū.</text:p>
      <text:p text:style-name="Roman"><text:span text:style-name="T75">A.N.STASIŠKIS.</text:span><text:s/>Gerbiamasis kolega, aš nelabai žinau, ką aš galėčiau pridurti. Jeigu nebuvo priimta keturioliktą iš karto, tai, matyt, bus redaguojama. Aš manau, kad Užsienio reikalų komitetas būtų ta vieta, kur galėtų būti redaguojama.<text:s/></text:p>
      <text:p text:style-name="Roman"><text:span text:style-name="T76">PIRMININKAS.</text:span><text:s/>Prašom klausti. Kolega J.Karosas.<text:s/></text:p>
      <text:p text:style-name="Roman"><text:span text:style-name="T77">J.KAROSAS.</text:span><text:s/>Aš noriu pasisakyti.<text:s/></text:p>
      <text:p text:style-name="Roman"><text:span text:style-name="T78">PIRMININKAS.</text:span><text:s/>Ačiū. Prašom klausti. Kolega E.Klumbys.</text:p>
      <text:p text:style-name="Roman"><text:span text:style-name="T79">E.KLUMBYS.</text:span><text:s/>Gerbiamasis pranešėjau, ir aš maniau, kad šiandien bus svarstymo procedūra, bet turiu pripažinti, man įrodė, kad keturioliktą dieną mes turbūt dėl Seimo Pirmininko kaltės nepritarėm šiam tekstui po pateikimo, tai šiandien iš tikrųjų turim užbaigti pateikimo procedūrą. Ir aš noriu tokį klausimą užduoti. Žiūrėdamas į rezoliucijos tekstą aš visada matau, kad mes norim pabrėžti tam tikrus mums ypač nepalankius aspektus. Taigi klausimas iš teksto. Sakykit, ar buvo „žmoniškos sovietinio teroro aukos“?<text:s/></text:p>
      <text:p text:style-name="Roman"><text:span text:style-name="T80">A.N.STASIŠKIS.</text:span><text:s/>Na, jūs pateikiat klausimą grynai iš literatūros, apie stiliaus reikalus. Na, turbūt galima to žodžio ir atsisakyti. Galima pakeisti kitu.</text:p>
      <text:p text:style-name="Roman"><text:span text:style-name="T81">PIRMININKAS.</text:span><text:s/>Ačiū. Jūs atsakėt į visus klausimus. Prašom, pradedam diskusiją. Pirmas užsirašė kolega E.Klumbys. Prašom.</text:p>
      <text:p text:style-name="Roman"><text:span text:style-name="T82">E.KLUMBYS.</text:span><text:s/>Gerbiamasis Seimo vicepirmininke, gerbiamieji kolegos, iš<text:s/>tikrųjų ši rezoliucija pirmiausia turi tam tikrą svarbą, nes ji yra dėl sovietinės okupacijos 65-ųjų metinių pradžios. Ir aš klausiu šiandieną, ar pasibaigė ta tarybinė okupacija, sovietinė okupacija? Manau, kad ne. Kodėl? Šiandieną mes pritarėm įstatymo projektui, Seimo dauguma pritarė, kuriuo šimtui metų bus uždaryti KGB archyvai, kompartijos archyvai. Vadinasi, tie, kurie nesuinteresuoti, kad tai būtų atidaryta, jie savo pasiekė. Ir antras dalykas, liudijantis, kad ta okupacija tęsiasi, yra tas, kad mūsų<text:s/>valstybės – nepriklausomos Lietuvos užsienio reikalų ministras yra KGB kapitonas, kad Valstybės saugumo departamento vadovas yra KGB rezervo karininkas. Tai yra akivaizdūs faktai, kad ta okupacija, deja, tęsiasi, ji tęsiasi ir mūsų žmonių protuose, ir čia, Seime.<text:s/></text:p>
      <text:p text:style-name="Roman">Dabar dėl pačios rezoliucijos teksto. Aš noriu pasakyti, kad šis Seimo dokumentas, kaip ir visi dokumentai, bus atidžiai analizuojamas ne tik Lietuvoje, bus analizuojamas ir užsienyje, bus analizuojamas ir ateities kartų. Manau, kad reikia tikslumo. Ir niekada negalima sakyti pusę tiesos. Reikia nebijoti sakyti visą tiesą. Todėl pradėdami kalbą apie 1940 metų okupaciją, mes negalim užmiršti, kad ta okupacija buvo Molotovo-Ribentropo pakto pasekmė. Ir šį dalyką būtina pažymėti. Kaip ir turim šiame<text:s/>rezoliucijos tekste pažymėti Teherano, Jaltos ir Potsdamo konferencijų susitarimus, dėl kurių Lietuva po Antrojo pasaulinio karo liko TSRS sudėtyje. Aš ne veltui paklausiau gerbiamojo A.Stasiškio dėl nežmoniško sovietinio teroro. Mano nuomone, teroras yra<text:s/>nežmogiškas ar nežmoniškas. Yra teroras, ir taškas.<text:s/></text:p>
      <text:p text:style-name="Roman">Man taip pat liūdna, kad šioje rezoliucijoje nėra nė žodžio apie kovotojus Lietuvoje, apie partizanus, kurie kovojo su tarybine okupacija, pagaliau apie popartizaninio pasipriešinimo dalyvius. Kažkodėl mes akcentuojame patį okupacijos pradžios faktą ir trėmimus. Taip pat manau, kad politiškai yra turbūt neišmintinga rašyti apie santykius su Kremlium. Kremlius yra vieta, galbūt tam tikras simbolis, bet čia turi būti parašyta apie santykius su Rusija, nes tai yra valstybė, tarptautinės teisės subjektas.</text:p>
      <text:p text:style-name="Roman">Dar vienas dalykas man kelia labai didelę abejonę – tai paskutinis punktas dėl Lukiškių aikštės. Yra raginama iki 2009 m. tą aikštę sutvarkyti. Noriu priminti Seimo nariams, kad ankstesnės kadencijos Seimas,<text:s/>ne praeitas, o dar praeitas, buvo priėmęs nutarimą dėl Lukiškių aikštės. 1999 metais tai priėmė konservatoriai. Jie įpareigojo Vyriausybę, tai buvo 1999 m. pradžioje, kad iki 1999 m. pabaigos būtų padaryti sprendimai. Nepadaryta nieko. 2000 m. spalio, man<text:s/>atrodo, 15 ar 17 d., aš nepamenu, tas pats Seimas priešpaskutinę savo darbo dieną priėmė įstatymą dėl Lukiškių aikštės. Kas įdomiausia, tą Seimo priimtą įstatymą vetavo Prezidentas Valdas Adamkus. (Tuoj baigsiu.) Jis vetavo todėl, kad, jo nuomone, tuo įstatymu yra kišamasi į sritis, kurias turėtų spręsti savivaldybė. Buvo pateiktas Prezidento V.Adamkaus projektas, kad Seimas svarstytų, bet prie šio klausimo nebuvo grįžta. Štai dabar vėl atsiranda Lukiškių aikštė. Manyčiau, kad šioje vietoje reiktų labai aiškiai parašyti, kad Lukiškių aikštė yra nacionalinės svarbos objektas, kad Seimas įsipareigoja priimti Lukiškių aikštės įstatymą ir kad, jeigu Prezidentas V.Adamkus dar kartą atmestų šį įstatymo projektą, Seimas jį įveiks. Tada bus taškas. (<text:span text:style-name="T83">Balsai salėje</text:span>)</text:p>
      <text:p text:style-name="Roman"><text:span text:style-name="T84">P</text:span><text:span text:style-name="T85">IRMININKAS.</text:span><text:s/>Ačiū. Kolega J.Veselka. Prašom.</text:p>
      <text:p text:style-name="Roman"><text:span text:style-name="T86">J.VESELKA.</text:span><text:s/>Gerbiamieji kolegos, sekant Lietuvos įvykius ir gilinantis į tą rezoliuciją man kilo tokių klausimų. Pirmiausia kada mes atsikratysime prisiimtos didžiausių pasaulyje kankinių, nelaimėlių ir skriaudžiamųjų aureolės? Kada mes realiai pamatysime ir kito mus supančio pasaulio tas pačias nelaimes, kančias ir vargus? Kada mes realiai įvertinsime XX a. ir išsiaiškinsime, ar ne tos pačios nelaimės esamomis aplinkybėmis slėgė ir kankino visas Europos tautas? Ar<text:s/>mes iš tikrųjų buvome didžiausi kankiniai ir nelaimėliai?<text:s/></text:p>
      <text:p text:style-name="Roman">Įdomiausia, kad mes sau priskiriame nekalto, moralaus idealisto aureolę, jį kiti padarė kankiniu, nelaimėliu ir nuolat skriaudžiamą. Ar tokie esame? Ar nėra taip, kad atsiradus galimybei mėgstame<text:s/>pašaudyti kitus, turiu omeny žydus, nušauti nuo skurdo utėlėtą bežemį, kuris įstojo į kolūkį, ar net nušauti vaikus, kai kaimynas nori suvesti sąskaitas? Su dideliu malonumu lekiam panaudoti savo karines pajėgas Afganistane, Irake, buvusioje Jugoslavijoje.<text:s/>Svarbiausia, kad tos lietuviškos kančios dienos yra ne tylus, orus, prasmingas tų kančių pagerbimas, o politinis triukšmas, siekiant asmeninių tikslų. Šita kankinių, nelaimėlių, skriaudžiamų teisuolių politika turi praeities, mirties fetišizavimą, kuriuo<text:s/>siekiama sutrukdyti greitai kurti geresnę ateitį, kad nepasikartotų kankinanti praeitis.</text:p>
      <text:p text:style-name="Roman">Labai nepriimtinai atrodo mūsų bandymas dėl visų likimo peripetijų visą kaltę suversti rusams ir Rusijai. Totalitarinis, autoritarinis, internacionalistinis socializmas pirmiausia užkariavo ir pavergė Rusiją. Rusija ketverius pilietinio karo metus kovojo prieš militarinį socializmą. Rusų ūkininkus, inteligentus, mokslo žmones šaudė ir trėmė visas internacionalas – ir rusai, ir žydai, ir lietuviai, ir latviai, ir vokiečiai, ir kiti internacionalistai. Socializmo atsiradimas buvo ne pikto Lenino, Stalino, Felikso Dzeržinskio dirbtinis sumanymas, o to meto lupikiško, nedemokratinio kapitalizmo ydų objektyvus rezultatas.</text:p>
      <text:p text:style-name="Roman">Lietuva dėl įvykusių kataklizmų Rusijos imperijoje laimėjo 22 metus. Per 22 metus militarinis socializmas sunaikino, ištrėmė, nukankino milijonus rusų. Lietuvoje tas siautėjimas buvo kur kas trumpesnis. Taigi rusai ir lietuviai, kaip ir kitos militarinį socializmą mačiusios tautos, patyrė ne skirtingas, o tas<text:s/>pačias prievartos formas ir metodus, todėl visos militarinio socializmo praktiką patyrusios tautos patyrė tą patį likimą, tik Rusija pirmiausia. Taigi dabar politinis akcentas turi būti ne kankintis dėl praeities, skęsti pretenzijų liūne, o kurti ateitį,<text:s/>padėti vieni kitiems, kad praeitis nepasikartotų.<text:s/></text:p>
      <text:p text:style-name="Roman">Dabar dar pastaba dėl ekonominių pretenzijų Rusijai. Pirmiausia, gerbiamieji kolegos, turite išsiaiškinti, kaip čia yra, kad tai, kas buvo sukurta, kaip žmonės sako, prie ruso, yra pardavinėjama jau 15 metų ir vis dar to turto yra? Kai kas atsakys, kad mes darbštesni ir patys sukūrėme. Tada klausimas: kodėl, kai tapome laisvi, nelabai ką sukūrėme? Na, tik prekybos ir viešbučių tinklą, bet technologijų ir mokslo srityje esame paskutiniai Europoje.<text:s/></text:p>
      <text:p text:style-name="Roman">Trečia. Kur tas mūsų darbštumas, jeigu to, ką paliko rusai, nesugebame net valdyti? „Telekomas“ buvo mūsų – dabar ne mūsų, „Nafta“ buvo mūsų – dabar ne mūsų, „Dujos“ buvo mūsų – dabar ne mūsų, daug bankų buvo mūsų – dabar visi ne mūsų, draudimas – ne mūsų ir t.t. Net kiaulių auginti savarankiškai nemokame – būsime danų samdiniai.</text:p>
      <text:p text:style-name="Roman">Ketvirta. Kodėl neturi darbo beveik pusė milijono Lietuvos žmonių, kurie bastosi dėl duonos kąsnio po pasaulį? Tie žmonės Lietuvoje per metus galėtų sukurti daugiau kaip 20 milijardų litų turto. Padauginkite 15 iš 20 ir matysime, kiek pridarėme nuostolių patys sau. (<text:span text:style-name="T87">Balsai salėje</text:span>)<text:s/></text:p>
      <text:p text:style-name="Roman">Baigdamas dar noriu pasakyti. Atsiminkime, kad energetiniai resursai pagal Dievo sukurtą planą, ne pagal mūsų, demokratų, o pagal Dievo, teka ne iš Vakarų į Rytus, o atvirkščiai – iš Rytų į Vakarus. Kurkime tokią politiką, kad paskutinė tona naftos ar dujų atitektų Lietuvai, o ne kam nors kitam. Ši politika nereikalauja jokių nuolaidžiavimų, o tik moralės.<text:s/></text:p>
      <text:p text:style-name="Roman">Šios rezoliucijos, kaip skiepijančios priešpriešą Europoje, priimti negalima. Jeigu rezoliucijos reikia, tai jos reikia subalansuotos, kviečiančios Rusiją kartu bendrai dirbti, išsiaiškinti dėl praeities ir kurti ateitį. Tokia rezoliucija yra priešprieša Europos vienijimosi tendencijoms.<text:s/></text:p>
      <text:p text:style-name="Roman"><text:span text:style-name="T88">PIRMININKAS.</text:span><text:s/>Kolega K.Bobelis. Prašom kalbėti. Nėra. Kolegė R.Juknevičienė. Prašom.</text:p>
      <text:p text:style-name="Roman"><text:span text:style-name="T89">R.JUKNEVIČIENĖ.</text:span><text:s/>Gerbiamieji kolegos, antradienį solidžiai paminėjome 1940-ųjų ir 1941-ųjų birželius. Ne visai solidžiai pavyko su rezoliucija. Buvo vilčių, kad ją priimsime iš karto. Ir dabar manau, kad taip būtų buvę geriau. Tačiau ką padarysi, procedūros Seime yra sudėtingas dalykas. Dabar turim vėl sukaupti savo politinės valios bei atsakomybės likučius ir priimti rezoliuciją. Prieš penkerius metus Seimas priėmė Okupacijos žalos atlyginimo įstatymą. Tai galiojantis Lietuvos Respublikos teisės aktas. Todėl labai keistai atrodo Rusijos žiniasklaidos didžiulis susidomėjimas, kurį pati patyriau, rezoliucijos nuostata, kviečiančia Lietuvos Respublikos Vyriausybę ir toliau siekti okupacijos žalos atlyginimo. Tai nėra nauja. Tai yra nuosekli Lietuvos valstybės pozicija. Tai savaime suprantama nuostata minint okupacijos 65-ąsias metines. Taip jau sutapo, kad šias metines minėjom nelengvu visai Lietuvos politinei sistemai laiku. Šis Seimas, už kurio gerą vardą vieni daugiau, kiti mažiau, bet visi čia dirbantys esame atsakingi, deja, negali pasigirti dideliu visuomenės pasitikėjimu, tačiau turime šansą bent pačiais svarbiausiais tautai klausimais parodyti, kad ir šis Seimas gali balsuoti valstybiškai, yra pajėgus susitelkti. Todėl aš ypač kreipiuosi į Seimo Pirmininką A.Paulauską suprasdama, kad jo vaidmuo čia taip pat yra be galo svarbus.<text:s/></text:p>
      <text:p text:style-name="Roman">Kitas svarbus momentas – signalas tiek mūsų partneriams, tiek mūsų kaimynui. Deja, istorinės tiesos nenorinčiam suprasti<text:s/>kaimynui. Signalas po šios rezoliucijos gali būti dvejopas. Pirma. Lietuva vieningai tebesilaiko ir toliau laikysis Kovo 11-osios dvasios. Antra. Lietuva keičia savo poziciją. Šio signalo ypač laukia dabartinis Kremlius ir tas signalas būtų labai blogas Lietuvai. Gaila, kad iš salės jau išėjo mano mielas kolega V.Stankevičius, ir jam, čia kalbėjusiam, klaususiam ir, žinoma, kitiems, kurių panašius tekstus labai dažnai girdime iš šios tribūnos, kai svarstomi tokie klausimai… Antradienį Seime buvo pristatyta<text:s/>knyga, kurią turbūt daugelis įsigijote – „Lietuva 1940–1990“. 60 puslapis, tragiško Vyriausybės posėdžio 1940 metų birželio 15-ąją aprašymas: „7 valandą ryto Vyriausybės posėdis baigėsi nutarus priimti visus sovietų reikalavimus, net neįvardijus agresijos<text:s/>ir nepareiškus protesto“. Kita citata. „Stasys Raštikis teigė: „Nereikia erzinti rusų jokiais protestais, mums reikės su jais dirbti, todėl reikia rodyti daugiau nuoširdumo“. Jau buvo suimtas Augustinas Povilaitis su Kaziu Skuču. Taip, tai buvo Lietuvos politikai. Ir dar tuo metu atsirado politikų, kurie ragino, jog nereikia erzinti rusų jokiais protestais. Mielieji kolegos, ar dabar ne tą patį darote? Ar dabar ne taip pat elgiasi kai kurie kalbantys iš šios tribūnos? Ačiū Dievui, kad taip kalba mažuma. Aš<text:s/>žiūriu į didžiąją daugumą, kuri taip nekalbėjo, ir tikiuosi, kad jų balsais mes neleisime apsidžiaugti tiems, kurie pasakytų, kad Lietuva keičia savo poziciją.</text:p>
      <text:p text:style-name="Roman">Dar vienas svarbus momentas. Mūsų stipri laikysena yra pagalba Rusijai, kad ir kaip keistai tai<text:s/>atrodytų. Tai sako ir labai žymus pasaulio politologas, politikas Polas Gaublas. Į klausimą, kaip pagelbėti, ką daryti su dabartine Rusija, jis atsakė vienu trumpu atsakymu – nemeluoti, nemeluoti ir sakyti tiesą. Aš pritariu jam. Manau, kad ir Seimas jam<text:s/>pritars.<text:s/></text:p>
      <text:p text:style-name="Roman">Mielieji kolegos, kiekvienas mūsų turime savo rašymo, kalbėjimo stilių. (Aš kalbu frakcijos vardu.) Žinoma, kolega E.Klumbys parašytų kitaip, kitokiu stiliumi, tačiau galima juk kada nors pritarti ir kitokiam stiliui, jeigu kas nors parodė iniciatyvą. Jeigu mes norime į šią rezoliuciją surašyti visą okupacijos istoriją, tada balsuokime už šią knygą. Čia tikrai labai gerai viskas surašyta. Mes negalime į trumpą tekstą surašyti visų mūsų istorinių kampų ir aspektų, todėl labai nuoširdžiai kviečiu Seimo narius, valdančiosios daugumos atstovus ir dar naujai dirbančius Seime Darbo partijos atstovus, kuriems galbūt dar neteko balsuoti dėl tokio svarbaus klausimo, vis dėlto atsakingai pažiūrėti į šį klausimą. Suprantu, kaip jums nelengva šiandien dėl įvairių politinių motyvų, tačiau mes esame išrinkti į Seimą priimti svarbius sprendimus. Todėl labai kviečiu palaikyti šią rezoliuciją, jos negadinti. Galbūt iš tikrųjų reikia kokių nors stiliaus pataisymų, kokių nors kitų pataisymų, tačiau priimti ją šiandien<text:s/>arba antradienį su esminiais momentais. Labai jums ačiū.</text:p>
      <text:p text:style-name="Roman"><text:span text:style-name="T90">PIRMININKAS.</text:span><text:s/>Ačiū. Prašom kalbėti kolegą J.Karosą.</text:p>
      <text:p text:style-name="Roman"><text:span text:style-name="T91">J.KAROSAS.</text:span><text:s/>Ačiū, gerbiamasis pirmininke. Gerbiamieji kolegos, iš tiesų ne pirmą kartą įsitikinu ir matau, kaip sunku kalbėti klausimais, kurie turi<text:s/>stiprų emocinį foną arba stipriai jautrią emocinę pusę, o klausimas, kuris šiandien vėl keliamas, būtent tokią pusę turi. Bet manau, kad mes, politikai, suprantama, galime kartais net ir manipuliuoti šiuo emociniu fonu, ir tai, matyt, politikoje yra daroma, bet vis dėlto, kai priimame kokį nors dokumentą Seime, vien šiame emociniame fone suktis nederėtų. To per mažai. Jį reikia įvertinti, bet vien jame suktis, man regis, per mažai. Dėl to aš labai gerai suprantu ir bandau ieškoti žodžių, kaip pasakyti įvertinant tą emocinį foną tai, ką aš noriu pasakyti šiuo atveju.<text:s/></text:p>
      <text:p text:style-name="Roman">Iš tiesų niekas neabejojame, dėl to ginčų nėra, kad tokios sukakties proga mes turime pagerbti tuos žmones, tas tragedijas įvertinti ir tai suprasti, pripažinti, deklaruoti, padėti žmonėms. Tai<text:s/>visiškai aišku. Bet yra kita pusė – valstybės politikos pusė, kurią taip pat reikia turėti galvoje. Man sunku pasakyti, (…) čia svarbiau, bet dėl to aš noriu vieną klausimą… koks šiandien yra politinis fonas šiai rezoliucijai priimti. Politinis fonas, bendras politinis fonas. Turiu galvoje, ne mūsų emocinį nusiteikimą, ne mūsų jausmus, kurie tikrai mums labai brangūs, bet turiu galvoje bendrą politinį foną.</text:p>
      <text:p text:style-name="Roman">Pirma. Mes ką tik Europos, pasaulio mastu užbaigėme diskusiją dėl Antrojo pasaulinio karo rezultatų<text:s/>ar pasekmių, priėmėme dėl to klausimo rezoliuciją, kurioje iš esmės pasakėme tai, ką Lietuva turėjo, jai derėjo pasakyti. Tai buvo prieš gerą mėnesį.</text:p>
      <text:p text:style-name="Roman">Antra. Panašaus pobūdžio dokumentai priimti Europos Parlamente, kitose kaimyninėse valstybėse ir t.t. Tas<text:s/>klausimas buvo gana aštriai diskutuotas, vyko aštrus žodinis karas. Praėjusį sekmadienį Prezidentas pasiuntė laišką prezidentui Vladimirui Putinui, kuriame pozityviai vertina mūsų tarpusavio santykius ir džiaugiasi jais, ir siūlo prezidentui V. Putinui atvykti į Lietuvą. Tai labai prisidėtų, kaip rašo Prezidentas, prie mūsų tarpusavio santykių stiprėjimo. Vadinasi, mes iš esmės turime maždaug tokį vaizdą.</text:p>
      <text:p text:style-name="Roman">Antras dalykas, koks rezoliucijos turinys. Be šios duoklės, kurią aš suprantu ir palaikau, pagerbiant tuos žmones, jų atminimą, jų žygdarbių reikšmę, daug dalykų čia iš tiesų yra labai brangių ir jautrių, turiny yra kitų dalykų, kurie priklauso vykdomajai valdžiai, o ne rezoliucijoms. Jie, matyt, turėtų būti sprendžiami ir faktiškai mes matome, kad iš rezoliucijų ypatingo efekto nėra. Į rezoliuciją atsako rezoliucija, vienas žodis šaukia kitą žodį. O jeigu mes Vyriausybei nurodome į tarpvalstybinius susitikimus su Rusijos tarpvalstybine delegacija įtraukti tuos klausimus, apie juos kalbėti, diskutuoti, kviečiame kitas Europos valstybes, įtraukiame Europos Parlamentą, aš manau, tas būdas būtų efektyvesnis ir naudingesnis negu keitimasis rezoliucijomis. Todėl aš siūlyčiau tokį variantą, turėdamas omeny aplinkybes, kurias išsakiau. Tą rezoliuciją, kaip čia buvo<text:s/>siūlyta kolegų, pavesti suredaguoti galbūt Užsienio komitetui, galbūt redakcinei grupei, čia kitas klausimas ir ją gerai suredagavus ir atsižvelgiant į tai, kas čia, man atrodo, būtų svarbiausia, matyt, būtų galima ją priimti.<text:s/></text:p>
      <text:p text:style-name="Roman">Dabar dar maža pastaba dėl to, kad žmonės ir valstybės turi būti stiprūs, jeigu nori ką nors laimėti. Aš manau, žmonės, valstybės ir parlamentai turi būti ir solidūs. Labai ačiū.</text:p>
      <text:p text:style-name="Roman"><text:span text:style-name="T92">PIRMININKAS.</text:span><text:s/>Ačiū. Diskusijoje kalbėjo visi užsirašę. Gerbiamieji, nuskambėjo du siūlymai, tiksliau, vienas siūlymas redaguoti rezoliuciją. Ar pritariate tam pasiūlymui? Tuomet taip, kaip yra nustatyta, dabar balsuosime už tai, kad pritartume tokiam rezoliucijos projektui, koks yra pateiktas. Prašom balsuoti. Prašau. Atsiprašau. Dėl balsavimo motyvų V.Čepas.</text:p>
      <text:p text:style-name="Roman"><text:span text:style-name="T93">V.ČEPAS.</text:span><text:s/>Gerbiamasis posėdžio pirmininke, nelabai supratau, kuri čia yra stadija – svarstymo ar pateikimo? Sakėte, neva buvo pateikimas.<text:s/></text:p>
      <text:p text:style-name="Roman"><text:span text:style-name="T94">PIRMININKAS.</text:span><text:s/>Pateikimas buvo, svarstymas buvo, dabar vyksta priėmimas.</text:p>
      <text:p text:style-name="Roman"><text:span text:style-name="T95">V.ČEPAS.</text:span><text:s/>Bet kai mes pradėjome, jūs sakėte, kad<text:s/>yra pateikimas. Kažkodėl buvo pradėtos kalbos. Paaiškinkite, kaip yra?</text:p>
      <text:p text:style-name="Roman"><text:span text:style-name="T96">PIRMININKAS.</text:span><text:s/>Gerai. Gerbiamieji, rezoliucijos projekto tekstas turi būti įteiktas Seimo nariams ne vėliau kaip prieš 2 valandas iki jo svarstymo. Svarstymo metu kalba ir į klausimus atsako rezoliucijos projekto iniciatorių atstovas. Tai ir buvo padaryta. O po to bendra tvarka vyksta diskusija. Tai ir buvo padaryta. Toliau. 184 straipsnis. Po rezoliucijos projekto svarstymo Seimas nusprendžia, jeigu tam neprieštarauja daugiau kaip 1/3 visų Seimo narių, rezoliucija priimama tokia, kokia yra pateikta. V.Čepas atsiprašo visų už sutrukdymą ir prašom balsuoti dėl pateikto rezoliucijos projekto.</text:p>
      <text:p text:style-name="Roman">Dėl balsavimo motyvų nuomonė už. J.Olekas. Prašom.</text:p>
      <text:p text:style-name="Roman"><text:span text:style-name="T97">J.OLEKAS.</text:span><text:s/>Ačiū, gerbiamasis pirmininke. Gerbiamieji kolegos, iš tikrųjų mes girdėjome įvairias mūsų bičiulių nuomones, ir mano kolega J.Karosas kėlė politinio fono, kuris yra šiuo metu, problemą. Mums, man atrodo, artimiausias politinis fonas yra tai, kad mes minime mūsų tremties ir mūsų okupacijos sukaktį. Be to, labai aiškiai dėl šios situacijos, šios problemos savo nuomones pareiškė Europos Parlamento ir JAV Kongreso atstovai.<text:s/></text:p>
      <text:p text:style-name="Roman">Ši mūsų teikiama rezoliucija, manau, yra gerai suderinta. Pirmąjį variantą, kurį turėjome, kurį buvo parengę kolegos, mes svarstėme, kai kas teikė savo pataisas, į tas pataisas buvo atsižvelgta. Manyčiau, kad minėtame Prezidento laiško fone, minėtame Rusijos Dūmos kalbų fone ši rezoliucija visiškai atitiktų laikmečio dvasią ir Lietuvos poziciją. Todėl kviečiu Seimo narius pritarti teikiamai rezoliucijai.<text:s/></text:p>
      <text:p text:style-name="Roman"><text:span text:style-name="T98">PIRMININKAS.</text:span><text:s/>Ačiū. Nuomonė prieš. Kolega J.Veselka. Prašom.</text:p>
      <text:p text:style-name="Roman"><text:span text:style-name="T99">J.VESELKA.</text:span><text:s/>Taip, gerbiamasis Olekai, ši rezoliucija visiškai atitiktų užsikonservavusių 1940 metų lygmeniu poreikį. Bet prisipažinkite sau nuoširdžiai – jeigu ne Michailo Gorbačiovo „perestroika“, kiek čia sėdėtų tuose postuose ir linguotų Maskvai. Štai dabar tie aktyviausi taip ir darytų. Turime pripažinti, kad Rusija, pradėjusi „perestroiką“, iš esmės be prievartos (ne tai, kas daroma Irake) leido buvusioms respublikoms<text:s/>išeiti ir tapti nepriklausomomis. Pritarsiu, kad jeigu fašizmas buvo<text:s/><text:span text:style-name="T100">Deutschland,</text:span><text:s/><text:span text:style-name="T101">d</text:span><text:span text:style-name="T102">eutschland, über Alles,</text:span><text:s/>tai visi kiti kriterijai Tarybų Sąjungoje buvo taikomi ir lietuviui, ir rusui.<text:s/></text:p>
      <text:p text:style-name="Roman">Dabar dar vienas. Čia kai kas pasakė: su Rusija reikia kalbėti iš stiprių pozicijų. Atsimenu, Napoleonas lygiai tą patį sakė. Atsimenu, Kaizeris lygiai tą patį sakė, Hitleris tą patį sakė, o tos kalbos iš jėgos pozicijų rezultatas buvo toks – rusų kareiviai žygiavo Paryžiaus gatvėmis, rusų kareiviai žygiavo Berlyno gatvėmis.<text:s/></text:p>
      <text:p text:style-name="Roman">Todėl, gerbiamieji, pažiūrėkite, Rusija keičiasi. Rusija nori integruotis į Europą, ir šie mūsų veiksmai bando kaip tik sukiršinti Europą, padaryti, kad Europa į Rusiją žiūrėtų kitaip, išstumtų ją iš šio konteksto, ją susilpnintų. Ar mes, lietuviai, iš<text:s/>to laimėsime?<text:s/></text:p>
      <text:p text:style-name="Roman">Todėl, manau, tokio teksto rezoliucija nereikalinga. Dar kartą sakau, atsisakykime to amžinojo kankinio filosofijos, pereikime prie dabarties kūrimo filosofijos. Kam mes žmones Lietuvoje kiršiname praeitimi? Pas mus… mirtis traukia gyvybę žemyn. O kiekviena gyvybė veržiasi į saulę. Aš – prieš tokią rezoliuciją.</text:p>
      <text:p text:style-name="Roman"><text:span text:style-name="T103">PIRMININKAS.</text:span><text:s/>Ačiū. Nuomonė už. R.J.Dagys. Prašom.</text:p>
      <text:p text:style-name="Roman"><text:span text:style-name="T104">R.J.DAGYS.</text:span><text:s/>Gerbiamieji kolegos, čia kai kurie žmonės kalbėjo, kad mes turime būti solidūs. Solidus elgesys tai pirmiausia yra pagarba<text:s/>sau, savo įsitikinimams, savo supratimui, o nesidairymas, kas kur ką pasako, kas pabara iš šalies ir panašiai. Kai kuriems, kalbėjusiems labai palankiai apie kaimynus rusus, jų pasiekimus ir panašiai, ponui J.Veselkai ir panašiems, galiu pacituoti jo mėgstamo rusų autoriaus žodžius, išverstus į lietuvių kalbą: gimę šliaužioti, skraidyti negali. Atrodo, kad mes dažnai elgiamės taip, ką mums kas pasakys. Jeigu mes manome, kad tai buvo įvykdyta, mes drąsiai tą dalyką ir sakome, ir nėra ko čia manevruoti ir vaizduoti, kad parlamentas yra Vyriausybė… elgtis taip, kaip mes įpareigojame. Mes pasakome savo nuomonę, drąsiai pasakome, be jokių užuolankų. O jeigu mes nemanome taip, tik mėginame pridengti savo nenorą elgtis kitaip dėl kokių nors politinių sumetimų, tada mes galime vynioti žodžius į vatą. Bet esmė dėl to nesikeičia. Arba mes skraidome, arba šliaužiojame.</text:p>
      <text:p text:style-name="Roman"><text:span text:style-name="T105">PIRMININKAS.</text:span><text:s/>Nuomonė prieš. Kolega E.Klumbys. Prašom.</text:p>
      <text:p text:style-name="Roman"><text:span text:style-name="T106">E.KLUMBYS.</text:span><text:s/>Gerbiamasis Seimo vicepirmininke, gerbiamieji kolegos, iš tikrųjų galbūt ir džiugu, kad<text:s/>vienas iš konservatorių atstovų pagaliau pradėjo remtis skambiomis tarybinės klasikos lyderio Maksimo Gorkio frazėmis. Ką padarysi, toks mūsų gyvenimas. Aš manau, kad šį rezoliucijos tekstą reikėtų koreguoti. Ir tai, ką pasakė gerbiamasis V.Stankevičius,<text:s/>galbūt būtų pats geriausias variantas, kad Seimo Užsienio reikalų komitetas, nes tai iš tikrųjų susiję su mūsų tarptautiniais santykiais, šiuo dalyku užsiimtų. Tuo labiau atsiminkite, kad Prezidentas V.Adamkus parašė laišką, kad atvyktų V.Putinas. Štai po<text:s/>šio laiško, po to gerų santykių deklaravimo Prezidento lūpomis mes dabar sutvirtindami, kad atvažiuotų V.Putinas pas mus į Lietuvą, ir pateiksime tokią rezoliuciją.</text:p>
      <text:p text:style-name="Roman">Aš manau, kad ta rezoliucija turi išlaikyti solidžios valstybės veidą. Turbūt ne mažiau bėdų pridarė Didžioji Britanija, kolonizuodama Indiją ir kitas valstybes, tačiau tų valstybių parlamentai taip nesielgia. Pirmiausia reikia žiūrėti į ateitį, galvoti apie valstybę, apie jos interesus, o ne patiems savo rankomis varžyti visas galimas iniciatyvas ir dar labiau supainioti mūsų tarptautinius santykius. Pažiūrėkime, kiekvieną dieną mes vis gaunam porciją neigiamos informacijos Lietuva–Rusija. Taip toliau mes ir stumsim mūsų valstybę į aklavietę.<text:s/></text:p>
      <text:p text:style-name="Roman"><text:span text:style-name="T107">PIRMININKAS.</text:span><text:s/>Ačiū. Nuomonė už – kolega J.Čekuolis. Prašom.</text:p>
      <text:p text:style-name="Roman"><text:span text:style-name="T108">J.ČEKUOLIS.</text:span><text:s/>Dėkoju, posėdžio pirmininke. Mielieji kolegos, būtina atkreipti dėmesį į tai, kad tai yra gana solidus dokumento tekstas, viena. Antra, jis iš esmės atkartoja daug teiginių, kurie ne sykį įvairių Lietuvos Respublikos institucijų vardu buvo išsakyti kituose dokumentuose, ar tai būtų kiti Seimo pareiškimai, ar tai būtų mūsų Vyriausybės veiksmai, ar tai būtų mūsų Prezidento pareiškimai. Iš esmės nieko nauja nėra. Prisiminus datą, kada dokumentas buvo teikiamas – birželio 14 d, tai yra papildomas argumentas, nes mes dar sykį atkreipiame dėmesį į savo, Lietuvos Respublikos, poziciją, į savo nuostatas, kurios, gaila, iki šiol vis dar nėra išspręstos taip, kaip, atrodytų, reikalauja teisingumas.<text:s/></text:p>
      <text:p text:style-name="Roman">Paskutinis motyvas šioje stadijoje būtų tas, jog mūsų nuostatos, kurias mes dėstome rezoliucijos projekte, nėra vien tik mūsų sugalvojimas, vien tik latvių sugalvojimas, vien tik estų sugalvojimas. Labai panašius principus ir labai panašias nuostatas Rusija prisiėmė pati 1996 metais. Paklausykit, kolegos.<text:s/>1996 metais, kai Rusija tapo Europos Tarybos nare, Rusijos vadovų parašais buvo patvirtinti Rusijos įsipareigojimai ir pasižadėjimai prisidėti prie, tarkime, okupuotų Baltijos valstybių turto grąžinimo, prisidėti prie tremtinių grįžimo į Baltijos valstybes programų finansavimo ir t.t. Tai šiuo dokumentu mes dar sykį primename tas pačias nuostatas, todėl jį prasminga priimti. Kviečiu balsuoti už. Nebūkime kinkadrebiai.<text:s/></text:p>
      <text:p text:style-name="Roman"><text:span text:style-name="T109">PIRMININKAS.</text:span><text:s/>Ačiū. Nuomonė prieš – kolega B.Bradauskas. Prašom.</text:p>
      <text:p text:style-name="Roman"><text:span text:style-name="T110">B.BRADAUSKAS.</text:span><text:s/>Dėkoju posėdžio pirmininkui. Gerbiamieji kolegos, jeigu kas stebėjote ir matėte Džordžo Bušo išskirtinį interviu Lietuvos televizijai, atsimenate, kad jis pažadėjo su Prezidentu Vladimiru Putinu pakalbėti apie mūsų okupaciją. Deja, nieko apie tai nepasakė. Interviu<text:s/>pabaigoje, tas svarbiausia, jūs įsidėmėkite, jis pasakė: jūs daugiau žiūrėkite į ateitį negu į praeitį. Tai yra pranašiški žodžiai. Ir jo veiksmų demonstravimas, vizitas į Latviją, matyt, jums irgi turėtų kai ką pasakyti.<text:s/></text:p>
      <text:p text:style-name="Roman">Aš norėčiau tam kontekste štai ką<text:s/>pasakyti. Iš tikrųjų nukentėjo tie žmonės, kurie buvo ištremti, iš tikrųjų nukentėjo tie žmonės, kurie likę čia buvo „kolchozuose“, vienodai arba nevienodai mirė ir nuo bado, ir nuo ligų, ir t.t., bet mes niekaip, jokia rezoliucija nebepalengvinsime to jų<text:s/>patirto skausmo. Visi tą patyrėme. Ir šiandien kiekvieną kartą kartoti apie tai, tiesiog nežinau, ar tai yra protinga. Reikėtų galų gale žiūrėti į ateitį. Ir pasižiūrėkite, kad mes neprisišauktume bėdos. Aišku, suprantu konservatorius. Yra jų elektoratas,<text:s/>jie, taip sakant, renka balsus ir visa kita. Tai suprantama, bet kodėl kitos partijos, kitos frakcijos eina paskui juos, padėdamos jiems rinkti šiuos balsus? Tai man nesuprantama. Ne vieną kartą dešinė pusė jau užtraukia Lietuvai bėdas, kai valdė, neprisiminkime nei naftos, nei kitų dalykų. Bet dabar dar prisišauksime kai kurių kainų pakėlimą ir t.t. Kas iš to išloš? Praloš Lietuva.<text:s/></text:p>
      <text:p text:style-name="Roman">Todėl, gerbiamieji, pamirškime vieną kartą tai, kas buvo. Žiūrėkime į ateitį. Eikime į ateitį. Žiūrėkime į mūsų vaikų gyvenimą, o ne kapstykimės, dar sugalvosime, ką Vytautas kažkur pavergęs, ką Mindaugas ar panašiai ir t.t. Todėl aš kviečiu, nepriimkim, sustokim prie tų rezoliucijų. Mes vieną kartą išsakėm savo nuomonę, ir nereikia jos kartoti kiekvieną kartą. Dėkoju.</text:p>
      <text:p text:style-name="Roman"><text:span text:style-name="T111">PIRMININ</text:span><text:span text:style-name="T112">KAS.</text:span><text:s/>Ačiū kolegai. Primenu – dvi minutės. Prašom, kolega E.Zingeris. Nuomonė už.</text:p>
      <text:p text:style-name="Roman"><text:span text:style-name="T113">E.ZINGERIS.</text:span><text:s/>Mielieji bičiuliai, gerbiamasis pirmininke, norėčiau… Galima? Aš norėčiau pasakyti, kad šis Seimas ne sykį yra pareiškęs savo visų frakcijų nuomonę dėl gerų santykių su Rusija. Ir mes esame… Aš nežinau, kuris iš Seimo narių nėra už gerus santykius su kaimynine Rusija. Visi. Visi daugel kartų mes susitikinėjom ne tik su rusų deputatais, mes apie tai kalbėjome. Bet kai mes šnekame apie Lietuvos valstybės praeitį, mes<text:s/>duodame signalus rusų demokratams, kurie irgi kovoja dėl to. Dėl to kovoja ir ukrainiečių kolegos, kad pasikeistų Ukraina. Ir ji pasikeitė į geresnę pusę. Mes norime, kad Rusijoje klestėtų demokratija. Mes norime gero šiai valstybei. Ir mes gerbiame juos.<text:s/></text:p>
      <text:p text:style-name="Roman">Bet, kita vertus, jeigu mes šiandien pademonstruosim silpnumą, tai nebus geriausias ženklas. Valstybės silpnumas nėra geriausias užsienio politikos ženklas, ir jokiu būdu ši rezoliucija neturi būti suprasta kaip blogi santykiai su Rusija. Mes kviečiam Rusiją pamąstyti apie praeitį, kad ji turėtų tokias pat komisijas, kokias turi Lietuva, Latvija, Estija, Lenkija, praeities įvertinimo komisijas, kad jų demokratai tose komisijose pasakytų dėl Rusijos praeities. Tokiu būdu Rusija būtų paskiepyta, jos demokratinis procesas būtų paskiepytas, jeigu mes skatintume kolegas mąstyti. Aš nesuprasčiau šios rezoliucijos kaip bloginančios santykius, aš manyčiau, kad tai yra mūsų nacionalinio konsensuso ženklas. O toks konsensusas Lietuvoje yra. Praeitis buvo ir jos neišbrauksi. Mes kasdien apie ją nešnekame. Tai vis dėlto yra 65-osios metinės. Mes turim rimtai žiūrėti į savo praeitį, neforsuoti tarpvalstybinių santykių, bet vis dėlto ir nesiųsti silpnumo ženklų. Todėl, manyčiau, mes turėtume laikytis pusiausvyros ir tokios politinės brandos ir priimti šią rezoliuciją. Ačiū.</text:p>
      <text:p text:style-name="Roman"><text:span text:style-name="T114">PIRMININKAS.</text:span><text:s/>Ačiū. Kolega S.Pečeliūnas. Ar jūs norėjote kalbėti dėl vedimo tvarkos? (<text:span text:style-name="T115">Balsai salėje</text:span>) Tai gerai. Tada dar užbaigiam nuomonių sakymą. Tada nuomonė prieš. Kolega V.Kamblevičius.</text:p>
      <text:p text:style-name="Roman"><text:span text:style-name="T116">V.KAMBLEVIČI</text:span><text:span text:style-name="T117">US.</text:span><text:s/>Mielieji kolegos, gal užtenka tų deklaracijų? Aš visiškai pritariu gerbiamojo B.Bradausko nuomonei. Baikim vaikų žaidimus, pradėkim normalų darbą. Ačiū už dėmesį.</text:p>
      <text:p text:style-name="Roman"><text:span text:style-name="T118">PIRMININKAS.</text:span><text:s/>Ačiū. Prašom dėl vedimo tvarkos. Kolega S.Pečeliūnas.</text:p>
      <text:p text:style-name="Roman"><text:span text:style-name="T119">S.PEČELIŪNAS.</text:span><text:s/>Ačiū. Aš<text:s/>apgailestauju, kad posėdžio pirmininkas ir Etikos komisijos pirmininkas niekaip nereagavo į kai kurias pono J.Veselkos kalbas. Jis ėmė skaičiuoti, kas čia dėl kovos už Lietuvos nepriklausomybę neteko galimybės užimti kokius nors postus. Matyt, ir save prie tokių jis priskaičiuoja. Tačiau gal tegul suskaičiuoja ir tuos, kurie būtų išvažiavę, jeigu būtų nepasisekusi ta kova, pas baltąsias meškas.</text:p>
      <text:p text:style-name="Roman"><text:span text:style-name="T120">PIRMININKAS.</text:span><text:s/>Dėl vedimo tvarkos.</text:p>
      <text:p text:style-name="Roman"><text:span text:style-name="T121">S.PEČELIŪNAS.</text:span><text:s/>Taip, dėl vedimo tvarkos. Posėdžio pirmininkas ir Etikos komisijos<text:s/>pirmininkas niekaip nereaguoja į kai kurių mūsų kolegų neetiškas, įžeidžiančias ir iškreipiančias tiesą kalbas. Ačiū.</text:p>
      <text:p text:style-name="Roman"><text:span text:style-name="T122">PIRMININKAS.</text:span><text:s/>Ačiū. Gerbiamieji, prašom balsuoti. Ar apsvarstęs rezoliucijos projektą Seimas priimtų rezoliuciją be pataisų? Kas už tai, kad priimtume rezoliuciją be pataisų, prašome balsuoti.<text:s/></text:p>
      <text:p text:style-name="Roman">Ačiū. Už – 40, prieš – 19, susilaikė 30. (<text:span text:style-name="T123">Balsai salėje</text:span>)<text:span text:style-name="T124"><text:s/></text:span>Tuomet yra du pasiūlymai, nes šis pasiūlymas negali būti priimtas, jeigu tam prieštarauja daugiau kaip vienas trečdalis visų Seimo narių. Trečdalis Seimo narių – 48. Vadinasi, turime dvi galimybes. Redaguoti rezoliucijos projektą. Prašom. Kas už tai, kad redaguotume? Ar galime bendru sutarimu, ar reikia balsuoti? (<text:span text:style-name="T125">Balsai salėje</text:span>) Galime bendru sutarimu pritarti tam, kad redaguotume rezoliuciją? (<text:span text:style-name="T126">B</text:span><text:span text:style-name="T127">alsai salėje</text:span>) Tada alternatyvus balsavimas. Redaguoti rezoliucijos projektą. Kas už, bus už tai, kad redaguotume rezoliuciją, kas prieš – atmestume rezoliucijos projektą arba pavestume parengti naują. Gerbiamieji, prašom dar kartą. Alternatyvus balsavimas.<text:s/>Tie, kurie balsuos už, balsuos už tai, kad redaguotume rezoliucijos projektą, tie, kurie balsuos prieš, balsuos už tai, kad atmestume arba pavestume parengti naują. Prašom balsuoti. (<text:span text:style-name="T128">Balsai salėje</text:span>)<text:s/></text:p>
      <text:p text:style-name="Roman">Už – 66, prieš – 17, susilaikė 3.<text:s/></text:p>
      <text:p text:style-name="Roman">Prašom sudaryti redakcinę komisiją. (<text:span text:style-name="T129">Balsai salėje</text:span>) Ar galime pritarti tam, kad redagavimo imtųsi Užsienio reikalų komitetas, kaip buvo siūloma? Ar reikia balsuoti? Nereikia balsuoti? Tada pavedam Užsienio reikalų komitetui redaguoti rezoliucijos projektą.<text:s/></text:p>
      <text:p text:style-name="Roman">Replika po balsavimo. J.Veselka.</text:p>
      <text:p text:style-name="Roman"><text:span text:style-name="T130">J.VESELKA.</text:span><text:s/>S.Pečeliūnas paprašė, kad mane apsvarstytų Etikos ir procedūrų komisija. Ačiū šiam demokratui, kad jis bando užčiaupti man gerklę. Ne tokiems mane užčiaupti.<text:s/></text:p>
      <text:p text:style-name="Roman">Antras dalykas. Prašau, kad jis tiksliai suformuluotų, kuo mane kaltina,<text:s/>ir tegul Etikos ir procedūrų komisija svarsto. Man tai būtų labai naudinga.</text:p>
      <text:p text:style-name="Roman"><text:span text:style-name="T131">PIRMININKAS.</text:span><text:s/>Ačiū. Gal po posėdžio. Prašom.<text:s/></text:p>
      <text:p text:style-name="Roman"><text:span text:style-name="T132">A.ENDZINAS.</text:span><text:s/>Gerbiamasis posėdžio pirmininke, iš tikrųjų šiandien susiduriu su labai keblia situacija. Tiek rytiniame posėdyje, tiek dabar balsavimo technika akivaizdžiai neveikia. Aš niekaip negaliu įgyvendinti savo teisės. Prašau, nes vėl neveikė mano technika, mano balsą balsavimo metu už rezoliuciją, įskaityti už. A.Endzinas.</text:p>
      <text:p text:style-name="P133"/>
      <text:p text:style-name="Roman12"><text:bookmark-start text:name="klausimas6"/>Seimo nutarimo „Dėl A.Normanto paskyrimo Seimo kontrolieriumi“ projektas Nr.XP-598 (<text:span text:style-name="T134">pateikimas</text:span>)</text:p>
      <text:p text:style-name="Roman"><text:bookmark-end text:name="klausimas6"/></text:p>
      <text:p text:style-name="Roman"><text:span text:style-name="T135">PIRMININKAS.</text:span><text:s/>Ačiū. Gerbiamieji kitas darbotvarkės klausimas iš rezervo, rezervinis 4, projekto Nr.XP-598. Seimo nutarimo „Dėl A.Normanto paskyrimo Seimo kontrolieriumi“ projektas. Pranešėjas – Seimo Pirmininkas A.Paulauskas. Prašom.</text:p>
      <text:p text:style-name="Roman"><text:span text:style-name="T136">S.PEČELIŪNAS.</text:span><text:s/>Gerbiamasis posėdžio pirmininke, mano pavardę minėjo, tai…</text:p>
      <text:p text:style-name="Roman"><text:span text:style-name="T137">A.PAULAUSKAS.</text:span><text:s/>Mielieji kolegos… (<text:span text:style-name="T138">Balsai salėje</text:span>)</text:p>
      <text:p text:style-name="Roman"><text:span text:style-name="T139">PIRMININKAS.</text:span><text:s/>Prašom.</text:p>
      <text:p text:style-name="Roman"><text:span text:style-name="T140">A.PAULAUSKAS.</text:span><text:s/>Mielieji kolegos, atleidus Kęstutį Virbicką jo prašymu iš Seimo kontrolieriaus pareigų, liko vakansinė pareigybė. Noriu jums pateikti Augustino Normanto kandidatūrą į Seimo kontrolieriaus apskričių viršininkų administracijų bei savivaldybių institucijų ir įstaigų pareigūnų veiklai tirti kontrolieriaus pareigas. Prieš teikdamas jums šią kandidatūrą, gavau preliminarų daugelio Seimo frakcijų pritarimą ir noriu pateikti A.Normanto kandidatūrą. Jis yra teisininkas, daug metų, visą kadenciją – 9 metus, dirbęs Konstitucinio Teismo teisėju ir jau daug metų dirbantis Vilniaus universiteto Teisės fakulteto Konstitucinės ir administracinės teisės katedroje docentu. Jis ne tik žinomas teisininkų bendruomenėje žmogus, bet ir apskritai bendruomenėje, nes yra dirbęs visuomeninį darbą, taip pat dirbęs ir valstybės tarnyboje. Buvo Vyriausiosios rinkimų komisijos pirmininko pavaduotojas, šias pareigas ėjo trejus metus, taip pat, ypač noriu pabrėžti ir atkreipti jūsų dėmesį, yra dirbęs ir Seimo Valstybės ir teisės komitete patarėju. Jo teisinio darbo stažas skaičiuojamas jau 30 metų.<text:s/></text:p>
      <text:p text:style-name="Roman">Kaip apie specialistą, žmogų, teisininką labai gerai, šiltai atsiliepia su juo bendravę ir dirbę teisininkai, studentai ir darbdaviai. Seimo kontrolierių įstatyme yra išvardyti formalūs reikalavimai Seimo kontrolieriui. A.Normantas visiškai atitinka šiuos reikalavimus. O kaip žmogus, kaip teisininkas pagal dalykines savybes yra visiškai pasirengęs eiti Seimo kontrolieriaus pareigas. Prašau jūsų pritarti šiam mano siūlymui.</text:p>
      <text:p text:style-name="Roman"><text:span text:style-name="T141">PIRMININKAS.</text:span><text:s/>Ačiū. Ačiū, Pirmininke. Žodį suteiksime kandidatui A.Normantui. Prašom.</text:p>
      <text:p text:style-name="Roman"><text:span text:style-name="T142">A.NORMANTAS.</text:span><text:s/>Laba diena,<text:s/>gerbiamieji Seimo nariai. Pirmiausia iš šios garbingos tribūnos norėčiau padėkoti gerbiamajam Seimo Pirmininkui už parodytą man pasitikėjimą, nes iš tikrųjų Seimo kontrolierių pareigos yra labai atsakingos, tai yra konstitucinė pareigybė. Aš manau, kad mano patirtis, ir teorinė patirtis, ir praktinė patirtis, leis man susidoroti su šiomis atsakingomis pareigomis. Gerbiamasis Seimo Pirmininkas pateikė pagrindinius mano gyvenimo kelio etapus. Jeigu gerbiamieji Seimo nariai turėtų kokių nors klausimų, aš pasistengsiu į juos atsakyti.</text:p>
      <text:p text:style-name="Roman"><text:span text:style-name="T143">PIRMININKAS.</text:span><text:s/>Ačiū. Jūsų nori klausti kolega A.Salamakinas. Prašom klausti.</text:p>
      <text:p text:style-name="Roman"><text:span text:style-name="T144">A.SALAMAKINAS.</text:span><text:s/>Ačiū, gerbiamasis posėdžio pirmininke. Gerbiamasis prelegente, man visiškai nekelia abejonių jūsų kvalifikacija, jūsų gebėjimas dirbti, jūsų<text:s/>ryžtas, tačiau norėčiau paklausti. Ar ilgam jūs ateinate į šį postą, ar jūs esate numatęs eiti toliau, į Aukščiausiąjį Teismą ar dar kur nors?</text:p>
      <text:p text:style-name="Roman"><text:span text:style-name="T145">A.NORMANTAS.</text:span><text:s/>Ačiū, gerbiamasis Seimo nary, už klausimą. Kaip jūs žinote, pagal įstatymą Seimo kontrolierius yra<text:s/>skiriamas penkeriems metams. Iš šios tribūnos aš galiu pasakyti, kad ateinu penkeriems metams, bet gyvenimas yra gana sudėtingas, nežinau, kas… Kitaip tariant, šiandien aš manau, kad eisiu šias pareigas visus penkerius metus.</text:p>
      <text:p text:style-name="Roman"><text:span text:style-name="T146">PIRMININKAS.</text:span><text:s/>Ačiū. Klausia kolegė Z.Žvikienė. Prašom.</text:p>
      <text:p text:style-name="Roman"><text:span text:style-name="T147">Z.ŽVIKIENĖ.</text:span><text:s/>Ačiū, posėdžio pirmininke. Sveikinu jus, kad esate pasiūlytas į žmonių didelio pasitikėjimo vertas pareigas. Žinodama, kad konstitucinė dvasia, kuri labiausiai atspindi žmogaus teises ir laisves, jums yra gerai žinoma, tikėdama, kad jūs visada ginsite žmonių teisėtus interesus, vis dėlto noriu jūsų paklausti. Ar jums nebus sudėtinga dirbti nagrinėjant būtent vykdomosios valdžios institucijų pareigūnų priimtus sprendimus, konkrečius sprendimus arba praktinius veiksmus? Ačiū.</text:p>
      <text:p text:style-name="Roman"><text:span text:style-name="T148">A.NORMANTAS.</text:span><text:s/>Ačiū už klausimą. Manau, kad nebus, nes yra devynerių metų darbo patirtis Konstituciniame Teisme. Nors ten mes sprendėme teisės aktų konstitucingumo klausimus, tačiau kartu buvo nagrinėjamos ir tam tikros problemos, kurios iškyla juos įgyvendinant. Manau, kad kokių nors sunkumų <text:s/>tikrai neturėtų būti. Aš viliuosi palaikymo iš Žmogaus teisių komiteto, kuris kaip tiktai bus pagrindinis komitetas, jeigu Seimas pritars, mums bendradarbiaujant, ginant žmogaus teises.<text:s/></text:p>
      <text:p text:style-name="Roman"><text:span text:style-name="T149">PIRMININKAS.</text:span><text:s/>Ačiū. Klausia kolega A.Dumčius. Prašom.</text:p>
      <text:p text:style-name="Roman"><text:span text:style-name="T150">A.DUMČIUS.</text:span><text:s/>Ačiū. Gerbiamasis pretendente, norėčiau sužinoti, ar jums teko rengti įstatymų projektus, pataisas ir apskritai, į kokią teisės sritį labiau esate įsigilinęs? Mūsų darbe daugiausia būna nuosavybės teisių klausimų.</text:p>
      <text:p text:style-name="Roman"><text:span text:style-name="T151">A.NORMA</text:span><text:span text:style-name="T152">NTAS.</text:span><text:s/>Ačiū už klausimą. Iš tikrųjų man teko dalyvauti ir rengiant įstatymų projektus, ir rašant išvadas, kai dirbau Valstybės ir teisės komiteto patarėju. Tai buvo mano pagrindinis darbas. O apie įstatymų rengimą, aš manau, išdirbęs devynerius metus Konstituciniame Teisme, tikrai suvokimą turiu.<text:s/></text:p>
      <text:p text:style-name="Roman"><text:span text:style-name="T153">PIRMININKAS.</text:span><text:s/>Ačiū. Klausia kolega R.Kupčinskas. Prašom.</text:p>
      <text:p text:style-name="Roman"><text:span text:style-name="T154">R.KUPČINSKAS.</text:span><text:span text:style-name="T155"><text:s/></text:span>Laba diena! Ačiū už suteiktą žodį. Norėčiau jūsų paklausti tokio dalyko. Kaip jau minėjo mano kolega A.Dumčius, toje srityje, kurioje jūs turbūt<text:s/>dirbsite, vykdomosios valdžios, apskričių, viena aktualiausių, aštriausių problemų yra, be abejo, žemės, turto grąžinimas ir panašiai. Gyventojų pareiškimų, skundų srautas tikrai nemažėja. Man pačiam teko susidurti su vykdomosios valdžios, apskričių atstovais ir mane taip įdomiai nuteikė tokia kai kurių valdininkų tendencija, kad jie mano, jog Seimo kontrolierių išvados (o jų išvados dažnai būna teigiamos gyventojų atžvilgiu) jiems nėra privalomos. Sako, priimkite įstatymą, tada mes vykdysime kontrolierių<text:s/>išvadas. Ką jūs apie tai manote? Tikrai tokių atvejų pasitaiko nemažai. Ačiū.<text:s/></text:p>
      <text:p text:style-name="Roman"><text:span text:style-name="T156">A.NORMANTAS.</text:span><text:s/>Ačiū už klausimą. Iš tikrųjų jūs palietėte labai svarbią problemą. Jeigu pasižiūrėsime Europos ombudsmenų veiklos patirtį, man atrodo, ten blogiausiame sapne negalėtų susapnuoti nė vienas pareigūnas, kad jis nevykdytų ombudsmeno įpareigojimų. Čia, aš manau, pirmiausia yra ir politinės kultūros dalykas, ir, pavadinkim taip, tai yra augimo bėdos. Aš manau, praėjusiais metais priimta Seimo kontrolierių įstatymo naujoji<text:s/>redakcija pakankamai plačiai reglamentuoja Seimo kontrolierių teises. Susipažinęs ir labiau panagrinėjęs šį įstatymą manau, kad yra tam tikrų tobulintinų dalykų. Pavyzdžiui, kalbant apie Seimo kontrolierių rekomendacijų realizavimą, ten yra tokia norma, kad asmuo, kurio veiksmai yra skundžiami, nėra įpareigojamas duoti pasiaiškinimą. Jeigu jis neduoda, pasiaiškinimą pateikia aukštesnioji institucija. Aš manau, kad tokio reguliavimo apskritai negali būti. Taigi aš manau, kad Seimo kontrolierių, arba europietiškųjų ombudsmenų, paskirtis kaip tiktai ir yra per viešumą, per įstatymų aiškinimą užtikrinti, kad iš tikrųjų vykdomosios institucijos pirmiausia suvoktų savo priedermę. Pasitelkus viešumą, žiniasklaidą, bendradarbiaujant pirmiausia, kaip aš ir minėjau, su jumis, gerbiamieji Seimo nariai, su komitetais, su kitomis valstybės institucijomis, ko gero, galima daug padaryti šioje srityje.<text:s/></text:p>
      <text:p text:style-name="Roman"><text:span text:style-name="T157">PIRMININKAS.</text:span><text:s/>Ačiū. Klausia kolega R.Ačas. Prašom klausti.</text:p>
      <text:p text:style-name="Roman"><text:span text:style-name="T158">R.AČAS.</text:span><text:s/>Gerbiamasis pretendente, norėčiau sužinoti jūsų nuomonę.<text:s/>Aš esu įsitikinęs, kad Konstitucinio Teismo teisėjo pareigos yra kaip teisininko karjeros viršūnė. Ar nereikėtų sutvarkyti teisinės bazės mūsų valstybėje taip, kad, atitarnavus Konstitucinio Teismo teisėju, teisėjui liktų tiktai vienas kelias – pensija? Tada nereikėtų lenkti galvos nei Seimo Pirmininkui, nei Aukščiausiojo Teismo pirmininkui, kad gautum darbą. Ačiū.</text:p>
      <text:p text:style-name="Roman"><text:span text:style-name="T159">A.NORMANTAS.</text:span><text:s/>Ačiū, gerbiamasis Seimo nary. Tikrai jūs palietėte labai įdomią problemą. Tarp kitko, ši problema Europos teismuose nėra nauja. Iš<text:s/>tikrųjų, kad ir mūsų kaimynystėje Lenkijoje Konstitucinio tribunolo teisėjas, baigęs savo kadenciją, atsiduria… tai yra ne pensija, lenkiškai tiksliai aš negalėčiau pasakyti. Jis gauna tam tikrą rentą ir be konkrečios institucijos teisėjų sutikimo negali dirbti, išskyrus pedagoginį darbą. Tačiau viskas yra, gerbiamieji Seimo nariai, jūsų rankose.<text:s/></text:p>
      <text:p text:style-name="Roman"><text:span text:style-name="T160">PIRMININKAS.</text:span><text:s/>Ačiū. Klausia kolegė M.A.Pavilionienė. Prašom klausti.</text:p>
      <text:p text:style-name="Roman"><text:span text:style-name="T161">M.A.PAVILIONIENĖ.</text:span><text:span text:style-name="T162"><text:s/></text:span>Labai ačiū. Gerbiamasis pretendente, tiesiog klausiu jūsų kaip žmogaus, kuris dėstė Vilniaus universitete, o gal ir dėstys toliau. Kaip jūs žiūrite į tai, kad valstybiniame Vilniaus universitete egzistuoja privati Tarptautinio verslo mokykla, kuri, pažeisdama įstatymus, verčia studentus už mokslą mokėti dideles pinigų sumas? Ačiū.</text:p>
      <text:p text:style-name="Roman"><text:span text:style-name="T163">A.NORMANTAS.</text:span><text:s/>Ačiū, gerbiamoji Seimo nare, už klausimą. Galėčiau atsakyti dvejopai. Kadangi aš pretenduoju dirbti Seimo kontrolieriumi, pagal įstatymą Seimo kontrolierius netiria universiteto, kuris turi autonomiją, klausimų. Kita vertus, aš manau, kad ši<text:s/>aukštoji mokykla pati nenusprendė. Matyt, yra teisinis pagrindas, leidžiantis, kad studentai mokėtų už mokslą.<text:s/></text:p>
      <text:p text:style-name="Roman">Kitas klausimas, kiek toks teisinis reguliavimas yra pagrįstas. Dabar aš jums tikrai negalėčiau atsakyti.</text:p>
      <text:p text:style-name="Roman"><text:span text:style-name="T164">PIRMININKAS.</text:span><text:s/>Ačiū. Jūs atsakėte į visus klausimus. Atsiprašau, dar E.Zingeris nori klausti.</text:p>
      <text:p text:style-name="Roman"><text:span text:style-name="T165">E.ZINGERIS.</text:span><text:span text:style-name="T166"><text:s/></text:span>Didžiai gerbiamas pirmininke, didžiai gerbiamas pretendente, aš ketverius metus vadovavau Žmogaus teisių komitetui ir mačiau, kokio patyrimo, kokio brandumo reikia mūsų ombudsmenams. Aš manau, kad jūsų didelė teisinė patirtis ir yra atsakymas į tą brandumą. Jūs esate vienas iš geresnių teisės specialistų. Teisininkui ilgas buvimas teisės baruose yra pliusas, o ne minusas. Todėl aš pasakyčiau, kad iš esmės jūsų gyvenimo raida… Aš sunkiai įsivaizduoju geresnį kandidatą už jus, kalbant tiesiai, bet klausimas būtų dėl pasiekiamumo, dėl ombudsmeno teisės. Jums jau buvo užduotas klausimas, bet jis be galo svarbus. Per visus ketverius metus, kai aš vadovavau Žmogaus teisių komitetui, ombudsmenai kovojo mūsų šalyje, kad jie priartėtų prie skandinaviškojo modelio, pagal kurį, jūs puikiai žinote, ombudsmenai turi didžiules teises ir funkcijas, ir netgi teismuose. Ar jūs įgyvendinsite šį skandinaviškąjį, aš manau, Lietuvai labai tinkamą ombudsmeno teisių<text:s/>modelį? Toks klausimas.<text:s/></text:p>
      <text:p text:style-name="Roman"><text:span text:style-name="T167">A.NORMANTAS.</text:span><text:s/>Ačiū, gerbiamasis Seimo nary, už klausimą. Iš tikrųjų Seimo kontrolierių konstitucinė institucija yra savotiškas teisinis implantas mūsų teisės sistemoje. Jis yra pasisavintas ne tik iš švedų ombudsmenų, bet po truputį<text:s/>yra paimta iš visų kitų valstybių ombudsmenų teisinio reguliavimo patirties. Atsakau į jūsų klausimą, čia aš išgirdau, Seimo narys man lyg ir pasufleravo, – taip, mes galime daug ko norėti, tačiau mus riboja įstatymai. Pakeisite įstatymus… Pasižiūrėkime trumpai Seimo kontrolierių teisinio reguliavimo raidą. 1994 metais man teko dirbti prie šito įstatymo. Manyčiau, kad tam tikri dalykai ten buvo išspręsti geriau negu dabartiniame įstatyme, tačiau Seimo kontrolierių teisės dabar yra daug platesnės. Tačiau, kaip jūs puikiai suvokiate, įstatymų kūryba yra nuolatinis permanentinis procesas ir, natūralu, tobulėjimui, taip sakant, ribų nėra. Jeigu kils dirbant pagal šį įstatymą kokių nors problemų, aišku, bus galima inicijuoti tam tikras pataisas.<text:s/></text:p>
      <text:p text:style-name="Roman"><text:span text:style-name="T168">PIRMININKAS.</text:span><text:s/>Ačiū. Jūs atsakėte į visus klausimus. Gerbiamieji Seimo nariai, noriu pasakyti, kad ir komitetai, ir frakcijos turi galimybę susitikti su pretendentu A.Normantu, ir pretendentas atsakys į visus iškeltus klausimus. Prašom susitarti personaliai. Dar kartą dėkojame A.Normantui. Prašome. Seimo Pirmininkas – replika po svarstymo.</text:p>
      <text:p text:style-name="Roman"><text:span text:style-name="T169">A.PAULAUSKAS.</text:span><text:s/>Aš norėjau sureaguoti į R.Ačo klausimą, nes manau, kad turėčiau sureaguoti. R.Ačas pasakė, kad nereikia lenkti galvos Seimo Pirmininkui. Noriu pasakyti, kad aš paprašiau A.Normanto, kad jis sutiktų eiti šias pareigas. Jam tikrai nereikia niekam lenkti galvos.<text:s/></text:p>
      <text:p text:style-name="Roman">Kita vertus, nereikia nuvertinti ir sumenkinti Seimo kontrolieriaus pareigų. Jos taip pat yra atsakingos ir garbingos, galbūt ne mažiau kaip Konstitucinio Teismo teisėjo. Jeigu žmonės su tokiu patyrimu sutinka eiti tas pareigas, tai reikia gerbti jų apsisprendimą, ir tai tik pakels pačios institucijos prestižą.</text:p>
      <text:p text:style-name="Roman"><text:span text:style-name="T170">PIRMININKAS.</text:span><text:s/>Ačiū Pirmininkui. Gerbiamieji, dar noriu reaguoti į prieš tai buvusio klausimo svarstymą ir noriu<text:s/>pakviesti ir paprašyti, nes manęs taip pat prašė Seimo nariai perduoti tuos dalykus, vienas kitą vertinti iš tikrųjų labiau gerbiant asmenybes, gerbiant kolegas Seimo narius ir nevartoti tam netinkamų apibūdinimų ir panašiai. To noriu paprašyti. Tuomet darbas vyks šiek tiek sklandžiau.<text:s/></text:p>
      <text:p text:style-name="Roman">Žodis pranešimui dėl ateinančios savaitės darbotvarkės suteikiamas Seimo Pirmininko pavaduotojui Č.Juršėnui. Prašom.<text:s/></text:p>
      <text:p text:style-name="Roman"/>
      <text:p text:style-name="Roman12"><text:bookmark-start text:name="klausimas7"/>Savaitės (nuo 2005-06-20) – 2005 m. birželio 21 d. (antradienio) ir 23 d. (ketvirtadienio) darbotvarkių projektai</text:p>
      <text:p text:style-name="Roman"><text:bookmark-end text:name="klausimas7"/></text:p>
      <text:p text:style-name="Roman"><text:span text:style-name="T171">Č.JURŠĖNAS.</text:span><text:s/>Gerbiamasis Pirmininke, mielieji kolegos, kaip pastebite, pradėdami nuo šios savaitės, posėdžiaujame visas dvi dienas per savaitę, o gal kartais reikės ir daugiau, plius gal teks ir pratęsti sesiją.<text:s/></text:p>
      <text:p text:style-name="Roman">Taigi kitą savaitę yra dvi posėdžių dienos, keturi posėdžiai ir nemažai svarbių klausimų. Jūs juos turite, abi darbotvarkės yra aptartos Seniūnų sueigoje. O į pagrindinius dalykus, kaip man atrodo, aš norėčiau dabar atkreipti jūsų dėmesį.<text:s/></text:p>
      <text:p text:style-name="Roman">Pirmiausia – papildomo biudžeto pirmasis svarstymas, nes pagal Statutą yra du svarstymai, toliau visa serija vadinamųjų eurointegracinių klausimų.<text:s/></text:p>
      <text:p text:style-name="Roman">Trečias dalykas, į kurį noriu atkreipti dėmesį, kaip tik to klausimo, kurį ką tik pradėjome, pabaiga – gerbiamojo A.Normanto kandidatūros svarstymas po svarstymų frakcijose ir komitete ir, tikiuosi, teigiamas balsavimas.</text:p>
      <text:p text:style-name="Roman">Ir dar vienas svarbus dalykas. Ketvirtadienį popietinis posėdis turėtų būti pagal opozicinių Tėvynės sąjungos ir Liberalų ir centro frakcijų sudarytą darbotvarkę. Ir paskutinis, bet ne paskutinis pagal svarbą, nors įrašytas tarp rezervinių, klausimas dėl galimo Seimo antrosios, arba pavasario, sesijos pratęsimo.<text:s/></text:p>
      <text:p text:style-name="Roman">Štai tokios darbotvarkės. Kaip sakiau, Seniūnų sueigoje jos buvo aprobuotos.</text:p>
      <text:p text:style-name="Roman"><text:span text:style-name="T172">PIRMININKAS.</text:span><text:s/>Ačiū. Jūsų nori klausti kolega J.Čekuolis. Prašom klausti.</text:p>
      <text:p text:style-name="Roman"><text:span text:style-name="T173">J.ČEKUOLIS.</text:span><text:s/>Dėkoju. Gerbiamasis pranešėjau, ir kitos savaitės darbotvarkėje nėra klausimo dėl mūsų, Seimo narių, atostogų reglamentavimo. Seniai parengtas projektas. Puikiai žinote, kada atsiras… Liko dvi savaitės iki normalios sesijos pabaigos. Ar galite paaiškinti, kas vyksta? Kodėl jo nėra darbotvarkėje? Kur … Niekaip nesuprantu. Kur šuo pakastas? Ačiū.</text:p>
      <text:p text:style-name="Roman"><text:span text:style-name="T174">Č.JURŠĖNAS.</text:span><text:s/>Mielieji kolegos, dėl šių dalykų buvo, sakyčiau, per daug diskusijų ir per daug nuomonių skirtumų ir nesinori ketvirtą kartą nudegti. Tris kartus tie, kurie teikė, jau nudegė. Ketvirtą kartą būtų per daug, todėl dabar tas klausimas yra stropiai visapusiškai aptarinėjamas. Tikiuosi, kad tam tikrą variantą artimiausiomis dienomis pateiks apsvarstęs Teisės ir teisėtvarkos komitetas.<text:s/>Aš tikėjausi, kad jis posėdžiaus rytoj, bet, pasirodo, posėdis bus kitą savaitę. Tai jeigu bus kitą savaitę susitarta, tai, sakysime, ketvirtadienį, aš manau, visi sutiks be eilės tą klausimą išnagrinėti.</text:p>
      <text:p text:style-name="Roman"><text:span text:style-name="T175">PIRMININKAS.</text:span><text:s/>Prašom klausti. Kolega J.Veselka.</text:p>
      <text:p text:style-name="Roman"><text:span text:style-name="T176">J.V</text:span><text:span text:style-name="T177">ESELKA.</text:span><text:s/>Gerbiamasis pranešėjau, jeigu šiandien nebaigsime darbotvarkės, nes, žiūriu, jau valandą ir 10 minučių vėluojame, tuos klausimus antradienį įtrauksite?</text:p>
      <text:p text:style-name="Roman"><text:span text:style-name="T178">Č.JURŠĖNAS.</text:span><text:s/>Tai yra labai paprasta – posėdį galima pratęsti, jokių problemų. Yra paprastesnis klausimo sprendimas. Pratęsiame posėdį ir dirbame, kiek turime sveikatos, ypač nagrinėdami tuos klausimus, kurių nėra priėmimo, nes priėmimui, aišku, po valandos jau neužteks 71 Seimo nario. Taigi aišku, kad priimti negalėsime, bet svarstyti arba pateikti klausimus galėsime. Bet jeigu iš tikro kas nors lieka, suprantama, kad kuo sesijos pabaiga bus arčiau, tuo darbotvarkės bus tirštesnės. O jeigu oro trūksta, aš siūlau Pirmininkui skelbti dar vieną pertraukėlę, šiek tiek pasivaikščiosime ir galėsime dar tris<text:s/>valandas dirbti.<text:s/></text:p>
      <text:p text:style-name="Roman"><text:span text:style-name="T179">PIRMININKAS.</text:span><text:s/>Ačiū.</text:p>
      <text:p text:style-name="Roman"><text:span text:style-name="T180">Č.JURŠĖNAS.</text:span><text:s/>Formaliai vis tiek galime dirbti.</text:p>
      <text:p text:style-name="Roman"><text:span text:style-name="T181">PIRMININKAS.</text:span><text:s/>Prašom klausti. Kolega A.Matulevičius.<text:s/></text:p>
      <text:p text:style-name="Roman"><text:span text:style-name="T182">A.MATULEVIČIUS.</text:span><text:s/>Aš suprantu, kad tų atostogų niekad nebus, juo labiau kad Konstituciją skersai išilgai perskaičius niekur neparašyta, kad Konstitucinio Teismo kažkokias rekomendacijas mes privalome vykdyti. Aš ten neradau, bet tiek to.<text:s/></text:p>
      <text:p text:style-name="Roman">Mane dabar domina aktualesnis klausimas. Kodėl bus pratęsta sesija? Konstitucijoje numatyta, kad ji baigiasi birželio 30 dieną. Galbūt žinote, kad Vyriausybė grius, gal dėl to reikia, nes aš nematau, kam reikia pratęsti, kadangi visą žiemą nieko nedarėme. Ačiū.</text:p>
      <text:p text:style-name="Roman"><text:span text:style-name="T183">Č.JURŠĖNAS.</text:span><text:s/>Pirmiausia noriu paaiškinti, kad yra… Gerbiamasis kolega, ar būtumėte malonus paklausyti, nes bus labai svarbūs teoriniai<text:s/>samprotavimai, o po to praktiniai. (<text:span text:style-name="T184">Balsai salėje</text:span>) Aš sugebu trumpai pasakyti.<text:s/></text:p>
      <text:p text:style-name="Roman">Pirma, yra Konstitucija, toliau yra Konstitucijos dvasia, prašome ją pagauti, ir svarbiausia – yra konstitucinė doktrina, kurią kuria Konstitucinis Teismas. Prašome skaityti ir viską rasite. Taigi visi šie dalykai yra surašyti. Kai ką galbūt ne visada gali suvokti, suprasti žmogus ne teisininkas, bet pagrindas yra ir dėl atostogų mes tikrai susitarsime.</text:p>
      <text:p text:style-name="Roman">Dabar dėl sesijos. Konstitucijoje įrašyti terminai, bet Konstitucijoje taip<text:s/>pat parašyta, kad Seimas turi teisę pratęsti arba rengti neeilines sesijas. Tai jis gali daryti tiek, kad neliks laiko tarp eilinių sesijų, tai yra galima pratęsti iki rugsėjo 9 dienos, ir viskas bus pagal Konstituciją, net į Konstitucijos dvasią nereikės<text:s/>kreiptis.</text:p>
      <text:p text:style-name="Roman"><text:span text:style-name="T185">PIRMININKAS.</text:span><text:s/>Klausia kolega V.Žiemelis.</text:p>
      <text:p text:style-name="Roman"><text:span text:style-name="T186">V.ŽIEMELIS.</text:span><text:s/>Gerbiamasis Česlovai Juršėnai, viduje jau aiškiai jūs apsisprendęs pratęsti sesiją. Aš jau iš akių matau ir…<text:s/></text:p>
      <text:p text:style-name="Roman"><text:span text:style-name="T187">Č.JURŠĖNAS.</text:span><text:s/>Nutarimo projektą pateikiau.</text:p>
      <text:p text:style-name="Roman"><text:span text:style-name="T188">V.ŽIEMELIS.</text:span><text:s/>…bet aš siūlyčiau jums, kaip dažniausiai pirmininkaujančiam Seimui, nuolat laikytis reglamento, neleisti kalbėti daugiau, negu priklauso pagal reglamentą, ir mes visą laiką laiku išspręsime klausimus. O dėl atostogų siūlau atsižvelgti į tai, kad tai priklauso nuo frakcijų. Susitarkime<text:s/>tarp frakcijų ir priimti nėra taip sudėtinga. J.Veselkos siūlymas yra pats geriausias Už jį, ko gero, gali visi balsuoti.<text:s/></text:p>
      <text:p text:style-name="Roman">Taigi siūlau, gerbiamasis Česlovai Juršėnai, jeigu reikės sesiją… Jeigu grius kartais netyčia dauguma, o visko gali būti, tada sušauksite neeilinę sesiją. Kam pratęsti?</text:p>
      <text:p text:style-name="Roman"><text:span text:style-name="T189">Č.JURŠĖNAS.</text:span><text:s/>Aš paaiškinsiu. Mes dabar šio klausimo nenagrinėsim. Jis tiktai yra įtraukiamas ar neįtraukiamas į kitos savaitės darbotvarkes. Bet kadangi tai, aš jaučiu, yra labai jautrus ir aktualus klausimas, pasakysiu porą žodžių, kodėl būtina pratęsti sesiją. Pirmas dalykas, biudžeto svarstymas, sakyčiau, pavojingai priartėja prie tos leistinos sesijos pabaigos ribos, t.y. birželio 30 dienos. Jeigu mes nesusitariam su savivaldybėm, Vyriausybe ar tarpusavyje, neišvengiamai turėsim įžengti į liepos mėnesį. Pirmas momentas. Antras momentas, pagal mūsų Statutą mes negalim svarstyti kandidatų į Aukščiausiąjį Teismą nepraėjus tam tikram laikui. Prezidento dekretas buvo spaudoje birželio 11 dieną. Mes galim pradėti po dviejų savaičių. Vėl prašom skaičiuoti. Vadinasi, vėl užsitęsia laikas. Mes turime skaičiuoti, kad Prezidentas gali ką nors vetuoti. Ačiū, kad jis nevetavo mokesčių įstatymų paketo. Labai ačiū. Mums palengvino gyvenimą. Bet jis gali bet kurį kitą vetuoti. Jis turi<text:s/>teisę. Ir štai jums yra pakankamas pagrindas pratęsti sesiją, jau nekalbant apie mano tradicinę kalbą, jog mes nepriėmėm dar labai daug eurointegracinių įstatymų. Nors kaip tik kitą savaitę tų ženklelių „ES“ yra daugiau negu dešimt, bet vis tiek mums dar trūksta laiko. Tai štai dėl šių priežasčių ir tenka siūlyti pratęsti, bet nelabai ilgai – tik vieną savaitę. Kitais atvejais ir dvi, ir tris savaites pratęsdavom.<text:s/></text:p>
      <text:p text:style-name="Roman"><text:span text:style-name="T190">PIRMININKAS.</text:span><text:s/>Gerbiamieji, ar galim bendru sutarimu pritarti ateinančios savaitės… (<text:span text:style-name="T191">Balsai sal</text:span><text:span text:style-name="T192">ėje</text:span>) Tai prašom balsuoti, kas už ateinančios savaitės darbotvarkę. Prašom balsuoti.<text:s/></text:p>
      <text:p text:style-name="Roman">48 – už, prieš – 2, susilaikė 16. Pritarta ateinančios savaitės darbotvarkei. Gerbiamieji Seimo nariai, noriu jūsų atsiklausti, ar dabar darome penkiolikos minučių… (<text:span text:style-name="T193">Balsa</text:span><text:span text:style-name="T194">i salėje</text:span>) Taip, darome. (<text:span text:style-name="T195">Balsai salėje</text:span>) Nedarome. Prašom balsuoti, kas už tai, kad dirbtume be pertraukos. Prašom. Kas už tai, kad dirbtume be pertraukos? Tie, kurie balsuojate už, iki pergalingo galo… Tie, kurie balsuoja prieš, balsuoja už tai, kad būtų pertrauka. Taip, alternatyvus balsavimas. Prašom.<text:s/></text:p>
      <text:p text:style-name="Roman">Už – 55, prieš – 10, susilaikė 2. Aš labai džiaugiuosi, kad ateina noras ir toliau dirbti. Gerbiamieji, jūsų dėmesiui – 2-5 darbotvarkės klausimas, Nr.XP-423 registracijos numeris, Uždarosios akcinės bendrovės „Kauno energetikos remontas“ statuso nustatymo įstatymo projektas. Priėmimo stadija. Prašom. Pranešėjas – P.Vilkas, Ekonomikos komiteto vardu. Prašom.</text:p>
      <text:p text:style-name="Roman"/>
      <text:p text:style-name="Roman12"><text:bookmark-start text:name="klausimas8"/>Uždarosios akcinės bendrovės „Kauno energetikos remontas“ statuso nustatymo įstatymo projektas Nr.XP-423* (<text:span text:style-name="T196">priėmimas</text:span>)</text:p>
      <text:p text:style-name="Roman"><text:bookmark-end text:name="klausimas8"/></text:p>
      <text:p text:style-name="Roman"><text:span text:style-name="T197">P.VILKAS.</text:span><text:s/>Gerbiamasis posėdžio pirmininke ir gerbiamieji Seimo nariai. Po svarstymo Seime dėl Lietuvos Respublikos uždarosios akcinės bendrovės „Kauno energetikos remontas“ statuso nustatymo įstatymo projekto pasiūlymų ir pastabų negauta. Prašom pradėti priėmimo procedūrą. Ačiū.</text:p>
      <text:p text:style-name="Roman"><text:span text:style-name="T198">PIRMININKAS.</text:span><text:s/>Ačiū. Prašom dėl balsavimo motyvų. Nuomonė už – kolegė B.Vėsaitė. Prašom.<text:s/></text:p>
      <text:p text:style-name="Roman"><text:span text:style-name="T199">B.VĖSAITĖ.</text:span><text:s/>Gerbiamieji kolegos, Kauno energetikos remontas, būdama stipri, ilgaamžė, pelningai dirbanti įmonė, nusipelnė, kad<text:s/>mes pritartume jos statusui. Tai yra iš tikrųjų vienintelė tokio profilio įmonė Pabaltijyje. Ir jos svarba dar išaugo, kai užsidarė visos kitos įmonės Pabaltijyje. Todėl labai prašome pritarti šiam projektui, juo labiau kad mes labai vėluojame dėl jo.<text:s/></text:p>
      <text:p text:style-name="Roman"><text:span text:style-name="T200">PI</text:span><text:span text:style-name="T201">RMININKAS.</text:span><text:s/>Taip, ačiū. Nuomonių prieš nėra. Dar nuomonė už – R.J.Dagys. Prašom.</text:p>
      <text:p text:style-name="Roman"><text:span text:style-name="T202">R.J.DAGYS.</text:span><text:s/>Gerbiamieji kolegos, aš irgi kol kas nematau jokių objektyvių priežasčių, kad mes turėtume keisti šios įmonės statusą. Juo labiau kad dar nėra iki galo aiški mūsų tolesnė pertvarkos strategija dėl Ignalinos ir kitų…</text:p>
      <text:p text:style-name="Roman"><text:span text:style-name="T203">PIRMININKAS.</text:span><text:s/>Gerbiamasis Rimantai, atsiprašau minutėlę. Gerbiamieji Seimo nariai, jūs žinot, priimant įstatymus turi būti 71 Seimo narys. Spaudžiu jau kelintą minutę… Prašau.</text:p>
      <text:p text:style-name="Roman"><text:span text:style-name="T204">R.J.DAGYS.</text:span><text:s/>Gerai, galima tęsti?</text:p>
      <text:p text:style-name="Roman"><text:span text:style-name="T205">PIRMININKAS.</text:span><text:s/>Taip, prašom tęsti.</text:p>
      <text:p text:style-name="Roman"><text:span text:style-name="T206">R.J.DAGYS.</text:span><text:s/>Šiuo metu sprendimas dėl kokio nors keitimo ir sukėlimas tam tikro chaoso tam procesui tikrai nebūtų naudingas. O prie tokių įmonių likimo galima būtų grįžti tada, kai mums bus aišku dėl kitų Europos Sąjungos dalykų. Ačiū.</text:p>
      <text:p text:style-name="Roman"><text:span text:style-name="T207">PIRMININKAS.</text:span><text:s/>Ačiū. Nuomonė už – kolega E.Klumbys. Prašom.</text:p>
      <text:p text:style-name="Roman"><text:span text:style-name="T208">E.KLUMBYS.</text:span><text:s/>Gerbiamasis Seimo vicepirmininke, gerbiamieji kolegos, taip, laikas eina, bet kiekvienas turi teisę pakalbėti. Aš manau, kad tai yra vienas iš nedaugelio įstatymų, kai pagaliau pradedama suprasti, jog valstybinės reikšmės objektai turi būti vis dėlto valstybės nuosavybė. Ir norėtųsi tikėti, kad šis mūsų priimtas įstatymas galios kuo ilgiau, kad ši įmonė galėtų dirbti toliau. Tuo labiau kad ji galėtų ramiai dirbti ir Europos Sąjungos rinkoje.</text:p>
      <text:p text:style-name="Roman"><text:span text:style-name="T209">PIRMININKAS.</text:span><text:s/>Taip, ačiū. Kolega A.Skardžius atsisako išsakyti savo nuomonę. Prašo įskaityti…</text:p>
      <text:p text:style-name="Roman"><text:span text:style-name="T210">A.SKARDŽIUS.</text:span><text:s/>Ne, ačiū, pirmininke, tikrai neatsisakau, nes Audito komitetas taip pat svarstė šį klausimą ir po išsamių diskusijų, be abejo, priėmė<text:s/>sprendimą, kad ši įmonė turi išlaikyti tokį statusą. Manome, kad ta žąsis, kuri deda auksinius kiaušinius, neturi būti papjauta ir išdraskyta po vieną plunksnelę. O šiaip, pirmininke, norėjau pasiūlyti užsiregistruoti prieš tai ir pasitikrinti. Ačiū.</text:p>
      <text:p text:style-name="Roman"><text:span text:style-name="T211">PIRMI</text:span><text:span text:style-name="T212">NINKAS.</text:span><text:s/>Ačiū. Taip, gerbiamieji, prašom registruotis. Kolega Baguška, prašom grįžti į savo vietą. Registruojamės. Taip, gerbiamieji, prašom balsuojant pareikšti savo nuomonę dėl įstatymo projekto Nr.XP-423 priėmimo. Prašome balsuoti.<text:s/></text:p>
      <text:p text:style-name="Roman">Ačiū. 73 – už, prieš<text:s/>nebuvo, susilaikė 3. Priimta.<text:s/></text:p>
      <text:p text:style-name="Roman"/>
      <text:p text:style-name="Roman12"><text:bookmark-start text:name="klausimas9"/>Valstybės įmonės Ignalinos atominės elektrinės darbuotojų papildomų užimtumo ir socialinių garantijų įstatymo 5 ir 9 straipsnių pakeitimo įstatymo projektas Nr.XP-455* (<text:span text:style-name="T213">priėmimas</text:span>)</text:p>
      <text:p text:style-name="Roman"><text:bookmark-end text:name="klausimas9"/></text:p>
      <text:p text:style-name="Roman">Kitas darbotvarkės klausimas – 2-6, registracijos numeris Nr.XP-455, Valstybės įmonės Ignalinos atominės elektrinės darbuotojų papildomo užimtumo ir socialinių garantijų įstatymo 5 ir 9 straipsnių pakeitimo įstatymo projektas. Socialinių reikalų ir darbo komiteto vardu – pranešėja A.Balsienė. Prašom. Priėmimas. Gerbiamieji Seimo nariai, priėmimas.</text:p>
      <text:p text:style-name="Roman"><text:span text:style-name="T214">A.BALSIENĖ.</text:span><text:s/>Gerbiamasis pirmininke, Socialinių reikalų ir darbo komitetas, kaip pagrindinis komitetas, po svarstymo dėl Lietuvos Respublikos valstybės įmonės Ignalinos atominės elektrinės darbuotojų papildomo užimtumo ir socialinių garantijų įstatymo 5 ir 9 straipsnio pakeitimo įstatymo projekto nuomonių daugiau negavo. Įstatymo projektas iš esmės atitinka juridinės technikos reikalavimus, komitetas pritarė jam ir kitų pasiūlymų nėra. Siūlau pritarti.</text:p>
      <text:p text:style-name="Roman"><text:span text:style-name="T215">PIRMI</text:span><text:span text:style-name="T216">NINKAS.</text:span><text:s/>Ačiū. Taigi, gerbiamieji, kaip girdėjote, pasiūlymų nėra. Prašome pastraipsniui.<text:s/></text:p>
      <text:p text:style-name="Roman">1 straipsnis – 5 straipsnio 1 dalies pakeitimas. Nėra prieš? Pritarta. 2 straipsnis – 9 straipsnio 4 dalies pakeitimas. Prieš nėra. Pritarta. Prašom dėl balsavimo motyvų. Nėra. Prašom apsispręsti balsuojant dėl įstatymo priėmimo.</text:p>
      <text:p text:style-name="Roman">Ačiū. 71 – už, prieš nėra, susilaikiusių nėra. Įstatymas priimtas.</text:p>
      <text:p text:style-name="Roman"/>
      <text:p text:style-name="Roman12"><text:bookmark-start text:name="klausimas10"/>Bedarbių rėmimo įstatymo 7 ir 8 straipsnių pakeitimo įstatymo projektas Nr.XP-456* (<text:span text:style-name="T217">priėmimas</text:span>)</text:p>
      <text:p text:style-name="Roman"><text:bookmark-end text:name="klausimas10"/></text:p>
      <text:p text:style-name="Roman">Darbotvarkės 2-7 klausimas –<text:s/>Bedarbių rėmimo įstatymo 7 ir 8 straipsnių pakeitimo įstatymo projektas Nr.XP-456. Pranešėja – Socialinių reikalų ir darbo komiteto vardu I.Degutienė. Priėmimas. Prašom.</text:p>
      <text:p text:style-name="Roman"><text:span text:style-name="T218">I.DEGUTIENĖ.</text:span><text:s/>Gerbiamasis Seimo Pirmininko pavaduotojau, gerbiamieji Seimo nariai, po<text:s/>svarstymo stadijos nebuvo gauta jokių naujų pasiūlymų, projektas suderintas su Teisės departamento pareikštomis pastabomis, todėl prašom balsuoti už teikiamą Bedarbių rėmimo įstatymo 7 ir 8 straipsnių pakeitimo įstatymo projektą. Jis iš esmės yra derinamas<text:s/>su naujuoju Neįgaliųjų socialinės integracijos įstatymu bei su jau priimtu mūsų Darbo kodekso pakeitimo įstatymu.</text:p>
      <text:p text:style-name="Roman"><text:span text:style-name="T219">PIRMININKAS.</text:span><text:s/>Ačiū. Gerbiamieji Seimo nariai, priimame pastraipsniui.<text:s/></text:p>
      <text:p text:style-name="Roman">1 straipsnis – 7 straipsnio 2 dalies 1 ir 6 punktų pakeitimas. Prieš nėra. Pritarta.<text:s/></text:p>
      <text:p text:style-name="Roman">2 straipsnis – 8 straipsnio 1, 2, 3, 4, 5 dalių pakeitimas. Nėra prieš. Pritarta.</text:p>
      <text:p text:style-name="Roman">3 straipsnis – įstatymo įsigaliojimas nuo liepos 1 d. Prieš nėra. Priimta. Prašom dėl balsavimo motyvų. Nėra. Prašom apsispręsti balsuojant dėl įstatymo priėmimo.<text:s/></text:p>
      <text:p text:style-name="Roman">Už – 70, prieš nėra, susilaikiusių nėra. Įstatymas priimtas.<text:s/></text:p>
      <text:p text:style-name="Roman"/>
      <text:p text:style-name="Roman12"><text:bookmark-start text:name="klausimas11"/>Seimo narių darbo sąlygų įstatymo 17 straipsnio pakeitimo įstatymo projektas Nr.XP-135(2*) (<text:span text:style-name="T220">priėmimas</text:span>)</text:p>
      <text:p text:style-name="Roman"><text:bookmark-end text:name="klausimas11"/></text:p>
      <text:p text:style-name="Roman">Darbotvarkės 2-8 klausimas – Seimo narių darbo sąlygų įstatymo 17 straipsnio pakeitimo įstatymo projektas Nr.XP-135(2). Pranešėjas V.Žiemelis – Teisės ir teisėtvarkos komiteto vardu. Priėmimas.</text:p>
      <text:p text:style-name="Roman">Atsiprašau pranešėjo. Gerbiamieji Seimo nariai, vyksta priėmimas. Prašom visus grįžti į salę.</text:p>
      <text:p text:style-name="Roman"><text:span text:style-name="T221">V.ŽIEMELIS.</text:span><text:s/>Aš labai trumpai. Yra gauta Teisės departamento išvada, Teisės departamentas siūlo išeitines pašalpas vadinti išeitinėmis išmokomis. Mes priimame šį siūlymą, tiksliau, šį pataisymą ir siūlau balsuoti.</text:p>
      <text:p text:style-name="Roman"><text:span text:style-name="T222">PIRMININKAS.</text:span><text:s/>Ačiū. Gerbiamieji Seimo nariai, nuomonių prieš, už dėl balsavimo motyvų nėra. Dėl<text:s/>įstatymo priėmimo prašom apsispręsti balsuojant. Balsuojame dėl įstatymo priėmimo.</text:p>
      <text:p text:style-name="Roman">Labai atsiprašau visų Seimo narių. Darome šio įstatymo priėmimo pertrauką.<text:s/></text:p>
      <text:p text:style-name="Roman">Gerbiamieji, neužimkime laiko. Balsuojame iš naujo. Prašom dar kartą. Gerbiamieji, prašom dar kartą balsuoti dėl įstatymo priėmimo.<text:s/></text:p>
      <text:p text:style-name="Roman">Už – 77, prieš nėra, susilaikiusių nėra. Įstatymas priimtas.<text:s/></text:p>
      <text:p text:style-name="Roman">Prašom. Dėl balsavimo…</text:p>
      <text:p text:style-name="Roman"><text:span text:style-name="T223">E.KLUMBYS.</text:span><text:s/>Ne, aš dėl procedūrų. Gerbiamasis Seimo vicepirmininke, Statute aiškiai yra parašyta, kad tas paskutinis registravimasis, kurį jūs paskelbėte, kai ką tik registravomės, galioja tol, kol pareikalauja kokia nors kita frakcija registruotis. Iš esmės tie 77 žmonės, ar tiek jų yra salėje, ar nėra, yra paskutinis kvorumas, nuo kurio yra skaičiuojama. Taip yra parašyta Statute. Aš manau, kad šito reikėtų laikytis.</text:p>
      <text:p text:style-name="Roman"/>
      <text:p text:style-name="Roman12"><text:bookmark-start text:name="klausimas12"/>Seimo nutarimo „Dėl Lietuvos Respublikos žemės ūkio ir kaimo plėtros įstatymo įgyvendinimo 2004 metų ataskaitos“ projektas Nr.XP-452* (<text:span text:style-name="T224">svarstymas</text:span>)</text:p>
      <text:p text:style-name="Roman"><text:bookmark-end text:name="klausimas12"/></text:p>
      <text:p text:style-name="Roman"><text:span text:style-name="T225">PIRMININKAS.</text:span><text:s/>Gerai, būtinai atkreipsime į tai dėmesį. Kitas darbotvarkės 9 klausimas – Seimo nutarimo „Dėl Lietuvos Respublikos žemės ūkio ir kaimo plėtros įstatymo įgyvendinimo 2004 m. ataskaitos“ projektas Nr.XP-452. Pranešėjas – J.Jagminas, Kaimo reikalų komiteto pirmininkas. Svarstymas. Prašom.</text:p>
      <text:p text:style-name="Roman"><text:span text:style-name="T226">J.JAGMINAS.</text:span><text:s/>Gerbiamasis pirmininke, gerbiamieji kolegos, žemės ūkio ir kaimo plėtros įstatymu įtvirtinta nuostata, kad Vyriausybė kasmet iki gegužės 1 d. pateikia Seimui šio įstatymo įgyvendinimo ataskaitą. 2004 metų ataskaitą mes šiandien svarstome. Atsižvelgiant į žemės ūkio svarbą, jo<text:s/>funkciškumas, kaimo gyvybingumo pagrindas, apsirūpinimas savo gamybos produktais yra vienas iš nacionalinio saugumo elementų. Tai praktikuojama ir kitų šalių parlamentuose. Nerasime šalies, kur daugiau ar mažiau vienaip ar kitaip žemės ūkis nebūtų remiamas. Išsivysčiusios šalys žemės ūkiui skiria maždaug 1% bendrojo vidaus produkto. Valstybės parama žemės ūkio produkcijos gamintojams sudaro apie 30% jų pajamų.<text:s/></text:p>
      <text:p text:style-name="Roman">Tiesa, žemės ūkio politika liberalėja. Pasaulio prekybos organizacija rengia naują susitarimą dėl prekybos žemės ūkio prekėmis. Pertvarkoma ir Europos Sąjungos bendroji žemės ūkio politika. Vyriausybė minėto įstatymo įgyvendinimo ataskaitoje rašo, kad pagrindinės jo nuostatos yra įgyvendinamos ir su tuo tenka sutikti.<text:s/></text:p>
      <text:p text:style-name="Roman">Šis įstatymas nuo 2003 m. pradžios pakeitė Žemės ūkio ekonominių santykių valstybinio reguliavimo įstatymą ir padėjo sklandžiai pereiti prie Europos Sąjungos taikomų paramos mechanizmų. Tiesa, Žemės ūkio ir kaimo plėtros įstatymas jau morališkai paseno, be to, Lietuvai tapus Europos Sąjungos nare, tiesiogiai pradėjo galioti ir kai kurie Europos Sąjungos teisės dokumentai, todėl jau būtina parengti naują šio įstatymo redakciją. Ji, mūsų žiniomis, jau yra rengiama. Tikimės, naujame įstatymo variante aiškiau bus išdėstyta žemės ūkio ir kaimo svarba šalies gyvenime. Bus nustatytos pagrindinės galimos nacionalinės paramos kryptys ir t.t. Kaimo reikalų komitetas pritaria pateiktai ataskaitai dėl žemės ūkio ir kaimo plėtros įstatymo įgyvendinimo. Kviečiu ir Seimą jai pritarti.<text:s/></text:p>
      <text:p text:style-name="Roman"><text:span text:style-name="T227">PIRMININKAS.</text:span><text:s/>Ačiū. Norinčių diskutuoti nėra. Ar galime bendru sutarimu pritarti po svarstymo? Galime? (<text:span text:style-name="T228">Balsai salėje</text:span>) Norite balsuoti? Prašom. Kas už tai, kad pritartume įstatymo projektui po svarstymo, prašom balsuoti. Atsiprašau, nutarimo projektui.<text:s/></text:p>
      <text:p text:style-name="Roman">Už – 50, prieš nėra,<text:s/>susilaikė 10. Nutarimo projektui po svarstymo pritarta.</text:p>
      <text:p text:style-name="Roman"/>
      <text:p text:style-name="Roman12"><text:bookmark-start text:name="klausimas13"/>Bankų įstatymo 2, 14, 20, 34, 46, 53, 55, 65, 69, 72, 90, 91, 92 straipsnių ir Įstatymo priedo pakeitimo įstatymo projektas Nr.XP-489* (<text:span text:style-name="T229">svarstymas</text:span>)</text:p>
      <text:p text:style-name="Roman"><text:bookmark-end text:name="klausimas13"/></text:p>
      <text:p text:style-name="Roman">Darbotvarkės 2-10 klausimas – Bankų įstatymo 2, 14, 20, 34, 46, 53 ir kitų straipsnių ir įstatymo priedo pakeitimo įstatymo projektas Nr.XP-489. Pranešėjas – Biudžeto ir finansų komiteto pirmininko pavaduotojas B.Bradauskas. Svarstymas.<text:s/></text:p>
      <text:p text:style-name="Roman"><text:span text:style-name="T230">B.BRADAUSKAS.</text:span><text:s/>Gerbiamasis posėdžio pirmininke, gerbiamieji kolegos,<text:s/>svarstymo metu yra gauta kai kurių pasiūlymų. Norėčiau atkreipti dėmesį į vieną pasiūlymą, kuris, mūsų manymu, turėtų būti svarstomas. Tai giminystės ryšiai. Apibrėžiama kaip svainystė. Čia yra pabrėžiama, kad yra pamotės, podukros, patėviai ir t.t., kurių pavardės gali net skirtis ir, sakykime, bankas net nežinos, kas jie yra, ar giminės, ar ne. Kadangi tai yra Civiliniame kodekse, mes siūlome Finansų ministerijai nagrinėti, įvertinti ir pateikti tam tikrus pasiūlymus. Kitų ginčų dėl pasiūlymų nebuvo, išskyrus dar vieną pasiūlymą, kuriame siūloma atsisakyti lietuvių kalbos. Yra nuostata, kad bent vienas banko vadovų turėtų mokėti lietuvių kalbą ir nuolat gyventi Lietuvoje. Atsižvelgdami į tai, kad Valstybinės lietuvių kalbos įstatyme ta nuostata yra įtvirtinta, siūlome nepritarti atsisakyti tos nuostatos. Bent vienas vadovas turėtų mokėti lietuvių kalbą, nes kitos Valstybinės lietuvių kalbos įstatymo nuostatos sako, kad visi sandoriai turi būti sudaromi lietuvių kalba. Manome, kad šios nuostatos nereikėtų atsisakyti, ją palikti galioti kaip ir buvo anksčiau, kad bent vienas vadovas turėtų mokėti lietuvių kalbą. Dėkoju.</text:p>
      <text:p text:style-name="Roman"><text:span text:style-name="T231">PIRMININKAS.</text:span><text:s/>Ačiū. Dėkojame pranešėjui. Gerbiamieji, turime vieną Seimo narių R.Kupčinsko ir R.Dagio pasiūlymą. Šiam pasiūlymui komitetas pritarė. Ar galime manyti, kad tas pritarimas yra ir Seimo pritarimas? Nėra prieštaravimų? Ar galime pritarti įstatymo projektui po svarstymo bendru sutarimu? Prieštaravimų nėra? Ačiū. Pritarta po svarstymo bendru sutarimu.</text:p>
      <text:p text:style-name="P232"/>
      <text:p text:style-name="Roman12"><text:bookmark-start text:name="klausimas14"/>Pelno mokesčio įstatymo 2, 11, 12<text:s/>ir 31 straipsnių pakeitimo įstatymo projektas Nr.XP-482(2*) (<text:span text:style-name="T233">svarstymas</text:span>)</text:p>
      <text:p text:style-name="Roman"><text:bookmark-end text:name="klausimas14"/></text:p>
      <text:p text:style-name="Roman">Darbotvarkės 2-11a klausimas – Pelno mokesčio įstatymo 2, 11, 12 ir 31 straipsnių pakeitimo įstatymo projektas Nr.XP-482(2). Biudžeto ir finansų komiteto pranešėjas A.Butkevičius. Svarstymo stadija. Prašom.</text:p>
      <text:p text:style-name="Roman"><text:span text:style-name="T234">A.BUTKEVIČIUS.</text:span><text:s/>Dėkoju, gerbiamasis posėdžio pirmininke. Gerbiamieji kolegos, Biudžeto ir finansų komitetas svarstė šį įstatymo projektą. Buvo gauta Seimo Teisės departamento viena pastaba. Šiai pastabai Biudžeto ir finansų komitetas pritarė. Galutinė komiteto išvada – pritarti šiam įstatymo projektui su Biudžeto ir finansų komiteto pasiūlymu, kaip minėjau, atsižvelgiant į Seimo kanceliarijos Teisės departamento pasiūlymą. Už šį projektą buvo balsuota vienbalsiai. Ačiū.</text:p>
      <text:p text:style-name="Roman"><text:span text:style-name="T235">PIRMININKAS.</text:span><text:s/>Ačiū. Visiems pasiūlymams pritarta. Kokių būtų nuomonių? Ar galime bendru sutarimu pritarti po svarstymo įstatymo projektui? Prieštaravimų nėra? Ačiū. Pritarta bendru sutarimu.</text:p>
      <text:p text:style-name="Roman"/>
      <text:p text:style-name="Roman12"><text:bookmark-start text:name="klausimas15"/>Gyventojų pajamų mokesčio įstatymo 2 ir 17 straipsnių pakeitimo ir papildymo įstatymo projektas Nr.XP-483* (<text:span text:style-name="T236">svarstymas</text:span>)</text:p>
      <text:p text:style-name="Roman"><text:bookmark-end text:name="klausimas15"/></text:p>
      <text:p text:style-name="Roman">Kitas darbotvarkės klausimas 2-11b – Gyventojų pajamų mokesčio įstatymo 2 ir 17 straipsnių pakeitimo ir papildymo įstatymo projektas Nr.XP-483. Pranešėjas – A.Butkevičius. Prašom. Svarstymas.</text:p>
      <text:p text:style-name="Roman"><text:span text:style-name="T237">A.BUTKEVIČIUS.</text:span><text:s/>Dėkoju. Biudžeto ir finansų komitetas svarstė šį projektą. Taip pat buvo diskutuojama dėl Seimo Teisės departamento pastabos. Biudžeto ir finansų komitetas šiai pastabai nepritarė dėl šių motyvų. Pirma, pajamų gavimo momentas yra faktiškai gautos pajamos. Tokiu<text:s/>atveju būtų poreikis grąžinti iš biudžeto už pusės metų laikotarpį. Ir antras motyvas buvo tas, kad galutinis atsiskaitymas su biudžetu yra metinės pajamų deklaracijos pateikimas, tačiau ši prievolė taikoma ne visiems gyventojams. Daugiau pasiūlymų bei pastabų nebuvo gauta. Už šį įstatymo projektą Biudžeto ir finansų komiteto nariai balsavo vienbalsiai.<text:s/></text:p>
      <text:p text:style-name="Roman"><text:span text:style-name="T238">PIRMININKAS.</text:span><text:s/>Ačiū. Gerbiamieji, visiems pasiūlymams pritarta. Norinčių dalyvauti diskusijoje nėra. Ar galime bendru sutarimu pritarti įstatymo projektui po<text:s/>svarstymo? Prieštaravimų nėra. Ačiū. Bendru sutarimu pritarta įstatymo projektui po svarstymo.<text:s/></text:p>
      <text:p text:style-name="Roman"/>
      <text:p text:style-name="Roman12"><text:bookmark-start text:name="klausimas16"/><text:span text:style-name="T239">Pridėtinės vertės mokesčio įstatymo 2, 33</text:span><text:span text:style-name="T240">1</text:span><text:span text:style-name="T241">, 44, 66, 67, 68, 95, 117 straipsnių pakeitimo ir papildymo įstatymo projektas Nr.XP-484</text:span>(2*) (<text:span text:style-name="T242">svarstymas</text:span>)</text:p>
      <text:p text:style-name="Roman"><text:bookmark-end text:name="klausimas16"/></text:p>
      <text:p text:style-name="Roman">Darbotvarkės 2-11 c klausimas – Pridėtinės vertės mokesčio įstatymo kai kurių straipsnių pakeitimo ir papildymo įstatymo projektas Nr.XP-484. Pranešėjas – A.Butkevičius. Svarstymas. Prašom.</text:p>
      <text:p text:style-name="Roman"><text:span text:style-name="T243">A.BUTKEVIČIUS.</text:span><text:s/>Dėkoju. Pridėtinės vertės mokesčio įstatymo kai kurių straipsnių, kurie buvo svarstomi Biudžeto ir finansų komitete, Vyriausybės variantui buvo pritarta. Taip pat buvo gauta keletas pastabų iš Teisės departamento. Šios pastabos buvo apsvarstytos, jų buvo keturios, ir visoms joms buvo pritarta. Taip pat buvo įregistruota mano parengta įstatymo pataisa, kuriai Biudžeto ir finansų komitetas pritarė. Galutinė Biudžeto ir finansų komiteto išvada yra tokia: pritarti iniciatorių pateiktam ir komiteto patobulintam įstatymo projektui atsižvelgiant į Seimo Teisės departamento<text:s/>pastabas ir mano, kaip Seimo nario, pasiūlymą. Balsuota vienbalsiai. Ačiū.</text:p>
      <text:p text:style-name="Roman"><text:span text:style-name="T244">PIRMININKAS.</text:span><text:s/>Ačiū. Kaip girdėjote, visiems pasiūlymams yra pritarta. Norinčių diskutuoti nėra. Ar galime, įvertinę A.Butkevičiaus pasiūlymą, pritarti įstatymo projektui? Pritariam,<text:s/>taip? Pritarėme bendru sutarimu. Ačiū. Pritarta A.Butkevičiaus pasiūlymui, pritarta įstatymo projektui po svarstymo.<text:s/></text:p>
      <text:p text:style-name="Roman"/>
      <text:p text:style-name="Roman12"><text:bookmark-start text:name="klausimas17"/>Seimo nutarimo „Dėl Valstybinės kultūros paveldo komisijos pirmininko skyrimo“ projektas Nr.XP-497* (<text:span text:style-name="T245">svarstymas ir priėmimas</text:span>)</text:p>
      <text:p text:style-name="Roman"><text:bookmark-end text:name="klausimas17"/></text:p>
      <text:p text:style-name="Roman">Darbotvarkės 2-12 klausimas – Seimo nutarimo „Dėl Valstybinės kultūros paveldo komisijos pirmininko skyrimo“ projektas Nr.XP-497. Pranešėja – A.Pitrėnienė, Švietimo, mokslo ir kultūros komiteto pirmininkė. Prašom.<text:s/></text:p>
      <text:p text:style-name="Roman"><text:span text:style-name="T246">A.PITRĖNIENĖ.</text:span><text:s/>Gerbiamasis posėdžio pirmininke, kolegos, Švietimo, mokslo ir kultūros komitetas birželio 15 d. svarstė klausimą dėl Seimo nutarimo „Dėl Valstybinės kultūros paveldo komisijos pirmininko skyrimo“. Komitetas apsvarstė Seimo kanceliarijos Teisės departamento siūlymą, jam pritarė. Daugiau iki posėdžio pasiūlymų ir pastabų negauta. Komitetas bendru sutarimu priėmė sprendimą pritarti Seimo nutarimo „Dėl Valstybinės kultūros paveldo komisijos pirmininko skyrimo“ projektui ir pasiūlyti Seimui jį svarstyti ir priimti.<text:s/></text:p>
      <text:p text:style-name="Roman"><text:span text:style-name="T247">PIRMININKAS.</text:span><text:s/>Ačiū. Gerbiamieji<text:s/>Seimo nariai, visi komitetai pritarė. Ne visi? Prašau, kas nori kalbėti frakcijos vardu, nes mes nematome nė vieno užsirašiusio. Prašau. Liberaldemokratų frakcijos vardu – M.A.Pavilionienė. Prašom kalbėti.<text:s/></text:p>
      <text:p text:style-name="Roman"><text:span text:style-name="T248">M.A.PAVILIONIENĖ.</text:span><text:s/>Labai ačiū, gerbiamasis posėdžio pirmininke. Liberalų demokratų frakcija, atsižvelgdama į visuomeninių organizacijų pateiktus duomenis apie pono Jono Glemžos vaidmenį, pažeidžiant senamiesčio zonos ir pozonių schemą bei nusižengiant UNESCO Vilniaus senamiesčio, kaip Pasaulio kultūros paveldo, saugojimo reikalavimams, balsuojant susilaikys. Ačiū.<text:s/></text:p>
      <text:p text:style-name="Roman"><text:span text:style-name="T249">PIRMININKAS.</text:span><text:s/>Ačiū. Ar dar yra norinčių frakcijų? Prašau. N.Steiblienė. Jūs frakcijos vardu? Prašau.<text:s/></text:p>
      <text:p text:style-name="Roman"><text:span text:style-name="T250">N.STEIBLIENĖ.</text:span><text:s/>Socialliberalų frakcija, svarstydama pono J.Glemžos kandidatūrą, taip pat susilaiko dėl panašių priežasčių.<text:s/></text:p>
      <text:p text:style-name="Roman"><text:span text:style-name="T251">PIRMININKAS.</text:span><text:s/>Ačiū. Ar dar yra norinčių kalbėti frakcijų vardu? Nėra. Prašau. (<text:span text:style-name="T252">Balsai salėje</text:span>) Frakcijos vardu? Prašau.<text:s/></text:p>
      <text:p text:style-name="Roman"><text:span text:style-name="T253">E.ZINGERIS.</text:span><text:s/>Mūsų frakcija balsuoja už.<text:s/></text:p>
      <text:p text:style-name="Roman"><text:span text:style-name="T254">PIRMININKAS.</text:span><text:s/>Ačiū. Gerbiamieji, ar dar yra norinčių kalbėti frakcijos vardu? (<text:span text:style-name="T255">Balsai salėje</text:span>) Prašau.<text:s/></text:p>
      <text:p text:style-name="Roman"><text:span text:style-name="T256">V.GEDVILAS.</text:span><text:s/>Darbo frakcijos vardu noriu pasakyti, kad Darbo frakcija taip pat už šios kandidatūros patvirtinimą.<text:s/></text:p>
      <text:p text:style-name="Roman"><text:span text:style-name="T257">PIRMININKAS.</text:span><text:s/>Ačiū. (<text:span text:style-name="T258">Balsai salėje</text:span>) Frakcijos vardu jau kalbėjo Marija Aušrinė. Gerbiamieji, ar reikia išklausyti dar ir pretendento? (<text:span text:style-name="T259">Balsai salėje</text:span>) Ar, gerbiamasis pretendente, dar norite pasakyti žodį? Nenorite. Gerbiamieji, prašau dėl nutarimo projekto. Nuomonė už – kolega B.Bradauskas. Prašom.<text:s/></text:p>
      <text:p text:style-name="Roman"><text:span text:style-name="T260">B.BRADAUSKAS.</text:span><text:s/>Dėkoju, posėdžio pirmininke, buvau susitikęs ne vieną ir ne du kartus su ponu J.Glemža ir jį puikiai pažįstu. Ne kaip žmogų, bet jo dalykines savybes. Manau, jo patirtis, sumanumas, energija, man šiandien Birutė pataria, sako, ir energija, o moterys visą laiką supranta energiją… Aš tikrai visus kviečiu balsuoti už ir palaikyti šią kandidatūrą, nes mes šiuo metu galbūt geresnio žmogaus ir nesurasime. Dėkoju.<text:s/></text:p>
      <text:p text:style-name="Roman"><text:span text:style-name="T261">PIRMININKAS.</text:span><text:s/>Ačiū. Prašom. Nuomonė prieš. Kolega E.Klumbys.<text:s/></text:p>
      <text:p text:style-name="Roman"><text:span text:style-name="T262">E.KLUMBYS.</text:span><text:s/>Gerbiamasis Seimo vicepirmininke, gerbiamieji kolegos, tai, kas vyksta Vilniaus mieste, ypač senamiestyje, ypač tai, kas yra netoli senamiesčio, galime pasakyti, kad yra tiesioginė šios komisijos vadovo atsakomybė. Kad toliau tokie dalykai mieste nebūtų daromi, manau, negalima balsuoti už šią kandidatūrą.<text:s/></text:p>
      <text:p text:style-name="Roman"><text:span text:style-name="T263">PIRMININKAS.</text:span><text:s/>Ačiū. Nuomonė už – kolegė R.Žakaitienė. Prašom.<text:s/></text:p>
      <text:p text:style-name="Roman"><text:span text:style-name="T264">R.ŽAKAITIENĖ.</text:span><text:s/>Gerbiamieji Seimo nariai, aš norėčiau atkreipti dėmesį, kad J.Glemža, dirbdamas Paveldo komisijos pirmininku, išties buvo vienas iš iniciatorių, kad būtų pakeistas įstatymas, ir labai daug darė, kad būtų daroma tvarka paveldosaugos srityje. Ši komisija yra tam, kad būtų pagrindinis patarėjas Vyriausybei ir valstybės institucijoms, kaip turi būti tvarkomasi šioje srityje. Jam išsakytą kritiką jis įvertino ir pasirengęs išeiti ir yra išėjęs iš visų komisijų,<text:s/>nes buvo kaltinama, kad jis per daug atstovauja. Juo labiau kad pati komisija siūlo jį būti pirmininku, siūlau pritarti jo kandidatūrai.<text:s/></text:p>
      <text:p text:style-name="Roman"><text:span text:style-name="T265">PIRMININKAS.</text:span><text:s/>Ačiū. Išklausius nuomones už ir prieš, gerbiamieji Seimo nariai, prašom apsispręsti balsuojant dėl pritarimo nutarimo projektui.<text:s/></text:p>
      <text:p text:style-name="Roman">Ačiū. Už – 40, prieš – 3, susilaikė 18. Nutarimas priimtas.<text:s/></text:p>
      <text:p text:style-name="Roman"/>
      <text:p text:style-name="Roman12"><text:bookmark-start text:name="klausimas18"/>Pensijų kaupimo įstatymo 21, 22 ir 23 straipsnių pakeitimo įstatymo projektas Nr.XP-582 (<text:span text:style-name="T266">pateikimas</text:span>)</text:p>
      <text:p text:style-name="Roman"><text:bookmark-end text:name="klausimas18"/></text:p>
      <text:p text:style-name="Roman">Kitas darbotvarkės 2-13 klausimas – Pensijų kaupimo įstatymo 21, 22<text:s/>ir 23 straipsnių pakeitimo įstatymo projektas Nr.XP-582. Pranešėjas – viceministras Mečislovas Zasčiurinskas. Pateikimas. Prašom.<text:s/></text:p>
      <text:p text:style-name="Roman"><text:span text:style-name="T267">M.ZASČIURINSKAS.</text:span><text:s/>Laba diena. Gerbiamasis posėdžio pirmininke, gerbiamieji Seimo nariai, Pensijų kaupimo įstatymo 21, 22 ir 23 straipsnių pakeitimo įstatymo projektas teikiamas siekiant įgyvendinti 2005 m. kovo 24 d. Vyriausybės nutarimą Nr.315 „Dėl Lietuvos Respublikos Vyriausybės 2004–2008 m. programos įgyvendinimo priemonių patvirtinimo 433 priemone…“, taip pat atsižvelgiant<text:s/>į iškilusias Pensijų kaupimo įstatymo taikymo problemas. Galiojančiame Pensijų kaupimo įstatyme nevisiškai aiškiai apibrėžta, kaip parodė praktika, pensijų išmokų sutarties sudarymo tvarka, neapibrėžtas bazinių pensinių anuiteto dydžio apskaičiavimo momentas. Taip pat įstatyme aiškiai nenustatyta, per kiek laiko nuo dalyvio prašymo sudaryti su juo pensijų išmokų sutartį pateikimo turi būti sudaryta tokia sutartis.<text:s/></text:p>
      <text:p text:style-name="Roman">Taigi mūsų siūlomi pakeitimai yra daugiau techninio pobūdžio. Siūlomu įstatymo projektu apibrėžiame dalyvio pensijų kaupimo bendrovei pateikto raštiško prašymo dėl pensijų išmokos sutarties sudarymo turinys, tvirtinimo tvarka, aiškiau nei galiojančiame Pensijų kaupimo įstatyme apibrėžiama pensijų išmokų sutarties sudarymo tvarka, nustatoma vėliausia apskaitos vienetų konvertavimo diena, kuri gali būti ne vėlesnė kaip diena iki pensijų išmokos sudarymo. Nustatoma vėliausia po pensijų išmokos sutarties sudarymo „Sodros“ valdybos pensijų fondui pervestų dalyvių vardu lėšų išmokėjimo diena ir apibrėžtas bazinių pensijų anuiteto apskaičiavimo momentas.<text:s/></text:p>
      <text:p text:style-name="Roman">Siūlomas įstatymo projektas, jo reguliavimo nuostatos užtikrintų sklandesnį pensijų išmokų sutarties sudarymo ir sukauptų lėšų išmokėjimo pensijų kaupimo dalyviams mechanizmą. Prašome pritarti šio įstatymo projektui po pateikimo. Ačiū.<text:s/></text:p>
      <text:p text:style-name="Roman"><text:span text:style-name="T268">PIRMININKAS.</text:span><text:s/>Ačiū. Jūsų nori klausti kolega A.Sysas. Prašom klausti.<text:s/></text:p>
      <text:p text:style-name="Roman"><text:span text:style-name="T269">A.SYSAS.</text:span><text:s/>Ačiū, pirmininke. Gerbiamasis pranešėjau, šitas pasiūlymas – tai yra teorinis išmąstymas ar praktinis konkretus atvejis, kai reikia keisti įstatymą?</text:p>
      <text:p text:style-name="Roman"><text:span text:style-name="T270">M.ZASČIURINSKAS.</text:span><text:s/>Ačiū už klausimą. Šis projektas parengtas pagal praktines problemas, siekiant jų sprendimo.<text:s/></text:p>
      <text:p text:style-name="Roman"><text:span text:style-name="T271">PIRMININKAS.</text:span><text:s/>Ačiū. Jūs atsakėte į visus klausimus. Gerbiamieji kolegos, ar galime po pateikimo pritarti įstatymo projektui? Nėra prieš, nėra<text:s/>už, ar galime pritarti bendru sutarimu? Ačiū.<text:s/></text:p>
      <text:p text:style-name="Roman"><text:span text:style-name="T272">M.ZASČIURINSKAS.</text:span><text:s/>Ačiū.<text:s/></text:p>
      <text:p text:style-name="Roman"><text:span text:style-name="T273">PIRMININKAS.</text:span><text:s/>Siūlomi komitetai: pagrindinis – Socialinių reikalų ir darbo komitetas, papildomas – Biudžeto ir finansų komitetas. Siūloma svarstyti rudens sesijoje.</text:p>
      <text:p text:style-name="Roman"/>
      <text:p text:style-name="Roman12"><text:bookmark-start text:name="klausimas19"/>Ūkininko ūkio įstatymo 9 straipsnio pakeitimo įstatymo projektas Nr.XP-141 (<text:span text:style-name="T274">pateikimas</text:span>)</text:p>
      <text:p text:style-name="Roman"><text:bookmark-end text:name="klausimas19"/></text:p>
      <text:p text:style-name="Roman">Darbotvarkės 2-15 klausimas – Ūkininko ūkio įstatymo 9 straipsnio pakeitimo įstatymo projektas Nr.XP-141. Pranešėjas – V.Rinkevičius. Pateikimo stadija. Prašom.<text:s/></text:p>
      <text:p text:style-name="Roman"><text:span text:style-name="T275">V.RINKEVIČIUS.</text:span><text:s/>Gerbiamasis posėdžio pirmininke, gerbiamieji kolegos, Ūkininko ūkio įstatyme yra tokia nuostata, kad ūkininkui mirus ūkis yra išregistruojamas. Tačiau gyvenimo realybė diktuoja kitokias sąlygas. Ne tiktai ūkininkui mirus, tačiau atsitikus tragiškam įvykiui ar žuvus<text:s/>susidaro daug problemų. Viena iš jų yra pridėtinės vertės mokesčio grąžinimo problema, nes išregistravus ūkį reikia grąžinti visą PVM, jeigu buvo įsigyta technika, kiti dalykai. Kartais investavus į ūkį dideles sumas susidaro šimtai tūkstančių litų.<text:s/></text:p>
      <text:p text:style-name="Roman">Kita<text:s/>nuostata yra ta, kad, pavyzdžiui, dabar pagal Europos Sąjungos reikalavimus, jeigu ūkininkui yra skirta pieno kvota, jam mirus arba žuvus ir išregistravus ūkį… Anksčiau, viduramžiais, su karžygiais laidodavo kartu ir žirgus, dabar gyvulių kartu su ūkininku<text:s/>nelaidoja, jie lieka, juos reikia šerti ir prižiūrėti. Naujam žmogui pieno kvotą galima gauti pagal visas nuostatas, ko gero, tik po metų, iš naujo teikti paraiškas ir taip toliau. Yra ir daugiau tokių nuostatų, kurios pasikeitus sąlygoms, ryšium su Europos Sąjungos naryste ir su kitais dalykais… Siūlau šią nuostatą pakeisti, kad ūkis čia registruojamas tik tuo atveju, jeigu nėra ūkio paveldėtojų ir ūkio veikla toliau netęsiama.<text:s/></text:p>
      <text:p text:style-name="Roman">Aš sutinku su kai kuriomis Teisės departamento nuostatomis, kad šio projekto<text:s/>nebūtų galima sieti vien tiktai su ilgalaikio turto pirkimo PVM grąžinimo problemomis, yra ir daugiau, kaip minėjau. Tačiau nesutinku, kad tai gali turėti įtakos valstybės biudžetui, tikrai jokių pasekmių negali turėti, nes šiuo atveju kaip tik yra teigiamas biudžetui dalykas, nes ūkio veikla tęsiama, vadinasi, mokami mokesčiai ir taip toliau, tai biudžetas nuo to tik pasipildytų, o jokių neigiamų pasekmių valstybės biudžetui nebūtų. Tai tiek.<text:s/></text:p>
      <text:p text:style-name="Roman"><text:span text:style-name="T276">PIRMININKAS.</text:span><text:s/>Ačiū. Jūsų nori klausti kolega L.Sabutis. Prašom klausti.</text:p>
      <text:p text:style-name="Roman"><text:span text:style-name="T277">L.SABUTIS.</text:span><text:span text:style-name="T278"><text:s/></text:span>Ačiū. Aš iki pateikiant teiravausi pranešėjo, ar toks teiginys – ūkio paveldėtojai kaip toks vienetas, tiek santykiai, apskritai civilinės teisės yra sureguliuoti dalykai, ar nėra? Norėčiau išgirsti, gal per tą laiką jam pasisekė sužinoti? Ir antra dalis jo teiginio, jog tartum būtų galima apsiriboti vien tiktai tuo, jeigu ūkio veikla toliau netęsiama, ir neaiškinti, dėl kokių priežasčių. Čia ar paveldėjimas, ar palikimas, ar bankrotas ir panašiai. Galbūt čia vertėtų pagalvoti. Aš norėčiau tik tiek pasakyti, ar jis vis dėlto neįvertino Teisės departamento pastabų? Tai yra labai rimtos pastabos, vertėtų pagalvoti apie šių pataisų tobulinimą.<text:s/></text:p>
      <text:p text:style-name="Roman"><text:span text:style-name="T279">V.RINKEVIČIUS.</text:span><text:s/>Ačiū už klausimą. Aš sutinku, kad galima redaguoti ir pagal jūsų siūlymą, jeigu nėra<text:s/>ūkio paveldėtojo, galima tą išbraukti, be abejo. Jūsų pastabos ir teisininkų patarimai man tikrai yra labai vertingi. Aš visiškai sutinku, man dar neteko giliai aiškintis, bet esmė yra padiktuota gyvenimo realijų, kad mirus ar žuvus ūkininkui, ypač stambaus, didelio ūkio savininkui, jau dabar susiduriama su didžiulėmis problemomis, kurių, esant dabartinei teisei, nelabai galima išspręsti. Aš su jūsų pastabomis sutinku ir pritariu, kad galima šitą redakciją dar koreguoti.<text:s/></text:p>
      <text:p text:style-name="Roman"><text:span text:style-name="T280">PIRMININKAS.</text:span><text:s/>Ačiū. Klausia kolega<text:s/>A.Endzinas. Prašom.</text:p>
      <text:p text:style-name="Roman"><text:span text:style-name="T281">A.ENDZINAS.</text:span><text:s/>Dėkoju už galimybę paklausti. Iš tikrųjų labai panašus klausimas į gerbiamojo L.Sabučio. Jeigu kalbama apie ūkininko ūkio veiklos nevykdymą, viskas gerai, klausimų turbūt net nekiltų. Tačiau kai kalbama apie kvotos paveldimumą, tada kyla klausimas, o kaip kitose žemės ūkio srityse. Tarkime, yra Žvejybos įstatymas. Kaip su žvejybos limitais ir kvotomis, tada analogiškai ir čia, tiesiog kelia labai daug abejonių. Kaip jums atrodo, ar reikia sudaryti precedentą šito, juk kvota –<text:s/>tai dar ne prekė, ja šiandien dar neprekiaujama, vadinasi, tai nėra ir turtas, jo negalima paveldėti.<text:s/></text:p>
      <text:p text:style-name="Roman"><text:span text:style-name="T282">V.RINKEVIČIUS.</text:span><text:s/>Nežinau dėl žvejybos, Ūkininko ūkio įstatymas reguliuoja žemės ūkį. Suprantate, gyvuliai yra gyvi organizmai, vadinasi, jie turi būti prižiūrimi, produkcija turi būti parduodama. Jeigu žmogus neturi pieno kvotos, jis net negali parduoti produkcijos, pavyzdžiui, pieno, iš jo nesuperkama. Taip yra nustatyta Europos teisėje, mes dabar ja vadovaujamės ir į savo teisę perkėlėme tas nuostatas. Tai būtent dėl to ir yra tai, kad žuvus ar mirus ūkininkui nereikėtų laidoti su ūkininku ir visų jo gyvulių, ir viso ūkio, kad tai yra nenutrūkstamas procesas, kad jis tęstųsi toliau, tiktai reikia sureguliuoti teisines mūsų normas.<text:s/></text:p>
      <text:p text:style-name="Roman"><text:span text:style-name="T283">PIRMININKAS.</text:span><text:s/>Ačiū. Jūs atsakėte į visus klausimus. Pritariame, nėra prieštaravimų? Ar galime bendru sutarimu po pateikimo pritarti įstatymo projektui? (<text:span text:style-name="T284">Balsai salėje</text:span>)<text:span text:style-name="T285"><text:s/></text:span>Ačiū, sutarėm. Siūlomi komitetai: pagrindinis – Kaimo reikalų komitetas, papildomas – Biudžeto ir finansų komitetas. Siūloma svarstyti rudens sesijoje.</text:p>
      <text:p text:style-name="Roman"/>
      <text:p text:style-name="Roman12"><text:bookmark-start text:name="klausimas20"/>Darbo užmokesčio ir socialinių išmokų indeksavimo įstatymo projektas Nr.XP-150 (<text:span text:style-name="T286">pateikimas</text:span>)</text:p>
      <text:p text:style-name="Roman"><text:bookmark-end text:name="klausimas20"/></text:p>
      <text:p text:style-name="Roman">Darbotvarkės 2-16 klausimas – Darbo užmokesčio ir socialinių išmokų indeksavimo įstatymo projektas Nr.XP-150. Pranešėjas –<text:s/>A.Sysas. Pateikimas.</text:p>
      <text:p text:style-name="Roman"><text:span text:style-name="T287">A.SYSAS.</text:span><text:s/>Gerbiamieji kolegos, manau, kad tokį įstatymą mes Lietuvoje turėjome priimti gerokai anksčiau, nes jo tikslas yra reglamentuoti darbo užmokesčio ir socialinių išmokų, t.y. pensijų, pašalpų, stipendijų ir kompensacijų, indeksavimo principus ir tvarką. Reikia prisipažinti, kad yra Indeksavimo įstatymas, kuris buvo priimtas dar 1992 m., deja, ten įdėti tokie dydžiai, kad realiai įstatymas nė karto ir neveikė, t.y. ten įdėtas dydis, kad indeksuojama tik tada, kai kainos padidėja daugiau kaip 10%. Pas mus vienu metu buvo ir defliacinis procesas, ir viskas, taigi paskutinis indeksavimas Lietuvoje buvo 1998 metais. Per tą laiką dabar, jeigu mes skaičiuosime suminiu būdu, infliacija pasiekė apie 4,5%, bet tam tikrais laikotarpiais buvo<text:s/>minus 1%, 0,5%, 1,5, taigi socialines išmokas, pensijas, pašalpas, stipendijas reikia indeksuoti nuolat ir tam turi būti ir principai, ir bendra tvarka, nes dažniausiai mes atskirai didiname tam tikras išmokas. Aš manau, tai išbalansuoja. Kaip pavyzdį aš galiu pasakyti tai, kas įsigalios nuo liepos 1 dienos… Mes labai padidiname pensijas (vidutiniškai 50 litų), mes padidiname minimalią mėnesinę algą 50 litų, o kompensuojamieji dydžiai lieka to paties 1998 metų lygio, t.y. gyventojų remiamos pajamos – 138 Lt, MGL – 125 litai.<text:s/></text:p>
      <text:p text:style-name="Roman">Aišku, kai mes labai didiname žmonių pajamas, tai yra labai geras dalykas, su tuo turbūt turi visi sutikti, bet, duodami viena ranka kokius 50 ar 40, ar 60 Lt, mes kartais atimame iš žmogaus kompensaciją, ypač šaltuoju metų laiku, kai žmogus gauna kompensacijos už šildymą kokius 100 litų. Suma – jis gauna minus 40. Aišku, tuo žmonės nėra patenkinti.<text:s/></text:p>
      <text:p text:style-name="Roman">Aš manau, mano siūlomas būdas indeksuoti visas išmokas 3%… 0,3% dydžiu, kai infliacija arba kainų indeksas išauga 3%… Yra atsižvelgiama ir<text:s/>į kitų šalių patirtį, ir į mūsų realijas. Pernai infliacija Lietuvoje buvo 2,5%. Manau, indeksuojama galėtų būti vieną kartą per metus. Jeigu mes paimsime siūlomą variantą – suminiu būdu, t.y. kiek nuo paskutinės infliacijos per tą laikotarpį padidėja indeksuojama ir toliau vėl iš naujo skaičiuojamas… Todėl aš kviečiu, kolegos… Aš suprantu, kad įstatymas nėra idealus, jį galima tobulinti. Yra Teisės departamento pastabos, yra Vyriausybės pastabos, bet aš manau, jeigu mes jį pradėtume tobulinti, tai pasiektume tą rezultatą, kurio reikia, juo labiau kad ir Vyriausybės programoje toks įstatymas yra įrašytas. Labai ačiū.</text:p>
      <text:p text:style-name="Roman"><text:span text:style-name="T288">PIRMININKAS.</text:span><text:s/>Ačiū. Jūsų nori klausti kolega J.Čekuolis. Prašom klausti.<text:s/></text:p>
      <text:p text:style-name="Roman"><text:span text:style-name="T289">J.ČEKUOLIS.</text:span><text:s/>Dėkoju, gerbiamasis pranešėjau. Aš jums užduosiu socialdemokratinio turinio klausimą, jūsų mėgstamo turinio. Darbo užmokestį jūs siūlote indeksuoti ne mažiau kaip 3%. Ar, jūsų požiūriu, tai būtų socialiai teisinga, kad, pavyzdžiui, Seimo narys, jūs ir aš, indeksavus gautume 120 litų daugiau, o žmogus, dirbantis už minimalią mėnesinę algą, gautų gal 10 litų daugiau? Socialinių išmokų indeksavimas dar gali būti suprantamas, bet darbo užmokestis dažniausiai yra darbuotojo ir darbdavio susitarimas ir jį lemia kitos aplinkybės. Ar sutiktumėte, kad būtų indeksuojamos tik socialinės išmokos?<text:s/></text:p>
      <text:p text:style-name="Roman"><text:span text:style-name="T290">A.SYSAS.</text:span><text:s/>Aš tokiems dalykams nepritariu, bet ir pats, Jonai, balsavai už gyventojų pajamų mokesčio sumažinimą visiems – Seimo nariui padidinti 280 Lt, o minimumą gaunantiems – 18 litų.</text:p>
      <text:p text:style-name="Roman"><text:span text:style-name="T291">J.ČEKUOLIS.</text:span><text:s/>Bet jūs tada protestavot, o dabar siūlote tą patį.<text:s/></text:p>
      <text:p text:style-name="Roman"><text:span text:style-name="T292">A.SYSAS.</text:span><text:s/>Jeigu jūs skaitėte šį įstatymą, aš siūlau, kad tvarką nustatytų Vyriausybė. Aš pasisakyčiau už atvirkštinės progresijos dydį, t.y. kadangi pas mus valstybės tarnyba ir politikai patenka į skalę, kuri priklauso nuo minimalios mėnesinės algos… Bet noriu priminti, kad minimali mėnesinė alga ir tvarka gali būti tokia, kaip jūs sakėte, kad ir Seimo nariui, sakykime, indeksuotas darbo užmokestis padidėtų, na, sakykime, 10 litų, ir tam, kuris gauna mažas pajamas. Tai yra tvarkos klausimas.<text:s/>Aš nekonkretizuoju šio dalyko įstatyme.</text:p>
      <text:p text:style-name="Roman"><text:span text:style-name="T293">PIRMININKAS.</text:span><text:s/>Ačiū. Prašom klausti. Kolega L.Sabutis.</text:p>
      <text:p text:style-name="Roman"><text:span text:style-name="T294">L.SABUTIS.</text:span><text:s/>Aš turbūt nesiteirausiu, nes jaučiu, kad pranešėjas atsakys tą patį, ką aiškino prieš tai, kodėl MMA vieniems yra judantis dydis, o kitiems sustabdytas.</text:p>
      <text:p text:style-name="Roman"><text:span text:style-name="T295">A.SYSAS.</text:span><text:s/>Reikia klausti Vyriausybės, nes teisė suteikta Vyriausybei.</text:p>
      <text:p text:style-name="Roman"><text:span text:style-name="T296">PIRMININKAS.</text:span><text:s/>Todėl, kad trūksta pinigų.<text:s/></text:p>
      <text:p text:style-name="Roman">Ačiū. Jūs atsakėte į visus klausimus.</text:p>
      <text:p text:style-name="Roman"><text:span text:style-name="T297">A.SYSAS.</text:span><text:s/>Labai ačiū.</text:p>
      <text:p text:style-name="Roman"><text:span text:style-name="T298">PIRMININKAS.</text:span><text:s/>Gerbiamieji, matau, kad dėl balsavimo motyvų nėra norinčių kalbėti. Ar galime bendru sutarimu pritarti? Negalime. Prašom balsuojant apsispręsti dėl pateikto… dėl pritarimo pateiktam įstatymo projektui. Prašom balsuoti.</text:p>
      <text:p text:style-name="Roman">Už – 53, prieš nėra, susilaikė 1. Pritarta po pateikimo įstatymo projektui Nr.XP-150.<text:s/></text:p>
      <text:p text:style-name="Roman">Siūlomi komitetai: pagrindinis – Biudžeto ir finansų komitetas, papildomas Socialinių reikalų ir darbo komitetas. Siūloma svarstyti rudens sesijoje.<text:s/></text:p>
      <text:p text:style-name="Roman"/>
      <text:p text:style-name="Roman12"><text:bookmark-start text:name="klausimas21"/>Valstybinių socialinio draudimo pensijų dalies, nesumokėtos remiantis Konstitucijai prieštaravusiomis Valstybinių socialinio draudimo pensijų įstatymo nuostatomis, grąžinimo įstatymo projektas Nr.XP-227 (<text:span text:style-name="T299">pateikimas</text:span>)</text:p>
      <text:p text:style-name="Roman"><text:bookmark-end text:name="klausimas21"/></text:p>
      <text:p text:style-name="Roman">Darbotvarkės 2-17 klausimas – Valstybinių socialinio draudimo pensijų dalies, nesumokėtos remiantis Konstitucijai prieštaravusiomis Valstybinių socialinio draudimo pensijų įstatymo nuostatomis, grąžinimo įstatymo projektas Nr.XP-227. Pranešėjas – G.Šileikis. Pateikimas.<text:s/></text:p>
      <text:p text:style-name="Roman"><text:span text:style-name="T300">G.ŠILEIKIS.</text:span><text:s/>Gerbiamieji Seimo nariai, teikiamo įstatymo projekto tikslas – siekiant atkurti teisingumą ir apginti pažeistas pensijų gavėjų teises, nustatyti pensijų dalies, kuri jiems nebuvo išmokėta remiantis Konstitucijai prieštaraujančiomis įstatymo nuostatomis, grąžinimo pagrindus.</text:p>
      <text:p text:style-name="Roman">Mes panašiai įstatymo pataisai, teiktai gerbiamojo Seimo nario A.Matulevičiaus, jau esame pritarę. Šiuo atveju manau, kad šis teikiamas projektas gina žmogaus teisę į nuosavybę, kuri apima ir teisę gauti pensiją, ir privalome šį Konstitucijos principą įgyvendinti. Nuo to priklausys visų mūsų piliečių pagarba Seimui, pagarba valstybės institucijoms. Šią neteisybę turėtume ištaisyti ir atkurti pažeistas nuosavybės teises į pensiją. Siūlyčiau pritarti po pateikimo. Šis pateiktas projektas, manau, tikrai reikš mūsų visų piliečių papildomą pagarbą Seimui.<text:s/></text:p>
      <text:p text:style-name="Roman"><text:span text:style-name="T301">PIRMININKAS.</text:span><text:s/>Ačiū. Jūsų nori klausti kolegė R.Žakaitienė. Prašom klausti.<text:s/></text:p>
      <text:p text:style-name="Roman"><text:span text:style-name="T302">R.ŽAKAITIENĖ.</text:span><text:s/>Jeigu pamenu, gerbiamasis Seimo nary, tai lyg ir jūsų dabartinė frakcija buvo valdančiojoje daugumoje, kai buvo priimtas įstatymas, dirbantiems pensininkams ribojantis pensijos gavimą, visiškai neatsižvelgiant į tai, kad buvo įrodinėjama, jog tai yra socialinio draudimo įmokos ir žmonėms reikia mokėti tiek, kiek jie per savo amžių yra uždirbę. Tai visiškai nebuvo išgirsta.<text:s/></text:p>
      <text:p text:style-name="Roman">Mano klausimas yra toks: ko dabar, kai praėjo jau keleri metai ir biudžetai yra formuojami vieniems metams, reikės atsisakyti, kokioje srityje – švietimo, mokslo, kultūros, socialinėje, kad būtų sumokėta už tas klaidas, kurias jūs padarėte ir priėmėte sprendimus būdami valdžioje?</text:p>
      <text:p text:style-name="Roman"><text:span text:style-name="T303">G.ŠILEIKIS.</text:span><text:s/>Iš tiesų jūs esate teisi. Tas sprendimas buvo priimtas ir mūsų dabartinės frakcijos nariams būnant pozicijoje, valdančiojoje daugumoje. Aš manau, kad geriau ištaisyti klaidą ir atsiprašyti žmonių, negu tą skriaudą jie turės jausti ir visada, kiekviename susitikime, primins, kad mes tikrai pažeidėme jų konstitucines teises. Aš manau, visų pirma reikia turėti savyje jėgų prisipažinti klydus ir pasakyti, kad šią klaidą turime taisyti.</text:p>
      <text:p text:style-name="Roman">O kokie finansiniai ištekliai? Aš manau, svarstant biudžetą visada įmanoma rasti, ir mano siūlomame projekte yra numatyta kartu su Vyriausybe rasti galimybę iki 2007 m. sausio 1 d. tą sumą rasti ir grąžinti pinigus, kurie buvo, mano manymu, iš žmonių neteisėtai paimti, nevengiant atsakomybės. Nebijau prisipažinti, kad tai buvo ir mūsų frakcijos klaida, ir ministrės, kuri tuo metu vadovavo ministerijai, ponios V.Blinkevičiūtės. Jos iniciatyva ši įstatymo pataisa buvo siūloma, teikiama ir priimta.<text:s/></text:p>
      <text:p text:style-name="Roman"><text:span text:style-name="T304">PIRMININKAS.</text:span><text:s/>Ačiū. Klausia kolega A.Sysas.</text:p>
      <text:p text:style-name="Roman"><text:span text:style-name="T305">A.SYSAS.</text:span><text:s/>Ačiū, posėdžio pirmininke. Gerbiamasis kolega, jeigu būtų priimtas jūsų pasiūlymas, ar neatsitiks taip, kaip su našlių pensijomis? Jūs siūlote grąžinti tik tiems, kuriems buvo padaryta skriauda nuo 1995 m.sausio 1 d., jeigu teisingai moku skaityti tai, ką jūs parašėte, nuo naujo Socialinio draudimo įstatymo įsigaliojimo. Bet dirbantiems pensininkams pensijos buvo ribojamos nuo 1956 metų. Na, galima atmesti tarybinius metus iki 1990 m., bet vis tiek nuo 1990 m. taip pat buvo ribojamos. Ar neatsitiks taip, kaip šiandien yra su našlių pensijomis, kad mes vieniems pradėsime grąžinti, kitiems, nors buvo skriaudžiami, negrąžinsime. Atsakykite į mano šį klausimą. Kaip jūs įsivaizduojate mes toliau spręsime šią problemą?</text:p>
      <text:p text:style-name="Roman"><text:span text:style-name="T306">G.ŠILEIKIS.</text:span><text:s/>Ačiū, komiteto pirmininke. Manau, kad kartu su jumis šį klausimą reikėtų labai rimtai svarstyti, ir jeigu jūs teiktumėte siūlymą, papildymą mano teikiamam projektui, manau, svarstant galėtume aptarti visus įmanomus sprendimo būdus. Jūs, turėdamas gana didelę patirtį, tikiu, pateiksite gerus ir racionalius sprendimus, kad žmonėms būtų atkurta pažeista nuosavybės teisė į pensiją.<text:s/></text:p>
      <text:p text:style-name="Roman"><text:span text:style-name="T307">PIRMININKAS.</text:span><text:s/>Ačiū. Jūs<text:s/>atsakėte į visus klausimus. Nuomonės už, nuomonės prieš. Nuomonių prieš nėra, tai gal ir tie, kurie už, taip pat atsisako? Ar galime bendru sutarimu pritarti po pateikimo? (<text:span text:style-name="T308">Balsai salėje</text:span>) Negalime. Prašom balsuoti. Kas už tai, kad pritartume įstatymo projektui po pateikimo, prašom balsuoti.<text:s/></text:p>
      <text:p text:style-name="Roman">Už – 22, prieš – 24, susilaikė 7. Įstatymo projektui po pateikimo nepritarta.</text:p>
      <text:p text:style-name="Roman">Yra du variantai: grąžinti iniciatoriams tobulinti arba atmetame. Alternatyvus balsavimas. Tie, kurie balsuoja už, balsuoja už tai, kad grąžintume įstatymo projektą iniciatoriams tobulinti. Tie, kurie balsuoja prieš, balsuoja už tai, kad įstatymo projektą atmestume. Prašom balsuoti. Ačiū.</text:p>
      <text:p text:style-name="Roman">Už – 29, prieš – 21, susilaikė 7. Pritarta tam, kad grąžintume iniciatoriams tobulinti.</text:p>
      <text:p text:style-name="Roman">Kitas darbotvarkės<text:s/>klausimas… (<text:span text:style-name="T309">Balsai salėje</text:span>) Prašau? Replika po balsavimo – I.Degutienė.</text:p>
      <text:p text:style-name="Roman"><text:span text:style-name="T310">I.DEGUTIENĖ.</text:span><text:s/>Iš tikrųjų, kolegos, aš esu šiek tiek nustebinta šiandienos mūsų balsavimo. Kolega A.Matulevičius teikė iš esmės lygiai tokio paties turinio projektą, tai yra dirbantiems pensininkams grąžinti tai, kas iš jų buvo atimta konstituciškai neteisėtu įstatymu. Todėl visai nesuprantu valdančiosios daugumos, kuri šiandien, pateikus G.Šileikiui tokio pat turinio projektą, jau balsuoja prieš. Tai kur yra tiesa? Dėkui Dievui, kad bent<text:s/>jau tobulinsime, tai gal bus galima sujungti A.Matulevičiaus ir G.Šileikio įstatymų projektus.</text:p>
      <text:p text:style-name="Roman">Dar norėčiau priminti tiems, kurie buvo anoje kadencijoje. Kai Liberalų ir centro partija sudarė daugumą su socialliberalais ir buvo priimtas šis antikonstitucinis įstatymas, kolegos socialdemokratai buvo kategoriškai prieš tokį įstatymą, kaip ir Tėvynės sąjunga. Šiandien jūs jau elgiatės kitaip. Tai kada jūs iš tikrųjų buvote tikri?</text:p>
      <text:p text:style-name="P311"/>
      <text:p text:style-name="Roman12"><text:bookmark-start text:name="klausimas22"/>Kompensacijų už valstybės išperkamą nekilnojamąjį turtą dydžio, šaltinių, mokėjimo terminų bei tvarkos, taip pat garantijų ir lengvatų, numatytų Piliečių nuosavybės teisių į išlikusį nekilnojamąjį turtą atkūrimo įstatyme, įstatymo 8 straipsnio papildymo įstatymo projektas Nr.XP-131 (<text:span text:style-name="T312">pateikimas</text:span>)</text:p>
      <text:p text:style-name="P313"><text:bookmark-end text:name="klausimas22"/></text:p>
      <text:p text:style-name="Roman"><text:span text:style-name="T314">PIRMININKAS.</text:span><text:s/>Ačiū. Gerbiamieji, r–2 darbotvarkės klausimas – Kompensacijų už valstybės išperkamą nekilnojamąjį turtą dydžio, šaltinių, mokėjimo terminų bei tvarkos, taip pat garantijų ir lengvatų, numatytų Piliečių nuosavybės teisių į išlikusį nekilnojamąjį turtą atkūrimo įstatyme, įstatymo 8 straipsnio papildymo įstatymo projektas Nr.XP-131. Pranešėjas – A.Stasiškis. Pateikimo stadija. Prašom.</text:p>
      <text:p text:style-name="Roman"><text:span text:style-name="T315">A.N.STASIŠKIS.</text:span><text:s/>Ačiū. Gerbiamieji kolegos, manau, kad mano teikiama nedidelė pataisa irgi sukels nemažai ginčų. Tačiau aš norėčiau atkreipti dėmesį ne tik<text:s/>į tai – ji yra įregistruota pernai. Praeitą kadenciją lygiai to paties turinio pataisa buvo užregistruota 2002 m. ir mums neužteko valios grįžti ir pabandyti išnagrinėti šį labai sudėtingą klausimą.</text:p>
      <text:p text:style-name="Roman"><text:s/>Kad ir kaip būtų, bet tas nekilnojamasis turtas, turima<text:s/>omeny žemė, kurią nuosavybėn paėmė valstybė, paimta iš tikrų savininkų. Tarp kitko, motyvai yra skirtingi. Vienu atveju yra paimta dėl visuomenės reikmių arba dėl istoriškai susidariusios faktinės padėties, tai yra užstatyta ir išnaudota kitiems dalykams<text:s/>ir negalėjo būti grąžinta natūra. Tai viena nuosavybės grupė. Kita nuosavybės grupė, kai savininkai atsisakė savo noru ir perdavė valstybei norėdami gauti atitinkamą kompensaciją. Tas procesas truko ilgai. Viena nuosavybė perduota prieš 12 metų, kita – prie kelerius metus.<text:s/></text:p>
      <text:p text:style-name="Roman">Dabartinė faktinė tos valstybės nuosavybėn paimtos žemės padėtis. Dalis yra parduota, tai yra valstybė jau disponuoja ne tik turtu, bet disponuoja realiais pinigais, grynais pinigais, gautais už tą turtą. Kita dalis yra išnuomota. Valstybė taip pat disponuoja už nuomą gautais grynais pinigais. Dar viena dalis yra nepanaudota. Vadinasi, valstybė čia disponuoja tik turtu. Manau, kad Konstitucijoje įtvirtintas teisėtų lūkesčių principas yra tiesiogiai pažeidžiamas, nes savininkas, perduodamas valstybei savo turtą, turi pagrindą tikėtis už jį kompensacijos. O jeigu dėl kokių nors aplinkybių valstybė nepajėgia laiku tos kompensacijos išmokėti, tas procesas užtrunka, tai jis turi pagrįstą teisę tikėtis kompensacijos už šį prarastą laiką arba, kitaip sakant, gauti palūkanas kaip ir už kiekvieną paskolą. Manau, kad neginant mano pateiktos formuluotės pats principas, pati padėtis neišvengiamai reikalauja nagrinėti ir rasti sprendimus. Sprendimai gali būti skirtingi. Suprantama, įrašyta data nuo liepos 1 d. yra iš karto atmestina, bet tai buvo tada, kada aš registravau.<text:s/></text:p>
      <text:p text:style-name="Roman">Antras dalykas. Galbūt palūkanos galėtų būti priskaičiuojamos už tam tikrą perduoto disponuoti turto rūšį, galbūt tik už parduotą žemę. Jono žemės sklypą pardavė, ir jeigu jam neišmoka kompensacijos, valstybė priskaičiuoja palūkanas. Sakau kaip pavyzdį. Gali būti ir po tam tikro laiko, mes turime prisiminti, kad jau 3 kartus keitėme galutinius išmokėjimo terminus ir, ko gero, ne paskutinį kartą. Aš kalbu daugiau galbūt netgi kritikuodamas savo teikiamą pasiūlymą, bet aš noriu jūsų sutikimo, kad būtų pradėta nagrinėti šita problema. Konkretūs technologiniai sprendimai, konkrečios sumos, aišku, turėtų atsirasti svarstymo metu. Čia bus reikalinga Vyriausybės nuomonė ir t.t. Aš tiek.<text:s/></text:p>
      <text:p text:style-name="Roman"><text:span text:style-name="T316">PIRMI</text:span><text:span text:style-name="T317">NINKAS.</text:span><text:s/>Ačiū. Išaiškinote labai puikiai, niekas nenori klausti. Gerbiamieji, prašom dėl balsavimo motyvų. Ar galime bendru sutarimu pritarti po pateikimo įstatymo projektui? Nėra prieštaravimų? Reikia balsuoti? Ačiū. Bendru sutarimu pritariame po pateikimo<text:s/>įstatymo projektui.<text:s/></text:p>
      <text:p text:style-name="Roman">Siūlomi komitetai: pagrindinis – Biudžeto ir finansų komitetas, papildomas – Teisės ir teisėtvarkos komitetas. Siūloma svarstyti rudens sesijoje.<text:s/></text:p>
      <text:p text:style-name="Roman">Darbotvarkės 3 klausimas – Seimo nutarimo… Nr.XP-461(2). Prašau repliką.<text:s/></text:p>
      <text:p text:style-name="Roman"><text:span text:style-name="T318">A.N.STASIŠKIS</text:span><text:span text:style-name="T319">.</text:span><text:s/>Atsiprašau, ne repliką. Aš norėjau pasiūlyti, kad Kaimo reikalų komitetas taip pat būtų papildomas, nes tai yra iš esmės žemės nuosavybės klausimai.<text:s/></text:p>
      <text:p text:style-name="Roman"><text:span text:style-name="T320">PIRMININKAS.</text:span><text:s/>Aišku. Įrašome papildomą Kaimo reikalų komitetą.<text:s/></text:p>
      <text:p text:style-name="Roman"/>
      <text:p text:style-name="Roman12"><text:bookmark-start text:name="klausimas23"/>Seimo nutarimo „Dėl Žurnalistų etikos inspektoriaus 2004 metų veiklos ataskaitos“ projektas Nr.XP-461(2*) (<text:span text:style-name="T321">svarstymas</text:span>)</text:p>
      <text:p text:style-name="Roman"><text:bookmark-end text:name="klausimas23"/></text:p>
      <text:p text:style-name="Roman">Gerbiamieji – Seimo nutarimo „Dėl žurnalistų etikos inspektoriaus 2004 metų veiklos ataskaitos“ projektas. Pranešėja – I.Šiaulienė. Svarstymas ir priėmimas. Prašau.<text:s/></text:p>
      <text:p text:style-name="Roman"><text:span text:style-name="T322">I.ŠIAULIEN</text:span><text:span text:style-name="T323">Ė.</text:span><text:s/>Ačiū, gerbiamasis posėdžio pirmininke. Mielieji kolegos, Informacinės visuomenės plėtros komitetas po pateikimo patobulino nutarimo „Dėl žurnalistų etikos inspektoriaus 2004 metų veiklos ataskaitos“ projektą, atsižvelgdamas į pasiūlymus ir Teisės departamento pastabas. Nutarimo projekto priėmimas ir svarstymas Seime buvo vis atidėliojamas ir tos datos, kurios buvo nurodytos, iki kada kokius pavedimus Žurnalistų etikos inspektorius turi atlikti… Pirminiame variante buvo birželio 1 diena, tai tapo nerealu,<text:s/>todėl buvo pakeista. Nutarimas yra papildytas 7 straipsniu įpareigojant žurnalistų etikos inspektorių stiprinti Žurnalistų etikos inspektoriaus tarnybos administracinius gebėjimus. Prašau pritarti teikiamam nutarimo projektui.<text:s/></text:p>
      <text:p text:style-name="Roman"><text:span text:style-name="T324">PIRMININKAS.</text:span><text:s/>Ačiū. Jūsų nori klausti, atsiprašau, ponia Irena. Diskusijoje? Dar kartą atsiprašau. Prašom. Žodis suteikiamas M.Pavilionienei. Prašom.<text:s/></text:p>
      <text:p text:style-name="Roman"><text:span text:style-name="T325">M.A.PAVILIONIENĖ.</text:span><text:s/>Dėkoju, gerbiamasis posėdžio pirmininke. Norėčiau kalbėti Liberalų demokratų frakcijos vardu. Liberalų demokratų frakcija mano, kad žurnalistų etikos inspektorius nebuvo pakankamai iniciatyvus ir aktyvus užkertant kelią įvairiems etikos pažeidimams žiniasklaidoje. Todėl Liberalų demokratų frakcija balsuodama susilaikys. Ačiū.<text:s/></text:p>
      <text:p text:style-name="Roman"><text:span text:style-name="T326">PIRMININKAS.</text:span><text:s/>Ačiū. Prašom, kolega Arimantas. Prašom į tribūną.<text:s/></text:p>
      <text:p text:style-name="Roman"><text:span text:style-name="T327">A.DUMČIUS.</text:span><text:s/>Gerbiamieji kolegos, mes išklausėme žurnalistų etikos inspektoriaus ataskaitą, kuri buvo gana gerai parengta, įvairi ir iš jos susidarėme įspūdį, kad Lietuvoje ypač nepilnamečių apsauga žiniasklaidoje yra nepakankama.<text:s/></text:p>
      <text:p text:style-name="Roman">Aš šitą giriamąją dalį noriu užbaigti ir pasakyti vieną dalyką. Vis dėlto Žurnalistų etikos inspektoriaus tarnyba (ten dirba net 6 ekspertų grupė) tokio ženklaus indėlio į proceso stabdymą, į įspėjimus ir įstatymų leidžiamas akcijas… nesiėmė šitų reikalų, išskyrus vieną kitą, kuriuos mes jau žinome, pastabėlės dėl ministrų ir panašiai. Sistema neveikia, yra silpna.<text:s/></text:p>
      <text:p text:style-name="Roman">Aš, pritardamas kai kuriems ponios I.Šiaulienės vadovaujamo komiteto siūlymams, norėčiau, kad būtų dar griežčiau pasakyta apie mūsų žurnalistų etikos inspektoriaus darbą. Ne tik stiprinti šios tarnybos administracinius gebėjimus, bet pareikalauti suaktyvinti ir šios tarnybos darbą. Taip pat yra siūloma taisyti įvairius įstatymus, nepilnamečių apsaugos ir visa kita. Mano nuomone, įstatymus reikia vykdyti. Įstatymai visai neblogi, bet jie faktiškai yra blankiai vykdomi ir nesistengiama paspausti įvairių mūsų žiniasklaidos tarnybų, kad laikytųsi tų įstatymų. Aš siūlau mūsų komitetą turėti omeny, kad reikėtų kur kas griežčiau motyvuoti išvadas. Ačiū.<text:s/></text:p>
      <text:p text:style-name="Roman"><text:span text:style-name="T328">PIR</text:span><text:span text:style-name="T329">MININKAS.</text:span><text:s/>Ačiū. Gerbiamieji Seimo nariai, turime vieno Seimo nario, t.y. D.Jankausko pasiūlymą, kuriam nebuvo pritarta pagrindiniame komitete, bet dabar aš D.Jankausko nematau. Jo pasiūlymo esmė buvo pritarti žurnalistų etikos inspektoriaus 2004 metų veiklos ataskaitai pažymint, jog Seimas pasigedo veiksmingo inspektoriaus reagavimo į žurnalistų bei vedėjų etikos pažeidimus.<text:s/></text:p>
      <text:p text:style-name="Roman">Gerbiamieji Seimo nariai, aš noriu paklausti, ar yra 10 Seimo narių… Prašau dėl pasiūlymo, nuomonė už. Kolega J.Olekas. Prašom. Nėra.<text:s/></text:p>
      <text:p text:style-name="Roman"><text:span text:style-name="T330">I.ŠIAULIENĖ.</text:span><text:s/>Aš atsiprašau, kad kalbu J.Oleko vardu. Kolega, nežinau, ar rimtai, ar juokais išsinešė mano balsavimo kortelę ir aš palikau be balso, dabar turiu naudotis kito kolegos kortele, kad galėčiau kalbėti. Matyt, tai turėjo įtakos, kad aš nuspaudžiau už, nors komitetas svarstė pasiūlymą dėl nutarimo ir jam buvo nepritarta. Mes manome, kad tie visi punktai, kurie išdėstyti teikiamame nutarime, net 7 straipsnių, kaip tik konkrečiai ir pasako, į ką inspektorius turi atkreipti dėmesį, kokie yra trūkumai, nes pati ataskaita Seime sukėlė didelį atgarsį ir diskusijų. Tie konkretūs pasiūlymai ir toks nutarimas, kokį mes šiandien priimsime, kaip tik ir rodo, kad tai, ką norėjo vienu sakiniu pasakyti kolega D.Jankauskas, teikdamas tokį pasiūlymą, atsispindi konkrečiuose nutarimo straipsniuose. Ką konkrečiai inspektorius turi padaryti, kad jo tarnyba ir jo paties, kaip inspektoriaus, veikla būtų geresnė ginant nepilnamečius ir apskritai viešąją informaciją, etikos pažeidimus.<text:s/></text:p>
      <text:p text:style-name="Roman"><text:span text:style-name="T331">PIRMININKAS.</text:span><text:s/>Nuomonė prieš – E.Klumbys. Prašom.<text:s/></text:p>
      <text:p text:style-name="Roman"><text:span text:style-name="T332">E.KLUMBYS.</text:span><text:s/>Gerbiamasis posėdžio pirmininke, gerbiamieji kolegos, iš tikrųjų ši institucija, tiksliau, inspektorius, jo veikla, praėjusiais metais parodė, aš to nebijau pasakyti, kad yra visiška impotencija. Tai, kas dedasi mūsų žiniasklaidoje, ypač elektroninėje, kur prievarta, kai visiškai nematoma jokios inspektoriaus reakcijos, liudija, kad nors ten yra surašoma pastabų, o vis tiek jo veikla yra vertinama palankiai. Manau, negalima palankiai vertinti šios veiklos. Manyčiau, kad iš principo<text:s/>žurnalistinės veiklos inspektorius turėtų atsistatydinti, jeigu mes tikimės, kad įvyktų koks nors esminis priežiūrinės veiklos persilaužimas. Šiuo metu jos nėra.<text:s/></text:p>
      <text:p text:style-name="Roman"><text:span text:style-name="T333">PIRMININKAS.</text:span><text:s/>Ačiū. Gerbiamieji, balsavimu prašome apsispręsti dėl D.Jankausko pasiūlymo. Prašom balsuoti, ar pritariam tam pasiūlymui. (<text:span text:style-name="T334">Balsai salėje</text:span>)<text:span text:style-name="T335"><text:s/></text:span>Vyksta svarstymas, gerbiamieji. Dėl D.Jankausko pasiūlymo. Pasiūlymui nepritarta.</text:p>
      <text:p text:style-name="Roman">Gerbiamieji, ar galime pritarti nutarimo projektui po svarstymo, prašome balsuoti. (<text:span text:style-name="T336">Balsai salėje</text:span>)<text:s/></text:p>
      <text:p text:style-name="Roman">Ačiū. Už – 27,<text:s/>prieš – 5, susilaikė 16. Nutarimo projektui pritarta po svarstymo.<text:s/></text:p>
      <text:p text:style-name="Roman">Gerbiamieji, yra Seimo Pirmininko pasiūlymas svarstyti šį nutarimo projektą ypatingos skubos tvarka. Ar pritariate šiam pasiūlymui? Prašome balsuoti. (<text:span text:style-name="T337">Balsai salėje</text:span>)<text:span text:style-name="T338"><text:s/></text:span>Pritarta po svarstymo.<text:s/>Ar pritariate Seimo Pirmininko pasiūlymui priimti nutarimo projektą ypatingos skubos tvarka?<text:s/></text:p>
      <text:p text:style-name="Roman">Taip, 27. Neužtenka, kad galėtume priimti ypatingos skubos tvarka, todėl tik pritarėme po svarstymo ir priimsime kitame posėdyje.<text:s/></text:p>
      <text:p text:style-name="Roman">Gerbiamieji, liko dar vienas mūsų darbotvarkės klausimas. Tačiau tam, kad… Prašau. A.Matulas, prašom.</text:p>
      <text:p text:style-name="Roman"><text:span text:style-name="T339">A.MATULAS.</text:span><text:s/>Dėl vedimo tvarkos. Mielieji kolegos, aš norėčiau, kad ir posėdžio pirmininkas atkreiptų dėmesį. Žiūrėkite, iš kairės antroje eilėje nuo galo sėdi šeši žmonės, bet nuolat balsuoja devyni. Turėkime sąžinės.</text:p>
      <text:p text:style-name="Roman"><text:span text:style-name="T340">PIRMININKAS.</text:span><text:s/>Atkreipsime dėmesį. Gerbiamieji, prašome registruotis.<text:s/></text:p>
      <text:p text:style-name="Roman">Užsiregistravo 52 Seimo nariai, priimti negalime, todėl darbotvarkės 6 klausimo nesvarstysime.<text:s/></text:p>
      <text:p text:style-name="Roman">Kadangi pareiškimų nėra, 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12:00Z</meta:creation-date>
    <dc:date>2017-04-11T21:12:00Z</dc:date>
    <meta:print-date>1999-09-10T12:13:00Z</meta:print-date>
    <meta:template xlink:href="Normal.dotm" xlink:type="simple"/>
    <meta:editing-cycles>2</meta:editing-cycles>
    <meta:editing-duration>PT0S</meta:editing-duration>
    <meta:document-statistic meta:page-count="1" meta:paragraph-count="1013" meta:word-count="15509" meta:character-count="125697" meta:row-count="4633" meta:non-whitespace-character-count="111201"/>
  </office:meta>
</office:document-meta>
</file>