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0" style:family="paragraph">
      <style:paragraph-properties fo:break-before="page" fo:text-align="end"/>
      <style:text-properties style:font-name="Times New Roman"/>
    </style:style>
    <style:style style:name="P2" style:parent-style-name="Heading1" style:family="paragraph">
      <style:text-properties style:font-name="Times New Roman"/>
    </style:style>
    <style:style style:name="P3" style:parent-style-name="Heading1" style:family="paragraph">
      <style:text-properties style:font-name="Times New Roman"/>
    </style:style>
    <style:style style:name="P4" style:parent-style-name="Heading1" style:family="paragraph">
      <style:text-properties style:font-name="Times New Roman"/>
    </style:style>
    <style:style style:name="P5" style:parent-style-name="Heading1" style:family="paragraph">
      <style:text-properties style:font-name="Times New Roman"/>
    </style:style>
    <style:style style:name="P6" style:parent-style-name="Heading1" style:family="paragraph">
      <style:text-properties style:font-name="Times New Roman"/>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text-properties style:font-name="Times New Roman"/>
    </style:style>
    <style:style style:name="P10" style:parent-style-name="Heading1" style:family="paragraph">
      <style:text-properties style:font-name="Times New Roma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BodyTextIndent2" style:family="paragraph">
      <style:text-properties style:font-name="Times New Roman" fo:font-weight="normal" style:font-weight-asian="normal" style:text-line-through-type="none"/>
    </style:style>
    <style:style style:name="P14" style:parent-style-name="Normal" style:family="paragraph">
      <style:paragraph-properties fo:text-indent="0.5in"/>
      <style:text-properties fo:font-weight="bold" style:font-weight-asian="bold" style:font-weight-complex="bold"/>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2.5%"/>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fo:font-weight="normal" style:font-weight-asian="normal" style:text-line-through-type="none"/>
    </style:style>
    <style:style style:name="T19" style:parent-style-name="DefaultParagraphFont" style:family="text">
      <style:text-properties style:font-name="Times New Roman" style:font-weight-complex="bold" style:text-line-through-type="none"/>
    </style:style>
    <style:style style:name="T20" style:parent-style-name="DefaultParagraphFont" style:family="text">
      <style:text-properties style:font-name="Times New Roman" fo:font-weight="normal" style:font-weight-asian="normal" style:text-line-through-type="none"/>
    </style:style>
    <style:style style:name="T21" style:parent-style-name="DefaultParagraphFont" style:family="text">
      <style:text-properties style:font-name="Times New Roman" style:font-weight-complex="bold" style:text-line-through-type="none"/>
    </style:style>
    <style:style style:name="T22" style:parent-style-name="DefaultParagraphFont" style:family="text">
      <style:text-properties style:font-name="Times New Roman" fo:font-weight="normal" style:font-weight-asian="normal" style:text-line-through-type="none"/>
    </style:style>
    <style:style style:name="P23" style:parent-style-name="BodyTextIndent" style:family="paragraph">
      <style:paragraph-properties fo:margin-left="0.5in" fo:text-indent="0in">
        <style:tab-stops/>
      </style:paragraph-properties>
    </style:style>
    <style:style style:name="T24" style:parent-style-name="DefaultParagraphFont" style:family="text">
      <style:text-properties style:font-name="Times New Roman" style:font-weight-complex="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style:style>
    <style:style style:name="P28" style:parent-style-name="BodyTextIndent" style:family="paragraph">
      <style:paragraph-properties fo:margin-left="0.5in" fo:text-indent="0in">
        <style:tab-stops/>
      </style:paragraph-properties>
      <style:text-properties style:font-name="Times New Roman"/>
    </style:style>
    <style:style style:name="T29" style:parent-style-name="DefaultParagraphFont" style:family="text">
      <style:text-properties style:font-name="Times New Roman" fo:font-weight="normal" style:font-weight-asian="normal" style:text-line-through-type="none"/>
    </style:style>
    <style:style style:name="T30" style:parent-style-name="DefaultParagraphFont" style:family="text">
      <style:text-properties style:font-name="Times New Roman" fo:font-weight="normal" style:font-weight-asian="normal" style:text-line-through-type="none"/>
    </style:style>
    <style:style style:name="T31" style:parent-style-name="DefaultParagraphFont" style:family="text">
      <style:text-properties style:font-name="Times New Roman" style:font-weight-complex="bold" style:text-line-through-type="none"/>
    </style:style>
    <style:style style:name="T32" style:parent-style-name="DefaultParagraphFont" style:family="text">
      <style:text-properties style:font-name="Times New Roman" fo:font-weight="normal" style:font-weight-asian="normal" style:text-line-through-type="none"/>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fo:font-weight="normal" style:font-weight-asian="normal" style:text-line-through-type="none"/>
    </style:style>
    <style:style style:name="P35" style:parent-style-name="BodyText" style:family="paragraph">
      <style:paragraph-properties fo:text-indent="0.5in"/>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normal" style:font-weight-asian="normal" style:font-weight-complex="bold" style:text-line-through-type="none" fo:font-size="11pt" style:font-size-asian="11pt"/>
    </style:style>
    <style:style style:name="T41" style:parent-style-name="DefaultParagraphFont" style:family="text">
      <style:text-properties style:font-name="Times New Roman" fo:font-weight="normal" style:font-weight-asian="normal" style:font-weight-complex="bold" fo:font-size="11pt" style:font-size-asian="11pt"/>
    </style:style>
    <style:style style:name="T42" style:parent-style-name="DefaultParagraphFont" style:family="text">
      <style:text-properties style:font-name="Times New Roman" fo:font-weight="normal" style:font-weight-asian="normal" style:font-weight-complex="bold" fo:font-size="11pt" style:font-size-asian="11pt"/>
    </style:style>
    <style:style style:name="T43" style:parent-style-name="DefaultParagraphFont" style:family="text">
      <style:text-properties style:font-name="Times New Roman" style:text-line-through-type="none" fo:font-size="11pt" style:font-size-asian="11pt"/>
    </style:style>
    <style:style style:name="T44" style:parent-style-name="DefaultParagraphFont" style:family="text">
      <style:text-properties style:font-name="Times New Roman" style:font-weight-complex="bold" style:text-line-through-type="none" fo:font-size="11pt" style:font-size-asian="11pt"/>
    </style:style>
    <style:style style:name="T45" style:parent-style-name="DefaultParagraphFont" style:family="text">
      <style:text-properties style:font-name="Times New Roman" style:text-line-through-type="none" fo:font-size="11pt" style:font-size-asian="11pt"/>
    </style:style>
    <style:style style:name="T46" style:parent-style-name="DefaultParagraphFont" style:family="text">
      <style:text-properties style:font-name="Times New Roman" fo:font-weight="normal" style:font-weight-asian="normal" style:font-weight-complex="bold" style:text-line-through-type="none" fo:font-size="11pt" style:font-size-asian="11pt"/>
    </style:style>
    <style:style style:name="T47" style:parent-style-name="DefaultParagraphFont" style:family="text">
      <style:text-properties style:font-name="Times New Roman" style:text-line-through-type="none" fo:font-size="11pt" style:font-size-asian="11pt"/>
    </style:style>
    <style:style style:name="T48" style:parent-style-name="DefaultParagraphFont" style:family="text">
      <style:text-properties style:font-name="Times New Roman" style:font-weight-complex="bold" style:text-line-through-type="none" fo:font-size="11pt" style:font-size-asian="11pt"/>
    </style:style>
    <style:style style:name="T49" style:parent-style-name="DefaultParagraphFont" style:family="text">
      <style:text-properties style:font-name="Times New Roman" style:font-weight-complex="bold" style:text-line-through-type="none" fo:font-size="11pt" style:font-size-asian="11pt"/>
    </style:style>
    <style:style style:name="T50" style:parent-style-name="DefaultParagraphFont" style:family="text">
      <style:text-properties style:font-name="Times New Roman" style:text-line-through-type="none" fo:font-size="11pt" style:font-size-asian="11pt"/>
    </style:style>
    <style:style style:name="P51" style:parent-style-name="Normal" style:family="paragraph">
      <style:paragraph-properties fo:text-indent="0.5in"/>
      <style:text-properties style:font-weight-complex="bold"/>
    </style:style>
    <style:style style:name="P52" style:parent-style-name="BodyTextIndent2" style:family="paragraph">
      <style:text-properties style:font-name="Times New Roman" style:text-line-through-type="none"/>
    </style:style>
    <style:style style:name="P53" style:parent-style-name="BodyTextIndent2" style:family="paragraph">
      <style:text-properties style:font-name="Times New Roman" style:text-line-through-type="none" style:font-size-complex="12pt"/>
    </style:style>
    <style:style style:name="P54" style:parent-style-name="BodyText" style:family="paragraph">
      <style:paragraph-properties fo:text-align="justify" fo:text-indent="0.5in"/>
      <style:text-properties style:font-name="Times New Roman"/>
    </style:style>
    <style:style style:name="P55" style:parent-style-name="BodyText" style:family="paragraph">
      <style:paragraph-properties fo:text-align="justify" fo:margin-right="0.0062in" fo:text-indent="0.5in"/>
    </style:style>
    <style:style style:name="T56" style:parent-style-name="DefaultParagraphFont" style:family="text">
      <style:text-properties style:font-name="Times New Roman" fo:font-weight="bold" style:font-weight-asian="bold" style:font-weight-complex="bold"/>
    </style:style>
    <style:style style:name="T57" style:parent-style-name="DefaultParagraphFont" style:family="text">
      <style:text-properties style:font-name="Times New Roman" fo:font-weight="bold" style:font-weight-asian="bold"/>
    </style:style>
    <style:style style:name="P58" style:parent-style-name="BodyText" style:family="paragraph">
      <style:paragraph-properties fo:margin-right="0.0062in" fo:text-indent="0.5in"/>
      <style:text-properties style:font-name="Times New Roman"/>
    </style:style>
    <style:style style:name="P59" style:parent-style-name="Normal" style:family="paragraph">
      <style:paragraph-properties fo:text-align="justify"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P61" style:parent-style-name="BodyText" style:family="paragraph">
      <style:paragraph-properties fo:text-align="justify" fo:text-indent="0.5in"/>
      <style:text-properties style:font-name="Times New Roman"/>
    </style:style>
    <style:style style:name="P62" style:parent-style-name="Normal" style:family="paragraph">
      <style:paragraph-properties fo:text-align="justify" fo:margin-right="0.0076in"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right="0.0076in" fo:text-indent="0.5in"/>
    </style:style>
    <style:style style:name="P66" style:parent-style-name="Normal" style:family="paragraph">
      <style:paragraph-properties fo:text-align="justify" fo:margin-right="0.0062in"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P74" style:parent-style-name="BodyTextIndent3" style:family="paragraph">
      <style:paragraph-properties fo:margin-top="0in" fo:margin-bottom="0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font-weight-complex="bold"/>
    </style:style>
    <style:style style:name="P79" style:parent-style-name="BodyText"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fo:font-weight="bold" style:font-weight-asian="bold" style:font-weight-complex="bold"/>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style:font-weight-complex="bold"/>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color="#00FF00"/>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P114" style:parent-style-name="BodyTextIndent" style:family="paragraph">
      <style:text-properties style:font-name="Times New Roman"/>
    </style:style>
    <style:style style:name="P115" style:parent-style-name="Normal" style:family="paragraph">
      <style:paragraph-properties fo:text-align="justify"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159in"/>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typewriter" style:family="text">
      <style:text-properties style:font-name-asian="Arial Unicode MS"/>
    </style:style>
    <style:style style:name="P124" style:parent-style-name="Normal" style:family="paragraph">
      <style:paragraph-properties fo:text-align="justify" fo:text-indent="0.5in"/>
    </style:style>
    <style:style style:name="T125" style:parent-style-name="typewriter" style:family="text">
      <style:text-properties style:font-name-asian="Arial Unicode MS"/>
    </style:style>
    <style:style style:name="T126" style:parent-style-name="typewriter" style:family="text">
      <style:text-properties style:font-name-asian="Arial Unicode MS" style:text-line-through-style="solid" style:text-line-through-width="auto" style:text-line-through-color="font-color" style:text-line-through-mode="continuous" style:text-line-through-type="single"/>
    </style:style>
    <style:style style:name="T127" style:parent-style-name="typewriter" style:family="text">
      <style:text-properties style:font-name-asian="Arial Unicode MS" style:text-line-through-style="solid" style:text-line-through-width="auto" style:text-line-through-color="font-color" style:text-line-through-mode="continuous" style:text-line-through-type="single"/>
    </style:style>
    <style:style style:name="T128" style:parent-style-name="typewriter" style:family="text">
      <style:text-properties style:font-name-asian="Arial Unicode MS"/>
    </style:style>
    <style:style style:name="T129" style:parent-style-name="typewriter" style:family="text">
      <style:text-properties style:font-name-asian="Arial Unicode MS" fo:font-weight="bold" style:font-weight-asian="bold"/>
    </style:style>
    <style:style style:name="T130" style:parent-style-name="typewriter" style:family="text">
      <style:text-properties style:font-name-asian="Arial Unicode MS"/>
    </style:style>
    <style:style style:name="P131" style:parent-style-name="BodyText" style:family="paragraph">
      <style:paragraph-properties fo:text-align="justify" fo:text-indent="0.5in"/>
      <style:text-properties style:font-name="Times New Roman"/>
    </style:style>
    <style:style style:name="P132" style:parent-style-name="BodyText" style:family="paragraph">
      <style:paragraph-properties fo:text-align="justify" fo:text-indent="0.5in"/>
      <style:text-properties style:font-name="Times New Roman" fo:font-weight="bold" style:font-weight-asian="bold" style:font-weight-complex="bold"/>
    </style:style>
    <style:style style:name="P133" style:parent-style-name="BodyTextIndent" style:family="paragraph">
      <style:text-properties style:font-name="Times New Roman"/>
    </style:style>
    <style:style style:name="P134" style:parent-style-name="Normal" style:family="paragraph">
      <style:paragraph-properties fo:text-align="justify" fo:margin-right="0.0062in"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margin-right="0.0062in" fo:text-indent="0.5in"/>
    </style:style>
    <style:style style:name="P141" style:parent-style-name="Normal" style:family="paragraph">
      <style:paragraph-properties fo:text-align="justify" fo:margin-right="0.0062in" fo:text-indent="0.5in"/>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fo:font-weight="bold" style:font-weight-asian="bold"/>
    </style:style>
    <style:style style:name="T144" style:parent-style-name="DefaultParagraphFont" style:family="text">
      <style:text-properties style:font-name-asian="Arial Unicode MS" fo:font-weight="bold" style:font-weight-asian="bold"/>
    </style:style>
    <style:style style:name="P145" style:parent-style-name="Normal" style:family="paragraph">
      <style:paragraph-properties fo:text-align="justify" fo:margin-right="0.0062in" fo:text-indent="0.5in"/>
    </style:style>
    <style:style style:name="P146" style:parent-style-name="Normal" style:family="paragraph">
      <style:paragraph-properties fo:text-align="justify" fo:margin-right="0.0062in" fo:text-indent="0.5in"/>
      <style:text-properties style:font-name-asian="Arial Unicode MS" fo:font-weight="bold" style:font-weight-asian="bold"/>
    </style:style>
    <style:style style:name="P147" style:parent-style-name="Normal" style:family="paragraph">
      <style:paragraph-properties fo:text-align="justify" fo:margin-right="0.0062in" fo:text-indent="0.5in"/>
    </style:style>
    <style:style style:name="P148" style:parent-style-name="BodyTextIndent3" style:family="paragraph">
      <style:paragraph-properties fo:margin-top="0in" fo:margin-bottom="0in"/>
      <style:text-properties fo:font-weight="bold" style:font-weight-asian="bold" style:font-weight-complex="bold"/>
    </style:style>
    <style:style style:name="P149" style:parent-style-name="Normal" style:family="paragraph">
      <style:paragraph-properties fo:text-align="justify" fo:margin-right="0.0062in" fo:text-indent="0.5in"/>
    </style:style>
    <style:style style:name="P150" style:parent-style-name="Normal" style:family="paragraph">
      <style:paragraph-properties fo:text-align="justify" fo:margin-right="0.0062in" fo:text-indent="0.5in"/>
      <style:text-properties style:font-name-asian="Arial Unicode MS" fo:font-weight="bold" style:font-weight-asian="bold"/>
    </style:style>
    <style:style style:name="P151" style:parent-style-name="Normal" style:family="paragraph">
      <style:paragraph-properties fo:text-align="justify" fo:margin-right="0.0062in" fo:text-indent="0.5in"/>
      <style:text-properties style:font-name-asian="Arial Unicode MS"/>
    </style:style>
    <style:style style:name="P152" style:parent-style-name="Normal" style:family="paragraph">
      <style:paragraph-properties fo:text-align="justify" fo:margin-right="0.0062in" fo:text-indent="0.5in"/>
      <style:text-properties style:font-name-asian="Arial Unicode MS"/>
    </style:style>
    <style:style style:name="P153" style:parent-style-name="Normal" style:family="paragraph">
      <style:paragraph-properties fo:text-align="justify" fo:margin-right="0.0062in" fo:text-indent="0.5in"/>
      <style:text-properties style:font-name-asian="Arial Unicode MS"/>
    </style:style>
    <style:style style:name="P154" style:parent-style-name="Normal" style:family="paragraph">
      <style:paragraph-properties fo:text-align="justify" fo:margin-right="0.0062in" fo:text-indent="0.5in"/>
    </style:style>
    <style:style style:name="T155" style:parent-style-name="DefaultParagraphFont" style:family="text">
      <style:text-properties style:font-name-asian="Arial Unicode MS" fo:font-weight="bold" style:font-weight-asian="bold"/>
    </style:style>
    <style:style style:name="P156" style:parent-style-name="Normal" style:family="paragraph">
      <style:paragraph-properties fo:text-align="justify" fo:margin-right="0.0062in" fo:text-indent="0.5in"/>
    </style:style>
    <style:style style:name="T15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font-name-asian="Arial Unicode MS" fo:font-weight="bold" style:font-weight-asian="bold"/>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P161" style:parent-style-name="Normal" style:family="paragraph">
      <style:paragraph-properties fo:text-align="justify" fo:margin-right="0.0062in" fo:text-indent="0.5in"/>
      <style:text-properties style:font-name-asian="Arial Unicode MS"/>
    </style:style>
    <style:style style:name="P162" style:parent-style-name="Normal" style:family="paragraph">
      <style:paragraph-properties fo:text-align="justify" fo:margin-right="0.0062in" fo:text-indent="0.5in"/>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fo:font-weight="bold" style:font-weight-asian="bold"/>
    </style:style>
    <style:style style:name="T165" style:parent-style-name="DefaultParagraphFont" style:family="text">
      <style:text-properties style:font-name-asian="Arial Unicode MS" fo:font-weight="bold" style:font-weight-asian="bold"/>
    </style:style>
    <style:style style:name="P166" style:parent-style-name="Normal" style:family="paragraph">
      <style:paragraph-properties fo:text-align="justify" fo:margin-right="0.0062in" fo:text-indent="0.5in"/>
      <style:text-properties style:font-name-asian="Arial Unicode MS" fo:font-weight="bold" style:font-weight-asian="bold"/>
    </style:style>
    <style:style style:name="P167" style:parent-style-name="Normal" style:family="paragraph">
      <style:paragraph-properties fo:text-align="justify" fo:margin-right="0.0062in" fo:text-indent="0.5in"/>
      <style:text-properties style:font-name-asian="Arial Unicode MS" fo:font-weight="bold" style:font-weight-asian="bold"/>
    </style:style>
    <style:style style:name="P168" style:parent-style-name="Normal" style:family="paragraph">
      <style:paragraph-properties fo:text-align="justify" fo:margin-right="0.0062in" fo:text-indent="0.5in"/>
      <style:text-properties style:font-name-asian="Arial Unicode MS"/>
    </style:style>
    <style:style style:name="P169" style:parent-style-name="Normal" style:family="paragraph">
      <style:paragraph-properties fo:text-align="justify" fo:margin-right="0.0062in" fo:text-indent="0.5in"/>
    </style:style>
    <style:style style:name="T170" style:parent-style-name="DefaultParagraphFont" style:family="text">
      <style:text-properties style:font-name-asian="Arial Unicode M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right="0.0062in" fo:text-indent="0.5in"/>
      <style:text-properties style:font-name-asian="Arial Unicode MS"/>
    </style:style>
    <style:style style:name="P174" style:parent-style-name="Normal" style:family="paragraph">
      <style:paragraph-properties fo:text-align="justify" fo:margin-right="0.0062in" fo:text-indent="0.5in"/>
    </style:style>
    <style:style style:name="T175" style:parent-style-name="DefaultParagraphFont" style:family="text">
      <style:text-properties style:font-size-complex="11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7" style:parent-style-name="DefaultParagraphFont" style:family="text">
      <style:text-properties style:font-size-complex="11pt"/>
    </style:style>
    <style:style style:name="T178" style:parent-style-name="DefaultParagraphFont" style:family="text">
      <style:text-properties fo:font-weight="bold" style:font-weight-asian="bold" style:font-weight-complex="bold" style:font-size-complex="11pt"/>
    </style:style>
    <style:style style:name="T179" style:parent-style-name="DefaultParagraphFont" style:family="text">
      <style:text-properties style:font-size-complex="11pt"/>
    </style:style>
    <style:style style:name="T180" style:parent-style-name="DefaultParagraphFont" style:family="text">
      <style:text-properties fo:font-weight="bold" style:font-weight-asian="bold" style:font-weight-complex="bold" style:font-size-complex="11pt"/>
    </style:style>
    <style:style style:name="T181" style:parent-style-name="DefaultParagraphFont" style:family="text">
      <style:text-properties fo:font-weight="bold" style:font-weight-asian="bold" style:font-weight-complex="bold"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margin-right="0.0062in" fo:text-indent="0.5in"/>
      <style:text-properties style:font-name-asian="Arial Unicode MS"/>
    </style:style>
    <style:style style:name="P185" style:parent-style-name="BodyTextIndent" style:family="paragraph">
      <style:paragraph-properties fo:text-indent="0.4923in"/>
      <style:text-properties style:font-name="Times New Roman" fo:font-weight="bold" style:font-weight-asian="bold" style:font-weight-complex="bold"/>
    </style:style>
    <style:style style:name="P186" style:parent-style-name="BodyTextIndent" style:family="paragraph">
      <style:paragraph-properties fo:text-indent="0.4923in"/>
      <style:text-properties style:font-name="Times New Roman"/>
    </style:style>
    <style:style style:name="P187" style:parent-style-name="BodyTextIndent" style:family="paragraph">
      <style:paragraph-properties fo:text-indent="0.4923i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weight="bold" style:font-weight-asian="bold" style:font-weight-complex="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P193" style:parent-style-name="BodyTextIndent" style:family="paragraph">
      <style:paragraph-properties fo:text-indent="0.4923in"/>
      <style:text-properties style:font-name="Times New Roman"/>
    </style:style>
    <style:style style:name="P194" style:parent-style-name="BodyTextIndent" style:family="paragraph">
      <style:paragraph-properties fo:text-indent="0i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font-weight-complex="bold"/>
    </style:style>
    <style:style style:name="T1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fo:font-weight="bold" style:font-weight-asian="bold"/>
    </style:style>
    <style:style style:name="T200" style:parent-style-name="Strong" style:family="text">
      <style:text-properties style:font-name="Times New Roman"/>
    </style:style>
    <style:style style:name="T201" style:parent-style-name="DefaultParagraphFont" style:family="text">
      <style:text-properties style:font-name="Times New Roman" fo:font-weight="bold" style:font-weight-asian="bold"/>
    </style:style>
    <style:style style:name="P202" style:parent-style-name="BodyTextIndent" style:family="paragraph">
      <style:paragraph-properties fo:text-indent="0in"/>
      <style:text-properties style:font-name="Times New Roman"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normal" style:font-weight-asian="normal" style:text-line-through-type="none"/>
    </style:style>
    <style:style style:name="T209" style:parent-style-name="DefaultParagraphFont" style:family="text">
      <style:text-properties style:font-name="Times New Roman" style:font-weight-complex="bold" style:text-line-through-type="none"/>
    </style:style>
    <style:style style:name="T210" style:parent-style-name="DefaultParagraphFont" style:family="text">
      <style:text-properties style:font-name="Times New Roman" style:font-weight-complex="bold" style:text-line-through-type="none"/>
    </style:style>
    <style:style style:name="T211" style:parent-style-name="DefaultParagraphFont" style:family="text">
      <style:text-properties style:font-name="Times New Roman" fo:font-weight="normal" style:font-weight-asian="normal" style:text-line-through-type="none"/>
    </style:style>
    <style:style style:name="P212" style:parent-style-name="BodyTextIndent" style:family="paragraph">
      <style:paragraph-properties fo:text-indent="0in"/>
      <style:text-properties style:font-name="Times New Roman" fo:font-weight="bold" style:font-weight-asian="bold"/>
    </style:style>
    <style:style style:name="P213" style:parent-style-name="BodyTextIndent" style:family="paragraph">
      <style:text-properties style:font-name="Times New Roman" fo:font-weight="bold" style:font-weight-asian="bold" style:font-weight-complex="bold"/>
    </style:style>
    <style:style style:name="P214" style:parent-style-name="BodyTextIndent2" style:family="paragraph">
      <style:text-properties style:font-name="Times New Roman" fo:font-weight="normal" style:font-weight-asian="normal" style:font-weight-complex="bold" style:text-line-through-type="none"/>
    </style:style>
    <style:style style:name="P215" style:parent-style-name="Normal" style:family="paragraph">
      <style:paragraph-properties fo:text-align="justify" fo:margin-right="0.0062in" fo:text-indent="0.5in"/>
    </style:style>
    <style:style style:name="T216" style:parent-style-name="DefaultParagraphFont" style:family="text">
      <style:text-properties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BodyTextIndent2" style:family="paragraph">
      <style:text-properties style:font-name="Times New Roman" fo:font-weight="normal" style:font-weight-asian="normal" style:font-weight-complex="bold" style:text-line-through-type="none"/>
    </style:style>
    <style:style style:name="P223" style:parent-style-name="BodyTextIndent2" style:family="paragraph">
      <style:text-properties style:font-name="Times New Roman" style:text-line-through-type="none"/>
    </style:style>
    <style:style style:name="T224" style:parent-style-name="DefaultParagraphFont" style:family="text">
      <style:text-properties style:font-name="Times New Roman" style:text-line-through-type="none"/>
    </style:style>
    <style:style style:name="T225" style:parent-style-name="DefaultParagraphFont" style:family="text">
      <style:text-properties style:font-name="Times New Roman" fo:font-weight="normal" style:font-weight-asian="normal" style:font-weight-complex="bold" style:text-line-through-type="none"/>
    </style:style>
    <style:style style:name="T226" style:parent-style-name="DefaultParagraphFont" style:family="text">
      <style:text-properties style:font-name="Times New Roman" style:font-weight-complex="bold" style:text-line-through-type="none"/>
    </style:style>
    <style:style style:name="P227" style:parent-style-name="BodyTextIndent2" style:family="paragraph">
      <style:text-properties style:font-name="Times New Roman" fo:font-weight="normal" style:font-weight-asian="normal" style:text-line-through-type="none"/>
    </style:style>
    <style:style style:name="P228" style:parent-style-name="Normal" style:family="paragraph">
      <style:paragraph-properties fo:text-align="justify" fo:margin-right="0.0062in" fo:text-indent="0.5in"/>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font-weight-complex="bold"/>
    </style:style>
    <style:style style:name="P231" style:parent-style-name="BodyTextIndent" style:family="paragraph">
      <style:paragraph-properties fo:text-indent="0in"/>
      <style:text-properties style:font-name="Times New Roman" fo:font-weight="bold" style:font-weight-asian="bold"/>
    </style:style>
    <style:style style:name="P232" style:parent-style-name="BodyTextIndent2" style:family="paragraph">
      <style:text-properties style:font-name="Times New Roman" style:font-weight-complex="bold" style:text-line-through-type="none"/>
    </style:style>
    <style:style style:name="P233" style:parent-style-name="BodyTextIndent2" style:family="paragraph">
      <style:text-properties style:font-name="Times New Roman" fo:font-weight="normal" style:font-weight-asian="normal" style:text-line-through-type="none"/>
    </style:style>
    <style:style style:name="T234" style:parent-style-name="DefaultParagraphFont" style:family="text">
      <style:text-properties style:font-name="Times New Roman" fo:font-weight="normal" style:font-weight-asian="normal" style:text-line-through-type="none"/>
    </style:style>
    <style:style style:name="T235" style:parent-style-name="DefaultParagraphFont" style:family="text">
      <style:text-properties style:font-name="Times New Roman" style:font-weight-complex="bold" style:text-line-through-type="none"/>
    </style:style>
    <style:style style:name="T236" style:parent-style-name="DefaultParagraphFont" style:family="text">
      <style:text-properties style:font-name="Times New Roman" fo:font-weight="normal" style:font-weight-asian="normal" style:text-line-through-type="none"/>
    </style:style>
    <style:style style:name="T237" style:parent-style-name="DefaultParagraphFont" style:family="text">
      <style:text-properties style:font-name="Times New Roman" fo:font-weight="normal" style:font-weight-asian="normal" style:text-line-through-type="none"/>
    </style:style>
    <style:style style:name="P238" style:parent-style-name="BodyText" style:family="paragraph">
      <style:paragraph-properties fo:text-align="justify" fo:text-indent="0.5in"/>
      <style:text-properties style:font-name="Times New Roman" fo:font-weight="bold" style:font-weight-asian="bold"/>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text-properties fo:font-weight="bold" style:font-weight-asian="bold" style:font-weight-complex="bold"/>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style>
    <style:style style:name="P245" style:parent-style-name="BodyText" style:family="paragraph">
      <style:paragraph-properties fo:text-align="justify" fo:text-indent="0.5in"/>
      <style:text-properties style:font-name="Times New Roman" fo:font-weight="bold" style:font-weight-asian="bold"/>
    </style:style>
    <style:style style:name="P246" style:parent-style-name="BodyTextIndent" style:family="paragraph">
      <style:text-properties style:font-name="Times New Roman" fo:font-weight="bold" style:font-weight-asian="bold" style:font-weight-complex="bold"/>
    </style:style>
    <style:style style:name="P247" style:parent-style-name="BodyTextIndent" style:family="paragraph">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fo:font-weight="bold" style:font-weight-asian="bold"/>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P254" style:parent-style-name="Normal" style:family="paragraph">
      <style:paragraph-properties fo:text-align="justify" fo:margin-right="0.0062in" fo:text-indent="0.5in"/>
    </style:style>
    <style:style style:name="P255" style:parent-style-name="Normal" style:family="paragraph">
      <style:paragraph-properties fo:text-align="justify" fo:margin-right="0.0062in" fo:text-indent="0.5in"/>
    </style:style>
    <style:style style:name="T256" style:parent-style-name="DefaultParagraphFont" style:family="text">
      <style:text-properties style:font-name-asian="Arial Unicode MS"/>
    </style:style>
    <style:style style:name="T257" style:parent-style-name="DefaultParagraphFont" style:family="text">
      <style:text-properties style:font-name-asian="Arial Unicode MS" style:font-weight-complex="bold"/>
    </style:style>
    <style:style style:name="T258" style:parent-style-name="DefaultParagraphFont" style:family="text">
      <style:text-properties style:font-name-asian="Arial Unicode MS" fo:font-weight="bold" style:font-weight-asian="bold"/>
    </style:style>
    <style:style style:name="T259" style:parent-style-name="DefaultParagraphFont" style:family="text">
      <style:text-properties style:font-name-asian="Arial Unicode MS" fo:font-weight="bold" style:font-weight-asian="bold"/>
    </style:style>
    <style:style style:name="P260" style:parent-style-name="BodyText" style:family="paragraph">
      <style:paragraph-properties fo:margin-right="0.0201in" fo:text-indent="0.5in"/>
      <style:text-properties style:font-name="Times New Roman"/>
    </style:style>
    <style:style style:name="P261" style:parent-style-name="Normal" style:family="paragraph">
      <style:paragraph-properties fo:text-align="justify" fo:margin-right="0.0076in" fo:text-indent="0.5in"/>
      <style:text-properties fo:font-weight="bold" style:font-weight-asian="bold"/>
    </style:style>
    <style:style style:name="P262" style:parent-style-name="Normal" style:family="paragraph">
      <style:paragraph-properties fo:text-align="justify" fo:margin-right="0.0076in" fo:text-indent="0.5in"/>
    </style:style>
    <style:style style:name="P263" style:parent-style-name="BodyText3" style:family="paragraph">
      <style:paragraph-properties fo:text-indent="0.5i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font-weight="bold" style:font-weight-asian="bold"/>
    </style:style>
    <style:style style:name="P269" style:parent-style-name="Normal" style:family="paragraph">
      <style:paragraph-properties fo:text-align="justify" fo:margin-right="0.0076in" fo:text-indent="0.5in"/>
    </style:style>
    <style:style style:name="T270" style:parent-style-name="DefaultParagraphFont" style:family="text">
      <style:text-properties style:font-weight-complex="bold"/>
    </style:style>
    <style:style style:name="P271" style:parent-style-name="BodyText3" style:family="paragraph">
      <style:paragraph-properties fo:text-indent="0.5in"/>
    </style:style>
    <style:style style:name="T272" style:parent-style-name="DefaultParagraphFont" style:family="text">
      <style:text-properties style:font-name="Times New Roman" style:font-size-complex="11pt"/>
    </style:style>
    <style:style style:name="T273" style:parent-style-name="DefaultParagraphFont" style:family="text">
      <style:text-properties style:font-name="Times New Roman" fo:font-weight="bold" style:font-weight-asian="bold" style:font-weight-complex="bold" style:font-size-complex="11pt"/>
    </style:style>
    <style:style style:name="T274" style:parent-style-name="DefaultParagraphFont" style:family="text">
      <style:text-properties style:font-name="Times New Roman" style:font-size-complex="11pt"/>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276" style:parent-style-name="DefaultParagraphFont" style:family="text">
      <style:text-properties style:font-name="Times New Roman" style:font-size-complex="11pt"/>
    </style:style>
    <style:style style:name="T277" style:parent-style-name="DefaultParagraphFont" style:family="text">
      <style:text-properties style:font-name="Times New Roman" fo:font-weight="bold" style:font-weight-asian="bold" style:font-weight-complex="bold" style:font-size-complex="11pt"/>
    </style:style>
    <style:style style:name="T278" style:parent-style-name="DefaultParagraphFont" style:family="text">
      <style:text-properties style:font-name="Times New Roman" fo:font-weight="bold" style:font-weight-asian="bold" style:font-weight-complex="bold" style:font-size-complex="11pt"/>
    </style:style>
    <style:style style:name="T279" style:parent-style-name="DefaultParagraphFont" style:family="text">
      <style:text-properties style:font-name="Times New Roman" style:font-size-complex="11pt"/>
    </style:style>
    <style:style style:name="T280" style:parent-style-name="DefaultParagraphFont" style:family="text">
      <style:text-properties style:font-name="Times New Roman" style:font-size-complex="11pt"/>
    </style:style>
    <style:style style:name="P281" style:parent-style-name="Heading3" style:family="paragraph">
      <style:text-properties style:font-name="Times New Roman" fo:font-style="normal" style:font-style-asian="normal" style:font-style-complex="italic"/>
    </style:style>
    <style:style style:name="P282" style:parent-style-name="Heading1" style:family="paragraph">
      <style:text-properties style:font-name="Times New Roman"/>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justify"/>
      <style:text-properties fo:font-weight="bold" style:font-weight-asian="bold"/>
    </style:style>
    <style:style style:name="P285" style:parent-style-name="BodyText" style:family="paragraph">
      <style:paragraph-properties fo:text-align="justify"/>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fo:font-weight="bold" style:font-weight-asian="bold" style:font-weight-complex="bold"/>
    </style:style>
    <style:style style:name="T288" style:parent-style-name="DefaultParagraphFont" style:family="text">
      <style:text-properties style:font-name="Times New Roman" fo:font-weight="bold" style:font-weight-asian="bold" style:font-weight-complex="bold"/>
    </style:style>
    <style:style style:name="P289" style:parent-style-name="BodyText" style:family="paragraph">
      <style:paragraph-properties fo:text-align="justify" fo:text-indent="0.5in"/>
    </style:style>
    <style:style style:name="T290" style:parent-style-name="DefaultParagraphFont" style:family="text">
      <style:text-properties style:font-name="Times New Roman" style:font-size-complex="9pt"/>
    </style:style>
    <style:style style:name="P291" style:parent-style-name="BodyText" style:family="paragraph">
      <style:paragraph-properties fo:text-align="justify" fo:text-indent="0.5in"/>
    </style:style>
    <style:style style:name="T292" style:parent-style-name="DefaultParagraphFont" style:family="text">
      <style:text-properties style:font-name="Times New Roman" style:font-size-complex="9pt"/>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P295" style:parent-style-name="BodyText" style:family="paragraph">
      <style:paragraph-properties fo:text-align="justify" fo:text-indent="0.5in"/>
      <style:text-properties style:font-name="Times New Roman"/>
    </style:style>
    <style:style style:name="P296" style:parent-style-name="BodyText" style:family="paragraph">
      <style:paragraph-properties fo:text-align="justify" fo:text-indent="0.5in"/>
      <style:text-properties style:font-name="Times New Roman"/>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fo:font-style="normal" style:font-style-asian="normal"/>
    </style:style>
    <style:style style:name="P300" style:parent-style-name="Normal" style:family="paragraph">
      <style:paragraph-properties fo:text-align="justify"/>
    </style:style>
  </office:automatic-styles>
  <office:body>
    <office:text text:use-soft-page-breaks="true">
      <text:h text:style-name="P1" text:outline-level="1">Projekto lyginamasis variantas</text:h>
      <text:h text:style-name="P2" text:outline-level="1"/>
      <text:h text:style-name="P3" text:outline-level="1">LIETUVOS RESPUBLIKOS<text:s/></text:h>
      <text:h text:style-name="P4" text:outline-level="1">AUKŠTOJO MOKSLO ĮSTATYMO IR MOKSLO IR STUDIJŲ ĮSTATYMO PAKEITIMO IR PAPILDYMO</text:h>
      <text:h text:style-name="P5" text:outline-level="1"><text:s/>ĮSTATYMAS</text:h>
      <text:h text:style-name="P6" text:outline-level="1"><text:s/></text:h>
      <text:p text:style-name="P7">2005 m. <text:s text:c="27"/>d. <text:s text:c="2"/>Nr.</text:p>
      <text:p text:style-name="P8">Vilnius</text:p>
      <text:p text:style-name="Normal"><text:tab/></text:p>
      <text:h text:style-name="P9" text:outline-level="1">PIRMASIS SKIRSNIS</text:h>
      <text:h text:style-name="P10" text:outline-level="1">AUKŠTOJO MOKSLO ĮSTATYMO 5, 8, 12, 13,<text:s/>16, 17, 27, 28, 29, 31, 42, 47, 49, 51, IR 58 <text:s/>STRAIPSNIŲ PAKEITIMAS IR PAPILDYMAS</text:h>
      <text:p text:style-name="P11"/>
      <text:p text:style-name="P12">(Žin., 2000, Nr. 27-715; 2001, Nr. 16-496; 2002, Nr. 3-75, Nr.71-2968; 2003, Nr. 47-2058)</text:p>
      <text:p text:style-name="P13"/>
      <text:p text:style-name="P14">1 straipsnis. 5 straipsnio papildymas <text:s/>ir pakeitimas</text:p>
      <text:p text:style-name="BodyTextIndent"><text:span text:style-name="T15">1. Papildyti 5 straipsnį <text:s/>3</text:span><text:span text:style-name="T16"><text:s/></text:span><text:span text:style-name="T17">dalimi:</text:span></text:p>
      <text:p text:style-name="BodyTextIndent2"><text:span text:style-name="T18">„3.</text:span><text:span text:style-name="T19"><text:s/>Nevalstybinė</text:span><text:span text:style-name="T20"><text:s/></text:span><text:span text:style-name="T21">aukštoji mokykla gali pakeisti tipą Vyriausybės nustatyta tvarka.</text:span><text:span text:style-name="T22">“</text:span></text:p>
      <text:p text:style-name="P23"><text:span text:style-name="T24">2.</text:span><text:span text:style-name="T25"><text:s/></text:span><text:span text:style-name="T26">Buvusias 5 straipsnio 3, 4, 5, 6, 7 ir 8 dalis laikyti atitinkamai 4, 5, 6, 7, 8 ir 9 dalimis</text:span><text:span text:style-name="T27">.</text:span></text:p>
      <text:p text:style-name="P28">3. Pakeisti 5 straipsnio 8 dalies 4 punktą ir jį išdėstyti taip:</text:p>
      <text:p text:style-name="BodyTextIndent2"><text:span text:style-name="T29">“</text:span><text:span text:style-name="T30">4) informuoti<text:s/></text:span><text:span text:style-name="T31">steigėjus ir</text:span><text:span text:style-name="T32"><text:s/>visuomenę<text:s/></text:span><text:span text:style-name="T33">ir valdžios bei valdymo institucijas</text:span><text:span text:style-name="T34"><text:s/>apie savo veiklą, studijų kokybės užtikrinimo priemones ir lėšų naudojimą;” .</text:span></text:p>
      <text:p text:style-name="P35"><text:span text:style-name="T36">4.</text:span><text:span text:style-name="T37"><text:s/></text:span><text:span text:style-name="T38">P</text:span><text:span text:style-name="T39">akeisti 5 straipsnio 9 dalį ir ją išdėstyti taip:</text:span></text:p>
      <text:p text:style-name="BodyTextIndent2"><text:span text:style-name="T40">„9. Valstybinė aukštoji mokykla yra<text:s/></text:span><text:span text:style-name="T41">ne pelno sieki</text:span><text:span text:style-name="T42">anti valstybės įstaiga</text:span><text:span text:style-name="T43"><text:s/></text:span><text:span text:style-name="T44">viešasis juridinis asmuo, veikiantis kaip biudžetinė arba viešoji įstaiga,</text:span><text:span text:style-name="T45"><text:s/></text:span><text:span text:style-name="T46">turinti Lietuvos Respublikos Konstitucijos ir šio įstatymo nustatytą specialų statusą.</text:span><text:span text:style-name="T47"><text:s/></text:span><text:span text:style-name="T48">Nevalstybinė aukštoji mokykla yra viešasis arba privatus juridinis asmu</text:span><text:span text:style-name="T49">o. Jo teisinę veiklos formą pasirenka steigėjas.</text:span><text:span text:style-name="T50"><text:s/>“</text:span></text:p>
      <text:p text:style-name="P51">5. Papildyti 5 straipsnį 10 ir 11 dalimis:</text:p>
      <text:p text:style-name="P52">„10. Aukštosios mokyklos pavadinime negali būti kitos aukštosios mokyklos pavadinimo.</text:p>
      <text:p text:style-name="P53">11. Kiti studijas vykdantys subjektai savo pavadinime negali vartoti žodžių<text:s/>„aukštoji mokykla“, „universitetas“, „kolegija“, „akademija“, „institutas“, kadangi tai gali klaidinti dėl studijas vykdančio subjekto statuso.“</text:p>
      <text:p text:style-name="P54"/>
      <text:p text:style-name="P55"><text:span text:style-name="T56">2 straipsnis.<text:s/></text:span><text:span text:style-name="T57">8 straipsnio 5 dalies pakeitimas</text:span></text:p>
      <text:p text:style-name="P58">8 straipsnio 5 dalyje išbraukti paskutinį sakinį ir šią dalį išdėstyti taip:</text:p>
      <text:p text:style-name="P59">„5. Nevalstybinės aukštosios mokyklos statutas priimamas jos steigėjo nustatyta tvarka, o keičiamas – statute nustatyta tvarka.<text:s/><text:span text:style-name="T60">Nevalstybinės aukštosios mokyklos statutą registruoja Ministerija.</text:span>“</text:p>
      <text:p text:style-name="P61"/>
      <text:p text:style-name="P62"><text:span text:style-name="T63">3 straipsnis.<text:s/></text:span><text:span text:style-name="T64">12 straipsnio pakeitimas</text:span></text:p>
      <text:p text:style-name="P65">Pakeisti 12 straipsnį ir jį išdėstyti taip:</text:p>
      <text:p text:style-name="P66"><text:span text:style-name="T67">„12 straipsnis.</text:span><text:span text:style-name="T68"><text:s/>Aukštųjų mokyklų ir<text:s/></text:span><text:span text:style-name="T69">S</text:span><text:span text:style-name="T70">s</text:span><text:span text:style-name="T71">tudijų ir mokymo programų</text:span><text:span text:style-name="T72"><text:s/>registrai<text:s/></text:span><text:span text:style-name="T73">registras</text:span></text:p>
      <text:p text:style-name="P74"><text:span text:style-name="T75">Švietimo įstaigų bei mokslo ir studijų institucijų valstybės registrą bei<text:s/></text:span>Studijų ir mokymo programų registrą steigia Vyriausybė.<text:span text:style-name="T76"><text:s/>Šiuo</text:span><text:span text:style-name="T77">s registrus<text:s/></text:span><text:span text:style-name="T78">Šį registrą<text:s/></text:span>tvarko Ministerija.“</text:p>
      <text:p text:style-name="P79"/>
      <text:p text:style-name="P80">4 straipsnis. 13 straipsnio 4 dalies pakeitimas</text:p>
      <text:p text:style-name="BodyTextIndent"><text:span text:style-name="T81">13 straipsnio 4 dalyje vietoj žodžių „leidimo steigti aukštąją mokyklą išdavimo“ įrašyti žodžius „</text:span><text:span text:style-name="T82">pritarimo išduoti leidimą vykdyti studijas“ ir šią dalį išdėstyt</text:span><text:span text:style-name="T83">i taip:</text:span></text:p>
      <text:p text:style-name="P84"><text:tab/>„4.<text:span text:style-name="T85"><text:s/></text:span>Nevalstybinę aukštąją mokyklą ar užsienio aukštosios mokyklos filialą gali steigti tik juridinis asmuo (išskyrus Lietuvos Respublikos valstybines aukštąsias mokyklas),<text:span text:style-name="T86"><text:s/></text:span>turintis materialinę bazę, būtiną aukštosios mokyklos veiklai užtikrinti, ir Vyriausybės nustatyta tvarka gavęs leidimą<text:s/><text:soft-page-break/>vykdyti studijas. Ministerija Vyriausybės nustatyta tvarka teikia Vyriausybei išvadą dėl<text:s/><text:span text:style-name="T87">leidimo steigti aukštąją mokyklą išdavimo</text:span><text:s/><text:span text:style-name="T88">pritarimo išduoti leidimą vykdyti studijas<text:s/></text:span>arba informuoja pareiškėjus apie neigiamo sprendimo priėmimo priežastis.“</text:p>
      <text:p text:style-name="P89"/>
      <text:p text:style-name="P90"><text:span text:style-name="T91">5 straipsnis.<text:s/></text:span><text:span text:style-name="T92">16 straipsnio 1 ir 4 dalių pakeitimas</text:span></text:p>
      <text:p text:style-name="P93">1. Pakeisti 16 straipsnio 1 dalį ir ją išdėstyti taip:</text:p>
      <text:p text:style-name="P94"><text:tab/>„1. Aukštoji mokykla turi teisę pradėti savo veiklą nuo jos ir studijų programų įregistravimo<text:s/><text:span text:style-name="T95">Švietimo įstaigų</text:span><text:span text:style-name="T96"><text:s/>bei mokslo ir studijų institucijų valstybės</text:span><text:s/><text:span text:style-name="T97">juridinių asmenų<text:s/></text:span>registre bei Studijų ir mokymo programų registre dienos. Nauja aukštoji mokykla registruojama<text:s/><text:span text:style-name="T98">Švietimo įstaigų bei mokslo ir studijų institucijų valstybės</text:span><text:s/><text:span text:style-name="T99">juridinių asmenų<text:s/></text:span>registre po to, kai Vyriausybės ar jos įgaliotos institucijos sudaryta komisija patvirtina, kad sąlygos, kurios buvo nurodytos priimant nutarimą steigti aukštąją mokyklą ar<text:s/><text:span text:style-name="T100">išduoti licenciją</text:span><text:s/><text:span text:style-name="T101">pritarti kad būtų išduotas leidimas vykdyti studijas</text:span>, yra įvykdytos.“</text:p>
      <text:p text:style-name="P102"><text:span text:style-name="T103">2.</text:span><text:span text:style-name="T104"><text:s/></text:span><text:span text:style-name="T105">16</text:span><text:s/>straipsnio<text:s/>4 dalyje vietoj žodžių „išduotos licencijos“ įrašyti žodžius „išduoto leidimo vykdyti studijas“ ir šią dalį išdėstyti taip:</text:p>
      <text:p text:style-name="P106">„4. Jei aukštosios mokyklos veikla įvertinama neigiamai, ministras gali nustatyti aukštajai mokyklai ne didesnį kaip 2 metų laikotarpį trūkumams pašalinti. Jeigu pasibaigus nustatytam terminui valstybinė aukštoji mokykla vėl įvertinama neigiamai, ministras inicijuoja valstybinės aukštosios mokyklos reorganizavimą arba likvidavimą. Jei pakartotinai neigiamai įvertinama nevalstybinės aukštosios mokyklos veikla, Vyriausybė sprendžia šiai mokyklai<text:s/><text:span text:style-name="T107">išduotos licencijos</text:span><text:s/><text:span text:style-name="T108">išduoto</text:span><text:s/><text:span text:style-name="T109">leidimo vykdyti studijas<text:s/></text:span>panaikinimo klausimą.“</text:p>
      <text:p text:style-name="P110"/>
      <text:p text:style-name="P111"><text:span text:style-name="T112">6 straipsnis.<text:s/></text:span><text:span text:style-name="T113">17 straipsnio 5 dalies 1 punkto ir 8, 9 dalių pakeitimas</text:span></text:p>
      <text:p text:style-name="P114">1. 17 straipsnio 5 dalies 1 punkte vietoj žodžio<text:s/>„licenciją“ įrašyti žodžius „leidimą vykdyti studijas“ ir šį punktą išdėstyti taip:</text:p>
      <text:p text:style-name="P115">„1) panaikinti nevalstybinės aukštosios mokyklos<text:s/><text:span text:style-name="T116">licenciją</text:span><text:s/><text:span text:style-name="T117">leidimą vykdyti studijas</text:span>;“.</text:p>
      <text:p text:style-name="P118">2. 17 straipsnio 8 dalyje vietoj žodžio „licencijos“ įrašyti žodžius „leidimo vykdyti studijas“ ir šią dalį išdėstyti taip:</text:p>
      <text:p text:style-name="P119">„8. Nuo nevalstybinės aukštosios mokyklos<text:s/><text:span text:style-name="T120">licencijos</text:span><text:s/><text:span text:style-name="T121">leidimo vykdyti studijas<text:s/></text:span>panaikinimo dienos ta aukštoji mokykla neturi teisės absolventams išduoti aukštąjį išsilavinimą patvirtinančių diplomų.“</text:p>
      <text:p text:style-name="P122">3. 17 straipsnio<text:s/>9 dalyje vietoj žodžių „<text:span text:style-name="T123">Švietimo įstaigų bei mokslo ir studijų institucijų valstybės</text:span><text:s/>“ įrašyti žodžius „juridinių asmenų“ ir šią dalį išdėstyti taip:</text:p>
      <text:p text:style-name="P124"><text:span text:style-name="T125">„9. Aukštoji mokykla laikoma likviduota nuo jos išregistravimo iš<text:s/></text:span><text:span text:style-name="T126">Švietimo įstaigų bei mokslo ir studijų i</text:span><text:span text:style-name="T127">nstitucijų valstybės</text:span><text:span text:style-name="T128"><text:s/></text:span><text:span text:style-name="T129">juridinių asmenų<text:s/></text:span><text:span text:style-name="T130">registro dienos.“</text:span></text:p>
      <text:p text:style-name="P131"/>
      <text:p text:style-name="P132">7 straipsnis. 27 straipsnio pakeitimas ir papildymas</text:p>
      <text:p text:style-name="P133">1. Pakeisti 27 straipsnio 3 dalį ir ją išdėstyti taip:</text:p>
      <text:p text:style-name="P134">„3. Minimalius kvalifikacinius dėstytojų ir mokslo darbuotojų<text:span text:style-name="T135">, išskyrus mokslininkus stažuo</text:span><text:span text:style-name="T136">tojus,</text:span><text:s/>pareigybių reikalavimus, konkursų šias pareigas eiti organizavimo, dėstytojų ir mokslo darbuotojų<text:span text:style-name="T137">, išskyrus mokslininkus stažuotojus,</text:span><text:s/>atestavimo tvarką nustato Vyriausybė ar jos įgaliota institucija.Vertinant dėstytojų peratestavimo rezultatus, turi<text:s/>būti atsižvelgiama ir į studentų vertinimus. Kitus dėstytojų ir mokslo darbuotojų<text:span text:style-name="T138">, išskyrus mokslininkus stažuotojus,</text:span><text:s/>pareigų reikalavimus nustato aukštosios mokyklos. Šie reikalavimai negali būti mažesni už minimalius kvalifikacinius dėstytojų ir mokslo<text:s/>darbuotojų<text:span text:style-name="T139">, išskyrus mokslininkus stažuotojus,</text:span><text:s text:c="2"/>pareigybių reikalavimus.“</text:p>
      <text:p text:style-name="P140">2. Papildyti 27 straipsnį 4 dalimi:</text:p>
      <text:p text:style-name="P141"><text:span text:style-name="T142">„</text:span><text:span text:style-name="T143">4. Kvalifikacinius mokslininkų stažuotojų pareigybių reikalavimus, skyrimo į šias pareigas tvarką bei mokslininkų stažuočių finansavimo tvarką nu</text:span><text:span text:style-name="T144">stato Vyriausybė.“</text:span></text:p>
      <text:p text:style-name="P145"/>
      <text:p text:style-name="P146">8 straipsnis. 28 straipsnio papildymas 9 dalimi</text:p>
      <text:p text:style-name="P147">Papildyti 28 straipsnį 9 dalimi:</text:p>
      <text:p text:style-name="P148">“9. Aukštųjų mokyklų dėstytojai vadovaujasi dėstytojų etikos kodeksu, kurį pagal Ministerijos parengtas rekomendacijas parengia ir tvirtina aukštoji mokykla.”</text:p>
      <text:p text:style-name="P149"/>
      <text:p text:style-name="P150">9 straipsnis. 29 straipsnio 1 dalies pakeitimas ir papildymas 7 dalimi</text:p>
      <text:p text:style-name="P151">1. Papildyti 29 straipsnio 1 dalį nauju 2 punktu, buvusį 2 punktą laikyti 3 punktu ir visą dalį išdėstyti taip:</text:p>
      <text:p text:style-name="P152">„1. Aukštoji mokykla savo funkcijoms vykdyti gali turėti mokslo darbuotojų. Aukštosios mokyklos mokslo darbuotojai yra:</text:p>
      <text:p text:style-name="P153">1) mokslininkai, einantys vyriausiojo mokslo darbuotojo, vyresniojo mokslo darbuotojo, mokslo darbuotojo pareigas;</text:p>
      <text:p text:style-name="P154"><text:span text:style-name="T155">2) mokslininkai stažuotojai;</text:span></text:p>
      <text:p text:style-name="P156"><text:span text:style-name="T157">2</text:span><text:span text:style-name="T158">3</text:span><text:span text:style-name="T159">) asmenys su aukštuoju išsilavinimu, einantys jaunesniojo<text:s/></text:span><text:span text:style-name="T160">mokslo darbuotojo pareigas.“</text:span></text:p>
      <text:p text:style-name="P161">2. Papildyti 29 straipsnį 7 dalimi:</text:p>
      <text:p text:style-name="P162"><text:span text:style-name="T163">„</text:span><text:span text:style-name="T164">7. Mokslininko stažuotojo pareigas kitoje institucijoje nei parengė daktaro disertaciją gali eiti asmuo, kuris apgynė daktaro disertaciją ne anksčiau kaip prieš 3 metus iki skyrimo į šias pa</text:span><text:span text:style-name="T165">reigas dienos.“</text:span></text:p>
      <text:p text:style-name="P166"/>
      <text:p text:style-name="P167">10 straipsnis. 31 straipsnio 1 ir 6 dalių pakeitimas</text:p>
      <text:p text:style-name="P168">1. Pakeisti 31 straipsnio 1 dalį ir ją išdėstyti taip:</text:p>
      <text:p text:style-name="P169"><text:span text:style-name="T170">„1. Į aukštųjų mokyklų dėstytojų ir mokslo darbuotojų</text:span><text:span text:style-name="T171">, išskyrus mokslininkus stažuotojus,<text:s/></text:span>pagrindines pareigas asmenys skiriami viešo konkurso būdu ne ilgesnei kaip 5 metų kadencijai.<text:s/><text:span text:style-name="T172">Į mokslininkų stažuotojų pareigas asmenys skiriami Vyriausybės nustatyta tvarka ne ilgesniam kaip 2 metų laikotarpiui. Šis laikotarpis gali būti pratęstas dar vieniems metams.“</text:span></text:p>
      <text:p text:style-name="P173">2. Pakeisti 31 straipsnio<text:s/>6 dalį ir ją išdėstyti taip:</text:p>
      <text:p text:style-name="P174"><text:span text:style-name="T175">“6. Į aukštųjų mokyklų, taip pat jų padalinių vadovų ar jų pavaduotojų pareigas<text:s/></text:span><text:span text:style-name="T176">gali būti</text:span><text:span text:style-name="T177"><text:s/></text:span><text:span text:style-name="T178">paprastai<text:s/></text:span><text:span text:style-name="T179">renkami (skiriami) ne vyresni kaip 65 metų asmenys.<text:s/></text:span><text:span text:style-name="T180">Vyresni kaip 65 metų asmenys gali būti renkami (skiriami) į aukštosios moky</text:span><text:span text:style-name="T181">klos, taip pat jos padalinių vadovų ar jų pavaduotojų pareigas, jei tam pritaria aukštosios mokyklos taryba, senatas (akademinė taryba) ir studentų atstovybė.</text:span><text:span text:style-name="T182"><text:s/>Vyresniems kaip 65 metų asmenims, kurie eina aukštųjų mokyklų ar jų padalinių vadovų ar šių vadov</text:span><text:span text:style-name="T183">ų pavaduotojų pareigas ir kurių kadencija dar nėra pasibaigusi, šio straipsnio 5 dalies reikalavimai netaikomi iki kadencijos pabaigos.”</text:span></text:p>
      <text:p text:style-name="P184"/>
      <text:p text:style-name="P185">11 straipsnis. 42 straipsnio 2 ir 3 dalies pakeitimas</text:p>
      <text:p text:style-name="P186">1. 42 straipsnio 2 dalyje po žodžio “pagrindinių” įrašyti žodžius “ir vientisųjų” ir šią dalį išdėstyti taip:</text:p>
      <text:p text:style-name="P187"><text:span text:style-name="T188">2. Pagrindinių<text:s/></text:span><text:span text:style-name="T189">ir vientisųjų</text:span><text:span text:style-name="T190"><text:s/>studijų programos turi atitikti atitinkamos studijų krypties reglamentą, kurį tvirtina Ministerija. Studijų krypties reglamente nustatomi visų tos krypties studijų programų bendriej</text:span><text:span text:style-name="T191">i reikalavimai, bendrojo socialinio ir humanitarinio (ar gamtos mokslų ir matematikos bei informatikos), mokslo ar meno srities pagrindų ir mokslo ar meno krypties specialaus lavinimo dalykų santykis, bendrieji praktinių įgūdžių formavimo reikalavimai, pag</text:span><text:span text:style-name="T192">rindiniai kvalifikaciniai reikalavimai akademiniam ir profesiniam personalui.</text:span></text:p>
      <text:p text:style-name="P193">2. Pakeisti 42 straipsnio 3 dalį ir ją išdėstyti taip:</text:p>
      <text:p text:style-name="P194"><text:span text:style-name="T195"><text:tab/></text:span><text:span text:style-name="T196">„3. <text:s/></text:span><text:span text:style-name="T197">Valstybės reguliuojamų profesijų sąrašą ir joms keliamus specialiuosius reikalavimus tvirtina Vyriausybė.</text:span><text:span text:style-name="T198"><text:s/>Aukštosios<text:s/></text:span><text:span text:style-name="T199">mokyklos gali<text:s/></text:span><text:span text:style-name="T200">vykdyti jungtinių studijų programas kartu su kitomis aukštosiomis mokyklomis ir teikti jungtinį kvalifikacinį laipsnį arba jungtinę profesinę kvalifikaciją. Bendruosius šių<text:s/></text:span><text:span text:style-name="T201">programų reikalavimus nustato Ministerija.“</text:span></text:p>
      <text:p text:style-name="P202"/>
      <text:p text:style-name="P203"><text:span text:style-name="T204">12 straipsnis.<text:s/></text:span><text:span text:style-name="T205">47 straip</text:span><text:span text:style-name="T206">snio 5 dalies pakeitimas</text:span></text:p>
      <text:p text:style-name="P207">Pakeisti 47 straipsnio 5 dalį ir ją išdėstyti taip:</text:p>
      <text:p text:style-name="BodyTextIndent2"><text:span text:style-name="T208">„5. Asmenys, sutinkantys mokėti visą studijų kainą, konkurso būdu gali būti priimami į vakarinės ir neakivaizdinės formų visų pakopų studijas<text:s/></text:span><text:span text:style-name="T209">ir dieninės formos rezidentūros studi</text:span><text:span text:style-name="T210">jas</text:span><text:span text:style-name="T211">, taip pat iki 2005-2006 metų – į antrosios pakopos dieninės formos studijas.“</text:span></text:p>
      <text:p text:style-name="P212"/>
      <text:p text:style-name="P213">13 straipsnis. 49 straipsnio 3 dalies papildymas 5 punktu</text:p>
      <text:p text:style-name="P214">Papildyti 49 straipsnio 3 dalį 5 punktu:</text:p>
      <text:p text:style-name="P215"><text:span text:style-name="T216">“</text:span><text:span text:style-name="T217">5) laikytis studentų<text:s/></text:span><text:span text:style-name="T218">etikos kodekso, kurį pagal Ministerijos parengtas re</text:span><text:span text:style-name="T219">komendacijas parengia ir tvirtina aukštoji mokykla,</text:span><text:span text:style-name="T220"><text:s/>suderinusi su studentų atstovybe</text:span><text:span text:style-name="T221">.”</text:span></text:p>
      <text:p text:style-name="P222"/>
      <text:p text:style-name="P223"/>
      <text:p text:style-name="BodyTextIndent2"><text:span text:style-name="T224">14 straipsnis.</text:span><text:span text:style-name="T225"><text:s/></text:span><text:span text:style-name="T226">51 straipsnio 1 dalies pakeitimas<text:s/></text:span></text:p>
      <text:p text:style-name="P227">51 straipsnio 1 dalyje vietoj žodžių “visuomeninių organizacijų” įrašyti žodžius “asociacijų” ir šią dalį išdėstyti taip:</text:p>
      <text:p text:style-name="P228">“1. Aukštosios mokyklos studentų interesams atstovauja studentų atstovybė. Atstovybę sudaro visuotinio studentų susirinkimo (konferencijos) išrinkti studentai. Studentų atstovybės sudarymo ir jos veiklos principai nustatomi aukštosios mokyklos statute. Studentų atstovybė savo veikloje vadovaujasi Lietuvos Respublikos<text:s/><text:span text:style-name="T229">visuomeninių organizacijų</text:span><text:s/><text:span text:style-name="T230">asociacijų<text:s/></text:span>įstatymu ir kitais teisės aktais, jeigu šis įstatymas nenustato kitaip, taip pat aukštosios mokyklos statutu ir visuotinio studentų susirinkimo (konferencijos) patvirtintais įstatais.</text:p>
      <text:p text:style-name="P231"/>
      <text:p text:style-name="P232">15 straipsnis. 58 straipsnio 4 dalies pakeitimas<text:s/></text:p>
      <text:p text:style-name="P233">Pakeisti 58 straipsnio 4 dalį ir ją išdėstyti taip:</text:p>
      <text:p text:style-name="BodyTextIndent2"><text:span text:style-name="T234">„4. Lietuvos Respublikos<text:s/></text:span><text:span text:style-name="T235">ir kitų Europos Sąjungos šalių<text:s/></text:span><text:span text:style-name="T236">piliečiams šio straipsnio 3 dalyje nurodyta studijų kaina negali</text:span><text:span text:style-name="T237"><text:s/>būti didesnė negu studijų išlaidos, nustatytos šio straipsnio 1 ir 2 dalyse nustatyta tvarka.“</text:span></text:p>
      <text:p text:style-name="P238"/>
      <text:p text:style-name="P239"/>
      <text:p text:style-name="P240"/>
      <text:p text:style-name="P241">ANTRASIS SKIRSNIS</text:p>
      <text:p text:style-name="P242">MOKSLO IR STUDIJŲ ĮSTATYMO 33 IR 35 STRAIPSNIŲ PAKEITIMAS IR PAPILDYMAS</text:p>
      <text:p text:style-name="P243"/>
      <text:p text:style-name="P244">(Žin., 1991, Nr. 7-191; 2002, Nr. 68-2758)</text:p>
      <text:p text:style-name="P245"/>
      <text:p text:style-name="P246">1 straipsnis. 33 straipsnio pakeitimas ir papildymas<text:s/></text:p>
      <text:p text:style-name="P247">1. Pakeisti 33 straipsnio 1 dalį ir ją išdėstyti taip:</text:p>
      <text:p text:style-name="BodyTextIndent"><text:span text:style-name="T248">„1. Minimalius kvalifikacinius tyrėjų</text:span><text:span text:style-name="T249">, išskyrus mokslininkus stažuotojus,</text:span><text:span text:style-name="T250"><text:s/>pareigybių reikalavimus, konkursų į šias pareigas organizavimo, tyrėjų</text:span><text:span text:style-name="T251">, išskyrus mokslininkus s</text:span><text:span text:style-name="T252">tažuotojus,</text:span><text:span text:style-name="T253"><text:s/>atestavimo tvarką nustato Vyriausybė ar jos įgaliota institucija.“</text:span></text:p>
      <text:p text:style-name="P254">2. Papildyti 33 straipsnį 3 dalimi:</text:p>
      <text:p text:style-name="P255"><text:span text:style-name="T256">„3</text:span><text:span text:style-name="T257">.</text:span><text:span text:style-name="T258"><text:s/>Kvalifikacinius mokslininkų stažuotojų pareigybių reikalavimus, skyrimo į šias pareigas tvarką bei mokslininkų stažuočių finansavimo tvar</text:span><text:span text:style-name="T259">ką nustato Vyriausybė.“</text:span></text:p>
      <text:p text:style-name="P260"><text:s/></text:p>
      <text:p text:style-name="P261">2 straipsnis. 35 straipsnio 1 ir 5 dalių pakeitimas</text:p>
      <text:p text:style-name="P262">1. Pakeisti 35 straipsnio 1 dalį ir ją išdėstyti taip:</text:p>
      <text:p text:style-name="P263"><text:span text:style-name="T264">„1. Į mokslinių tyrimų įstaigų mokslo darbuotojų</text:span><text:span text:style-name="T265">, išskyrus mokslininkus stažuotojus,<text:s/></text:span><text:span text:style-name="T266">ir kitų tyrėjų pareigas asmenys skiria</text:span><text:span text:style-name="T267">mi viešo konkurso būdu ne ilgesniam kaip 5 metų laikotarpiui.<text:s/></text:span><text:span text:style-name="T268">Į mokslininkų stažuotojų pareigas asmenys skiriami Vyriausybės nustatyta tvarka ne ilgesniam kaip 2 metų laikotarpiui. Šis laikotarpis gali būti pratęstas dar vieniems metams.“</text:span></text:p>
      <text:p text:style-name="P269"><text:span text:style-name="T270">2.<text:s/></text:span>Pakeisti 35 straipsnio 5 dalį ir ją išdėstyti taip:</text:p>
      <text:p text:style-name="P271"><text:span text:style-name="T272">“5. Į mokslinių tyrimų įstaigų, taip pat jų padalinių vadovų ar jų pavaduotojų pareigas<text:s/></text:span><text:span text:style-name="T273">paprastai</text:span><text:span text:style-name="T274"><text:s/></text:span><text:span text:style-name="T275">gali būti</text:span><text:span text:style-name="T276"><text:s/>renkami (skiriami) ne vyresni kaip 65 metų asmenys.<text:s/></text:span><text:span text:style-name="T277">Vyresni kaip 65 metų asmenys gali būti renkami (skiriami)<text:s/></text:span><text:span text:style-name="T278">į mokslinės tyrimų įstaigos, taip pat jos padalinių vadovų ar jų pavaduotojų pareigas, jei tam pritaria mokslinių tyrimų įstaigos taryba.</text:span><text:span text:style-name="T279"><text:s/>Vyresniems kaip 65 metų asmenims, kurie eina mokslinių tyrimų įstaigų, jų padalinių vadovų ar šių vadovų pavaduotojų b</text:span><text:span text:style-name="T280">ei įstaigų mokslinių sekretorių pareigas ir kurių kadencija dar nėra pasibaigusi, šio straipsnio 4 dalies reikalavimai netaikomi iki kadencijos pabaigos.”</text:span></text:p>
      <text:h text:style-name="P281" text:outline-level="3"/>
      <text:p text:style-name="Normal"/>
      <text:h text:style-name="P282" text:outline-level="1">TREČIASIS SKIRSNIS</text:h>
      <text:p text:style-name="P283">ĮSTATYMO ĮSIGALIOJIMAS IR ĮGYVENDINIMAS</text:p>
      <text:p text:style-name="P284"/>
      <text:p text:style-name="P285"><text:span text:style-name="T286"><text:tab/>1 straipsnis.</text:span><text:span text:style-name="T287"><text:s/>Įstatymo įsigaliojimas i</text:span><text:span text:style-name="T288">r įgyvendinimas</text:span></text:p>
      <text:p text:style-name="P289"><text:span text:style-name="T290">1. Šis įstatymas įsigalioja nuo 2005 m. rugpjūčio 1 d.</text:span></text:p>
      <text:p text:style-name="P291"><text:span text:style-name="T292">2.<text:s/></text:span><text:span text:style-name="T293">Pasiūlyti Vyriausybei iki 2006 m. sausio 1 d. nustatyti tvarką, pagal kurią aukštosios mokyklos ir kiti studijas vykdantys subjektai, kurių pavadinimai neatitinka šio įstatymo pirmoj</text:span><text:span text:style-name="T294">o skirsnio 1 straipsnyje išdėstytų Aukštojo mokslo įstatymo 5 straipsnio 10 ir 11 dalių nuostatų, pakeistų savo pavadinimus pagal šias nuostatas.<text:s/></text:span></text:p>
      <text:p text:style-name="P295"/>
      <text:p text:style-name="P296"/>
      <text:p text:style-name="P297"/>
      <text:h text:style-name="Heading3" text:outline-level="3"><text:span text:style-name="T298">Skelbiu šį Lietuvos Respublikos Seimo priimtą įstatymą</text:span><text:span text:style-name="T299">.</text:span></text:h>
      <text:p text:style-name="Normal"/>
      <text:p text:style-name="Normal">RESPUBLIKOS PREZIDENTAS</text:p>
      <text:p text:style-name="Normal"/>
      <text:p text:style-name="Normal"/>
      <text:p text:style-name="Normal"/>
      <text:p text:style-name="Normal"/>
      <text:p text:style-name="Normal">Švietimo, mokslo ir kultūros komiteto pirmininkė Audronė Pitrėnienė</text:p>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LT" fo:font-style="italic" style:font-style-asian="italic"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LT" fo:font-weight="bold" style:font-weight-asian="bold" style:text-line-through-style="solid" style:text-line-through-width="auto" style:text-line-through-color="font-color" style:text-line-through-mode="continuous" style:text-line-through-type="single" style:font-size-complex="10pt" fo:hyphenate="false"/>
    </style:style>
    <style:style style:name="BodyTextIndent" style:display-name="Body Text Indent" style:family="paragraph" style:parent-style-name="Normal">
      <style:paragraph-properties fo:text-align="justify" fo:text-indent="0.5in"/>
      <style:text-properties style:font-name="TimesLT" style:font-size-complex="10pt" fo:hyphenate="false"/>
    </style:style>
    <style:style style:name="BodyText" style:display-name="Body Text" style:family="paragraph" style:parent-style-name="Normal">
      <style:text-properties style:font-name="TimesLT" fo:color="#000000" style:font-size-complex="10pt" fo:hyphenate="false"/>
    </style:style>
    <style:style style:name="BodyTextIndent3" style:display-name="Body Text Indent 3" style:family="paragraph" style:parent-style-name="Normal">
      <style:paragraph-properties fo:text-align="justify" fo:margin-top="0.0694in" fo:margin-bottom="0.0694in" fo:margin-right="0.0062in" fo:text-indent="0.5in"/>
      <style:text-properties style:font-size-complex="10pt" fo:hyphenate="false"/>
    </style:style>
    <style:style style:name="typewriter" style:display-name="typewri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fo:text-align="justify"/>
      <style:text-properties style:font-name="TimesL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subject/>
    <meta:initial-creator>alramo</meta:initial-creator>
    <dc:creator>adlibuser</dc:creator>
    <meta:creation-date>2017-04-11T21:12:00Z</meta:creation-date>
    <dc:date>2017-04-11T21:12:00Z</dc:date>
    <meta:template xlink:href="Normal.dotm" xlink:type="simple"/>
    <meta:editing-cycles>2</meta:editing-cycles>
    <meta:editing-duration>PT0S</meta:editing-duration>
    <meta:document-statistic meta:page-count="2" meta:paragraph-count="385" meta:word-count="1653" meta:character-count="13488" meta:row-count="509" meta:non-whitespace-character-count="12220"/>
  </office:meta>
</office:document-meta>
</file>