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8pt" style:font-size-asian="8pt"/>
    </style:style>
    <style:style style:name="P26" style:parent-style-name="Normal" style:family="paragraph">
      <style:text-properties fo:font-weight="bold" style:font-weight-asian="bold" fo:font-style="italic" style:font-style-asian="italic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 fo:color="#000000"/>
    </style:style>
    <style:style style:name="T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0" style:parent-style-name="DefaultParagraphFont" style:family="text">
      <style:text-properties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style:font-style-complex="italic" fo:font-size="10pt" style:font-size-asian="10pt"/>
    </style:style>
    <style:style style:name="T35" style:parent-style-name="DefaultParagraphFont" style:family="text">
      <style:text-properties style:font-style-complex="italic" fo:font-size="10pt" style:font-size-asian="10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text-properties style:font-style-complex="italic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color="#000000"/>
    </style:style>
    <style:style style:name="T6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61" style:parent-style-name="DefaultParagraphFont" style:family="text">
      <style:text-properties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-complex="Arial" fo:color="#000000"/>
    </style:style>
    <style:style style:name="P63" style:parent-style-name="Normal" style:family="paragraph">
      <style:text-properties fo:font-size="20pt" style:font-size-asian="20pt"/>
    </style:style>
    <style:style style:name="P64" style:parent-style-name="Normal" style:family="paragraph">
      <style:paragraph-properties fo:text-align="center"/>
      <style:text-properties style:font-weight-complex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style:font-weight-complex="bold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style:font-name-complex="Arial" fo:font-weight="bold" style:font-weight-asian="bold" style:font-weight-complex="bold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text-properties fo:font-size="8pt" style:font-size-asian="8pt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text-properties fo:font-size="8pt" style:font-size-asian="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T86" style:parent-style-name="DefaultParagraphFont" style:family="text">
      <style:text-properties fo:font-style="italic" style:font-style-asian="italic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name-complex="Arial" fo:font-weight="bold" style:font-weight-asian="bold" style:font-weight-complex="bold"/>
    </style:style>
    <style:style style:name="T90" style:parent-style-name="DefaultParagraphFont" style:family="text">
      <style:text-properties style:font-name-complex="Arial"/>
    </style:style>
    <style:style style:name="P91" style:parent-style-name="Normal" style:family="paragraph">
      <style:text-properties fo:font-size="20pt" style:font-size-asian="20pt"/>
    </style:style>
    <style:style style:name="P92" style:parent-style-name="Normal" style:family="paragraph">
      <style:text-properties fo:font-size="8pt" style:font-size-asian="8pt"/>
    </style:style>
    <style:style style:name="P93" style:parent-style-name="Normal" style:family="paragraph">
      <style:text-properties fo:font-weight="bold" style:font-weight-asian="bold" fo:font-style="italic" style:font-style-asian="italic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name-complex="Arial" fo:font-weight="bold" style:font-weight-asian="bold" fo:color="#000000"/>
    </style:style>
    <style:style style:name="T96" style:parent-style-name="DefaultParagraphFont" style:family="text">
      <style:text-properties style:font-name-complex="Arial" style:font-weight-complex="bold" fo:color="#000000"/>
    </style:style>
    <style:style style:name="T97" style:parent-style-name="DefaultParagraphFont" style:family="text">
      <style:text-properties style:font-name-complex="Arial" fo:color="#000000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font-weight="bold" style:font-weight-asian="bold" fo:font-style="italic" style:font-style-asian="italic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5in"/>
    </style:style>
    <style:style style:name="T107" style:parent-style-name="DefaultParagraphFont" style:family="text">
      <style:text-properties style:font-name-complex="Arial" style:font-style-complex="italic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-complex="Arial" style:font-style-complex="italic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size="8pt" style:font-size-asian="8pt"/>
    </style:style>
    <style:style style:name="P115" style:parent-style-name="Normal" style:family="paragraph">
      <style:text-properties fo:font-style="italic" style:font-style-asian="italic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P124" style:parent-style-name="Normal" style:family="paragraph">
      <style:text-properties style:font-style-complex="italic"/>
    </style:style>
    <style:style style:name="P125" style:parent-style-name="Normal" style:family="paragraph">
      <style:text-properties style:font-style-complex="italic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style:font-name-complex="Arial" style:font-weight-complex="bold" fo:color="#000000"/>
    </style:style>
    <style:style style:name="T132" style:parent-style-name="DefaultParagraphFont" style:family="text">
      <style:text-properties style:font-name-complex="Arial" fo:font-weight="bold" style:font-weight-asian="bold" fo:color="#000000"/>
    </style:style>
    <style:style style:name="T133" style:parent-style-name="DefaultParagraphFont" style:family="text">
      <style:text-properties style:font-name-complex="Arial" fo:font-weight="bold" style:font-weight-asian="bold" fo:color="#000000"/>
    </style:style>
    <style:style style:name="T134" style:parent-style-name="DefaultParagraphFont" style:family="text">
      <style:text-properties style:font-name-complex="Arial" style:font-weight-complex="bold" fo:color="#000000"/>
    </style:style>
    <style:style style:name="P135" style:parent-style-name="Header" style:family="paragraph">
      <style:paragraph-properties>
        <style:tab-stops/>
      </style:paragraph-properties>
    </style:style>
    <style:style style:name="P136" style:parent-style-name="Normal" style:family="paragraph">
      <style:text-properties fo:font-size="8pt" style:font-size-asian="8pt"/>
    </style:style>
    <style:style style:name="P137" style:parent-style-name="Normal" style:family="paragraph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 fo:color="#000000"/>
    </style:style>
    <style:style style:name="T14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-complex="Arial" fo:color="#000000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fo:font-weight="bold" style:font-weight-asian="bold" fo:font-size="9pt" style:font-size-asian="9pt"/>
    </style:style>
    <style:style style:name="P148" style:parent-style-name="Normal" style:family="paragraph">
      <style:text-properties fo:font-size="8pt" style:font-size-asian="8pt"/>
    </style:style>
    <style:style style:name="P149" style:parent-style-name="Normal" style:family="paragraph">
      <style:paragraph-properties fo:text-indent="0.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text-properties fo:font-style="italic" style:font-style-asian="italic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text-properties fo:font-size="16pt" style:font-size-asian="16pt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style:font-name-complex="Arial"/>
    </style:style>
    <style:style style:name="T159" style:parent-style-name="DefaultParagraphFont" style:family="text">
      <style:text-properties style:font-name-complex="Arial" fo:color="#000000"/>
    </style:style>
    <style:style style:name="T16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61" style:parent-style-name="DefaultParagraphFont" style:family="text">
      <style:text-properties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-complex="Arial" fo:color="#000000"/>
    </style:style>
    <style:style style:name="T163" style:parent-style-name="DefaultParagraphFont" style:family="text">
      <style:text-properties style:font-name-complex="Arial"/>
    </style:style>
    <style:style style:name="T164" style:parent-style-name="DefaultParagraphFont" style:family="text">
      <style:text-properties style:font-name-complex="Arial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P167" style:parent-style-name="Header" style:family="paragraph">
      <style:paragraph-properties>
        <style:tab-stops/>
      </style:paragraph-properties>
    </style:style>
    <style:style style:name="P168" style:parent-style-name="Header" style:family="paragraph">
      <style:paragraph-properties>
        <style:tab-stops/>
      </style:paragraph-properties>
      <style:text-properties fo:color="#000000"/>
    </style:style>
    <style:style style:name="P169" style:parent-style-name="Header" style:family="paragraph">
      <style:paragraph-properties>
        <style:tab-stops/>
      </style:paragraph-properties>
    </style:style>
    <style:style style:name="P170" style:parent-style-name="Header" style:family="paragraph">
      <style:paragraph-properties>
        <style:tab-stops/>
      </style:paragraph-properties>
    </style:style>
    <style:style style:name="P171" style:parent-style-name="Header" style:family="paragraph">
      <style:paragraph-properties fo:text-indent="0.5in">
        <style:tab-stops/>
      </style:paragraph-properties>
    </style:style>
    <style:style style:name="T172" style:parent-style-name="DefaultParagraphFont" style:family="text">
      <style:text-properties fo:color="#000000"/>
    </style:style>
    <style:style style:name="P173" style:parent-style-name="Header" style:family="paragraph">
      <style:paragraph-properties>
        <style:tab-stops/>
      </style:paragraph-properties>
    </style:style>
    <style:style style:name="P174" style:parent-style-name="Header" style:family="paragraph">
      <style:paragraph-properties>
        <style:tab-stops/>
      </style:paragraph-properties>
    </style:style>
    <style:style style:name="T175" style:parent-style-name="DefaultParagraphFont" style:family="text">
      <style:text-properties fo:color="#000000"/>
    </style:style>
    <style:style style:name="P176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80" style:parent-style-name="Header" style:family="paragraph">
      <style:paragraph-properties fo:text-indent="0.5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8pt" style:font-size-asian="8pt"/>
    </style:style>
    <style:style style:name="P18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186" style:parent-style-name="Normal" style:family="paragraph">
      <style:paragraph-properties fo:text-indent="0.5in"/>
    </style:style>
    <style:style style:name="P187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Header" style:family="paragraph">
      <style:paragraph-properties>
        <style:tab-stops/>
      </style:paragraph-properties>
    </style:style>
    <style:style style:name="P196" style:parent-style-name="Normal" style:family="paragraph">
      <style:text-properties fo:font-size="8pt" style:font-size-asian="8pt"/>
    </style:style>
    <style:style style:name="P197" style:parent-style-name="Normal" style:family="paragraph">
      <style:text-properties fo:font-weight="bold" style:font-weight-asian="bold" fo:font-style="italic" style:font-style-asian="italic"/>
    </style:style>
    <style:style style:name="T198" style:parent-style-name="DefaultParagraphFont" style:family="text">
      <style:text-properties style:font-name-complex="Arial" fo:color="#000000"/>
    </style:style>
    <style:style style:name="T19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00" style:parent-style-name="DefaultParagraphFont" style:family="text">
      <style:text-properties style:font-name-complex="Arial" fo:color="#000000"/>
    </style:style>
    <style:style style:name="T201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T202" style:parent-style-name="DefaultParagraphFont" style:family="text">
      <style:text-properties style:font-name-complex="Arial" fo:font-weight="bold" style:font-weight-asian="bold" fo:font-style="italic" style:font-style-asian="italic" fo:color="#000000"/>
    </style:style>
    <style:style style:name="P203" style:parent-style-name="Normal" style:family="paragraph">
      <style:text-properties style:font-name-complex="Arial" fo:color="#000000"/>
    </style:style>
    <style:style style:name="P204" style:parent-style-name="Normal" style:family="paragraph">
      <style:text-properties style:font-name-complex="Arial" fo:color="#000000"/>
    </style:style>
    <style:style style:name="P205" style:parent-style-name="Normal" style:family="paragraph">
      <style:text-properties style:font-name-complex="Arial" fo:color="#000000"/>
    </style:style>
    <style:style style:name="P206" style:parent-style-name="Normal" style:family="paragraph">
      <style:text-properties style:font-name-complex="Arial" fo:color="#000000"/>
    </style:style>
    <style:style style:name="P207" style:parent-style-name="Normal" style:family="paragraph">
      <style:text-properties style:font-name-complex="Arial" fo:color="#000000"/>
    </style:style>
    <style:style style:name="T208" style:parent-style-name="DefaultParagraphFont" style:family="text">
      <style:text-properties fo:font-style="italic" style:font-style-asian="italic"/>
    </style:style>
    <style:style style:name="P209" style:parent-style-name="Normal" style:family="paragraph">
      <style:text-properties style:font-name-complex="Arial" fo:color="#000000"/>
    </style:style>
    <style:style style:name="P210" style:parent-style-name="Normal" style:family="paragraph">
      <style:text-properties style:font-name-complex="Arial" fo:color="#000000"/>
    </style:style>
    <style:style style:name="P211" style:parent-style-name="Normal" style:family="paragraph">
      <style:text-properties style:font-name-complex="Arial" fo:color="#000000" fo:font-size="16pt" style:font-size-asian="16pt"/>
    </style:style>
    <style:style style:name="T212" style:parent-style-name="DefaultParagraphFont" style:family="text">
      <style:text-properties fo:font-size="8pt" style:font-size-asian="8pt"/>
    </style:style>
    <style:style style:name="T213" style:parent-style-name="DefaultParagraphFont" style:family="text">
      <style:text-properties fo:font-weight="bold" style:font-weight-asian="bold" fo:font-style="italic" style:font-style-asian="italic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8pt" style:font-size-asian="8pt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text-properties fo:font-size="16pt" style:font-size-asian="16pt"/>
    </style:style>
    <style:style style:name="P223" style:parent-style-name="Normal" style:family="paragraph">
      <style:text-properties fo:font-size="8pt" style:font-size-asian="8pt"/>
    </style:style>
    <style:style style:name="P224" style:parent-style-name="Normal" style:family="paragraph">
      <style:text-properties fo:font-weight="bold" style:font-weight-asian="bold" fo:font-style="italic" style:font-style-asian="italic"/>
    </style:style>
    <style:style style:name="T225" style:parent-style-name="DefaultParagraphFont" style:family="text">
      <style:text-properties style:font-name-complex="Arial" fo:font-weight="bold" style:font-weight-asian="bold"/>
    </style:style>
    <style:style style:name="T226" style:parent-style-name="DefaultParagraphFont" style:family="text">
      <style:text-properties style:font-name-complex="Arial" fo:font-weight="bold" style:font-weight-asian="bold" fo:color="#000000"/>
    </style:style>
    <style:style style:name="T227" style:parent-style-name="DefaultParagraphFont" style:family="text">
      <style:text-properties style:font-name-complex="Arial" fo:font-weight="bold" style:font-weight-asian="bold"/>
    </style:style>
    <style:style style:name="T228" style:parent-style-name="DefaultParagraphFont" style:family="text">
      <style:text-properties style:font-name-complex="Arial" fo:font-weight="bold" style:font-weight-asian="bold" fo:color="#000000"/>
    </style:style>
    <style:style style:name="T229" style:parent-style-name="DefaultParagraphFont" style:family="text">
      <style:text-properties style:font-name-complex="Arial" fo:font-weight="bold" style:font-weight-asian="bold"/>
    </style:style>
    <style:style style:name="T230" style:parent-style-name="DefaultParagraphFont" style:family="text">
      <style:text-properties style:font-name-complex="Arial" fo:font-weight="bold" style:font-weight-asian="bold" fo:color="#000000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style:font-name-complex="Arial" fo:font-weight="bold" style:font-weight-asian="bold"/>
    </style:style>
    <style:style style:name="T240" style:parent-style-name="DefaultParagraphFont" style:family="text">
      <style:text-properties style:font-name-complex="Arial" fo:font-weight="bold" style:font-weight-asian="bold"/>
    </style:style>
    <style:style style:name="T241" style:parent-style-name="DefaultParagraphFont" style:family="text">
      <style:text-properties style:font-name-complex="Arial" fo:font-weight="bold" style:font-weight-asian="bold" fo:color="#000000"/>
    </style:style>
    <style:style style:name="T242" style:parent-style-name="DefaultParagraphFont" style:family="text">
      <style:text-properties style:font-name-complex="Arial" fo:font-weight="bold" style:font-weight-asian="bold"/>
    </style:style>
    <style:style style:name="T243" style:parent-style-name="DefaultParagraphFont" style:family="text">
      <style:text-properties style:font-name-complex="Arial" fo:font-weight="bold" style:font-weight-asian="bold" fo:color="#000000"/>
    </style:style>
    <style:style style:name="T244" style:parent-style-name="DefaultParagraphFont" style:family="text">
      <style:text-properties style:font-name-complex="Arial" fo:font-weight="bold" style:font-weight-asian="bold"/>
    </style:style>
    <style:style style:name="T245" style:parent-style-name="DefaultParagraphFont" style:family="text">
      <style:text-properties style:font-name-complex="Arial" fo:font-weight="bold" style:font-weight-asian="bold" fo:color="#000000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weight="bold" style:font-weight-asian="bold" fo:font-style="italic" style:font-style-asian="italic"/>
    </style:style>
    <style:style style:name="T248" style:parent-style-name="DefaultParagraphFont" style:family="text">
      <style:text-properties style:font-name-complex="Arial" fo:font-weight="bold" style:font-weight-asian="bold" style:font-weight-complex="bold"/>
    </style:style>
    <style:style style:name="T249" style:parent-style-name="DefaultParagraphFont" style:family="text">
      <style:text-properties style:font-name-complex="Arial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style="italic" style:font-style-asian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style:font-name-complex="Arial" fo:font-weight="bold" style:font-weight-asian="bold" style:font-weight-complex="bold"/>
    </style:style>
    <style:style style:name="T259" style:parent-style-name="DefaultParagraphFont" style:family="text">
      <style:text-properties style:font-name-complex="Arial"/>
    </style:style>
    <style:style style:name="P260" style:parent-style-name="Normal" style:family="paragraph">
      <style:text-properties fo:font-size="16pt" style:font-size-asian="16pt"/>
    </style:style>
    <style:style style:name="P261" style:parent-style-name="Normal" style:family="paragraph">
      <style:text-properties fo:font-size="8pt" style:font-size-asian="8pt"/>
    </style:style>
    <style:style style:name="P262" style:parent-style-name="Normal" style:family="paragraph">
      <style:text-properties fo:font-weight="bold" style:font-weight-asian="bold" fo:font-style="italic" style:font-style-asian="italic"/>
    </style:style>
    <style:style style:name="T263" style:parent-style-name="DefaultParagraphFont" style:family="text">
      <style:text-properties style:font-name-complex="Arial" fo:font-weight="bold" style:font-weight-asian="bold" style:font-weight-complex="bold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name-complex="Arial" fo:font-weight="bold" style:font-weight-asian="bold" style:font-weight-complex="bold"/>
    </style:style>
    <style:style style:name="T273" style:parent-style-name="DefaultParagraphFont" style:family="text">
      <style:text-properties style:font-name-complex="Arial"/>
    </style:style>
    <style:style style:name="P274" style:parent-style-name="Normal" style:family="paragraph">
      <style:text-properties fo:font-size="16pt" style:font-size-asian="16pt"/>
    </style:style>
    <style:style style:name="P275" style:parent-style-name="Normal" style:family="paragraph">
      <style:text-properties fo:font-size="8pt" style:font-size-asian="8pt"/>
    </style:style>
    <style:style style:name="P276" style:parent-style-name="Normal" style:family="paragraph">
      <style:text-properties fo:font-weight="bold" style:font-weight-asian="bold" fo:font-style="italic" style:font-style-asian="italic"/>
    </style:style>
    <style:style style:name="T277" style:parent-style-name="DefaultParagraphFont" style:family="text">
      <style:text-properties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-complex="Arial"/>
    </style:style>
    <style:style style:name="T279" style:parent-style-name="DefaultParagraphFont" style:family="text">
      <style:text-properties style:font-name-complex="Arial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8pt" style:font-size-asian="8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8pt" style:font-size-asian="8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style:font-name-complex="Arial" fo:font-weight="bold" style:font-weight-asian="bold" style:font-weight-complex="bold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style:font-name-complex="Arial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style:font-name-complex="Arial"/>
    </style:style>
    <style:style style:name="T297" style:parent-style-name="DefaultParagraphFont" style:family="text">
      <style:text-properties style:font-name-complex="Arial" fo:color="#000000"/>
    </style:style>
    <style:style style:name="T298" style:parent-style-name="DefaultParagraphFont" style:family="text">
      <style:text-properties style:font-name-complex="Arial" fo:font-weight="bold" style:font-weight-asian="bold" style:font-weight-complex="bold"/>
    </style:style>
    <style:style style:name="T299" style:parent-style-name="DefaultParagraphFont" style:family="text">
      <style:text-properties style:font-name-complex="Arial" fo:color="#000000"/>
    </style:style>
    <style:style style:name="T300" style:parent-style-name="DefaultParagraphFont" style:family="text">
      <style:text-properties style:font-name-complex="Arial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style-complex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06" style:parent-style-name="Header" style:family="paragraph">
      <style:paragraph-properties>
        <style:tab-stops/>
      </style:paragraph-properties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size="8pt" style:font-size-asian="8pt"/>
    </style:style>
    <style:style style:name="P309" style:parent-style-name="Normal" style:family="paragraph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text-properties fo:font-size="16pt" style:font-size-asian="16pt"/>
    </style:style>
    <style:style style:name="P313" style:parent-style-name="Normal" style:family="paragraph">
      <style:text-properties fo:font-size="8pt" style:font-size-asian="8pt"/>
    </style:style>
    <style:style style:name="P314" style:parent-style-name="Normal" style:family="paragraph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text-properties fo:font-style="italic" style:font-style-asian="italic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/>
    </style:style>
    <style:style style:name="P327" style:parent-style-name="Normal" style:family="paragraph">
      <style:text-properties fo:font-size="16pt" style:font-size-asian="16pt"/>
    </style:style>
    <style:style style:name="P328" style:parent-style-name="Normal" style:family="paragraph">
      <style:text-properties fo:font-size="8pt" style:font-size-asian="8pt"/>
    </style:style>
    <style:style style:name="P329" style:parent-style-name="Normal" style:family="paragraph">
      <style:text-properties fo:font-weight="bold" style:font-weight-asian="bold" fo:font-style="italic" style:font-style-asian="italic"/>
    </style:style>
    <style:style style:name="T330" style:parent-style-name="DefaultParagraphFont" style:family="text">
      <style:text-properties style:font-name-complex="Arial" fo:font-weight="bold" style:font-weight-asian="bold" style:font-weight-complex="bold"/>
    </style:style>
    <style:style style:name="T331" style:parent-style-name="DefaultParagraphFont" style:family="text">
      <style:text-properties style:font-name-complex="Arial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36" style:parent-style-name="Normal" style:family="paragraph"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name-complex="Arial" fo:font-weight="bold" style:font-weight-asian="bold" style:font-weight-complex="bold"/>
    </style:style>
    <style:style style:name="T342" style:parent-style-name="DefaultParagraphFont" style:family="text">
      <style:text-properties style:font-name-complex="Arial"/>
    </style:style>
    <style:style style:name="T343" style:parent-style-name="DefaultParagraphFont" style:family="text">
      <style:text-properties style:font-name-complex="Arial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tyle="italic" style:font-style-asian="italic"/>
    </style:style>
    <style:style style:name="T34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4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48" style:parent-style-name="Normal" style:family="paragraph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Normal" style:family="paragraph">
      <style:text-properties fo:font-size="8pt" style:font-size-asian="8pt"/>
    </style:style>
    <style:style style:name="P353" style:parent-style-name="Normal" style:family="paragraph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355" style:parent-style-name="DefaultParagraphFont" style:family="text">
      <style:text-properties style:font-name-asian="Arial Unicode MS" style:font-name-complex="Arial"/>
    </style:style>
    <style:style style:name="T356" style:parent-style-name="DefaultParagraphFont" style:family="text">
      <style:text-properties style:font-name-asian="Arial Unicode MS" style:font-name-complex="Arial" style:text-position="super 62.5%"/>
    </style:style>
    <style:style style:name="T357" style:parent-style-name="DefaultParagraphFont" style:family="text">
      <style:text-properties style:font-name-asian="Arial Unicode MS" style:font-name-complex="Arial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weight="bold" style:font-weight-asian="bold" fo:font-style="italic" style:font-style-asian="italic"/>
    </style:style>
    <style:style style:name="T36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3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text-properties fo:font-size="16pt" style:font-size-asian="16pt"/>
    </style:style>
    <style:style style:name="P370" style:parent-style-name="Normal" style:family="paragraph">
      <style:text-properties fo:font-size="8pt" style:font-size-asian="8pt"/>
    </style:style>
    <style:style style:name="P371" style:parent-style-name="Normal" style:family="paragraph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style:font-name-complex="Arial" fo:color="#000000"/>
    </style:style>
    <style:style style:name="T37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74" style:parent-style-name="DefaultParagraphFont" style:family="text">
      <style:text-properties style:font-name-complex="Arial" fo:color="#000000"/>
    </style:style>
    <style:style style:name="T375" style:parent-style-name="DefaultParagraphFont" style:family="text">
      <style:text-properties fo:font-weight="bold" style:font-weight-asian="bold" fo:font-style="italic" style:font-style-asian="italic"/>
    </style:style>
    <style:style style:name="T3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T380" style:parent-style-name="DefaultParagraphFont" style:family="text">
      <style:text-properties style:font-name-complex="Arial" style:font-style-complex="italic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8pt" style:font-size-asian="8pt"/>
    </style:style>
    <style:style style:name="T386" style:parent-style-name="DefaultParagraphFont" style:family="text">
      <style:text-properties fo:font-style="italic" style:font-style-asian="italic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style:font-name-complex="Arial" fo:color="#000000"/>
    </style:style>
    <style:style style:name="T39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9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92" style:parent-style-name="DefaultParagraphFont" style:family="text">
      <style:text-properties style:font-name-complex="Arial" fo:color="#000000"/>
    </style:style>
    <style:style style:name="P393" style:parent-style-name="Normal" style:family="paragraph">
      <style:text-properties fo:font-size="16pt" style:font-size-asian="16pt"/>
    </style:style>
    <style:style style:name="P394" style:parent-style-name="Normal" style:family="paragraph">
      <style:text-properties fo:font-size="8pt" style:font-size-asian="8pt"/>
    </style:style>
    <style:style style:name="P395" style:parent-style-name="Normal" style:family="paragraph">
      <style:text-properties fo:font-weight="bold" style:font-weight-asian="bold" fo:font-style="italic" style:font-style-asian="italic"/>
    </style:style>
    <style:style style:name="T396" style:parent-style-name="DefaultParagraphFont" style:family="text">
      <style:text-properties style:font-name-complex="Arial" fo:font-weight="bold" style:font-weight-asian="bold" style:font-weight-complex="bold"/>
    </style:style>
    <style:style style:name="T397" style:parent-style-name="DefaultParagraphFont" style:family="text">
      <style:text-properties style:font-name-complex="Arial"/>
    </style:style>
    <style:style style:name="T398" style:parent-style-name="DefaultParagraphFont" style:family="text">
      <style:text-properties style:font-name-complex="Arial"/>
    </style:style>
    <style:style style:name="T399" style:parent-style-name="DefaultParagraphFont" style:family="text">
      <style:text-properties fo:font-weight="bold" style:font-weight-asian="bold" fo:font-style="italic" style:font-style-asian="italic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size="8pt" style:font-size-asian="8pt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weight-complex="bold"/>
    </style:style>
    <style:style style:name="P411" style:parent-style-name="Normal" style:family="paragraph">
      <style:text-properties fo:font-size="16pt" style:font-size-asian="16pt"/>
    </style:style>
    <style:style style:name="P412" style:parent-style-name="Normal" style:family="paragraph">
      <style:text-properties fo:font-size="8pt" style:font-size-asian="8pt"/>
    </style:style>
    <style:style style:name="P413" style:parent-style-name="Normal" style:family="paragraph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style:font-name-complex="Arial" fo:font-weight="bold" style:font-weight-asian="bold" style:font-weight-complex="bold"/>
    </style:style>
    <style:style style:name="T415" style:parent-style-name="DefaultParagraphFont" style:family="text">
      <style:text-properties style:font-name-complex="Arial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fo:font-weight="bold" style:font-weight-asian="bold" fo:font-style="italic" style:font-style-asian="italic"/>
    </style:style>
    <style:style style:name="P418" style:parent-style-name="Normal" style:family="paragraph">
      <style:text-properties fo:font-size="8pt" style:font-size-asian="8pt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fo:font-weight="bold" style:font-weight-asian="bold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fo:font-weight="bold" style:font-weight-asian="bold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style:font-weight-complex="bold"/>
    </style:style>
    <style:style style:name="P429" style:parent-style-name="Normal" style:family="paragraph">
      <style:text-properties fo:font-size="16pt" style:font-size-asian="16pt"/>
    </style:style>
    <style:style style:name="P430" style:parent-style-name="Normal" style:family="paragraph">
      <style:text-properties fo:font-size="8pt" style:font-size-asian="8pt"/>
    </style:style>
    <style:style style:name="P431" style:parent-style-name="Normal" style:family="paragraph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style:font-name-complex="Arial" fo:font-weight="bold" style:font-weight-asian="bold" style:font-weight-complex="bold"/>
    </style:style>
    <style:style style:name="T433" style:parent-style-name="DefaultParagraphFont" style:family="text">
      <style:text-properties style:font-name-complex="Arial" fo:font-weight="bold" style:font-weight-asian="bold" style:font-weight-complex="bold"/>
    </style:style>
    <style:style style:name="T434" style:parent-style-name="DefaultParagraphFont" style:family="text">
      <style:text-properties style:font-name-complex="Arial"/>
    </style:style>
    <style:style style:name="T435" style:parent-style-name="DefaultParagraphFont" style:family="text">
      <style:text-properties fo:font-weight="bold" style:font-weight-asian="bold" fo:font-style="italic" style:font-style-asian="italic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8pt" style:font-size-asian="8pt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style:font-weight-complex="bold"/>
    </style:style>
    <style:style style:name="P448" style:parent-style-name="Normal" style:family="paragraph">
      <style:text-properties fo:font-size="16pt" style:font-size-asian="16pt"/>
    </style:style>
    <style:style style:name="P449" style:parent-style-name="Normal" style:family="paragraph">
      <style:text-properties fo:font-size="8pt" style:font-size-asian="8pt"/>
    </style:style>
    <style:style style:name="P450" style:parent-style-name="Normal" style:family="paragraph">
      <style:text-properties fo:font-weight="bold" style:font-weight-asian="bold" fo:font-style="italic" style:font-style-asian="italic"/>
    </style:style>
    <style:style style:name="T451" style:parent-style-name="DefaultParagraphFont" style:family="text">
      <style:text-properties style:font-name-complex="Arial" fo:font-weight="bold" style:font-weight-asian="bold" style:font-weight-complex="bold"/>
    </style:style>
    <style:style style:name="T452" style:parent-style-name="DefaultParagraphFont" style:family="text">
      <style:text-properties style:font-name-complex="Arial"/>
    </style:style>
    <style:style style:name="T453" style:parent-style-name="DefaultParagraphFont" style:family="text">
      <style:text-properties style:font-name-complex="Arial"/>
    </style:style>
    <style:style style:name="T454" style:parent-style-name="DefaultParagraphFont" style:family="text">
      <style:text-properties fo:font-weight="bold" style:font-weight-asian="bold" fo:font-style="italic" style:font-style-asian="italic"/>
    </style:style>
    <style:style style:name="T455" style:parent-style-name="DefaultParagraphFont" style:family="text">
      <style:text-properties fo:font-weight="bold" style:font-weight-asian="bold" fo:font-style="italic" style:font-style-asian="italic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8pt" style:font-size-asian="8pt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8pt" style:font-size-asian="8pt"/>
    </style:style>
    <style:style style:name="P462" style:parent-style-name="Normal" style:family="paragraph">
      <style:paragraph-properties fo:text-indent="0.5in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text-properties fo:font-size="16pt" style:font-size-asian="16pt"/>
    </style:style>
    <style:style style:name="P469" style:parent-style-name="Normal" style:family="paragraph">
      <style:text-properties fo:font-size="8pt" style:font-size-asian="8pt"/>
    </style:style>
    <style:style style:name="P470" style:parent-style-name="Normal" style:family="paragraph">
      <style:text-properties fo:font-weight="bold" style:font-weight-asian="bold" fo:font-style="italic" style:font-style-asian="italic"/>
    </style:style>
    <style:style style:name="P471" style:parent-style-name="Header" style:family="paragraph">
      <style:paragraph-properties>
        <style:tab-stops/>
      </style:paragraph-properties>
    </style:style>
    <style:style style:name="T472" style:parent-style-name="DefaultParagraphFont" style:family="text">
      <style:text-properties style:font-name-complex="Arial" fo:font-weight="bold" style:font-weight-asian="bold" style:font-weight-complex="bold"/>
    </style:style>
    <style:style style:name="T473" style:parent-style-name="DefaultParagraphFont" style:family="text">
      <style:text-properties style:font-name-complex="Arial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fo:font-weight="bold" style:font-weight-asian="bold" fo:font-style="italic" style:font-style-asian="italic"/>
    </style:style>
    <style:style style:name="P477" style:parent-style-name="Header" style:family="paragraph">
      <style:paragraph-properties>
        <style:tab-stops/>
      </style:paragraph-properties>
    </style:style>
    <style:style style:name="P478" style:parent-style-name="Header" style:family="paragraph">
      <style:paragraph-properties>
        <style:tab-stops/>
      </style:paragraph-properties>
      <style:text-properties fo:font-size="14pt" style:font-size-asian="14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/>
    </style:style>
    <style:style style:name="T481" style:parent-style-name="DefaultParagraphFont" style:family="text">
      <style:text-properties fo:font-weight="bold" style:font-weight-asian="bold"/>
    </style:style>
    <style:style style:name="T482" style:parent-style-name="DefaultParagraphFont" style:family="text">
      <style:text-properties fo:font-weight="bold" style:font-weight-asian="bold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weight-complex="bold"/>
    </style:style>
    <style:style style:name="P488" style:parent-style-name="Normal" style:family="paragraph">
      <style:text-properties fo:font-size="20pt" style:font-size-asian="20pt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weight="bold" style:font-weight-asian="bold" fo:font-style="italic" style:font-style-asian="italic"/>
    </style:style>
    <style:style style:name="T491" style:parent-style-name="DefaultParagraphFont" style:family="text">
      <style:text-properties style:font-name-complex="Arial" fo:color="#000000"/>
    </style:style>
    <style:style style:name="T492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93" style:parent-style-name="DefaultParagraphFont" style:family="text">
      <style:text-properties style:font-name-complex="Arial" fo:color="#000000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weight="bold" style:font-weight-asian="bold" fo:font-style="italic" style:font-style-asian="italic"/>
    </style:style>
    <style:style style:name="T496" style:parent-style-name="DefaultParagraphFont" style:family="text">
      <style:text-properties style:font-name-complex="Arial" style:font-style-complex="italic"/>
    </style:style>
    <style:style style:name="P497" style:parent-style-name="Normal" style:family="paragraph">
      <style:paragraph-properties fo:text-indent="0.5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8pt" style:font-size-asian="8pt"/>
    </style:style>
    <style:style style:name="P500" style:parent-style-name="Normal" style:family="paragraph">
      <style:paragraph-properties fo:text-indent="0.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8pt" style:font-size-asian="8pt"/>
    </style:style>
    <style:style style:name="P503" style:parent-style-name="Normal" style:family="paragraph">
      <style:paragraph-properties fo:text-align="center"/>
    </style:style>
    <style:style style:name="P504" style:parent-style-name="Normal" style:family="paragraph"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P507" style:parent-style-name="Normal" style:family="paragraph">
      <style:text-properties fo:font-size="18pt" style:font-size-asian="18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8pt" style:font-size-asian="8pt"/>
    </style:style>
    <style:style style:name="P516" style:parent-style-name="Normal" style:family="paragraph">
      <style:paragraph-properties fo:text-indent="0.5in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8pt" style:font-size-asian="8pt"/>
    </style:style>
    <style:style style:name="P520" style:parent-style-name="Normal" style:family="paragraph">
      <style:text-properties fo:font-size="18pt" style:font-size-asian="18pt"/>
    </style:style>
    <style:style style:name="T521" style:parent-style-name="DefaultParagraphFont" style:family="text">
      <style:text-properties style:font-name-complex="Arial"/>
    </style:style>
    <style:style style:name="T522" style:parent-style-name="DefaultParagraphFont" style:family="text">
      <style:text-properties style:font-name-complex="Arial"/>
    </style:style>
    <style:style style:name="P523" style:parent-style-name="Normal" style:family="paragraph">
      <style:paragraph-properties fo:text-align="center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I (pavasario) sesija</text:p>
      <text:p text:style-name="P11">2005 m. birželio 16 d. (ketvirtadienis)</text:p>
      <text:p text:style-name="P12"><text:span text:style-name="T13">Vakarinis plenarinis posėdis<text:s/></text:span></text:p>
      <text:p text:style-name="P14"><text:span text:style-name="T15">Nr.</text:span><text:span text:style-name="T16"><text:s/>40</text:span><text:span text:style-name="T17">(67)</text:span></text:p>
      <text:p text:style-name="P18"><text:span text:style-name="T19">(Posėdžio pradžia - 15.05 val.)</text:span></text:p>
      <text:p text:style-name="Normal"/>
      <text:p text:style-name="P20">Posėdžio pirmininkas – Seimo Pirmininko pavaduotojas Č.Juršėnas</text:p>
      <text:p text:style-name="P21"/>
      <text:p text:style-name="P22">Užsiregistravo 64 Seimo nariai<text:s/><text:span text:style-name="T23">(15.06 val.)</text:span></text:p>
      <text:p text:style-name="P24"/>
      <text:p text:style-name="P25">15.07 val.</text:p>
      <text:p text:style-name="P26">S V A R S T Y T A :<text:tab/></text:p>
      <text:p text:style-name="Normal"><text:tab/><text:span text:style-name="T27">Įstatymo<text:s/></text:span><text:span text:style-name="T28">„</text:span><text:span text:style-name="T29">D</text:span><text:span text:style-name="T30">ėl Tarptautinės žuvininkystės plėtros Vidurio ir Rytų Europoje organizacijos (EUROFISH) įsteigimo sutarties ratifikavimo</text:span><text:span text:style-name="T31">“</text:span><text:span text:style-name="T32"><text:s/>projektas Nr.XP-480*</text:span><text:s/><text:span text:style-name="T33">(teikėjas – Respublikos Prezidentas/</text:span><text:span text:style-name="T34">ž</text:span><text:span text:style-name="T35">emės ūkio ministrė K.D.Prunskienė</text:span><text:span text:style-name="T36">)</text:span><text:s/><text:span text:style-name="T37">(svarstymas ir<text:s/></text:span><text:span text:style-name="T38">priėmimas)</text:span><text:span text:style-name="T39"><text:s/></text:span></text:p>
      <text:p text:style-name="Normal"/>
      <text:p text:style-name="P40">Pagrindinio – Užsienio reikalų komiteto vardu kalbėjo šio komiteto atstovas A.Paleckis</text:p>
      <text:p text:style-name="P41">Papildomo – Ekonomikos komiteto vardu kalbėjo šio komiteto atstovas A.Endzinas.</text:p>
      <text:p text:style-name="Normal"><text:tab/></text:p>
      <text:p text:style-name="P42">N U T A R T A :</text:p>
      <text:p text:style-name="Normal"><text:tab/><text:span text:style-name="T43">Pritart</text:span><text:span text:style-name="T44">i</text:span><text:s/>šiam projektui<text:s/><text:span text:style-name="T45">po svarstymo</text:span><text:s/>Seimo posėdyje (bendru sutarimu).</text:p>
      <text:p text:style-name="Normal"/>
      <text:p text:style-name="P46"><text:span text:style-name="T47">Seimo Pirmininkas siūlo šį projektą svarstyti<text:s/></text:span><text:span text:style-name="T48">ypatingos skubos tvarka</text:span><text:span text:style-name="T49">. Šiam pasiūlymui<text:s/></text:span><text:span text:style-name="T50">pritarta</text:span><text:span text:style-name="T51"><text:s/>bendru sutarimu.</text:span></text:p>
      <text:p text:style-name="P52"/>
      <text:p text:style-name="P53">Užsiregistravo 88 Seimo nariai<text:s/><text:span text:style-name="T54">(15.11 val.)</text:span></text:p>
      <text:p text:style-name="Normal"><text:span text:style-name="T55">N U T A R T A :</text:span></text:p>
      <text:p text:style-name="P56"><text:span text:style-name="T57">Priimti</text:span><text:s/><text:span text:style-name="T58">Įstatymą<text:s/></text:span><text:span text:style-name="T59">„</text:span><text:span text:style-name="T60">D</text:span><text:span text:style-name="T61">ėl Tarptautinės žuvininkystės plėtros Vidurio ir Rytų Europoje organizacijos (EUROFISH) įsteigimo sutarties ratifikavimo</text:span><text:span text:style-name="T62">“</text:span>. Balsavo: už - 84, prieš - 0, susilaikė 0.</text:p>
      <text:p text:style-name="P63"/>
      <text:p text:style-name="P64">Toliau posėdžiui pirmininkauja Seimo Pirmininko pavaduotojas</text:p>
      <text:p text:style-name="P65"><text:span text:style-name="T66"><text:s/></text:span><text:span text:style-name="T67">V.Muntianas</text:span></text:p>
      <text:p text:style-name="P68"/>
      <text:p text:style-name="P69">15.13 val.</text:p>
      <text:p text:style-name="P70">S<text:s/>V A R S T Y T A :<text:tab/></text:p>
      <text:p text:style-name="Normal"><text:tab/><text:span text:style-name="T71">Valstybės skolos įstatymo</text:span><text:span text:style-name="T72"><text:s/>pakeitimo įstatymo projektas Nr.XP-415(2*)</text:span><text:s/><text:span text:style-name="T73">(teikėjas – LRV/finansų ministras Z.Balčytis)</text:span><text:s/><text:span text:style-name="T74">(priėmimo tęsinys)</text:span></text:p>
      <text:p text:style-name="Normal"><text:tab/>Pranešėjas – Biudžeto ir finansų komiteto atstovas R.Palaitis</text:p>
      <text:p text:style-name="Normal"/>
      <text:p text:style-name="Normal"><text:tab/>Pranešėjas informavo, kad Biudžeto ir<text:s/>finansų komitetas nepritarė<text:s/><text:span text:style-name="T75">Teisės departamento</text:span><text:s/>pastaboms.</text:p>
      <text:p text:style-name="P76"/>
      <text:p text:style-name="P77">1 straipsnis (Įstatymo nauja redakcija)</text:p>
      <text:p text:style-name="P78"/>
      <text:p text:style-name="P79">1, 2, 3, 4, 5, 6, 7, 8, 9, 10, 11, 12 straipsniai priimti bendru sutarimu.<text:tab/></text:p>
      <text:p text:style-name="P80"/>
      <text:p text:style-name="P81"><text:tab/>2 straipsnis (dėl Įstatymo įsigaliojimo) priimtas bendru sutarimu.</text:p>
      <text:p text:style-name="P82"/>
      <text:p text:style-name="Normal"><text:tab/>Dėl balsavimo motyvų dėl viso įstatymo kalbėjo Seimo nariai: J.Veselka, E.Klumbys, A.Butkevičius.</text:p>
      <text:p text:style-name="P83"/>
      <text:p text:style-name="P84">Užsiregistravo 97 Seimo nariai<text:s/><text:span text:style-name="T85">(15.21 val.)</text:span></text:p>
      <text:p text:style-name="Normal"><text:span text:style-name="T86">N U T A R T A :</text:span></text:p>
      <text:p text:style-name="P87"><text:span text:style-name="T88">Priimti</text:span><text:s/><text:span text:style-name="T89">Valstybės skolos įstatymo</text:span><text:span text:style-name="T90"><text:s/>pakeitimo įstatymą</text:span>. Balsavo: už - 85, prieš - 2, susilaikė 7.</text:p>
      <text:p text:style-name="P91"/>
      <text:p text:style-name="P92">15.22 val.</text:p>
      <text:p text:style-name="P93">S V A R S T Y T A :<text:tab/></text:p>
      <text:p text:style-name="Normal"><text:tab/><text:span text:style-name="T94">Įstatymo „Dėl Lietuvos Respublikos Vyriausybės ir Jungtinių Amerikos Valstijų Vyriausybės<text:s/></text:span><text:span text:style-name="T95">susitarimo dėl tarptautinės Amerikos mokyklos Vilniuje teisinio statuso</text:span><text:span text:style-name="T96"><text:s/>ratifikavimo“ projektas Nr.XP-386</text:span><text:span text:style-name="T97">(2*)</text:span><text:s/><text:span text:style-name="T98">(teikėjas – Respublikos Prezid</text:span><text:span text:style-name="T99">entas/užsienio reikalų ministras A.Valionis)</text:span><text:s/><text:span text:style-name="T100">(svarstymas ir<text:s/></text:span><text:span text:style-name="T101">priėmimas)</text:span><text:span text:style-name="T102"><text:s/></text:span></text:p>
      <text:p text:style-name="Normal"/>
      <text:p text:style-name="P103">Pagrindinio – Užsienio reikalų komiteto vardu kalbėjo šio komiteto atstovas A.Paleckis.</text:p>
      <text:p text:style-name="P104">Papildomų komitetų vardu kalbėjo: J.Lionginas (Biudžeto ir finansų komiteto vardu), J.Zinkevičienė (Socialinių reikalų ir darbo komiteto vardu), J.Dautartas (Švietimo, mokslo ir kultūros komiteto vardu).</text:p>
      <text:p text:style-name="Normal"><text:tab/>Diskusijoje kalbėjo Seimo nariai: E.Klumbys, <text:s/>E.Zingeris.</text:p>
      <text:p text:style-name="Normal"><text:tab/></text:p>
      <text:p text:style-name="Normal"><text:tab/>Posėdžio pirmininkas paskelbė<text:s/><text:span text:style-name="T105">Teisės departamento</text:span><text:s/>išvadą.</text:p>
      <text:p text:style-name="Normal"/>
      <text:p text:style-name="P106">Kalbėjo Seimo narys E.Klumbys (<text:span text:style-name="T107">Liberalų demokratų frakcij</text:span>os vardu siūlė daryti pertrauką iki kito posėdžio ir prašė Teisės ir teisėtvarkos komitetą preliminariai įvertinti, ar šio įstatymo pateikimas atitinka Konstituciją).</text:p>
      <text:p text:style-name="Normal"/>
      <text:p text:style-name="P108">Užsiregistravo 103 Seimo nariai<text:s/><text:span text:style-name="T109">(15.35 val.)</text:span></text:p>
      <text:p text:style-name="Normal"/>
      <text:p text:style-name="P110">Balsuota dėl opozicinės<text:s/><text:span text:style-name="T111">Liberalų demokratų</text:span><text:s/>frakcijos siūlymo daryti pertrauką iki kito posėdžio: už - 12, prieš - 68, susilaikė 19.<text:s/><text:span text:style-name="T112">Nepritarta</text:span>.</text:p>
      <text:p text:style-name="Normal"/>
      <text:p text:style-name="Normal"><text:s text:c="11"/>Replikavo Seimo narys E.Klumbys.</text:p>
      <text:p text:style-name="Normal"/>
      <text:p text:style-name="P113">Užsiregistravo 95 Seimo nariai<text:s/><text:span text:style-name="T114">(15.37 val.)</text:span></text:p>
      <text:p text:style-name="P115">N U T A R T A :</text:p>
      <text:p text:style-name="Normal"><text:tab/><text:span text:style-name="T116">Pritarti</text:span><text:s/>pagrindinio komiteto patobulintam projektui<text:s/><text:span text:style-name="T117">po svarstymo</text:span><text:s/>Seimo posėdyje. Balsavo: už - 77, prieš - 5, susilaikė 8.</text:p>
      <text:p text:style-name="Normal"/>
      <text:p text:style-name="P118"><text:span text:style-name="T119">Seimo Pirmininkas siūlo šį projektą svarstyti<text:s/></text:span><text:span text:style-name="T120">ypatingos skubos tvarka</text:span><text:span text:style-name="T121">. Šiam pasiūlymui<text:s/></text:span><text:span text:style-name="T122">pritarta</text:span><text:span text:style-name="T123"><text:s/>bendru sutarimu.</text:span></text:p>
      <text:p text:style-name="P124"/>
      <text:p text:style-name="Normal"><text:tab/>Dėl balsavimo motyvų dėl viso įstatymo kalbėjo Seimo nariai: J.Veselka, E.Zingeris, E.Klumbys, V.Kamblevičius.</text:p>
      <text:p text:style-name="P125"/>
      <text:p text:style-name="P126">Užsiregistravo 88 Seimo nariai<text:s/><text:span text:style-name="T127">(15.43 val.)</text:span></text:p>
      <text:p text:style-name="Normal"><text:span text:style-name="T128">N U T A R T A :</text:span></text:p>
      <text:p text:style-name="P129"><text:span text:style-name="T130">Priimti</text:span><text:s/><text:span text:style-name="T131">Įstatymą „Dėl Lietuvos Respublikos Vyriausybės ir Jungtinių Amerikos Valstijų Vyriausybės<text:s/></text:span><text:span text:style-name="T132">susitarimo dėl tar</text:span><text:span text:style-name="T133">ptautinės Amerikos mokyklos Vilniuje teisinio statuso ratifikavimo</text:span><text:span text:style-name="T134">“</text:span>. Balsavo: už - 69, prieš - 6, susilaikė 11.</text:p>
      <text:p text:style-name="Normal"/>
      <text:p text:style-name="P135"/>
      <text:p text:style-name="P136">15.44 val.</text:p>
      <text:p text:style-name="P137">S V A R S T Y T A :<text:tab/></text:p>
      <text:p text:style-name="Normal"><text:tab/><text:span text:style-name="T138">Įstatymo<text:s/></text:span><text:span text:style-name="T139">„</text:span><text:span text:style-name="T140">D</text:span><text:span text:style-name="T141">ėl Susitarimo dėl GALILEO ir GPS palydovinių navigacijos sistemų ir su jomis susijusių programų sk</text:span><text:span text:style-name="T142">atinimo, suteikimo ir naudojimo ratifikavimo</text:span><text:span text:style-name="T143">“</text:span><text:span text:style-name="T144"><text:s/>projektas Nr.XP-479</text:span><text:s/><text:span text:style-name="T145">(teikėjas - Respublikos Prezidentas/susisiekimo ministras)</text:span><text:s/><text:span text:style-name="T146">(svarstymas)</text:span><text:span text:style-name="T147"><text:s/></text:span></text:p>
      <text:p text:style-name="P148"/>
      <text:p text:style-name="P149">Pagrindinio – Informacinės visuomenės plėtros komiteto vardu kalbėjo šio komiteto atstovas V.Grubliauskas (pagrindinis komitetas siūlo grąžinti šį projektą iniciatoriams tobulinti).</text:p>
      <text:p text:style-name="P150">Užsiregistravo 82 Seimo nariai<text:s/><text:span text:style-name="T151">(15.47 val.)</text:span></text:p>
      <text:p text:style-name="P152">N U T A R T A :</text:p>
      <text:p text:style-name="Normal"><text:tab/><text:span text:style-name="T153">Grąžinti projektą Nr.XP-479 iniciatoriams tobulinti</text:span>. Balsavo: už - 79, prieš - 0, susilaikė 1.</text:p>
      <text:p text:style-name="P154"/>
      <text:p text:style-name="P155">15.47 val.</text:p>
      <text:p text:style-name="P156">S V A R S T Y T A :<text:tab/></text:p>
      <text:p text:style-name="P157"><text:tab/><text:span text:style-name="T158">Seimo rezoliucijos<text:s/></text:span><text:span text:style-name="T159">„</text:span><text:span text:style-name="T160">D</text:span><text:span text:style-name="T161">ėl sovietinės okupacijos Lietuvoje 65-ųjų metinių ir pirmosios masinės tremties sukakčių minėjimo</text:span><text:span text:style-name="T162">“</text:span><text:span text:style-name="T163"><text:s/>projektas<text:s/></text:span><text:span text:style-name="T164">Nr.XP-</text:span><text:span text:style-name="T165">585(2)</text:span><text:s/><text:span text:style-name="T166">(pateikimo tęsinys ir svarstymas)</text:span></text:p>
      <text:p text:style-name="P167"><text:tab/>Pranešėjas – Seimo narys A.N.Stasiškis<text:s/></text:p>
      <text:p text:style-name="P168"/>
      <text:p text:style-name="P169"><text:tab/>Klausė Seimo nariai: V.Stankevič, E.Klumbys.</text:p>
      <text:p text:style-name="P170"><text:tab/>Diskusijoje kalbėjo Seimo nariai: E.Klumbys, J.Veselka, R.Juknevičienė, J.Karosas.</text:p>
      <text:p text:style-name="P171"><text:span text:style-name="T172">Dėl posėdžio vedimo tvarkos kalbėjo Seimo narys<text:s/></text:span>V.Čepas.</text:p>
      <text:p text:style-name="P173"><text:tab/>Dėl balsavimo motyvų kalbėjo Seimo nariai: J.Olekas, J.Veselka, R.J.Dagys, E.Klumbys, J.Čekuolis, B.Bradauskas, E.Zingeris, V.Kamblevičius.</text:p>
      <text:p text:style-name="P174"><text:span text:style-name="T175"><text:s text:c="11"/>Dėl posėdžio vedimo tvarkos kalbėjo Seimo narys S.Pečeliūnas.</text:span></text:p>
      <text:p text:style-name="P176"/>
      <text:p text:style-name="P177">Užsiregistravo 94 Seimo nariai<text:s/><text:span text:style-name="T178">(16.33 val.)</text:span></text:p>
      <text:p text:style-name="P179"/>
      <text:p text:style-name="P180">Balsuota, ar<text:s/><text:span text:style-name="T181">priimti šią rezoliuciją be pataisų</text:span>: už - 40, prieš - 19, susilaikė 30.<text:s/><text:span text:style-name="T182">Nepritarta</text:span>.</text:p>
      <text:p text:style-name="P183">Užsiregistravo 89 Seimo nariai<text:s/><text:span text:style-name="T184">(16.35 val.)</text:span></text:p>
      <text:p text:style-name="P185"/>
      <text:p text:style-name="P186">Alternatyvus balsavimas: už siūlymą redaguoti šį rezoliucijos projektą balsavo 66, už siūlymą atmesti šį projektą arba pavesti parengti naują – 17. Pritarta pirmajam siūlymui.</text:p>
      <text:p text:style-name="P187"/>
      <text:p text:style-name="Normal"><text:span text:style-name="T188">N U T A R T A :</text:span></text:p>
      <text:p text:style-name="Normal"><text:tab/><text:span text:style-name="T189">Redaguoti rezoliucijos<text:s/></text:span><text:span text:style-name="T190">projektą</text:span>.</text:p>
      <text:p text:style-name="Normal"><text:tab/><text:span text:style-name="T191">Pavesti Užsienio reikalų komitetui</text:span><text:s/>redaguoti šį rezoliucijos projektą (bendru sutarimu).<text:s/></text:p>
      <text:p text:style-name="P192"/>
      <text:p text:style-name="Normal"><text:s text:c="11"/>Replikavo Seimo narys J.Veselka.</text:p>
      <text:p text:style-name="Normal"/>
      <text:p text:style-name="Normal"><text:tab/>Kalbėjo Seimo narys A.Endzinas (pranešė, kad neveikė jo balsavimo technika, ir prašė patikslinti balsavimo rezultatus, jis balsavo<text:s/><text:span text:style-name="T193">už pasiūlymą priimti rezoliuciją</text:span>).<text:s/><text:span text:style-name="T194">Patikslinti balsavimo rezultatai: už - 41, prieš - 19, susilaikė 30.</text:span><text:s/></text:p>
      <text:p text:style-name="P195"/>
      <text:p text:style-name="P196">16.38 val.</text:p>
      <text:p text:style-name="P197">S V A R S T Y T A :<text:tab/></text:p>
      <text:p text:style-name="Normal"><text:tab/><text:span text:style-name="T198">Seimo nutarimo „</text:span><text:span text:style-name="T199">Dėl A.Normanto paskyrimo Seimo kontrolieriumi</text:span><text:span text:style-name="T200">“ projektas Nr.XP-598<text:s/></text:span><text:span text:style-name="T201">(pateikimas</text:span><text:span text:style-name="T202">)</text:span></text:p>
      <text:p text:style-name="P203"><text:tab/>Pranešėjas – Seimo Pirmininkas A.Paulauskas</text:p>
      <text:p text:style-name="P204"/>
      <text:p text:style-name="P205"><text:tab/>Kalbėjo ir į Seimo narių klausimus atsakė kandidatas į Seimo kontrolieriaus pareigas Augustinas Normantas.</text:p>
      <text:p text:style-name="P206"><text:tab/>Klausė Seimo nariai: A.Salamakinas, Z.Žvikienė, A.Dumčius, R.Kupčinskas, R.Ačas, M.A.Pavilionienė,<text:s/>E.Zingeris.</text:p>
      <text:p text:style-name="P207"/>
      <text:p text:style-name="Normal"><text:span text:style-name="T208">N U T A R T A :</text:span></text:p>
      <text:p text:style-name="Normal"><text:tab/><text:s/>Pradėti šio projekto svarstymo procedūrą Seimo statuto nustatyta tvarka.</text:p>
      <text:p text:style-name="P209"/>
      <text:p text:style-name="P210"><text:s text:c="11"/>Replikavo Seimo Pirmininkas A.Paulauskas.</text:p>
      <text:p text:style-name="P211"/>
      <text:p text:style-name="Normal"><text:span text:style-name="T212">16.57 val.</text:span></text:p>
      <text:p text:style-name="Normal"><text:span text:style-name="T213">S V A R S T Y T A :</text:span></text:p>
      <text:p text:style-name="Normal"><text:tab/>Savaitės (nuo 2005-06-20) – 2005 m. birželio 21 d. (antradienio)<text:s/>ir 23 d. (ketvirtadienio) darbotvarkių projektai</text:p>
      <text:p text:style-name="Normal"><text:tab/>Pranešėjas – Seimo Pirmininko pavaduotojas Č.Juršėnas</text:p>
      <text:p text:style-name="Normal"/>
      <text:p text:style-name="Normal"><text:tab/>Klausė Seimo nariai: J.Čekuolis, J.Veselka, A.Matulevičius, V.Žiemelis.</text:p>
      <text:p text:style-name="Normal"/>
      <text:p text:style-name="P214">Užsiregistravo 69 Seimo nariai<text:s/><text:span text:style-name="T215">(17.06 val.)</text:span></text:p>
      <text:p text:style-name="Normal"><text:span text:style-name="T216">N U T A R T A :</text:span></text:p>
      <text:p text:style-name="Normal"><text:tab/><text:span text:style-name="T217">Patvirtinti</text:span><text:s/>savaitės (nuo 2005-06-20) – 2005 m. birželio 21 d. (antradienio) ir 23 d. (ketvirtadienio) darbotvarkes. Balsavo: už - 48, prieš - 2, susilaikė 16.</text:p>
      <text:p text:style-name="Normal"/>
      <text:p text:style-name="P218">Užsiregistravo 69 Seimo nariai<text:s/><text:span text:style-name="T219">(17.07 val.)</text:span></text:p>
      <text:p text:style-name="Normal"/>
      <text:p text:style-name="P220">Balsuota, ar pritarti posėdžio pirmininko siūlymui dirbti be pertraukos: už - 55, prieš - 10, susilaikė 2.<text:s/><text:span text:style-name="T221">Pritarta</text:span>.<text:s/></text:p>
      <text:p text:style-name="P222"/>
      <text:p text:style-name="P223">17.08 val.</text:p>
      <text:p text:style-name="P224">S V A R S T Y T A :<text:tab/></text:p>
      <text:p text:style-name="Normal"><text:tab/><text:span text:style-name="T225">Uždarosios akcinės bendrovės<text:s/></text:span><text:span text:style-name="T226">„</text:span><text:span text:style-name="T227">Kauno energetikos remontas</text:span><text:span text:style-name="T228">“</text:span><text:span text:style-name="T229"><text:s/>statuso nustatymo<text:s/></text:span><text:span text:style-name="T230">įstatymo<text:s/></text:span><text:span text:style-name="T231">projektas Nr.XP-423*</text:span><text:s/><text:span text:style-name="T232">(teikėjai – J.Veselka/49 Seimo nariai)</text:span><text:s/><text:span text:style-name="T233">(priėmimas)</text:span></text:p>
      <text:p text:style-name="Normal"><text:tab/>Pranešėjas –<text:s/>Ekonomikos komiteto pirmininko pavaduotojas P.Vilkas</text:p>
      <text:p text:style-name="Normal"/>
      <text:p text:style-name="Normal"><text:tab/>Dėl balsavimo motyvų dėl viso įstatymo kalbėjo Seimo nariai: B.Vėsaitė, R.J.Dagys, E.Klumbys, A.Skardžius.</text:p>
      <text:p text:style-name="Normal"/>
      <text:p text:style-name="P234">Užsiregistravo 76 Seimo nariai<text:s/><text:span text:style-name="T235">(17.13 val.)</text:span></text:p>
      <text:p text:style-name="Normal"><text:span text:style-name="T236">N U T A R T A :</text:span></text:p>
      <text:p text:style-name="P237"><text:span text:style-name="T238">Priimti</text:span><text:s/><text:span text:style-name="T239">Uždarosios akcinės bendr</text:span><text:span text:style-name="T240">ovės<text:s/></text:span><text:span text:style-name="T241">„</text:span><text:span text:style-name="T242">Kauno energetikos remontas</text:span><text:span text:style-name="T243">“</text:span><text:span text:style-name="T244"><text:s/>statuso nustatymo<text:s/></text:span><text:span text:style-name="T245">įstatymą</text:span>. Balsavo: už - 73, prieš - 0, susilaikė 3.</text:p>
      <text:p text:style-name="Normal"/>
      <text:p text:style-name="P246">17.14 val.</text:p>
      <text:p text:style-name="P247">S V A R S T Y T A :<text:tab/></text:p>
      <text:p text:style-name="Normal"><text:tab/><text:span text:style-name="T248">Valstybės įmonės Ignalinos atominės elektrinės darbuotojų papildomų užimtumo ir socialinių garantijų įstatymo</text:span><text:span text:style-name="T249"><text:s/>5 ir 9 s</text:span><text:span text:style-name="T250">traipsnių pakeitimo įstatymo projektas Nr.XP-455*</text:span><text:s/><text:span text:style-name="T251">(teikėja – LRV/socialinės apsaugos ir darbo ministrė V.Blinkevičiūtė)<text:s/></text:span><text:s/><text:span text:style-name="T252">(priėmimas)</text:span></text:p>
      <text:p text:style-name="Normal"><text:tab/>Pranešėja – Socialinių reikalų ir darbo komiteto atstovė A.Balsienė</text:p>
      <text:p text:style-name="Normal"/>
      <text:p text:style-name="Normal"><text:tab/>1, 2 straipsniai priimti bendru sutarimu.</text:p>
      <text:p text:style-name="Normal"/>
      <text:p text:style-name="P253">Užsiregistravo 77 Seimo nariai<text:s/><text:span text:style-name="T254">(17.15 val.)</text:span></text:p>
      <text:p text:style-name="Normal"><text:span text:style-name="T255">N U T A R T A :</text:span></text:p>
      <text:p text:style-name="P256"><text:span text:style-name="T257">Priimti</text:span><text:s/><text:span text:style-name="T258">Valstybės įmonės Ignalinos atominės elektrinės darbuotojų papildomų užimtumo ir socialinių garantijų įstatymo</text:span><text:span text:style-name="T259"><text:s/>5 ir 9 straipsnių pakeitimo įstatymą</text:span>. Balsavo: už - 71, prieš - 0, susilaikė 0.</text:p>
      <text:p text:style-name="P260"/>
      <text:p text:style-name="P261">17.16<text:s/>val.</text:p>
      <text:p text:style-name="P262">S V A R S T Y T A :<text:tab/></text:p>
      <text:p text:style-name="Normal"><text:tab/><text:span text:style-name="T263">Bedarbių rėmimo įstatymo</text:span><text:span text:style-name="T264"><text:s/>7 ir 8 straipsnių pakeitimo įstatymo projektas Nr.XP-456*</text:span><text:s/><text:span text:style-name="T265">(teikėja – LRV/socialinės apsaugos ir darbo ministrė V.Blinkevičiūtė)</text:span><text:s/><text:span text:style-name="T266">(priėmimas)</text:span></text:p>
      <text:p text:style-name="Normal"><text:tab/>Pranešėja – Socialinių reikalų ir darbo komiteto atstovė I.Degutienė</text:p>
      <text:p text:style-name="Normal"/>
      <text:p text:style-name="Normal"><text:tab/>1, 2, 3 straipsniai priimti bendru sutarimu.</text:p>
      <text:p text:style-name="Normal"/>
      <text:p text:style-name="P267">Užsiregistravo 71 Seimo narys<text:s/><text:span text:style-name="T268">(17.18 val.)</text:span></text:p>
      <text:p text:style-name="Normal"><text:span text:style-name="T269">N U T A R T A :</text:span></text:p>
      <text:p text:style-name="P270"><text:span text:style-name="T271">Priimti</text:span><text:s/><text:span text:style-name="T272">Bedarbių rėmimo įstatymo</text:span><text:span text:style-name="T273"><text:s/>7 ir 8 straipsnių pakeitimo įstatymą</text:span>. Balsavo: už - 70, prieš - 0, susilaikė 0.</text:p>
      <text:p text:style-name="P274"/>
      <text:p text:style-name="P275">17.19 val.</text:p>
      <text:p text:style-name="P276">S V A R S T Y T A<text:s/>:<text:tab/></text:p>
      <text:p text:style-name="Normal"><text:tab/><text:span text:style-name="T277">Seimo narių darbo sąlygų įstatymo</text:span><text:span text:style-name="T278"><text:s/>17 straipsnio pakeitimo<text:s/></text:span><text:span text:style-name="T279">įstatymo projektas Nr.XP-135(2*)</text:span><text:s/><text:span text:style-name="T280">(teikėjas – A.Matulevičius)</text:span><text:s/><text:span text:style-name="T281">(priėmimas)</text:span></text:p>
      <text:p text:style-name="Normal"><text:tab/>Pranešėjas – Teisės ir teisėtvarkos komiteto atstovas V.Žiemelis</text:p>
      <text:p text:style-name="Normal"/>
      <text:p text:style-name="Normal"><text:tab/><text:span text:style-name="T282">Teisės departamento</text:span><text:s/>pastabai pritarta.<text:s/></text:p>
      <text:p text:style-name="Normal"/>
      <text:p text:style-name="P283">Užsiregistravo 70 Seimo narių<text:s/><text:span text:style-name="T284">(17.15 val.)</text:span></text:p>
      <text:p text:style-name="Normal"/>
      <text:p text:style-name="P285">Pakartotinai užsiregistravo 79 Seimo nariai<text:s/><text:span text:style-name="T286">(17.21 val.)</text:span></text:p>
      <text:p text:style-name="P287"/>
      <text:p text:style-name="Normal"><text:span text:style-name="T288">N U T A R T A :</text:span></text:p>
      <text:p text:style-name="P289"><text:span text:style-name="T290">Priimti</text:span><text:s/><text:span text:style-name="T291">Seimo narių darbo sąlygų įstatymo</text:span><text:span text:style-name="T292"><text:s/>17 straipsnio pakeitimo<text:s/></text:span><text:span text:style-name="T293">įstatymą</text:span>. Balsavo: už - 77, prieš - 0, susilaikė 0.</text:p>
      <text:p text:style-name="Normal"/>
      <text:p text:style-name="Normal"><text:s text:c="11"/>Replikavo Seimo narys E.Klumbys.</text:p>
      <text:p text:style-name="Normal"/>
      <text:p text:style-name="P294">17.23 val.</text:p>
      <text:p text:style-name="P295">S V A R S T Y T A :<text:tab/></text:p>
      <text:p text:style-name="Normal"><text:tab/><text:span text:style-name="T296">Seimo nutarimo<text:s/></text:span><text:span text:style-name="T297">„</text:span><text:span text:style-name="T298">Dėl Lietuvos Respublikos žemės ūkio ir kaimo plėtros įstatymo įgyvendinimo 2004 metų ataskaitos</text:span><text:span text:style-name="T299">“</text:span><text:span text:style-name="T300"><text:s/>projektas Nr.XP-452*</text:span><text:s/><text:span text:style-name="T301">(teikėja - LRV/</text:span><text:span text:style-name="T302">žemės ūkio ministrė K.D.Prunskienė</text:span><text:span text:style-name="T303">)</text:span><text:s/><text:span text:style-name="T304">(svarstymas)</text:span><text:span text:style-name="T305"><text:s/></text:span></text:p>
      <text:p text:style-name="Normal"/>
      <text:p text:style-name="P306"><text:tab/>Pagrindinio – Kaimo reikalų komiteto vardu kalbėjo šio komiteto pirmininkas J.Jagminas.</text:p>
      <text:p text:style-name="P307">Užsiregistravo 60 Seimo narių<text:s/><text:span text:style-name="T308">(17.25 val.)</text:span></text:p>
      <text:p text:style-name="P309">N U T A R T A :</text:p>
      <text:p text:style-name="Normal"><text:tab/><text:span text:style-name="T310">Pritarti</text:span><text:s/>šiam projektui<text:s/><text:span text:style-name="T311">po svarstymo</text:span><text:s/>Seimo posėdyje Balsavo: už - 50, prieš - 0, susilaikė 10.</text:p>
      <text:p text:style-name="P312"/>
      <text:p text:style-name="P313">17.26 val.</text:p>
      <text:p text:style-name="P314">S V A R S<text:s/>T Y T A :<text:tab/></text:p>
      <text:p text:style-name="Normal"><text:tab/><text:span text:style-name="T315">Bankų įstatymo</text:span><text:span text:style-name="T316"><text:s/>2, 14, 20, 34, 46, 53, 55, 65, 69, 72, 90, 91, 92 straipsnių ir Įstatymo priedo pakeitimo įstatymo projektas Nr.XP-489*</text:span><text:s/><text:span text:style-name="T317">(teikėjas - LRV/finansų ministras Z.Balčytis)</text:span><text:s/><text:span text:style-name="T318">(svarstymas)</text:span><text:span text:style-name="T319"><text:s/></text:span></text:p>
      <text:p text:style-name="Normal"/>
      <text:p text:style-name="P320"><text:tab/>Pagrindinio – Biudžeto ir finansų komiteto vardu kalbėjo šio komiteto pirmininko pavaduotojas B.Bradauskas.</text:p>
      <text:p text:style-name="P321"/>
      <text:p text:style-name="P322"><text:tab/>R.J.Dagio ir R.Kupčinsko pataisa, kuriai pritarė pagrindinis komitetas,<text:s/><text:span text:style-name="T323">priimta</text:span><text:s/>bendru sutarimu.</text:p>
      <text:p text:style-name="Normal"/>
      <text:p text:style-name="P324">N U T A R T A :</text:p>
      <text:p text:style-name="Normal"><text:tab/><text:span text:style-name="T325">Pritarti<text:s/></text:span>šiam projektui<text:span text:style-name="T326"><text:s/>po svarstymo<text:s/></text:span>Seimo posėdyje su posėdžio metu priimta<text:s/>pataisa (bendru sutarimu).</text:p>
      <text:p text:style-name="P327"/>
      <text:p text:style-name="P328">17.30 val.</text:p>
      <text:p text:style-name="P329">S V A R S T Y T A :<text:tab/></text:p>
      <text:p text:style-name="Normal"><text:tab/><text:span text:style-name="T330">Pelno mokesčio įstatymo</text:span><text:span text:style-name="T331"><text:s/>2, 11, 12 ir 31 straipsnių pakeitimo įstatymo projektas Nr.XP-482(2*)</text:span><text:s/><text:span text:style-name="T332">(teikėjas – LRV/finansų ministras Z.Balčytis)</text:span><text:s/><text:span text:style-name="T333">(svarstymas)</text:span><text:span text:style-name="T334"><text:s/></text:span></text:p>
      <text:p text:style-name="Normal"/>
      <text:p text:style-name="P335"><text:tab/>Pagrindinio – Biudžeto ir finansų komiteto vardu kalbėjo šio komiteto atstovas A.Butkevičius.</text:p>
      <text:p text:style-name="Normal"/>
      <text:p text:style-name="P336">N U T A R T A :</text:p>
      <text:p text:style-name="Normal"><text:tab/><text:span text:style-name="T337">Pritarti</text:span><text:s/>pagrindinio komiteto patobulintam projektui<text:s/><text:span text:style-name="T338">po svarstymo</text:span><text:s/>Seimo posėdyje (bendru sutarimu).</text:p>
      <text:p text:style-name="Normal"/>
      <text:p text:style-name="P339">17.31 val.</text:p>
      <text:p text:style-name="P340">S V A R S T Y T A :<text:tab/></text:p>
      <text:p text:style-name="Normal"><text:tab/><text:span text:style-name="T341">Gyventojų pajamų mokesčio įstatymo</text:span><text:span text:style-name="T342"><text:s/>2 ir 17 straip</text:span><text:span text:style-name="T343">snių pakeitimo ir papildymo įstatymo projektas Nr.XP-483*</text:span><text:s/><text:span text:style-name="T344">(teikėjas – LRV/finansų ministras Z.Balčytis)</text:span><text:s/><text:span text:style-name="T345">(svarstymas)</text:span><text:span text:style-name="T346"><text:s/></text:span></text:p>
      <text:p text:style-name="Normal"/>
      <text:p text:style-name="P347"><text:tab/>Pagrindinio – Biudžeto ir finansų komiteto vardu kalbėjo šio komiteto atstovas A.Butkevičius.</text:p>
      <text:p text:style-name="Normal"/>
      <text:p text:style-name="P348">N U T A R T A :</text:p>
      <text:p text:style-name="Normal"><text:tab/><text:span text:style-name="T349">Pritarti<text:s/></text:span>šiam projektui<text:span text:style-name="T350"><text:s/></text:span><text:span text:style-name="T351">po svarstymo<text:s/></text:span>Seimo posėdyje (bendru sutarimu).</text:p>
      <text:p text:style-name="Normal"/>
      <text:p text:style-name="P352">17.33 val.</text:p>
      <text:p text:style-name="P353">S V A R S T Y T A :<text:tab/></text:p>
      <text:p text:style-name="Normal"><text:tab/><text:span text:style-name="T354">Pridėtinės vertės mokesčio įstatymo</text:span><text:span text:style-name="T355"><text:s/>2, 33</text:span><text:span text:style-name="T356">1</text:span><text:span text:style-name="T357">, 44, 66, 67, 68, 95, 117 straipsnių pakeitimo ir papildymo įstatymo projektas Nr.XP-484</text:span><text:span text:style-name="T358">(2*)</text:span><text:s/><text:span text:style-name="T359">(teikėjas – LRV/finansų ministras Z.Balč</text:span><text:span text:style-name="T360">ytis)</text:span><text:s/><text:span text:style-name="T361">(svarstymas)</text:span><text:span text:style-name="T362"><text:s/></text:span></text:p>
      <text:p text:style-name="Normal"/>
      <text:p text:style-name="P363"><text:tab/>Pagrindinio – Biudžeto ir finansų komiteto vardu kalbėjo šio komiteto atstovas A.Butkevičius.</text:p>
      <text:p text:style-name="P364"/>
      <text:p text:style-name="Normal"><text:tab/>A.Butkevičiaus pataisa, kuriai pritarė pagrindinis komitetas,<text:s/><text:span text:style-name="T365">priimta</text:span><text:s/>bendru sutarimu.</text:p>
      <text:p text:style-name="Normal"/>
      <text:p text:style-name="Normal"><text:span text:style-name="T366">N U T A R T A :</text:span></text:p>
      <text:p text:style-name="Normal"><text:tab/><text:span text:style-name="T367">Pritarti</text:span><text:s/>pagrindinio komiteto patobulintam projektui su Seimo posėdžio metu priimta pataisa<text:s/><text:span text:style-name="T368">po svarstymo</text:span><text:s/>Seimo posėdyje (bendru sutarimu).</text:p>
      <text:p text:style-name="P369"/>
      <text:p text:style-name="P370">17.35 val.</text:p>
      <text:p text:style-name="P371">S V A R S T Y T A :<text:tab/></text:p>
      <text:p text:style-name="Normal"><text:tab/><text:span text:style-name="T372">Seimo nutarimo „</text:span><text:span text:style-name="T373">Dėl Valstybinės kultūros paveldo komisijos pirmininko skyrimo</text:span><text:span text:style-name="T374">“ projektas Nr.XP-497*</text:span><text:s/><text:span text:style-name="T375">(svarstymas ir<text:s/></text:span><text:span text:style-name="T376">p</text:span><text:span text:style-name="T377">riėmimas</text:span><text:span text:style-name="T378">)</text:span><text:span text:style-name="T379"><text:s/></text:span></text:p>
      <text:p text:style-name="Normal"><text:tab/>Pranešėja – Švietimo, mokslo ir kultūros komiteto pirmininkė A.Pitrėnienė<text:s/></text:p>
      <text:p text:style-name="Normal"/>
      <text:p text:style-name="Normal"><text:tab/>Frakcijų išvadas pateikė Seimo nariai: M.A.Pavilionienė (<text:span text:style-name="T380">Liberalų demokratų frakcij</text:span>os vardu), N.Steiblienė (<text:span text:style-name="T381">Naujosios sąjungos (socialliberalų) frakcij</text:span>os vardu), E.Zingeris (<text:span text:style-name="T382">Tėvynės sąjungos frakcij</text:span>os vardu), V.Gedvilas (<text:span text:style-name="T383">Darbo partijos</text:span><text:s/>frakcijos vardu).</text:p>
      <text:p text:style-name="Normal"><text:tab/>Dėl balsavimo motyvų kalbėjo Seimo nariai: B.Bradauskas, E.Klumbys, R.Žakaitienė.</text:p>
      <text:p text:style-name="P384">Užsiregistravo 63 Seimo nariai<text:s/><text:span text:style-name="T385">(17.41 val.)</text:span></text:p>
      <text:p text:style-name="Normal"><text:span text:style-name="T386">N U T A R T A :</text:span></text:p>
      <text:p text:style-name="P387"><text:span text:style-name="T388">Priimti</text:span><text:s/><text:span text:style-name="T389">Seimo nutarimą „</text:span><text:span text:style-name="T390">Dė</text:span><text:span text:style-name="T391">l Valstybinės kultūros paveldo komisijos pirmininko skyrimo</text:span><text:span text:style-name="T392">“</text:span>. Balsavo: už - 40, prieš - 3, susilaikė 18.</text:p>
      <text:p text:style-name="P393"/>
      <text:p text:style-name="P394">17.42 val.</text:p>
      <text:p text:style-name="P395">S V A R S T Y T A :<text:tab/></text:p>
      <text:p text:style-name="Normal"><text:tab/><text:span text:style-name="T396">Pensijų kaupimo įstatymo</text:span><text:span text:style-name="T397"><text:s/>21, 22 ir 23 straipsnių pakeitimo<text:s/></text:span><text:span text:style-name="T398">įstatymo projektas Nr.XP-582</text:span><text:s/><text:span text:style-name="T399">(pateikimas)</text:span></text:p>
      <text:p text:style-name="Normal"><text:tab/>Pranešėjas – socialinės apsaugos ir darbo viceministras M.Zasčiurinskas</text:p>
      <text:p text:style-name="P400"/>
      <text:p text:style-name="Normal"><text:tab/>Klausė Seimo narys A.Sysas.</text:p>
      <text:p text:style-name="P401"/>
      <text:p text:style-name="Normal"><text:span text:style-name="T402">N U T A R T A :</text:span></text:p>
      <text:p text:style-name="Normal"><text:tab/>1.<text:s/><text:span text:style-name="T403">Pritarti<text:s/></text:span>šiam projektui<text:span text:style-name="T404"><text:s/>po pateikimo ir pradėti</text:span><text:s/>jo<text:span text:style-name="T405"><text:s/>svarstymo procedūrą<text:s/></text:span>(bendru sutarimu).<text:s/></text:p>
      <text:p text:style-name="Normal"><text:tab/>2.<text:s/><text:span text:style-name="T406">Paskirti pagrindiniu komitetu</text:span><text:s/>šiam projektui svarstyti Socialinių reikalų ir darbo komitetą (bendru sutarimu).</text:p>
      <text:p text:style-name="Normal"><text:tab/>3.<text:s/><text:span text:style-name="T407">Paskirti papildomu komitetu</text:span><text:s/>šiam projektui svarstyti Biudžeto ir finansų komitetą (bendru sutarimu).</text:p>
      <text:p text:style-name="Normal"><text:tab/>4.<text:s/><text:span text:style-name="T408">Paskirti</text:span><text:s/>šio projekto<text:s/><text:span text:style-name="T409">svarstymą Seimo posėdyje<text:s/></text:span><text:span text:style-name="T410">rudens sesijoje<text:s/></text:span>(bendru sutarimu).</text:p>
      <text:p text:style-name="P411"/>
      <text:p text:style-name="P412">17.46<text:s/>val.</text:p>
      <text:p text:style-name="P413">S V A R S T Y T A :<text:tab/></text:p>
      <text:p text:style-name="Normal"><text:tab/><text:span text:style-name="T414">Ūkininko ūkio įstatymo</text:span><text:span text:style-name="T415"><text:s/>9 straipsnio pakeitimo<text:s/></text:span><text:span text:style-name="T416">įstatymo projektas Nr.XP-141</text:span><text:s/><text:span text:style-name="T417">(pateikimas)</text:span></text:p>
      <text:p text:style-name="Normal"><text:tab/>Pranešėjas – Seimo narys V.Rinkevičius</text:p>
      <text:p text:style-name="P418"/>
      <text:p text:style-name="Normal"><text:tab/>Klausė Seimo nariai: L.Sabutis, A.Endzinas.</text:p>
      <text:p text:style-name="Normal"/>
      <text:p text:style-name="Normal"><text:span text:style-name="T419">N U T A R T A :</text:span></text:p>
      <text:p text:style-name="Normal"><text:tab/>1.<text:s/><text:span text:style-name="T420">Pritarti<text:s/></text:span>šiam projektui<text:span text:style-name="T421"><text:s/>po pateiki</text:span><text:span text:style-name="T422">mo ir pradėti</text:span><text:s/>jo<text:span text:style-name="T423"><text:s/>svarstymo procedūrą<text:s/></text:span>(bendru sutarimu). <text:s/></text:p>
      <text:p text:style-name="Normal"><text:tab/>2.<text:s/><text:span text:style-name="T424">Paskirti pagrindiniu komitetu</text:span><text:s/>šiam projektui svarstyti Kaimo reikalų komitetą (bendru sutarimu).</text:p>
      <text:p text:style-name="Normal"><text:tab/>3.<text:s/><text:span text:style-name="T425">Paskirti papildomu komitetu</text:span><text:s/>šiam projektui svarstyti Biudžeto ir finansų komitetą (bendru sutarimu).</text:p>
      <text:p text:style-name="Normal"><text:tab/>4.<text:s/><text:span text:style-name="T426">Paskirti</text:span><text:s/>šio projekto<text:s/><text:span text:style-name="T427">svarstymą Seimo posėdyje<text:s/></text:span><text:span text:style-name="T428">rudens sesijoje<text:s/></text:span>(bendru sutarimu).</text:p>
      <text:p text:style-name="P429"><text:s/></text:p>
      <text:p text:style-name="P430">17.53 val.</text:p>
      <text:p text:style-name="P431">S V A R S T Y T A :<text:tab/></text:p>
      <text:p text:style-name="Normal"><text:tab/><text:span text:style-name="T432">Darbo užmokesčio ir socialinių išmokų indeksavimo<text:s/></text:span><text:span text:style-name="T433">įstatymo</text:span><text:span text:style-name="T434"><text:s/>projektas Nr.XP-150</text:span><text:s/><text:span text:style-name="T435">(pateikimas)</text:span></text:p>
      <text:p text:style-name="Normal"><text:tab/>Pranešėjas – Seimo narys A.Sysas</text:p>
      <text:p text:style-name="Normal"/>
      <text:p text:style-name="Normal"><text:tab/>Klausė Seimo nariai: J.Čekuolis, L.Sabutis.</text:p>
      <text:p text:style-name="Normal"/>
      <text:p text:style-name="P436">Užsiregistravo 56 Seimo nariai<text:s/><text:span text:style-name="T437">(17.59 val.)</text:span></text:p>
      <text:p text:style-name="Normal"><text:span text:style-name="T438">N U T A R T A :</text:span></text:p>
      <text:p text:style-name="Normal"><text:tab/>1.<text:s/><text:span text:style-name="T439">Pritarti<text:s/></text:span>šiam projektui<text:span text:style-name="T440"><text:s/>po pateikimo ir pradėti</text:span><text:s/>jo<text:span text:style-name="T441"><text:s/>svarstymo procedūrą</text:span>. Balsavo: už - 53, prieš - 0, susilaikė 1.</text:p>
      <text:p text:style-name="Normal"><text:tab/>2.<text:s/><text:span text:style-name="T442">Paskirti pagrindiniu komitet</text:span><text:span text:style-name="T443">u</text:span><text:s/>šiam projektui svarstyti Biudžeto ir finansų komitetą (bendru sutarimu).</text:p>
      <text:p text:style-name="Normal"><text:tab/>3.<text:s/><text:span text:style-name="T444">Paskirti papildomu komitetu</text:span><text:s/>šiam projektui svarstyti Socialinių reikalų ir darbo komitetą (bendru sutarimu).</text:p>
      <text:p text:style-name="Normal"><text:tab/>4.<text:s/><text:span text:style-name="T445">Paskirti</text:span><text:s/>šio projekto<text:s/><text:span text:style-name="T446">svarstymą Seimo posėdyje<text:s/></text:span><text:span text:style-name="T447">rudens sesijoje<text:s/></text:span>(bendru sutarimu).</text:p>
      <text:p text:style-name="P448"/>
      <text:p text:style-name="P449">18.01 val.</text:p>
      <text:p text:style-name="P450">S V A R S T Y T A :<text:tab/></text:p>
      <text:p text:style-name="Normal"><text:tab/><text:span text:style-name="T451">Valstybinių socialinio draudimo pensijų dalies, nesumokėtos remiantis Konstitucijai prieštaravusiomis Valstybinių socialinio draudimo pensijų įstatymo nuostatomis, grąžinimo</text:span><text:span text:style-name="T452"><text:s/></text:span><text:span text:style-name="T453">įstatymo projektas Nr.XP-227</text:span><text:s/><text:span text:style-name="T454">(</text:span><text:span text:style-name="T455">pateikimas)</text:span></text:p>
      <text:p text:style-name="Normal"><text:tab/>Pranešėjas – Seimo narys G.Šileikis</text:p>
      <text:p text:style-name="Normal"/>
      <text:p text:style-name="Normal"><text:tab/>Klausė Seimo nariai: R.Žakaitienė, A.Sysas.</text:p>
      <text:p text:style-name="Normal"/>
      <text:p text:style-name="P456">Užsiregistravo 54 Seimo nariai<text:s/><text:span text:style-name="T457">(18.07 val.)</text:span></text:p>
      <text:p text:style-name="Normal"/>
      <text:p text:style-name="Normal"><text:tab/>Balsuota, ar pritarti šiam projektui<text:s/><text:span text:style-name="T458">po pateikimo</text:span>: už - 22, prieš - 24, susilaikė 7.<text:s/><text:span text:style-name="T459">Nepritarta</text:span>.</text:p>
      <text:p text:style-name="P460">Užsiregistravo 59<text:s/>Seimo nariai<text:s/><text:span text:style-name="T461">(18.08 val.)</text:span></text:p>
      <text:p text:style-name="Normal"/>
      <text:p text:style-name="P462">Alternatyvus balsavimas: už siūlymą šį projektą<text:s/><text:span text:style-name="T463">grąžinti iniciatoriams tobulinti</text:span><text:s/>balsavo 29, už siūlymą<text:s/><text:span text:style-name="T464">atmesti</text:span><text:s/>– 21. Pritarta pirmajam siūlymui.</text:p>
      <text:p text:style-name="Normal"/>
      <text:p text:style-name="Normal"><text:span text:style-name="T465">N U T A R T A :</text:span></text:p>
      <text:p text:style-name="Normal"><text:tab/><text:span text:style-name="T466">Grąžinti</text:span><text:s/>projektą Nr.XP-227<text:s/><text:span text:style-name="T467">iniciatoriams tobulinti</text:span>.</text:p>
      <text:p text:style-name="Normal"/>
      <text:p text:style-name="Normal"><text:s text:c="10"/><text:s/>Replikavo Seimo narė I.Degutienė.</text:p>
      <text:p text:style-name="P468"/>
      <text:p text:style-name="P469">18.11 val.</text:p>
      <text:p text:style-name="P470">S V A R S T Y T A :<text:tab/></text:p>
      <text:p text:style-name="P471"><text:tab/><text:span text:style-name="T472">Kompensacijų už valstybės išperkamą nekilnojamąjį turtą</text:span><text:span text:style-name="T473"><text:s/>dydžio, šaltinių, mokėjimo terminų bei tvarkos, taip pat garantijų ir lengvatų, numatytų Piliečių nuosavybės teisių į išlikusį neki</text:span><text:span text:style-name="T474">lnojamąjį turtą atkūrimo įstatyme, įstatymo 8 straipsnio papildymo<text:s/></text:span><text:span text:style-name="T475">įstatymo projektas Nr.XP-131</text:span><text:s/><text:span text:style-name="T476">(pateikimas)</text:span></text:p>
      <text:p text:style-name="P477"><text:tab/>Pranešėjas – Seimo narys A.N.Stasiškis</text:p>
      <text:p text:style-name="P478"/>
      <text:p text:style-name="Normal"><text:span text:style-name="T479">N U T A R T A :</text:span></text:p>
      <text:p text:style-name="Normal"><text:tab/>1.<text:s/><text:span text:style-name="T480">Pritarti<text:s/></text:span>šiam projektui<text:span text:style-name="T481"><text:s/>po pateikimo ir pradėti</text:span><text:s/>jo<text:span text:style-name="T482"><text:s/>svarstymo procedūrą<text:s/></text:span>(bendru sutarimu).<text:s/></text:p>
      <text:p text:style-name="Normal"><text:tab/>2.<text:s/><text:span text:style-name="T483">Paskirti pagrindiniu komitetu</text:span><text:s/>šiam projektui svarstyti Biudžeto ir finansų komitetą (bendru sutarimu).</text:p>
      <text:p text:style-name="Normal"><text:tab/>3.<text:s/><text:span text:style-name="T484">Paskirti papildomais komitetais</text:span><text:s/>šiam projektui svarstyti Kaimo reikalų bei Teisės ir teisėtvarkos komitetus (bendru sutarimu).</text:p>
      <text:p text:style-name="Normal"><text:tab/>4.<text:s/><text:span text:style-name="T485">Paskirti</text:span><text:s/>šio projekto<text:s/><text:span text:style-name="T486">svarstymą Seimo posėdyje<text:s/></text:span><text:span text:style-name="T487">rudens sesijoje<text:s/></text:span>(bendru sutarimu).</text:p>
      <text:p text:style-name="P488"/>
      <text:p text:style-name="P489">18.17 val.</text:p>
      <text:p text:style-name="P490">S V A R S T Y T A :<text:tab/></text:p>
      <text:p text:style-name="Normal"><text:tab/><text:span text:style-name="T491">Seimo nutarimo „</text:span><text:span text:style-name="T492">Dėl Žurnalistų etikos inspektoriaus 2004 metų veiklos ataskaitos</text:span><text:span text:style-name="T493">“ projektas Nr.XP-461(2*)</text:span><text:s/><text:span text:style-name="T494">(teikėjas – IVPK/I.Šiaulienė)</text:span><text:s/><text:span text:style-name="T495">(svarstymas)<text:s/></text:span></text:p>
      <text:p text:style-name="Normal"><text:tab/>Pranešėja – Informacinės visuomenės plėtros komiteto pirmininkė I.Šiaulienė</text:p>
      <text:p text:style-name="Normal"><text:s/></text:p>
      <text:p text:style-name="Normal"><text:tab/>Diskusijoje kalbėjo Seimo nariai: M.A.Pavilionienė (<text:span text:style-name="T496">Liberalų demokratų frakcij</text:span>os vardu), A.Dumčius.</text:p>
      <text:p text:style-name="Normal"/>
      <text:p text:style-name="P497">Dėl D.Jankausko pataisos kalbėjo Seimo nariai: I.Šiaulienė, E.Klumbys.</text:p>
      <text:p text:style-name="Normal"/>
      <text:p text:style-name="P498">Užsiregistravo 51 Seimo narys<text:s/><text:span text:style-name="T499">(18.26 val.)</text:span></text:p>
      <text:p text:style-name="Normal"/>
      <text:p text:style-name="P500">Balsuota dėl D.Jankausko pataisos: už - 8, prieš - 9, susilaikė 32. Nepriimta.</text:p>
      <text:p text:style-name="Normal"/>
      <text:p text:style-name="P501">Užsiregistravo 49 Seimo nariai<text:s/><text:span text:style-name="T502">(18.27.)</text:span></text:p>
      <text:p text:style-name="P503"/>
      <text:p text:style-name="P504">N U T A R T A :</text:p>
      <text:p text:style-name="Normal"><text:tab/><text:span text:style-name="T505">Pritarti</text:span><text:s/>pagrindinio komiteto patobulintam projektui<text:s/><text:span text:style-name="T506">po svarstymo</text:span><text:s/>Seimo posėdyje. Balsavo: už - 27, prieš - 5, susilaikė 16.</text:p>
      <text:p text:style-name="P507"/>
      <text:p text:style-name="P508"><text:span text:style-name="T509">Seimo Pirmininkas siūlo šį projektą svarstyti<text:s/></text:span><text:span text:style-name="T510">ypatingos skubos tvarka</text:span><text:span text:style-name="T511">.<text:s/></text:span></text:p>
      <text:p text:style-name="P512"/>
      <text:p text:style-name="P513">Užsiregistravo 51 Seimo narys<text:s/><text:span text:style-name="T514">(</text:span><text:span text:style-name="T515">18.28 val.)</text:span></text:p>
      <text:p text:style-name="Normal"/>
      <text:p text:style-name="P516">Balsuota, ar pritarti Seimo Pirmininko siūlymui svarstyti šį projektą ypatingos skubos tvarka: už - 27, prieš - 12, susilaikė 10.<text:s/><text:span text:style-name="T517">Nepritarta</text:span>.</text:p>
      <text:p text:style-name="Normal"/>
      <text:p text:style-name="Normal"/>
      <text:p text:style-name="Normal"><text:s text:c="11"/>Replikavo Seimo narys A.Matulas.</text:p>
      <text:p text:style-name="Normal"/>
      <text:p text:style-name="Normal"/>
      <text:p text:style-name="Normal"/>
      <text:p text:style-name="Normal"/>
      <text:p text:style-name="P518">Užsiregistravo 52 Seimo nariai<text:s/><text:span text:style-name="T519">(18.29 val.)</text:span></text:p>
      <text:p text:style-name="P520"/>
      <text:p text:style-name="Normal"><text:tab/><text:span text:style-name="T521">Kauno laisvosios ekonominės zonos įstatymo 3, 4, 6, 7 straipsnių pakeitimo ir jo priedėlio pripažinimo nete</text:span><text:span text:style-name="T522">kusiu galios įstatymo projekto Nr.XP-325*</text:span><text:s/>priėmimas atidedamas.</text:p>
      <text:p text:style-name="Normal"/>
      <text:p text:style-name="Normal"/>
      <text:p text:style-name="Normal"/>
      <text:p text:style-name="P523">Posėdis baigtas</text:p>
      <text:p text:style-name="P524"><text:span text:style-name="T525"><text:s/>(18.30 val.)</text:span>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Viktoras Muntianas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2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21:12:00Z</meta:creation-date>
    <dc:date>2017-04-11T21:12:00Z</dc:date>
    <meta:print-date>2005-06-16T15:38:00Z</meta:print-date>
    <meta:template xlink:href="PROTOKOL.DOT" xlink:type="simple"/>
    <meta:editing-cycles>2</meta:editing-cycles>
    <meta:editing-duration>PT0S</meta:editing-duration>
    <meta:document-statistic meta:page-count="1" meta:paragraph-count="146" meta:word-count="2488" meta:character-count="17673" meta:row-count="333" meta:non-whitespace-character-count="15331"/>
  </office:meta>
</office:document-meta>
</file>