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 style:font-style-complex="italic"/>
    </style:style>
    <style:style style:name="T29" style:parent-style-name="DefaultParagraphFont" style:family="text">
      <style:text-properties style:font-name-complex="Arial"/>
    </style:style>
    <style:style style:name="P30" style:parent-style-name="Normal" style:family="paragraph">
      <style:text-properties fo:font-size="8pt" style:font-size-asian="8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8pt" style:font-size-asian="8pt"/>
    </style:style>
    <style:style style:name="P33" style:parent-style-name="Normal" style:family="paragraph">
      <style:text-properties fo:font-size="8pt" style:font-size-asian="8pt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text-properties fo:font-size="18pt" style:font-size-asian="18pt"/>
    </style:style>
    <style:style style:name="P39" style:parent-style-name="Normal" style:family="paragraph">
      <style:paragraph-properties fo:text-align="center"/>
      <style:text-properties style:font-weight-complex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text-properties fo:font-size="8pt" style:font-size-asian="8pt"/>
    </style:style>
    <style:style style:name="P44" style:parent-style-name="Normal" style:family="paragraph">
      <style:text-properties fo:font-weight="bold" style:font-weight-asian="bold" fo:font-style="italic" style:font-style-asian="italic"/>
    </style:style>
    <style:style style:name="T45" style:parent-style-name="DefaultParagraphFont" style:family="text">
      <style:text-properties style:font-name-complex="Arial" fo:color="#000000"/>
    </style:style>
    <style:style style:name="T46" style:parent-style-name="DefaultParagraphFont" style:family="text">
      <style:text-properties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 fo:color="#000000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fo:font-weight="bold" style:font-weight-asian="bold"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style:font-weight-complex="bold"/>
    </style:style>
    <style:style style:name="P66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P67" style:parent-style-name="Normal" style:family="paragraph">
      <style:text-properties fo:font-size="8pt" style:font-size-asian="8pt"/>
    </style:style>
    <style:style style:name="P68" style:parent-style-name="Normal" style:family="paragraph">
      <style:text-properties fo:font-weight="bold" style:font-weight-asian="bold" fo:font-style="italic" style:font-style-asian="italic"/>
    </style:style>
    <style:style style:name="T69" style:parent-style-name="DefaultParagraphFont" style:family="text">
      <style:text-properties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Normal" style:family="paragraph">
      <style:text-properties fo:font-size="18pt" style:font-size-asian="18pt"/>
    </style:style>
    <style:style style:name="P82" style:parent-style-name="Normal" style:family="paragraph">
      <style:text-properties fo:font-size="8pt" style:font-size-asian="8pt"/>
    </style:style>
    <style:style style:name="P83" style:parent-style-name="Normal" style:family="paragraph">
      <style:text-properties fo:font-weight="bold" style:font-weight-asian="bold" fo:font-style="italic" style:font-style-asian="italic"/>
    </style:style>
    <style:style style:name="T84" style:parent-style-name="DefaultParagraphFont" style:family="text">
      <style:text-properties style:font-name-complex="Arial" fo:font-weight="bold" style:font-weight-asian="bold" style:font-weight-complex="bold"/>
    </style:style>
    <style:style style:name="T85" style:parent-style-name="DefaultParagraphFont" style:family="text">
      <style:text-properties style:font-name-complex="Arial" fo:font-weight="bold" style:font-weight-asian="bold" style:font-weight-complex="bold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0" style:parent-style-name="Normal" style:family="paragraph">
      <style:text-properties fo:font-size="14pt" style:font-size-asian="14pt"/>
    </style:style>
    <style:style style:name="P91" style:parent-style-name="Normal" style:family="paragraph">
      <style:text-properties fo:font-size="8pt" style:font-size-asian="8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8pt" style:font-size-asian="8pt"/>
    </style:style>
    <style:style style:name="T94" style:parent-style-name="DefaultParagraphFont" style:family="text">
      <style:text-properties fo:font-style="italic" style:font-style-asian="italic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font-name-complex="Arial" fo:font-weight="bold" style:font-weight-asian="bold" style:font-weight-complex="bold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/>
    </style:style>
    <style:style style:name="P100" style:parent-style-name="Normal" style:family="paragraph">
      <style:text-properties fo:font-size="20pt" style:font-size-asian="20pt"/>
    </style:style>
    <style:style style:name="P101" style:parent-style-name="Normal" style:family="paragraph">
      <style:text-properties fo:font-size="8pt" style:font-size-asian="8pt"/>
    </style:style>
    <style:style style:name="P102" style:parent-style-name="Normal" style:family="paragraph">
      <style:text-properties fo:font-weight="bold" style:font-weight-asian="bold" fo:font-style="italic" style:font-style-asian="italic"/>
    </style:style>
    <style:style style:name="T103" style:parent-style-name="DefaultParagraphFont" style:family="text">
      <style:text-properties style:font-name-complex="Arial" fo:font-weight="bold" style:font-weight-asian="bold" style:font-weight-complex="bold"/>
    </style:style>
    <style:style style:name="T104" style:parent-style-name="DefaultParagraphFont" style:family="text">
      <style:text-properties style:font-name-complex="Arial" fo:font-weight="bold" style:font-weight-asian="bold" style:font-weight-complex="bold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font-style="italic" style:font-style-asian="italic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-complex="Arial"/>
    </style:style>
    <style:style style:name="P117" style:parent-style-name="Normal" style:family="paragraph">
      <style:text-properties fo:font-size="20pt" style:font-size-asian="20pt"/>
    </style:style>
    <style:style style:name="P118" style:parent-style-name="Normal" style:family="paragraph">
      <style:text-properties fo:font-size="8pt" style:font-size-asian="8pt"/>
    </style:style>
    <style:style style:name="P119" style:parent-style-name="Normal" style:family="paragraph">
      <style:text-properties fo:font-weight="bold" style:font-weight-asian="bold" fo:font-style="italic" style:font-style-asian="italic"/>
    </style:style>
    <style:style style:name="T120" style:parent-style-name="DefaultParagraphFont" style:family="text">
      <style:text-properties style:font-name-complex="Arial" fo:font-weight="bold" style:font-weight-asian="bold" style:font-weight-complex="bold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style:font-style-complex="italic" fo:font-size="10pt" style:font-size-asian="10pt"/>
    </style:style>
    <style:style style:name="P127" style:parent-style-name="Header" style:family="paragraph">
      <style:paragraph-properties>
        <style:tab-stops/>
      </style:paragraph-properties>
      <style:text-properties style:font-style-complex="italic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8pt" style:font-size-asian="8pt"/>
    </style:style>
    <style:style style:name="T130" style:parent-style-name="DefaultParagraphFont" style:family="text">
      <style:text-properties fo:font-style="italic" style:font-style-asian="italic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style:font-name-complex="Arial" fo:font-weight="bold" style:font-weight-asian="bold" style:font-weight-complex="bold"/>
    </style:style>
    <style:style style:name="T134" style:parent-style-name="DefaultParagraphFont" style:family="text">
      <style:text-properties style:font-name-complex="Arial"/>
    </style:style>
    <style:style style:name="P135" style:parent-style-name="Normal" style:family="paragraph">
      <style:text-properties fo:font-size="14pt" style:font-size-asian="14pt"/>
    </style:style>
    <style:style style:name="P136" style:parent-style-name="Normal" style:family="paragraph">
      <style:text-properties fo:font-size="8pt" style:font-size-asian="8pt"/>
    </style:style>
    <style:style style:name="P137" style:parent-style-name="Normal" style:family="paragraph">
      <style:text-properties fo:font-weight="bold" style:font-weight-asian="bold" fo:font-style="italic" style:font-style-asian="italic"/>
    </style:style>
    <style:style style:name="T138" style:parent-style-name="DefaultParagraphFont" style:family="text">
      <style:text-properties style:font-name-complex="Arial"/>
    </style:style>
    <style:style style:name="T139" style:parent-style-name="DefaultParagraphFont" style:family="text">
      <style:text-properties style:font-name-complex="Arial" fo:color="#000000"/>
    </style:style>
    <style:style style:name="T140" style:parent-style-name="DefaultParagraphFont" style:family="text">
      <style:text-properties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-complex="Arial" fo:color="#000000"/>
    </style:style>
    <style:style style:name="T143" style:parent-style-name="DefaultParagraphFont" style:family="text">
      <style:text-properties style:font-name-complex="Arial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name-complex="Arial" style:font-weight-complex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family="paragraph">
      <style:text-properties fo:font-size="16pt" style:font-size-asian="16pt"/>
    </style:style>
    <style:style style:name="P158" style:parent-style-name="Normal" style:family="paragraph">
      <style:text-properties fo:font-size="8pt" style:font-size-asian="8pt"/>
    </style:style>
    <style:style style:name="P159" style:parent-style-name="Normal" style:family="paragraph">
      <style:text-properties fo:font-weight="bold" style:font-weight-asian="bold" fo:font-style="italic" style:font-style-asian="italic"/>
    </style:style>
    <style:style style:name="T160" style:parent-style-name="DefaultParagraphFont" style:family="text">
      <style:text-properties style:font-name-complex="Arial" fo:font-weight="bold" style:font-weight-asian="bold" style:font-weight-complex="bold"/>
    </style:style>
    <style:style style:name="T161" style:parent-style-name="DefaultParagraphFont" style:family="text">
      <style:text-properties style:font-name-complex="Arial"/>
    </style:style>
    <style:style style:name="T162" style:parent-style-name="DefaultParagraphFont" style:family="text">
      <style:text-properties style:font-name-complex="Arial" style:text-position="super 62.5%"/>
    </style:style>
    <style:style style:name="T163" style:parent-style-name="DefaultParagraphFont" style:family="text">
      <style:text-properties style:font-name-complex="Arial"/>
    </style:style>
    <style:style style:name="T164" style:parent-style-name="DefaultParagraphFont" style:family="text">
      <style:text-properties style:font-name-complex="Arial" style:text-position="super 62.5%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style:font-name-complex="Arial" style:text-position="super 62.5%"/>
    </style:style>
    <style:style style:name="T167" style:parent-style-name="DefaultParagraphFont" style:family="text">
      <style:text-properties style:font-name-complex="Arial"/>
    </style:style>
    <style:style style:name="T168" style:parent-style-name="DefaultParagraphFont" style:family="text">
      <style:text-properties style:font-name-complex="Arial" style:text-position="super 62.5%"/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name-complex="Arial"/>
    </style:style>
    <style:style style:name="T171" style:parent-style-name="DefaultParagraphFont" style:family="text">
      <style:text-properties style:font-name-complex="Arial" style:text-position="super 62.5%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 style:text-position="super 62.5%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style:font-name-complex="Arial" style:text-position="super 62.5%"/>
    </style:style>
    <style:style style:name="T176" style:parent-style-name="DefaultParagraphFont" style:family="text">
      <style:text-properties style:font-name-complex="Arial"/>
    </style:style>
    <style:style style:name="T177" style:parent-style-name="DefaultParagraphFont" style:family="text">
      <style:text-properties style:font-name-complex="Arial" style:text-position="super 62.5%"/>
    </style:style>
    <style:style style:name="T178" style:parent-style-name="DefaultParagraphFont" style:family="text">
      <style:text-properties style:font-name-complex="Arial"/>
    </style:style>
    <style:style style:name="T179" style:parent-style-name="DefaultParagraphFont" style:family="text">
      <style:text-properties style:font-name-complex="Arial" style:text-position="super 62.5%"/>
    </style:style>
    <style:style style:name="T180" style:parent-style-name="DefaultParagraphFont" style:family="text">
      <style:text-properties style:font-name-complex="Arial"/>
    </style:style>
    <style:style style:name="T181" style:parent-style-name="DefaultParagraphFont" style:family="text">
      <style:text-properties style:font-name-complex="Arial" style:text-position="super 62.5%"/>
    </style:style>
    <style:style style:name="T182" style:parent-style-name="DefaultParagraphFont" style:family="text">
      <style:text-properties style:font-name-complex="Arial"/>
    </style:style>
    <style:style style:name="T183" style:parent-style-name="DefaultParagraphFont" style:family="text">
      <style:text-properties style:font-name-complex="Arial" style:text-position="super 62.5%"/>
    </style:style>
    <style:style style:name="T184" style:parent-style-name="DefaultParagraphFont" style:family="text">
      <style:text-properties style:font-name-complex="Arial"/>
    </style:style>
    <style:style style:name="T185" style:parent-style-name="DefaultParagraphFont" style:family="text">
      <style:text-properties style:font-name-complex="Arial" style:text-position="super 62.5%"/>
    </style:style>
    <style:style style:name="T186" style:parent-style-name="DefaultParagraphFont" style:family="text">
      <style:text-properties style:font-name-complex="Arial"/>
    </style:style>
    <style:style style:name="T187" style:parent-style-name="DefaultParagraphFont" style:family="text">
      <style:text-properties style:font-name-complex="Arial" style:text-position="super 62.5%"/>
    </style:style>
    <style:style style:name="T188" style:parent-style-name="DefaultParagraphFont" style:family="text">
      <style:text-properties style:font-name-complex="Arial"/>
    </style:style>
    <style:style style:name="T189" style:parent-style-name="DefaultParagraphFont" style:family="text">
      <style:text-properties style:font-name-complex="Arial" style:text-position="super 62.5%"/>
    </style:style>
    <style:style style:name="T190" style:parent-style-name="DefaultParagraphFont" style:family="text">
      <style:text-properties style:font-name-complex="Arial"/>
    </style:style>
    <style:style style:name="T191" style:parent-style-name="DefaultParagraphFont" style:family="text">
      <style:text-properties style:font-name-complex="Arial" style:text-position="super 62.5%"/>
    </style:style>
    <style:style style:name="T192" style:parent-style-name="DefaultParagraphFont" style:family="text">
      <style:text-properties style:font-name-complex="Arial"/>
    </style:style>
    <style:style style:name="T193" style:parent-style-name="DefaultParagraphFont" style:family="text">
      <style:text-properties style:font-name-complex="Arial" style:text-position="super 62.5%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 style:text-position="super 62.5%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style:font-name-complex="Arial" fo:color="#000000"/>
    </style:style>
    <style:style style:name="T198" style:parent-style-name="DefaultParagraphFont" style:family="text">
      <style:text-properties style:font-name-complex="Arial" fo:font-style="italic" style:font-style-asian="italic" style:font-style-complex="italic" fo:color="#000000" fo:font-size="11pt" style:font-size-asian="11pt"/>
    </style:style>
    <style:style style:name="T199" style:parent-style-name="DefaultParagraphFont" style:family="text">
      <style:text-properties style:font-name-complex="Arial" fo:font-style="italic" style:font-style-asian="italic" style:font-style-complex="italic" fo:color="#000000" fo:font-size="11pt" style:font-size-asian="11pt"/>
    </style:style>
    <style:style style:name="T20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fo:font-weight="bold" style:font-weight-asian="bold" style:font-weight-complex="bold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text-properties fo:color="#000000"/>
    </style:style>
    <style:style style:name="P204" style:parent-style-name="Normal" style:family="paragraph">
      <style:paragraph-properties fo:text-indent="0.5in"/>
    </style:style>
    <style:style style:name="P205" style:parent-style-name="Normal" style:family="paragraph">
      <style:text-properties fo:color="#000000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text-properties fo:color="#000000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 fo:color="#000000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text-properties fo:font-size="16pt" style:font-size-asian="16pt"/>
    </style:style>
    <style:style style:name="P219" style:parent-style-name="Normal" style:family="paragraph">
      <style:text-properties fo:font-size="8pt" style:font-size-asian="8pt"/>
    </style:style>
    <style:style style:name="P220" style:parent-style-name="Normal" style:family="paragraph">
      <style:text-properties fo:font-weight="bold" style:font-weight-asian="bold" fo:font-style="italic" style:font-style-asian="italic"/>
    </style:style>
    <style:style style:name="T221" style:parent-style-name="DefaultParagraphFont" style:family="text">
      <style:text-properties style:font-name-complex="Arial" fo:font-weight="bold" style:font-weight-asian="bold" style:font-weight-complex="bold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/>
    </style:style>
    <style:style style:name="T225" style:parent-style-name="DefaultParagraphFont" style:family="text">
      <style:text-properties style:font-name-complex="Arial" fo:font-weight="bold" style:font-weight-asian="bold" style:font-weight-complex="bold"/>
    </style:style>
    <style:style style:name="T226" style:parent-style-name="DefaultParagraphFont" style:family="text">
      <style:text-properties style:font-name-complex="Arial" fo:font-weight="bold" style:font-weight-asian="bold" style:font-weight-complex="bold"/>
    </style:style>
    <style:style style:name="T227" style:parent-style-name="DefaultParagraphFont" style:family="text">
      <style:text-properties style:font-name-complex="Arial"/>
    </style:style>
    <style:style style:name="T228" style:parent-style-name="DefaultParagraphFont" style:family="text">
      <style:text-properties style:font-name-complex="Arial"/>
    </style:style>
    <style:style style:name="T229" style:parent-style-name="DefaultParagraphFont" style:family="text">
      <style:text-properties style:font-name-complex="Arial"/>
    </style:style>
    <style:style style:name="T230" style:parent-style-name="DefaultParagraphFont" style:family="text">
      <style:text-properties style:font-name-complex="Arial"/>
    </style:style>
    <style:style style:name="T231" style:parent-style-name="DefaultParagraphFont" style:family="text">
      <style:text-properties style:font-name-complex="Arial" fo:color="#000000"/>
    </style:style>
    <style:style style:name="T232" style:parent-style-name="DefaultParagraphFont" style:family="text">
      <style:text-properties style:font-name-complex="Arial"/>
    </style:style>
    <style:style style:name="T233" style:parent-style-name="DefaultParagraphFont" style:family="text">
      <style:text-properties style:font-name-complex="Arial" fo:color="#000000"/>
    </style:style>
    <style:style style:name="T234" style:parent-style-name="DefaultParagraphFont" style:family="text">
      <style:text-properties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-complex="Arial" fo:font-weight="bold" style:font-weight-asian="bold" style:font-weight-complex="bold"/>
    </style:style>
    <style:style style:name="T236" style:parent-style-name="DefaultParagraphFont" style:family="text">
      <style:text-properties style:font-name-complex="Arial" fo:color="#000000"/>
    </style:style>
    <style:style style:name="T237" style:parent-style-name="DefaultParagraphFont" style:family="text">
      <style:text-properties style:font-name-complex="Arial"/>
    </style:style>
    <style:style style:name="T238" style:parent-style-name="DefaultParagraphFont" style:family="text">
      <style:text-properties style:font-name-complex="Arial" fo:color="#000000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242" style:parent-style-name="DefaultParagraphFont" style:family="text">
      <style:text-properties style:font-name-complex="Arial" fo:font-size="10pt" style:font-size-asian="10pt"/>
    </style:style>
    <style:style style:name="P243" style:parent-style-name="Header" style:family="paragraph">
      <style:paragraph-properties>
        <style:tab-stops/>
      </style:paragraph-properties>
      <style:text-properties style:font-name-complex="Arial" style:font-weight-complex="bold" style:font-style-complex="italic"/>
    </style:style>
    <style:style style:name="P244" style:parent-style-name="Normal" style:family="paragraph">
      <style:text-properties style:font-name-complex="Arial" style:font-weight-complex="bold" style:font-style-complex="italic"/>
    </style:style>
    <style:style style:name="P245" style:parent-style-name="Normal" style:family="paragraph">
      <style:text-properties style:font-name-complex="Arial"/>
    </style:style>
    <style:style style:name="P246" style:parent-style-name="Normal" style:family="paragraph">
      <style:text-properties style:font-name-complex="Arial"/>
    </style:style>
    <style:style style:name="P247" style:parent-style-name="Normal" style:family="paragraph">
      <style:text-properties style:font-name-complex="Arial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8pt" style:font-size-asian="8pt"/>
    </style:style>
    <style:style style:name="T250" style:parent-style-name="DefaultParagraphFont" style:family="text">
      <style:text-properties fo:font-style="italic" style:font-style-asian="italic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name-complex="Arial"/>
    </style:style>
    <style:style style:name="T258" style:parent-style-name="DefaultParagraphFont" style:family="text">
      <style:text-properties style:font-name-complex="Arial"/>
    </style:style>
    <style:style style:name="T259" style:parent-style-name="DefaultParagraphFont" style:family="text">
      <style:text-properties style:font-name-complex="Arial" fo:color="#000000"/>
    </style:style>
    <style:style style:name="T260" style:parent-style-name="DefaultParagraphFont" style:family="text">
      <style:text-properties style:font-name-complex="Arial"/>
    </style:style>
    <style:style style:name="T261" style:parent-style-name="DefaultParagraphFont" style:family="text">
      <style:text-properties style:font-name-complex="Arial"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style:font-weight-complex="bold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style:font-name-complex="Arial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name-complex="Arial"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name-complex="Arial"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P285" style:parent-style-name="Normal" style:family="paragraph">
      <style:text-properties style:font-name-complex="Arial"/>
    </style:style>
    <style:style style:name="P286" style:parent-style-name="Normal" style:family="paragraph">
      <style:text-properties style:font-name-complex="Arial"/>
    </style:style>
    <style:style style:name="P287" style:parent-style-name="Normal" style:family="paragraph">
      <style:text-properties style:font-name-complex="Arial"/>
    </style:style>
    <style:style style:name="P288" style:parent-style-name="Normal" style:family="paragraph">
      <style:text-properties fo:font-size="8pt" style:font-size-asian="8pt"/>
    </style:style>
    <style:style style:name="P289" style:parent-style-name="Normal" style:family="paragraph">
      <style:text-properties fo:font-weight="bold" style:font-weight-asian="bold" fo:font-style="italic" style:font-style-asian="italic"/>
    </style:style>
    <style:style style:name="T290" style:parent-style-name="DefaultParagraphFont" style:family="text">
      <style:text-properties style:font-name-complex="Arial" fo:font-weight="bold" style:font-weight-asian="bold" style:font-weight-complex="bold"/>
    </style:style>
    <style:style style:name="T291" style:parent-style-name="DefaultParagraphFont" style:family="text">
      <style:text-properties style:font-name-complex="Arial"/>
    </style:style>
    <style:style style:name="T292" style:parent-style-name="DefaultParagraphFont" style:family="text">
      <style:text-properties style:font-name-complex="Arial"/>
    </style:style>
    <style:style style:name="T293" style:parent-style-name="DefaultParagraphFont" style:family="text">
      <style:text-properties fo:font-weight="bold" style:font-weight-asian="bold" fo:font-style="italic" style:font-style-asian="italic"/>
    </style:style>
    <style:style style:name="P294" style:parent-style-name="Normal" style:family="paragraph">
      <style:text-properties fo:font-size="8pt" style:font-size-asian="8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8pt" style:font-size-asian="8pt"/>
    </style:style>
    <style:style style:name="P297" style:parent-style-name="Normal" style:family="paragraph">
      <style:text-properties fo:font-size="8pt" style:font-size-asian="8pt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text-properties fo:font-size="8pt" style:font-size-asian="8pt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Normal" style:family="paragraph">
      <style:text-properties fo:font-size="16pt" style:font-size-asian="16pt"/>
    </style:style>
    <style:style style:name="P306" style:parent-style-name="Normal" style:family="paragraph">
      <style:text-properties fo:font-size="8pt" style:font-size-asian="8pt"/>
    </style:style>
    <style:style style:name="P307" style:parent-style-name="Normal" style:family="paragraph">
      <style:text-properties fo:font-weight="bold" style:font-weight-asian="bold" fo:font-style="italic" style:font-style-asian="italic"/>
    </style:style>
    <style:style style:name="T308" style:parent-style-name="DefaultParagraphFont" style:family="text">
      <style:text-properties style:font-name-complex="Arial" fo:font-weight="bold" style:font-weight-asian="bold" style:font-weight-complex="bold"/>
    </style:style>
    <style:style style:name="T309" style:parent-style-name="DefaultParagraphFont" style:family="text">
      <style:text-properties style:font-name-complex="Arial"/>
    </style:style>
    <style:style style:name="T310" style:parent-style-name="DefaultParagraphFont" style:family="text">
      <style:text-properties style:font-name-complex="Arial" style:text-position="super 62.5%"/>
    </style:style>
    <style:style style:name="T311" style:parent-style-name="DefaultParagraphFont" style:family="text">
      <style:text-properties style:font-name-complex="Arial"/>
    </style:style>
    <style:style style:name="T312" style:parent-style-name="DefaultParagraphFont" style:family="text">
      <style:text-properties style:font-name-complex="Arial" style:text-position="super 62.5%"/>
    </style:style>
    <style:style style:name="T313" style:parent-style-name="DefaultParagraphFont" style:family="text">
      <style:text-properties style:font-name-complex="Arial"/>
    </style:style>
    <style:style style:name="T314" style:parent-style-name="DefaultParagraphFont" style:family="text">
      <style:text-properties style:font-name-complex="Arial" style:text-position="super 62.5%"/>
    </style:style>
    <style:style style:name="T315" style:parent-style-name="DefaultParagraphFont" style:family="text">
      <style:text-properties style:font-name-complex="Arial"/>
    </style:style>
    <style:style style:name="T316" style:parent-style-name="DefaultParagraphFont" style:family="text">
      <style:text-properties style:font-name-complex="Arial" style:text-position="super 62.5%"/>
    </style:style>
    <style:style style:name="T317" style:parent-style-name="DefaultParagraphFont" style:family="text">
      <style:text-properties style:font-name-complex="Arial"/>
    </style:style>
    <style:style style:name="T318" style:parent-style-name="DefaultParagraphFont" style:family="text">
      <style:text-properties style:font-name-complex="Arial" style:text-position="super 62.5%"/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style:font-name-complex="Arial" style:text-position="super 62.5%"/>
    </style:style>
    <style:style style:name="T321" style:parent-style-name="DefaultParagraphFont" style:family="text">
      <style:text-properties style:font-name-complex="Arial"/>
    </style:style>
    <style:style style:name="T322" style:parent-style-name="DefaultParagraphFont" style:family="text">
      <style:text-properties style:font-name-complex="Arial" style:text-position="super 62.5%"/>
    </style:style>
    <style:style style:name="T323" style:parent-style-name="DefaultParagraphFont" style:family="text">
      <style:text-properties style:font-name-complex="Arial"/>
    </style:style>
    <style:style style:name="T324" style:parent-style-name="DefaultParagraphFont" style:family="text">
      <style:text-properties style:font-name-complex="Arial"/>
    </style:style>
    <style:style style:name="T325" style:parent-style-name="DefaultParagraphFont" style:family="text">
      <style:text-properties style:font-name-complex="Arial" style:text-position="super 62.5%"/>
    </style:style>
    <style:style style:name="T326" style:parent-style-name="DefaultParagraphFont" style:family="text">
      <style:text-properties style:font-name-complex="Arial"/>
    </style:style>
    <style:style style:name="T327" style:parent-style-name="DefaultParagraphFont" style:family="text">
      <style:text-properties style:font-name-complex="Arial" style:text-position="super 62.5%"/>
    </style:style>
    <style:style style:name="T328" style:parent-style-name="DefaultParagraphFont" style:family="text">
      <style:text-properties style:font-name-complex="Arial"/>
    </style:style>
    <style:style style:name="T329" style:parent-style-name="DefaultParagraphFont" style:family="text">
      <style:text-properties style:font-name-complex="Arial" style:text-position="super 62.5%"/>
    </style:style>
    <style:style style:name="T330" style:parent-style-name="DefaultParagraphFont" style:family="text">
      <style:text-properties style:font-name-complex="Arial"/>
    </style:style>
    <style:style style:name="T331" style:parent-style-name="DefaultParagraphFont" style:family="text">
      <style:text-properties style:font-name-complex="Arial" style:text-position="super 62.5%"/>
    </style:style>
    <style:style style:name="T332" style:parent-style-name="DefaultParagraphFont" style:family="text">
      <style:text-properties style:font-name-complex="Arial"/>
    </style:style>
    <style:style style:name="T333" style:parent-style-name="DefaultParagraphFont" style:family="text">
      <style:text-properties style:font-name-complex="Arial" style:text-position="super 62.5%"/>
    </style:style>
    <style:style style:name="T334" style:parent-style-name="DefaultParagraphFont" style:family="text">
      <style:text-properties style:font-name-complex="Arial"/>
    </style:style>
    <style:style style:name="T335" style:parent-style-name="DefaultParagraphFont" style:family="text">
      <style:text-properties style:font-name-complex="Arial" style:text-position="super 62.5%"/>
    </style:style>
    <style:style style:name="T336" style:parent-style-name="DefaultParagraphFont" style:family="text">
      <style:text-properties style:font-name-complex="Arial"/>
    </style:style>
    <style:style style:name="T337" style:parent-style-name="DefaultParagraphFont" style:family="text">
      <style:text-properties style:font-name-complex="Arial" style:text-position="super 62.5%"/>
    </style:style>
    <style:style style:name="T338" style:parent-style-name="DefaultParagraphFont" style:family="text">
      <style:text-properties style:font-name-complex="Arial"/>
    </style:style>
    <style:style style:name="T339" style:parent-style-name="DefaultParagraphFont" style:family="text">
      <style:text-properties style:font-name-complex="Arial" style:text-position="super 62.5%"/>
    </style:style>
    <style:style style:name="T340" style:parent-style-name="DefaultParagraphFont" style:family="text">
      <style:text-properties style:font-name-complex="Arial"/>
    </style:style>
    <style:style style:name="T341" style:parent-style-name="DefaultParagraphFont" style:family="text">
      <style:text-properties style:font-name-complex="Arial" style:text-position="super 62.5%"/>
    </style:style>
    <style:style style:name="T342" style:parent-style-name="DefaultParagraphFont" style:family="text">
      <style:text-properties style:font-name-complex="Arial"/>
    </style:style>
    <style:style style:name="T343" style:parent-style-name="DefaultParagraphFont" style:family="text">
      <style:text-properties style:font-name-complex="Arial" style:text-position="super 62.5%"/>
    </style:style>
    <style:style style:name="T344" style:parent-style-name="DefaultParagraphFont" style:family="text">
      <style:text-properties style:font-name-complex="Arial"/>
    </style:style>
    <style:style style:name="T345" style:parent-style-name="DefaultParagraphFont" style:family="text">
      <style:text-properties style:font-name-complex="Arial" fo:color="#000000"/>
    </style:style>
    <style:style style:name="T346" style:parent-style-name="DefaultParagraphFont" style:family="text">
      <style:text-properties style:font-name-complex="Arial" fo:font-style="italic" style:font-style-asian="italic" style:font-style-complex="italic" fo:color="#000000" fo:font-size="11pt" style:font-size-asian="11pt"/>
    </style:style>
    <style:style style:name="T347" style:parent-style-name="DefaultParagraphFont" style:family="text">
      <style:text-properties style:font-name-complex="Arial" fo:font-style="italic" style:font-style-asian="italic" style:font-style-complex="italic" fo:color="#000000" fo:font-size="11pt" style:font-size-asian="11pt"/>
    </style:style>
    <style:style style:name="T34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text-properties fo:font-size="8pt" style:font-size-asian="8pt"/>
    </style:style>
    <style:style style:name="P351" style:parent-style-name="Normal" style:family="paragraph">
      <style:text-properties fo:color="#000000"/>
    </style:style>
    <style:style style:name="P352" style:parent-style-name="Normal" style:family="paragraph">
      <style:text-properties fo:font-size="8pt" style:font-size-asian="8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8pt" style:font-size-asian="8pt"/>
    </style:style>
    <style:style style:name="T355" style:parent-style-name="DefaultParagraphFont" style:family="text">
      <style:text-properties fo:font-style="italic" style:font-style-asian="italic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style:font-name-complex="Arial" fo:font-weight="bold" style:font-weight-asian="bold" style:font-weight-complex="bold"/>
    </style:style>
    <style:style style:name="T359" style:parent-style-name="DefaultParagraphFont" style:family="text">
      <style:text-properties style:font-name-complex="Arial"/>
    </style:style>
    <style:style style:name="T360" style:parent-style-name="DefaultParagraphFont" style:family="text">
      <style:text-properties style:font-name-complex="Arial"/>
    </style:style>
    <style:style style:name="T361" style:parent-style-name="DefaultParagraphFont" style:family="text">
      <style:text-properties style:font-name-complex="Arial" style:text-position="super 62.5%"/>
    </style:style>
    <style:style style:name="T362" style:parent-style-name="DefaultParagraphFont" style:family="text">
      <style:text-properties style:font-name-complex="Arial"/>
    </style:style>
    <style:style style:name="T363" style:parent-style-name="DefaultParagraphFont" style:family="text">
      <style:text-properties style:font-name-complex="Arial" style:text-position="super 62.5%"/>
    </style:style>
    <style:style style:name="T364" style:parent-style-name="DefaultParagraphFont" style:family="text">
      <style:text-properties style:font-name-complex="Arial"/>
    </style:style>
    <style:style style:name="T365" style:parent-style-name="DefaultParagraphFont" style:family="text">
      <style:text-properties style:font-name-complex="Arial" style:text-position="super 62.5%"/>
    </style:style>
    <style:style style:name="T366" style:parent-style-name="DefaultParagraphFont" style:family="text">
      <style:text-properties style:font-name-complex="Arial"/>
    </style:style>
    <style:style style:name="T367" style:parent-style-name="DefaultParagraphFont" style:family="text">
      <style:text-properties style:font-name-complex="Arial" style:text-position="super 62.5%"/>
    </style:style>
    <style:style style:name="T368" style:parent-style-name="DefaultParagraphFont" style:family="text">
      <style:text-properties style:font-name-complex="Arial"/>
    </style:style>
    <style:style style:name="T369" style:parent-style-name="DefaultParagraphFont" style:family="text">
      <style:text-properties style:font-name-complex="Arial" style:text-position="super 62.5%"/>
    </style:style>
    <style:style style:name="T370" style:parent-style-name="DefaultParagraphFont" style:family="text">
      <style:text-properties style:font-name-complex="Arial"/>
    </style:style>
    <style:style style:name="T371" style:parent-style-name="DefaultParagraphFont" style:family="text">
      <style:text-properties style:font-name-complex="Arial" style:text-position="super 62.5%"/>
    </style:style>
    <style:style style:name="T372" style:parent-style-name="DefaultParagraphFont" style:family="text">
      <style:text-properties style:font-name-complex="Arial"/>
    </style:style>
    <style:style style:name="T373" style:parent-style-name="DefaultParagraphFont" style:family="text">
      <style:text-properties style:font-name-complex="Arial" style:text-position="super 62.5%"/>
    </style:style>
    <style:style style:name="T374" style:parent-style-name="DefaultParagraphFont" style:family="text">
      <style:text-properties style:font-name-complex="Arial"/>
    </style:style>
    <style:style style:name="T375" style:parent-style-name="DefaultParagraphFont" style:family="text">
      <style:text-properties style:font-name-complex="Arial" style:text-position="super 62.5%"/>
    </style:style>
    <style:style style:name="T376" style:parent-style-name="DefaultParagraphFont" style:family="text">
      <style:text-properties style:font-name-complex="Arial"/>
    </style:style>
    <style:style style:name="T377" style:parent-style-name="DefaultParagraphFont" style:family="text">
      <style:text-properties style:font-name-complex="Arial" style:text-position="super 62.5%"/>
    </style:style>
    <style:style style:name="T378" style:parent-style-name="DefaultParagraphFont" style:family="text">
      <style:text-properties style:font-name-complex="Arial"/>
    </style:style>
    <style:style style:name="T379" style:parent-style-name="DefaultParagraphFont" style:family="text">
      <style:text-properties style:font-name-complex="Arial" style:text-position="super 62.5%"/>
    </style:style>
    <style:style style:name="T380" style:parent-style-name="DefaultParagraphFont" style:family="text">
      <style:text-properties style:font-name-complex="Arial"/>
    </style:style>
    <style:style style:name="T381" style:parent-style-name="DefaultParagraphFont" style:family="text">
      <style:text-properties style:font-name-complex="Arial" style:text-position="super 62.5%"/>
    </style:style>
    <style:style style:name="T382" style:parent-style-name="DefaultParagraphFont" style:family="text">
      <style:text-properties style:font-name-complex="Arial"/>
    </style:style>
    <style:style style:name="T383" style:parent-style-name="DefaultParagraphFont" style:family="text">
      <style:text-properties style:font-name-complex="Arial" style:text-position="super 62.5%"/>
    </style:style>
    <style:style style:name="T384" style:parent-style-name="DefaultParagraphFont" style:family="text">
      <style:text-properties style:font-name-complex="Arial"/>
    </style:style>
    <style:style style:name="T385" style:parent-style-name="DefaultParagraphFont" style:family="text">
      <style:text-properties style:font-name-complex="Arial" style:text-position="super 62.5%"/>
    </style:style>
    <style:style style:name="T386" style:parent-style-name="DefaultParagraphFont" style:family="text">
      <style:text-properties style:font-name-complex="Arial"/>
    </style:style>
    <style:style style:name="T387" style:parent-style-name="DefaultParagraphFont" style:family="text">
      <style:text-properties style:font-name-complex="Arial" style:text-position="super 62.5%"/>
    </style:style>
    <style:style style:name="T388" style:parent-style-name="DefaultParagraphFont" style:family="text">
      <style:text-properties style:font-name-complex="Arial"/>
    </style:style>
    <style:style style:name="T389" style:parent-style-name="DefaultParagraphFont" style:family="text">
      <style:text-properties style:font-name-complex="Arial" style:text-position="super 62.5%"/>
    </style:style>
    <style:style style:name="T390" style:parent-style-name="DefaultParagraphFont" style:family="text">
      <style:text-properties style:font-name-complex="Arial"/>
    </style:style>
    <style:style style:name="T391" style:parent-style-name="DefaultParagraphFont" style:family="text">
      <style:text-properties style:font-name-complex="Arial" style:text-position="super 62.5%"/>
    </style:style>
    <style:style style:name="T392" style:parent-style-name="DefaultParagraphFont" style:family="text">
      <style:text-properties style:font-name-complex="Arial"/>
    </style:style>
    <style:style style:name="T393" style:parent-style-name="DefaultParagraphFont" style:family="text">
      <style:text-properties style:font-name-complex="Arial" style:text-position="super 62.5%"/>
    </style:style>
    <style:style style:name="T394" style:parent-style-name="DefaultParagraphFont" style:family="text">
      <style:text-properties style:font-name-complex="Arial"/>
    </style:style>
    <style:style style:name="T395" style:parent-style-name="DefaultParagraphFont" style:family="text">
      <style:text-properties style:font-name-complex="Arial" fo:color="#000000"/>
    </style:style>
    <style:style style:name="P396" style:parent-style-name="Normal" style:family="paragraph">
      <style:text-properties fo:font-size="16pt" style:font-size-asian="16pt"/>
    </style:style>
    <style:style style:name="P397" style:parent-style-name="Normal" style:family="paragraph">
      <style:paragraph-properties fo:text-align="center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8pt" style:font-size-asian="8pt"/>
    </style:style>
    <style:style style:name="P40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8pt" style:font-size-asian="8pt"/>
    </style:style>
    <style:style style:name="P405" style:parent-style-name="Normal" style:family="paragraph">
      <style:text-properties fo:font-size="8pt" style:font-size-asian="8pt"/>
    </style:style>
    <style:style style:name="P406" style:parent-style-name="Normal" style:family="paragraph">
      <style:text-properties fo:font-weight="bold" style:font-weight-asian="bold" fo:font-style="italic" style:font-style-asian="italic"/>
    </style:style>
    <style:style style:name="T407" style:parent-style-name="DefaultParagraphFont" style:family="text">
      <style:text-properties style:font-name-complex="Arial" fo:font-weight="bold" style:font-weight-asian="bold" style:font-weight-complex="bold"/>
    </style:style>
    <style:style style:name="T408" style:parent-style-name="DefaultParagraphFont" style:family="text">
      <style:text-properties style:font-name-complex="Arial"/>
    </style:style>
    <style:style style:name="T409" style:parent-style-name="DefaultParagraphFont" style:family="text">
      <style:text-properties style:font-name-complex="Arial"/>
    </style:style>
    <style:style style:name="T410" style:parent-style-name="DefaultParagraphFont" style:family="text">
      <style:text-properties style:font-name-complex="Arial" style:text-position="super 62.5%"/>
    </style:style>
    <style:style style:name="T411" style:parent-style-name="DefaultParagraphFont" style:family="text">
      <style:text-properties style:font-name-complex="Arial"/>
    </style:style>
    <style:style style:name="T412" style:parent-style-name="DefaultParagraphFont" style:family="text">
      <style:text-properties style:font-name-complex="Arial"/>
    </style:style>
    <style:style style:name="T413" style:parent-style-name="DefaultParagraphFont" style:family="text">
      <style:text-properties style:font-name-complex="Arial" fo:font-weight="bold" style:font-weight-asian="bold" style:font-weight-complex="bold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weight="bold" style:font-weight-asian="bold" fo:font-style="italic" style:font-style-asian="italic"/>
    </style:style>
    <style:style style:name="T416" style:parent-style-name="DefaultParagraphFont" style:family="text">
      <style:text-properties fo:color="#000000"/>
    </style:style>
    <style:style style:name="P417" style:parent-style-name="Header" style:family="paragraph">
      <style:paragraph-properties>
        <style:tab-stops/>
      </style:paragraph-properties>
    </style:style>
    <style:style style:name="P418" style:parent-style-name="Heading2" style:family="paragraph">
      <style:text-properties fo:font-size="8pt" style:font-size-asian="8pt" style:text-underline-type="single" style:text-underline-style="solid" style:text-underline-width="auto" style:text-underline-mode="continuous"/>
    </style:style>
    <style:style style:name="P419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 fo:text-align="center"/>
    </style:style>
    <style:style style:name="P421" style:parent-style-name="Normal" style:family="paragraph">
      <style:paragraph-properties fo:text-indent="0.5in"/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8pt" style:font-size-asian="8pt"/>
    </style:style>
    <style:style style:name="P425" style:parent-style-name="Header" style:family="paragraph">
      <style:paragraph-properties>
        <style:tab-stops/>
      </style:paragraph-properties>
    </style:style>
    <style:style style:name="P426" style:parent-style-name="Normal" style:family="paragraph">
      <style:paragraph-properties fo:text-indent="0.5in"/>
    </style:style>
    <style:style style:name="P427" style:parent-style-name="BodyTextIndent" style:family="paragraph">
      <style:text-properties style:font-name-complex="Times New Roman"/>
    </style:style>
    <style:style style:name="P428" style:parent-style-name="Normal" style:family="paragraph">
      <style:paragraph-properties fo:text-indent="0.5in"/>
    </style:style>
    <style:style style:name="P429" style:parent-style-name="Normal" style:family="paragraph">
      <style:paragraph-properties fo:text-indent="0.5in"/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paragraph-properties fo:text-indent="0.5in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text-properties fo:font-size="14pt" style:font-size-asian="14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8pt" style:font-size-asian="8pt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P440" style:parent-style-name="Header" style:family="paragraph">
      <style:paragraph-properties>
        <style:tab-stops/>
      </style:paragraph-properties>
    </style:style>
    <style:style style:name="P441" style:parent-style-name="Normal" style:family="paragraph">
      <style:text-properties fo:font-size="18pt" style:font-size-asian="18pt"/>
    </style:style>
    <style:style style:name="P442" style:parent-style-name="Normal" style:family="paragraph">
      <style:text-properties fo:font-size="8pt" style:font-size-asian="8pt"/>
    </style:style>
    <style:style style:name="P443" style:parent-style-name="Normal" style:family="paragraph">
      <style:text-properties fo:font-weight="bold" style:font-weight-asian="bold" fo:font-style="italic" style:font-style-asian="italic"/>
    </style:style>
    <style:style style:name="T444" style:parent-style-name="DefaultParagraphFont" style:family="text">
      <style:text-properties style:font-name-complex="Arial" fo:color="#000000"/>
    </style:style>
    <style:style style:name="T44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46" style:parent-style-name="DefaultParagraphFont" style:family="text">
      <style:text-properties style:font-name-complex="Arial" fo:color="#000000"/>
    </style:style>
    <style:style style:name="T447" style:parent-style-name="DefaultParagraphFont" style:family="text">
      <style:text-properties style:font-name-complex="Arial" fo:color="#000000"/>
    </style:style>
    <style:style style:name="T448" style:parent-style-name="DefaultParagraphFont" style:family="text">
      <style:text-properties style:font-name-complex="Arial" fo:color="#000000" fo:font-size="10pt" style:font-size-asian="10pt"/>
    </style:style>
    <style:style style:name="T449" style:parent-style-name="DefaultParagraphFont" style:family="text">
      <style:text-properties style:font-name-complex="Arial" fo:color="#000000"/>
    </style:style>
    <style:style style:name="T450" style:parent-style-name="DefaultParagraphFont" style:family="text">
      <style:text-properties fo:font-weight="bold" style:font-weight-asian="bold" fo:font-style="italic" style:font-style-asian="italic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8pt" style:font-size-asian="8pt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P458" style:parent-style-name="Normal" style:family="paragraph">
      <style:paragraph-properties fo:text-align="center"/>
      <style:text-properties fo:font-size="8pt" style:font-size-asian="8pt"/>
    </style:style>
    <style:style style:name="P459" style:parent-style-name="Normal" style:family="paragraph">
      <style:paragraph-properties fo:text-align="center"/>
      <style:text-properties fo:font-size="8pt" style:font-size-asian="8pt"/>
    </style:style>
    <style:style style:name="P460" style:parent-style-name="Normal" style:family="paragraph">
      <style:paragraph-properties fo:text-indent="0.3937in"/>
      <style:text-properties fo:font-style="italic" style:font-style-asian="italic"/>
    </style:style>
    <style:style style:name="P461" style:parent-style-name="Normal" style:family="paragraph">
      <style:paragraph-properties fo:text-indent="0.3937in"/>
      <style:text-properties fo:font-style="italic" style:font-style-asian="italic"/>
    </style:style>
    <style:style style:name="P462" style:parent-style-name="Normal" style:family="paragraph">
      <style:paragraph-properties fo:text-indent="0.3937in"/>
      <style:text-properties fo:font-style="italic" style:font-style-asian="italic"/>
    </style:style>
    <style:style style:name="P463" style:parent-style-name="Normal" style:family="paragraph">
      <style:paragraph-properties fo:text-indent="0.3937in"/>
      <style:text-properties fo:font-style="italic" style:font-style-asian="italic"/>
    </style:style>
    <style:style style:name="P464" style:parent-style-name="Normal" style:family="paragraph">
      <style:paragraph-properties fo:text-indent="0.3937in"/>
      <style:text-properties fo:font-style="italic" style:font-style-asian="italic"/>
    </style:style>
    <style:style style:name="P465" style:parent-style-name="Normal" style:family="paragraph">
      <style:paragraph-properties fo:text-indent="0.3937in"/>
      <style:text-properties fo:font-style="italic" style:font-style-asian="italic"/>
    </style:style>
    <style:style style:name="P466" style:parent-style-name="Normal" style:family="paragraph">
      <style:paragraph-properties fo:text-indent="0.3937in"/>
      <style:text-properties fo:font-style="italic" style:font-style-asian="italic"/>
    </style:style>
    <style:style style:name="P467" style:parent-style-name="Normal" style:family="paragraph">
      <style:paragraph-properties fo:text-indent="0.3937in"/>
      <style:text-properties fo:font-style="italic" style:font-style-asian="italic"/>
    </style:style>
    <style:style style:name="P468" style:parent-style-name="Normal" style:family="paragraph">
      <style:paragraph-properties fo:text-indent="0.3937in"/>
      <style:text-properties fo:font-style="italic" style:font-style-asian="italic"/>
    </style:style>
    <style:style style:name="P469" style:parent-style-name="Normal" style:family="paragraph">
      <style:paragraph-properties fo:text-indent="0.3937in"/>
      <style:text-properties fo:font-style="italic" style:font-style-asian="italic"/>
    </style:style>
    <style:style style:name="P470" style:parent-style-name="Normal" style:family="paragraph">
      <style:paragraph-properties fo:text-indent="0.3937in"/>
      <style:text-properties fo:font-style="italic" style:font-style-asian="italic"/>
    </style:style>
    <style:style style:name="P471" style:parent-style-name="Normal" style:family="paragraph">
      <style:paragraph-properties fo:text-indent="0.3937in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style:font-style-complex="italic"/>
    </style:style>
    <style:style style:name="P476" style:parent-style-name="Normal" style:family="paragraph">
      <style:paragraph-properties fo:text-indent="0.3937in"/>
    </style:style>
    <style:style style:name="T477" style:parent-style-name="DefaultParagraphFont" style:family="text">
      <style:text-properties style:font-style-complex="italic"/>
    </style:style>
    <style:style style:name="T478" style:parent-style-name="DefaultParagraphFont" style:family="text">
      <style:text-properties style:font-style-complex="italic"/>
    </style:style>
    <style:style style:name="T479" style:parent-style-name="DefaultParagraphFont" style:family="text">
      <style:text-properties fo:font-style="italic" style:font-style-asian="italic"/>
    </style:style>
    <style:style style:name="P480" style:parent-style-name="Normal" style:family="paragraph">
      <style:paragraph-properties fo:text-indent="0.3937in"/>
    </style:style>
    <style:style style:name="P481" style:parent-style-name="Normal" style:family="paragraph">
      <style:paragraph-properties fo:text-indent="0.3937in"/>
    </style:style>
    <style:style style:name="P482" style:parent-style-name="Normal" style:family="paragraph">
      <style:paragraph-properties fo:text-indent="0.3937in"/>
    </style:style>
    <style:style style:name="T483" style:parent-style-name="DefaultParagraphFont" style:family="text">
      <style:text-properties style:font-style-complex="italic"/>
    </style:style>
    <style:style style:name="P484" style:parent-style-name="Normal" style:family="paragraph">
      <style:paragraph-properties fo:text-indent="0.3937in"/>
    </style:style>
    <style:style style:name="T485" style:parent-style-name="DefaultParagraphFont" style:family="text">
      <style:text-properties style:font-style-complex="italic"/>
    </style:style>
    <style:style style:name="P486" style:parent-style-name="Normal" style:family="paragraph">
      <style:paragraph-properties fo:text-indent="0.3937in"/>
    </style:style>
    <style:style style:name="T487" style:parent-style-name="DefaultParagraphFont" style:family="text">
      <style:text-properties style:font-style-complex="italic"/>
    </style:style>
    <style:style style:name="T488" style:parent-style-name="DefaultParagraphFont" style:family="text">
      <style:text-properties style:font-style-complex="italic"/>
    </style:style>
    <style:style style:name="P489" style:parent-style-name="Normal" style:family="paragraph">
      <style:paragraph-properties fo:text-indent="0.3937in"/>
    </style:style>
    <style:style style:name="P490" style:parent-style-name="Normal" style:family="paragraph">
      <style:paragraph-properties fo:text-indent="0.3937in"/>
    </style:style>
    <style:style style:name="T491" style:parent-style-name="DefaultParagraphFont" style:family="text">
      <style:text-properties style:font-style-complex="italic"/>
    </style:style>
    <style:style style:name="P492" style:parent-style-name="Normal" style:family="paragraph">
      <style:paragraph-properties fo:text-indent="0.3937in"/>
    </style:style>
    <style:style style:name="T493" style:parent-style-name="DefaultParagraphFont" style:family="text">
      <style:text-properties style:font-style-complex="italic"/>
    </style:style>
    <style:style style:name="P494" style:parent-style-name="Normal" style:family="paragraph">
      <style:paragraph-properties fo:text-indent="0.3937in"/>
    </style:style>
    <style:style style:name="P495" style:parent-style-name="Normal" style:family="paragraph">
      <style:paragraph-properties fo:text-indent="0.3937in"/>
    </style:style>
    <style:style style:name="T496" style:parent-style-name="DefaultParagraphFont" style:family="text">
      <style:text-properties style:font-style-complex="italic"/>
    </style:style>
    <style:style style:name="P497" style:parent-style-name="Normal" style:family="paragraph">
      <style:paragraph-properties fo:text-indent="0.3937in"/>
    </style:style>
    <style:style style:name="T498" style:parent-style-name="DefaultParagraphFont" style:family="text">
      <style:text-properties style:font-style-complex="italic"/>
    </style:style>
    <style:style style:name="P499" style:parent-style-name="Normal" style:family="paragraph">
      <style:paragraph-properties fo:text-indent="0.3937in"/>
    </style:style>
    <style:style style:name="T500" style:parent-style-name="DefaultParagraphFont" style:family="text">
      <style:text-properties style:font-style-complex="italic"/>
    </style:style>
    <style:style style:name="T501" style:parent-style-name="DefaultParagraphFont" style:family="text">
      <style:text-properties style:font-style-complex="italic"/>
    </style:style>
    <style:style style:name="P502" style:parent-style-name="Normal" style:family="paragraph">
      <style:paragraph-properties fo:text-indent="0.3937in"/>
    </style:style>
    <style:style style:name="P503" style:parent-style-name="Normal" style:family="paragraph">
      <style:paragraph-properties fo:text-indent="0.3937in"/>
    </style:style>
    <style:style style:name="T504" style:parent-style-name="DefaultParagraphFont" style:family="text">
      <style:text-properties style:font-style-complex="italic"/>
    </style:style>
    <style:style style:name="T505" style:parent-style-name="DefaultParagraphFont" style:family="text">
      <style:text-properties style:font-style-complex="italic"/>
    </style:style>
    <style:style style:name="P506" style:parent-style-name="Normal" style:family="paragraph">
      <style:paragraph-properties fo:text-indent="0.3937in"/>
    </style:style>
    <style:style style:name="T507" style:parent-style-name="DefaultParagraphFont" style:family="text">
      <style:text-properties style:font-style-complex="italic"/>
    </style:style>
    <style:style style:name="P508" style:parent-style-name="Normal" style:family="paragraph">
      <style:paragraph-properties fo:text-indent="0.3937in"/>
    </style:style>
    <style:style style:name="T509" style:parent-style-name="DefaultParagraphFont" style:family="text">
      <style:text-properties style:font-style-complex="italic"/>
    </style:style>
    <style:style style:name="P510" style:parent-style-name="Normal" style:family="paragraph">
      <style:paragraph-properties fo:text-indent="0.3937in"/>
    </style:style>
    <style:style style:name="T511" style:parent-style-name="DefaultParagraphFont" style:family="text">
      <style:text-properties style:font-style-complex="italic"/>
    </style:style>
    <style:style style:name="T512" style:parent-style-name="DefaultParagraphFont" style:family="text">
      <style:text-properties style:font-style-complex="italic"/>
    </style:style>
    <style:style style:name="P513" style:parent-style-name="Normal" style:family="paragraph">
      <style:paragraph-properties fo:text-indent="0.3937in"/>
    </style:style>
    <style:style style:name="T514" style:parent-style-name="DefaultParagraphFont" style:family="text">
      <style:text-properties style:font-style-complex="italic"/>
    </style:style>
    <style:style style:name="P515" style:parent-style-name="Normal" style:family="paragraph">
      <style:paragraph-properties fo:text-indent="0.3937in"/>
    </style:style>
    <style:style style:name="P516" style:parent-style-name="Normal" style:family="paragraph">
      <style:paragraph-properties fo:text-indent="0.3937in"/>
    </style:style>
    <style:style style:name="T517" style:parent-style-name="DefaultParagraphFont" style:family="text">
      <style:text-properties style:font-style-complex="italic"/>
    </style:style>
    <style:style style:name="P518" style:parent-style-name="Normal" style:family="paragraph">
      <style:paragraph-properties fo:text-indent="0.3937in"/>
    </style:style>
    <style:style style:name="P519" style:parent-style-name="Normal" style:family="paragraph">
      <style:text-properties fo:font-size="16pt" style:font-size-asian="16pt"/>
    </style:style>
    <style:style style:name="P520" style:parent-style-name="Normal" style:family="paragraph">
      <style:text-properties style:font-name-complex="Arial" fo:font-size="8pt" style:font-size-asian="8pt"/>
    </style:style>
    <style:style style:name="P521" style:parent-style-name="Normal" style:family="paragraph">
      <style:text-properties style:font-name-complex="Arial" fo:font-weight="bold" style:font-weight-asian="bold" fo:font-style="italic" style:font-style-asian="italic"/>
    </style:style>
    <style:style style:name="P522" style:parent-style-name="Normal" style:family="paragraph">
      <style:paragraph-properties fo:text-indent="0.5in"/>
      <style:text-properties style:font-name-complex="Arial"/>
    </style:style>
    <style:style style:name="P523" style:parent-style-name="Normal" style:family="paragraph">
      <style:text-properties style:font-name-complex="Arial"/>
    </style:style>
    <style:style style:name="P524" style:parent-style-name="Normal" style:family="paragraph">
      <style:text-properties style:font-name-complex="Arial"/>
    </style:style>
    <style:style style:name="P525" style:parent-style-name="Normal" style:family="paragraph">
      <style:text-properties style:font-name-complex="Arial"/>
    </style:style>
    <style:style style:name="P526" style:parent-style-name="Normal" style:family="paragraph">
      <style:text-properties style:font-name-complex="Arial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8pt" style:font-size-asian="8pt"/>
    </style:style>
    <style:style style:name="T529" style:parent-style-name="DefaultParagraphFont" style:family="text">
      <style:text-properties style:font-name-complex="Arial" fo:font-style="italic" style:font-style-asian="italic"/>
    </style:style>
    <style:style style:name="P530" style:parent-style-name="Normal" style:family="paragraph">
      <style:text-properties style:font-name-complex="Arial" fo:font-weight="bold" style:font-weight-asian="bold" style:font-weight-complex="bold"/>
    </style:style>
    <style:style style:name="P531" style:parent-style-name="Normal" style:family="paragraph">
      <style:text-properties style:font-name-complex="Arial"/>
    </style:style>
    <style:style style:name="P532" style:parent-style-name="Normal" style:family="paragraph">
      <style:paragraph-properties fo:text-indent="0.5in"/>
    </style:style>
    <style:style style:name="T533" style:parent-style-name="DefaultParagraphFont" style:family="text">
      <style:text-properties style:font-name-complex="Arial" fo:font-weight="bold" style:font-weight-asian="bold" style:font-weight-complex="bold"/>
    </style:style>
    <style:style style:name="T534" style:parent-style-name="DefaultParagraphFont" style:family="text">
      <style:text-properties style:font-name-complex="Arial"/>
    </style:style>
    <style:style style:name="T535" style:parent-style-name="DefaultParagraphFont" style:family="text">
      <style:text-properties style:font-name-complex="Arial"/>
    </style:style>
    <style:style style:name="T536" style:parent-style-name="DefaultParagraphFont" style:family="text">
      <style:text-properties style:font-name-complex="Arial" fo:color="#000000"/>
    </style:style>
    <style:style style:name="T537" style:parent-style-name="DefaultParagraphFont" style:family="text">
      <style:text-properties style:font-name-complex="Arial"/>
    </style:style>
    <style:style style:name="T538" style:parent-style-name="DefaultParagraphFont" style:family="text">
      <style:text-properties style:font-name-complex="Arial" fo:color="#000000"/>
    </style:style>
    <style:style style:name="T539" style:parent-style-name="DefaultParagraphFont" style:family="text">
      <style:text-properties style:font-name-complex="Arial"/>
    </style:style>
    <style:style style:name="T540" style:parent-style-name="DefaultParagraphFont" style:family="text">
      <style:text-properties style:font-name-complex="Arial" fo:color="#000000"/>
    </style:style>
    <style:style style:name="T541" style:parent-style-name="DefaultParagraphFont" style:family="text">
      <style:text-properties style:font-name-complex="Arial"/>
    </style:style>
    <style:style style:name="T542" style:parent-style-name="DefaultParagraphFont" style:family="text">
      <style:text-properties style:font-name-complex="Arial" fo:color="#000000"/>
    </style:style>
    <style:style style:name="T543" style:parent-style-name="DefaultParagraphFont" style:family="text">
      <style:text-properties style:font-name-complex="Arial"/>
    </style:style>
    <style:style style:name="T544" style:parent-style-name="DefaultParagraphFont" style:family="text">
      <style:text-properties style:font-name-complex="Arial"/>
    </style:style>
    <style:style style:name="P545" style:parent-style-name="Normal" style:family="paragraph">
      <style:text-properties style:font-name-complex="Arial"/>
    </style:style>
    <style:style style:name="P546" style:parent-style-name="Normal" style:family="paragraph">
      <style:paragraph-properties fo:text-align="center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size="8pt" style:font-size-asian="8pt"/>
    </style:style>
    <style:style style:name="T54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 (pavasario) sesija</text:p>
      <text:p text:style-name="P11">2005 m. birželio 16 d. (ketvirtadienis)</text:p>
      <text:p text:style-name="P12"><text:span text:style-name="T13">Rytinis plenarinis posėdis<text:s/></text:span></text:p>
      <text:p text:style-name="P14"><text:span text:style-name="T15">Nr.</text:span><text:span text:style-name="T16"><text:s/>39</text:span><text:span text:style-name="T17">(66)</text:span></text:p>
      <text:p text:style-name="P18"><text:span text:style-name="T19">(Posėdžio pradžia - 10.02 val.)</text:span></text:p>
      <text:p text:style-name="Normal"/>
      <text:p text:style-name="P20">Posėdžio pirmininkas – Seimo Pirmininko pavaduotojas Č.Juršėnas</text:p>
      <text:p text:style-name="P21"/>
      <text:p text:style-name="P22">Užsiregistravo<text:s/>58 Seimo nariai<text:s/><text:span text:style-name="T23">(10.02 val.)</text:span></text:p>
      <text:p text:style-name="Normal"><text:span text:style-name="T24">10.03 val.</text:span></text:p>
      <text:p text:style-name="Normal"><text:span text:style-name="T25">S V A R S T Y T A :</text:span></text:p>
      <text:p text:style-name="Normal"><text:tab/>2005 m. birželio 16 d. (ketvirtadienio) darbotvarkė</text:p>
      <text:p text:style-name="Normal"><text:tab/>Pranešėjas – Seimo Pirmininko pavaduotojas Č.Juršėnas informavo apie darbotvarkės pakeitimus, kuriems pritarė Seniūnų sueiga.</text:p>
      <text:p text:style-name="Normal"/>
      <text:p text:style-name="Normal"><text:tab/>Kalbėjo Seimo<text:s/>nariai: A.Matulevičius (dėl projekto<text:s/><text:span text:style-name="T26">Nr.XP-</text:span>597), E.Klumbys (dėl projekto<text:s/><text:span text:style-name="T27">Nr.XP-</text:span>585(2), J.Veselka (<text:span text:style-name="T28">Liberalų demokratų frakcij</text:span>os vardu prašė nesvarstyti projekto<text:s/><text:span text:style-name="T29">Nr.XP-</text:span>325*).<text:s/></text:p>
      <text:p text:style-name="P30"/>
      <text:p text:style-name="P31">Užsiregistravo 99 Seimo nariai<text:s/><text:span text:style-name="T32">(10.10 val.)</text:span></text:p>
      <text:p text:style-name="P33"/>
      <text:p text:style-name="Normal"><text:tab/>Balsuota, ar įrašyti į darbotvarkę<text:s/><text:span text:style-name="T34">Kauno laisvosios ekonominės zonos įstatymo 3, 4, 6, 7 straipsnių pakeitimo ir jo priedėlio pripažinimo netekusiu galios įstatymo projektą Nr.XP-325*</text:span>: už - 52, prieš - 30, susilaikė 16.<text:s/><text:span text:style-name="T35">Pritarta</text:span>.</text:p>
      <text:p text:style-name="Normal"/>
      <text:p text:style-name="Normal"><text:span text:style-name="T36">N U T A R T A :</text:span></text:p>
      <text:p text:style-name="Normal"><text:tab/><text:span text:style-name="T37">Patvirtinti</text:span><text:s/>patikslintą 2005 m. birželio 16<text:s/>d. (ketvirtadienio) darbotvarkę (bendru sutarimu).</text:p>
      <text:p text:style-name="P38"/>
      <text:p text:style-name="P39">Toliau posėdžiui pirmininkauja Seimo Pirmininko pavaduotojas</text:p>
      <text:p text:style-name="P40"><text:span text:style-name="T41"><text:s/></text:span><text:span text:style-name="T42">G.Steponavičius</text:span></text:p>
      <text:p text:style-name="Normal"/>
      <text:p text:style-name="P43">10.11 val.</text:p>
      <text:p text:style-name="P44">S V A R S T Y T A :<text:tab/></text:p>
      <text:p text:style-name="Normal"><text:tab/><text:span text:style-name="T45">Seimo nutarimo „</text:span><text:span text:style-name="T46">Dėl Valstybės kontrolės valstybinio audito</text:span><text:span text:style-name="T47"><text:s/>2004 m. spalio 29 d. ataskaitos<text:s/></text:span><text:span text:style-name="T48">Nr.2040-5</text:span><text:span text:style-name="T49">“</text:span><text:span text:style-name="T50"><text:s/></text:span><text:span text:style-name="T51">projektas</text:span><text:span text:style-name="T52"><text:s/></text:span><text:span text:style-name="T53">Nr.XP-</text:span><text:span text:style-name="T54">592</text:span><text:s/><text:span text:style-name="T55">(pateikimas)</text:span></text:p>
      <text:p text:style-name="Normal"><text:tab/>Pranešėjas – Audito komiteto pirmininkas A.Skardžius</text:p>
      <text:p text:style-name="Normal"/>
      <text:p text:style-name="Normal"><text:tab/>Klausė Seimo nariai: J.Veselka, A.Sysas.</text:p>
      <text:p text:style-name="Normal"/>
      <text:p text:style-name="Normal"><text:span text:style-name="T56">N U T A R T A :</text:span></text:p>
      <text:p text:style-name="Normal"><text:tab/>1.<text:s/><text:span text:style-name="T57">Pritarti<text:s/></text:span>šiam projektui<text:span text:style-name="T58"><text:s/>po pateikimo ir pradėti</text:span><text:s/>jo<text:span text:style-name="T59"><text:s/>svarstymo procedūrą<text:s/></text:span>(bendru sutarimu).<text:s/></text:p>
      <text:p text:style-name="Normal"><text:tab/>2.<text:s/><text:span text:style-name="T60">Paskirti pagrindiniu komitetu</text:span><text:s/>šiam projektui svarstyti Audito komitetą (bendru sutarimu).</text:p>
      <text:p text:style-name="Normal"><text:tab/>3.<text:s/><text:span text:style-name="T61">Paskirti papildomais komitetais</text:span><text:s/>šiam projektui svarstyti Europos reikalų, Nacionalinio saugumo ir gynybos bei Užsienio reikalų komitetus (bendru sutarimu).</text:p>
      <text:p text:style-name="Normal"><text:tab/>4.<text:s/><text:span text:style-name="T62">P</text:span><text:span text:style-name="T63">askirti</text:span><text:s/>šio projekto<text:s/><text:span text:style-name="T64">svarstymą Seimo posėdyje<text:s/></text:span><text:span text:style-name="T65">šioje sesijoje<text:s/></text:span>(bendru sutarimu).</text:p>
      <text:p text:style-name="P66"/>
      <text:p text:style-name="P67">10.22 val.</text:p>
      <text:p text:style-name="P68">S V A R S T Y T A :<text:tab/></text:p>
      <text:p text:style-name="Normal"><text:tab/><text:span text:style-name="T69">Valstybės skolos įstatymo</text:span><text:span text:style-name="T70"><text:s/>pakeitimo įstatymo projektas Nr.XP-415(2*)</text:span><text:s/><text:span text:style-name="T71">(teikėjas – LRV/finansų ministras Z.Balčytis)</text:span><text:s/><text:span text:style-name="T72">(priėmimas)</text:span></text:p>
      <text:p text:style-name="Normal"><text:tab/>Pranešėjas – Biudžeto ir finansų komiteto atstovas R.Palaitis</text:p>
      <text:p text:style-name="Normal"/>
      <text:p text:style-name="Normal"><text:span text:style-name="T73">N U T A R T A :</text:span></text:p>
      <text:p text:style-name="Normal"><text:tab/><text:span text:style-name="T74">Daryti</text:span><text:s/>šio projekto<text:s/><text:span text:style-name="T75">priėmimo pertrauką</text:span><text:span text:style-name="T76">, iki bus apsvarstytos<text:s/></text:span><text:span text:style-name="T77">Teisės departamento<text:s/></text:span><text:span text:style-name="T78">pastabos</text:span><text:span text:style-name="T79"><text:s/></text:span><text:span text:style-name="T80">(pagrindinio komiteto prašymu).</text:span></text:p>
      <text:p text:style-name="P81"/>
      <text:p text:style-name="P82">10.25 val.</text:p>
      <text:p text:style-name="P83">S V A R S T Y T A :<text:tab/></text:p>
      <text:p text:style-name="Normal"><text:tab/><text:span text:style-name="T84">Mokesčio už valstybės turto naudoj</text:span><text:span text:style-name="T85">imą patikėjimo teise įstatymo</text:span><text:span text:style-name="T86"><text:s/>4 straipsnio pakeitimo<text:s/></text:span><text:span text:style-name="T87">įstatymo projektas Nr.XP-399*</text:span><text:s/><text:span text:style-name="T88">(teikėjas – LRV/finansų ministras Z.Balčytis)</text:span><text:s/><text:span text:style-name="T89">(priėmimas)</text:span></text:p>
      <text:p text:style-name="Normal"><text:tab/>Pranešėjas – Biudžeto ir finansų komiteto atstovas V.Galvonas</text:p>
      <text:p text:style-name="P90"/>
      <text:p text:style-name="Normal"><text:tab/>1, 2 straipsniai priimti bendru sutarimu.</text:p>
      <text:p text:style-name="P91"/>
      <text:p text:style-name="P92">Užsiregistravo 97 Seimo nariai<text:s/><text:span text:style-name="T93">(10.25 val.)</text:span></text:p>
      <text:p text:style-name="Normal"><text:span text:style-name="T94">N U T A R T A :</text:span></text:p>
      <text:p text:style-name="P95"><text:span text:style-name="T96">Priimti</text:span><text:s/><text:span text:style-name="T97">Mokesčio už valstybės turto naudojimą patikėjimo teise įstatymo</text:span><text:span text:style-name="T98"><text:s/>4 straipsnio pakeitimo<text:s/></text:span><text:span text:style-name="T99">įstatymą</text:span>. Balsavo: už - 79, prieš - 3, susilaikė 12.</text:p>
      <text:p text:style-name="P100"/>
      <text:p text:style-name="P101">10.26 val.</text:p>
      <text:p text:style-name="P102">S V A R S T Y T A :<text:tab/></text:p>
      <text:p text:style-name="Normal"><text:tab/><text:span text:style-name="T103">Mokesčių administravi</text:span><text:span text:style-name="T104">mo įstatymo</text:span><text:span text:style-name="T105"><text:s/>29 <text:s/>straipsnio ir priedo pakeitimo įstatymo projektas Nr.XP-508*</text:span><text:s/><text:span text:style-name="T106">(teikėjas – LRV/finansų ministras Z.Balčytis)</text:span><text:s/><text:span text:style-name="T107">(priėmimas)</text:span><text:s/><text:span text:style-name="T108">(taikoma skubos tvarka)</text:span><text:span text:style-name="T109"><text:s/>(pranešėjas – Biudžeto ir finansų komiteto pirmininkas J.Lionginas)</text:span></text:p>
      <text:p text:style-name="Normal"/>
      <text:p text:style-name="Normal"><text:tab/>1, 2, 3 straipsniai priimti<text:s/>bendru sutarimu.</text:p>
      <text:p text:style-name="Normal"/>
      <text:p text:style-name="P110">Užsiregistravo 91 Seimo narys<text:s/><text:span text:style-name="T111">(10.29 val.)</text:span></text:p>
      <text:p text:style-name="Normal"><text:span text:style-name="T112">N U T A R T A :</text:span></text:p>
      <text:p text:style-name="P113"><text:span text:style-name="T114">Priimti</text:span><text:s/><text:span text:style-name="T115">Mokesčių administravimo įstatymo</text:span><text:span text:style-name="T116"><text:s/>29 <text:s/>straipsnio ir priedo pakeitimo įstatymą</text:span>. Balsavo: už - 87, prieš - 0, susilaikė 1.</text:p>
      <text:p text:style-name="P117"/>
      <text:p text:style-name="P118">10.29 val.</text:p>
      <text:p text:style-name="P119">S V A R S T Y T A :<text:tab/></text:p>
      <text:p text:style-name="Normal"><text:tab/><text:span text:style-name="T120">Akcizų įstatymo</text:span><text:span text:style-name="T121"><text:s/></text:span><text:span text:style-name="T122">19 <text:s/>straipsnio ir 3 priedo pakeitimo įstatymo projektas Nr.XP-509*</text:span><text:s/><text:span text:style-name="T123">(teikėjas – LRV/finansų ministras Z.Balčytis)</text:span><text:s/><text:span text:style-name="T124">(priėmimas)</text:span><text:s/><text:span text:style-name="T125">(taikoma skubos tvarka)<text:s/></text:span><text:span text:style-name="T126">(pranešėjas – Biudžeto ir finansų komiteto pirmininkas J.Lionginas)</text:span></text:p>
      <text:p text:style-name="P127"/>
      <text:p text:style-name="Normal"><text:tab/>1, 2, 3 straipsniai priimti bendru sutarimu.</text:p>
      <text:p text:style-name="Normal"/>
      <text:p text:style-name="P128">Užsiregistravo 86 Seimo nariai<text:s/><text:span text:style-name="T129">(10.30 val.)</text:span></text:p>
      <text:p text:style-name="Normal"><text:span text:style-name="T130">N U T A R T A</text:span></text:p>
      <text:p text:style-name="P131"><text:span text:style-name="T132">Priimti</text:span><text:s/><text:span text:style-name="T133">Akcizų įstatymo</text:span><text:span text:style-name="T134"><text:s/>19 <text:s/>straipsnio ir 3 priedo pakeitimo įstatymą</text:span>. Balsavo: už - 83, prieš - 0, susilaikė 0.</text:p>
      <text:p text:style-name="P135"/>
      <text:p text:style-name="P136">10.31 val.</text:p>
      <text:p text:style-name="P137">S V A R S T Y T A :<text:tab/></text:p>
      <text:p text:style-name="Normal"><text:tab/><text:span text:style-name="T138">Seimo nutarimo<text:s/></text:span><text:span text:style-name="T139">„</text:span><text:span text:style-name="T140">Dėl Seimo Regioninės plėtr</text:span><text:span text:style-name="T141">os komisijos nuostatų patvirtinimo</text:span><text:span text:style-name="T142">“</text:span><text:span text:style-name="T143"><text:s/></text:span><text:span text:style-name="T144">projektas Nr.XP-280(2)</text:span><text:s/><text:span text:style-name="T145">(pateikimas)</text:span></text:p>
      <text:p text:style-name="Normal"><text:tab/>Pranešėjas – Seimo narys V.Domarkas</text:p>
      <text:p text:style-name="Normal"/>
      <text:p text:style-name="Normal"><text:span text:style-name="T146">N U T A R T A :</text:span></text:p>
      <text:p text:style-name="Normal"><text:tab/>1.<text:s/><text:span text:style-name="T147">Pritarti<text:s/></text:span>šiam projektui<text:span text:style-name="T148"><text:s/>po pateikimo ir pradėti</text:span><text:s/>jo<text:span text:style-name="T149"><text:s/>svarstymo procedūrą<text:s/></text:span>(bendru sutarimu).<text:s/></text:p>
      <text:p text:style-name="Normal"><text:tab/>2.<text:s/><text:span text:style-name="T150">Paskirti pagrindiniu komitetu</text:span><text:s/>šiam projektui svarstyti Valstybės valdymo ir savivaldybių komitetą (bendru sutarimu).</text:p>
      <text:p text:style-name="Normal"><text:tab/>3.<text:s/><text:span text:style-name="T151">Paskirti papildomu komitetu</text:span><text:s/>šiam projektui svarstyti Aplinkos apsaugos komitetą (bendru sutarimu).</text:p>
      <text:p text:style-name="Normal"><text:tab/>4.<text:s/><text:span text:style-name="T152">Pavesti</text:span><text:s/><text:span text:style-name="T153">Regioninės plėtros komisij</text:span>ai apsvarstyti šį projektą (bendru sutarimu).</text:p>
      <text:p text:style-name="Normal"><text:tab/>5.<text:s/><text:span text:style-name="T154">Paskirti</text:span><text:s/>šio projekto<text:s/><text:span text:style-name="T155">svarstymą Seimo posėdyje</text:span><text:span text:style-name="T156"><text:s/>pratęstoje pavasario</text:span><text:s/>sesijoje (bendru sutarimu).</text:p>
      <text:p text:style-name="P157"/>
      <text:p text:style-name="P158">10.34 val.</text:p>
      <text:p text:style-name="P159">S V A R S T Y T A :<text:tab/></text:p>
      <text:p text:style-name="Normal"><text:tab/><text:span text:style-name="T160">Administracinių teisės pažeidimų kodekso</text:span><text:span text:style-name="T161"><text:s/>21, 26, 27, 35, 119, 121, 122, 136, 143, 154</text:span><text:span text:style-name="T162">3</text:span><text:span text:style-name="T163">, 154</text:span><text:span text:style-name="T164">4</text:span><text:span text:style-name="T165">, 154</text:span><text:span text:style-name="T166">5</text:span><text:span text:style-name="T167">, 154</text:span><text:span text:style-name="T168">6</text:span><text:span text:style-name="T169">,</text:span><text:span text:style-name="T170"><text:s/>154</text:span><text:span text:style-name="T171">7</text:span><text:span text:style-name="T172">, 154</text:span><text:span text:style-name="T173">8</text:span><text:span text:style-name="T174">, 182</text:span><text:span text:style-name="T175">1</text:span><text:span text:style-name="T176">, 221, 224, 225, 228, 241</text:span><text:span text:style-name="T177">2</text:span><text:span text:style-name="T178">, 246, 259</text:span><text:span text:style-name="T179">1</text:span><text:span text:style-name="T180">, 269, 270, 281, 320, 324, 325, 328, 329 straipsnių pakeitimo ir Kodekso papildymo 110</text:span><text:span text:style-name="T181">1</text:span><text:span text:style-name="T182">, 117</text:span><text:span text:style-name="T183">2</text:span><text:span text:style-name="T184">, 117</text:span><text:span text:style-name="T185">3</text:span><text:span text:style-name="T186">, 117</text:span><text:span text:style-name="T187">4</text:span><text:span text:style-name="T188">, 152</text:span><text:span text:style-name="T189">14</text:span><text:span text:style-name="T190">, 154</text:span><text:span text:style-name="T191">9</text:span><text:span text:style-name="T192">, 154</text:span><text:span text:style-name="T193">10</text:span><text:span text:style-name="T194">, 163</text:span><text:span text:style-name="T195">14</text:span><text:span text:style-name="T196"><text:s/>straipsniais<text:s/></text:span><text:span text:style-name="T197">įstatymo projektas Nr.XP-147(3*)<text:s/></text:span><text:span text:style-name="T198">(sujungti projektai Nr.</text:span><text:span text:style-name="T199">XP-147, Nr.XP-208, Nr.XP-304, Nr.XP-305, Nr.XP-332 ir Nr.XP-348)</text:span><text:s/><text:span text:style-name="T200">(priėmimas)</text:span></text:p>
      <text:p text:style-name="Normal"><text:tab/>Pranešėjas – Teisės ir teisėtvarkos komiteto atstovas V.Žiemelis</text:p>
      <text:p text:style-name="Normal"/>
      <text:p text:style-name="Normal"><text:tab/>1, 2, 3 straipsniai priimti bendru sutarimu.</text:p>
      <text:p text:style-name="P201"><text:tab/>4 straipsnio priėmimas atidedamas.</text:p>
      <text:p text:style-name="P202">5, 6, 7, 8, 9, 10, 11, 12, 13,<text:s/>14 straipsniai priimti bendru sutarimu.<text:tab/></text:p>
      <text:p text:style-name="P203"><text:tab/>15 straipsnis (su Teisės departamento pastaba) priimtas bendru sutarimu.</text:p>
      <text:p text:style-name="P204">16, 17, 18, 19, 20, 21, 22, 23, 24, 25, 26, 27 straipsniai priimti bendru sutarimu.<text:tab/></text:p>
      <text:p text:style-name="P205"><text:tab/>28 straipsnis (su Teisės departamento pastaba) priimtas bendru sutarimu.</text:p>
      <text:p text:style-name="P206">29, 30 straipsniai priimti bendru sutarimu.<text:tab/></text:p>
      <text:p text:style-name="P207"><text:tab/>31 straipsnis (su Teisės departamento pastaba) priimtas bendru sutarimu.</text:p>
      <text:p text:style-name="P208">32, 33, 34, 35, 36, 37, 38, 39 straipsniai priimti bendru sutarimu.<text:tab/></text:p>
      <text:p text:style-name="Normal"/>
      <text:p text:style-name="Normal"><text:span text:style-name="T209">N U T A R T A :</text:span></text:p>
      <text:p text:style-name="Normal"><text:tab/><text:span text:style-name="T210">Daryti</text:span><text:s/>šio projekto<text:s/><text:span text:style-name="T211">priėmimo pe</text:span><text:span text:style-name="T212">rtrauką</text:span><text:span text:style-name="T213">, iki bus apsvarstyta<text:s/></text:span><text:span text:style-name="T214">Teisės departamento<text:s/></text:span><text:span text:style-name="T215">pastaba dėl 4 straipsnio</text:span><text:span text:style-name="T216"><text:s/></text:span><text:span text:style-name="T217">(pagrindinio komiteto prašymu)</text:span>.</text:p>
      <text:p text:style-name="P218"/>
      <text:p text:style-name="P219">10.45 val.</text:p>
      <text:p text:style-name="P220">S V A R S T Y T A :<text:tab/></text:p>
      <text:p text:style-name="Normal"><text:tab/>1.<text:s/><text:span text:style-name="T221">Dokumentų ir archyvų įstatymo</text:span><text:span text:style-name="T222"><text:s/>2, 3 ir 20 straipsnių papildymo ir pakeitimo<text:s/></text:span><text:span text:style-name="T223">įstatymo projektas Nr.XP-536</text:span></text:p>
      <text:p text:style-name="Normal"><text:span text:style-name="T224"><text:tab/>2.<text:s/></text:span><text:span text:style-name="T225">Lietu</text:span><text:span text:style-name="T226">vos gyventojų genocido ir rezistencijos tyrimo centro įstatymo</text:span><text:span text:style-name="T227"><text:s/>5 straipsnio 8 punkto pripažinimo netekusiu galios<text:s/></text:span><text:span text:style-name="T228">įstatymo projektas Nr.XP-537</text:span></text:p>
      <text:p text:style-name="Normal"><text:span text:style-name="T229"><text:tab/>3.<text:s/></text:span><text:span text:style-name="T230">Seimo nutarimo<text:s/></text:span><text:span text:style-name="T231">„D</text:span><text:span text:style-name="T232">ėl Seimo nutarimo<text:s/></text:span><text:span text:style-name="T233">„</text:span><text:span text:style-name="T234">Dėl Lietuvos gyventojų genocido ir rezistencijos tyrimo centro ir Lietuvo</text:span><text:span text:style-name="T235">s archyvų departamento Valdymo ir metodikos tarybos nuostatų patvirtinimo</text:span><text:span text:style-name="T236">“</text:span><text:span text:style-name="T237"><text:s/>pripažinimo netekusiu galios</text:span><text:span text:style-name="T238">“</text:span><text:span text:style-name="T239"><text:s/></text:span><text:span text:style-name="T240">projektas Nr.XP-538</text:span></text:p>
      <text:p text:style-name="Normal"><text:span text:style-name="T241">(pateikimas)</text:span><text:s/><text:span text:style-name="T242">(teikėjai – V.Čepas, G.Jakavonis, V.Kamblevičius, J.Sabatauskas, A.Sadeckas, A.Paleckis)</text:span></text:p>
      <text:p text:style-name="P243"><text:tab/>Pranešėjas – Seimo narys A.Sadeckas</text:p>
      <text:p text:style-name="P244"><text:s/></text:p>
      <text:p text:style-name="P245"><text:tab/>Klausė Seimo nariai: E.Klumbys, S.Pečeliūnas, P.Jakučionis, A.Sereika, A.N.Stasiškis, E.Zingeris, E.Pupinis, L.Sabutis.</text:p>
      <text:p text:style-name="P246"><text:tab/>Dėl balsavimo motyvų kalbėjo Seimo nariai: S.Pečeliūnas, A.Sereika, I.Šiaulienė, A.N.Stasiškis, J.Sabatauskas.</text:p>
      <text:p text:style-name="P247"/>
      <text:p text:style-name="P248">Užsiregistravo 91 Seimo narys<text:s/><text:span text:style-name="T249">(11.22 val.)</text:span></text:p>
      <text:p text:style-name="Normal"><text:span text:style-name="T250">N U T A R T A :</text:span></text:p>
      <text:p text:style-name="P251"><text:span text:style-name="T252">Pritarti<text:s/></text:span><text:span text:style-name="T253">šiems</text:span><text:s/>projektams<text:s/><text:span text:style-name="T254">po pateikimo ir pradėti</text:span><text:s/>jų<text:span text:style-name="T255"><text:s/>svarstymo procedūrą</text:span>. Balsavo: už - 57, prieš - 25, susilaikė 7.</text:p>
      <text:p text:style-name="Normal"/>
      <text:p text:style-name="P256"><text:span text:style-name="T257">Dėl balsavimo rezultatų kalbėjo Seimo narys A.Endzinas (pranešė, kad jo balsavimo technika<text:s/></text:span><text:span text:style-name="T258">neveikia, ir prašė patikslinti balsavimo rezultatus, jis balsavo<text:s/></text:span><text:span text:style-name="T259">„už“</text:span><text:span text:style-name="T260">).<text:s/></text:span><text:span text:style-name="T261">Patikslinti balsavimo rezultatai:</text:span><text:span text:style-name="T262"><text:s/>už - 58, prieš - 25, susilaikė 7.</text:span></text:p>
      <text:p text:style-name="Normal"/>
      <text:p text:style-name="Normal"><text:span text:style-name="T263">N U T A R T A :</text:span></text:p>
      <text:p text:style-name="Normal"><text:tab/><text:span text:style-name="T264">Paskirti pagrindiniu komitetu</text:span><text:s/>projektui<text:s/><text:span text:style-name="T265">Nr.XP-536</text:span><text:s/>svarstyti Valstybės valdymo ir savivaldybių komitetą (bendru sutarimu).</text:p>
      <text:p text:style-name="P266"><text:span text:style-name="T267">Paskirti papildomais komitetais</text:span><text:s/>projektui<text:s/><text:span text:style-name="T268">Nr.XP-</text:span>536 svarstyti Nacionalinio saugumo ir gynybos, Teisės ir teisėtvarkos bei Žmogaus teisių komitetus (bendru sutarimu).</text:p>
      <text:p text:style-name="Normal"/>
      <text:p text:style-name="Normal"><text:tab/>Dėl pagrindinio komiteto kalbėjo Seimo narys S.Pečeliūnas.</text:p>
      <text:p text:style-name="Normal"/>
      <text:p text:style-name="Normal"><text:span text:style-name="T269">N U<text:s/></text:span><text:span text:style-name="T270">T A R T A :</text:span></text:p>
      <text:p text:style-name="Normal"><text:tab/><text:span text:style-name="T271">Paskirti pagrindiniu komitetu</text:span><text:s/>projektams<text:s/><text:span text:style-name="T272">Nr.XP-537 ir<text:s/></text:span><text:span text:style-name="T273">Nr.XP-</text:span><text:span text:style-name="T274">538</text:span><text:span text:style-name="T275"><text:s/></text:span>svarstyti Žmogaus teisių komitetą (bendru sutarimu).</text:p>
      <text:p text:style-name="Normal"><text:tab/><text:span text:style-name="T276">Paskirti papildomu komitetu</text:span><text:s/>projektams<text:span text:style-name="T277"><text:s/></text:span><text:span text:style-name="T278">Nr.XP-537 ir<text:s/></text:span><text:span text:style-name="T279">Nr.XP-</text:span><text:span text:style-name="T280">538<text:s/></text:span>svarstyti Nacionalinio saugumo ir gynybos komitetą (bendru sutarimu).</text:p>
      <text:p text:style-name="Normal"><text:tab/><text:span text:style-name="T281">Pavesti</text:span><text:s/><text:span text:style-name="T282">Pasipriešinimo okupaciniams režimams dalyvių ir nuo okupacijų nukentėjusių asmenų teisių ir reikalų komisij</text:span>ai apsvarstyti visus šiuos projektus (bendru sutarimu).</text:p>
      <text:p text:style-name="Normal"><text:s/><text:tab/><text:span text:style-name="T283">Paskirti</text:span><text:s/>šių projektų<text:s/><text:span text:style-name="T284">svarstymą Seimo posėdyje<text:s/></text:span>rudens sesijoje (bendru sutarimu).</text:p>
      <text:p text:style-name="P285"/>
      <text:p text:style-name="P286"><text:s text:c="11"/>Replikavo Seimo narys S.Pečeliūnas.</text:p>
      <text:p text:style-name="P287"/>
      <text:p text:style-name="P288">11.29 val.</text:p>
      <text:p text:style-name="P289">S V A R S T Y T A :<text:tab/></text:p>
      <text:p text:style-name="Normal"><text:tab/><text:span text:style-name="T290">Dokumentų ir archyvų įstatymo</text:span><text:span text:style-name="T291"><text:s/>20 straipsnio pakeitimo<text:s/></text:span><text:span text:style-name="T292">įstatymo projektas Nr.XP-183</text:span><text:s/><text:span text:style-name="T293">(pateikimas)</text:span></text:p>
      <text:p text:style-name="Normal"><text:tab/>Pranešėjas – Seimo narys J.Razma</text:p>
      <text:p text:style-name="Normal"/>
      <text:p text:style-name="Normal"><text:tab/>Klausė Seimo nariai: R.Smetona, A.N.Stasiškis, A.Sereika, K.Bobelis.</text:p>
      <text:p text:style-name="Normal"><text:tab/>Dėl balsavimo motyvų kalbėjo Seimo nariai: R.J.Dagys, J.Sabatauskas.</text:p>
      <text:p text:style-name="P294"/>
      <text:p text:style-name="P295">Užsiregistravo 87 Seimo nariai<text:s/><text:span text:style-name="T296">(11.45 val.)</text:span></text:p>
      <text:p text:style-name="P297"/>
      <text:p text:style-name="Normal"><text:tab/>Balsuota, ar pritarti šiam projektui<text:s/><text:span text:style-name="T298">po pateikimo</text:span>: už - 24, prieš - 37, susilaikė 24.<text:s/><text:span text:style-name="T299">Nepritarta</text:span>.</text:p>
      <text:p text:style-name="P300"/>
      <text:p text:style-name="Normal"><text:span text:style-name="T301">N U T<text:s/></text:span><text:span text:style-name="T302">A R T A :</text:span></text:p>
      <text:p text:style-name="Normal"><text:tab/><text:span text:style-name="T303">Grąžinti</text:span><text:s/>projektą Nr.XP-183<text:s/><text:span text:style-name="T304">iniciatoriui tobulinti</text:span><text:s/>(bendru sutarimu).<text:s/></text:p>
      <text:p text:style-name="P305"/>
      <text:p text:style-name="P306">11.47 val.</text:p>
      <text:p text:style-name="P307">S V A R S T Y T A :<text:tab/></text:p>
      <text:p text:style-name="Normal"><text:tab/><text:span text:style-name="T308">Administracinių teisės pažeidimų kodekso</text:span><text:span text:style-name="T309"><text:s/>21, 26, 27, 35, 119, 121, 122, 136, 143, 154</text:span><text:span text:style-name="T310">3</text:span><text:span text:style-name="T311">, 154</text:span><text:span text:style-name="T312">4</text:span><text:span text:style-name="T313">, 154</text:span><text:span text:style-name="T314">5</text:span><text:span text:style-name="T315">, 154</text:span><text:span text:style-name="T316">6</text:span><text:span text:style-name="T317">, 154</text:span><text:span text:style-name="T318">7</text:span><text:span text:style-name="T319">, 154</text:span><text:span text:style-name="T320">8</text:span><text:span text:style-name="T321">, 182</text:span><text:span text:style-name="T322">1</text:span><text:span text:style-name="T323">, 221, 224, 225, 2</text:span><text:span text:style-name="T324">28, 241</text:span><text:span text:style-name="T325">2</text:span><text:span text:style-name="T326">, 246, 259</text:span><text:span text:style-name="T327">1</text:span><text:span text:style-name="T328">, 269, 270, 281, 320, 324, 325, 328, 329 straipsnių pakeitimo ir Kodekso papildymo 110</text:span><text:span text:style-name="T329">1</text:span><text:span text:style-name="T330">, 117</text:span><text:span text:style-name="T331">2</text:span><text:span text:style-name="T332">, 117</text:span><text:span text:style-name="T333">3</text:span><text:span text:style-name="T334">, 117</text:span><text:span text:style-name="T335">4</text:span><text:span text:style-name="T336">, 152</text:span><text:span text:style-name="T337">14</text:span><text:span text:style-name="T338">, 154</text:span><text:span text:style-name="T339">9</text:span><text:span text:style-name="T340">, 154</text:span><text:span text:style-name="T341">10</text:span><text:span text:style-name="T342">, 163</text:span><text:span text:style-name="T343">14</text:span><text:span text:style-name="T344"><text:s/>straipsniais<text:s/></text:span><text:span text:style-name="T345">įstatymo projektas Nr.XP-147(3*)<text:s/></text:span><text:span text:style-name="T346">(sujungti projektai Nr.XP-147, Nr.XP-208, Nr.XP-304, Nr.XP</text:span><text:span text:style-name="T347">-305, Nr.XP-332 ir Nr.XP-348)</text:span><text:s/><text:span text:style-name="T348">(priėmimo tęsinys)</text:span></text:p>
      <text:p text:style-name="Normal"><text:tab/>Pranešėjas – Teisės ir teisėtvarkos komiteto atstovas V.Žiemelis</text:p>
      <text:p text:style-name="Normal"/>
      <text:p text:style-name="Normal"><text:tab/>Pranešėjas pateikė Teisės ir teisėtvarkos komiteto patikslintą 4 straipsnio redakciją atsižvelgus į<text:s/><text:span text:style-name="T349">Teisės departamento</text:span><text:s/>pastabą.</text:p>
      <text:p text:style-name="P350"/>
      <text:p text:style-name="P351"><text:tab/>4 straipsnis (patikslinta redakcija) priimtas bendru sutarimu.</text:p>
      <text:p text:style-name="P352"/>
      <text:p text:style-name="Normal"><text:tab/>Dėl balsavimo motyvų dėl viso įstatymo kalbėjo Seimo narys L.Sabutis.</text:p>
      <text:p text:style-name="Normal"/>
      <text:p text:style-name="P353">Užsiregistravo 79 Seimo nariai<text:s/><text:span text:style-name="T354">(11.49 val.)</text:span></text:p>
      <text:p text:style-name="Normal"><text:span text:style-name="T355">N U T A R T A :</text:span></text:p>
      <text:p text:style-name="P356"><text:span text:style-name="T357">Priimti</text:span><text:s/><text:span text:style-name="T358">Administracinių teisės pažeidimų kodekso</text:span><text:span text:style-name="T359"><text:s/>21, 26, 27, 35, 119</text:span><text:span text:style-name="T360">, 121, 122, 136, 143, 154</text:span><text:span text:style-name="T361">3</text:span><text:span text:style-name="T362">, 154</text:span><text:span text:style-name="T363">4</text:span><text:span text:style-name="T364">, 154</text:span><text:span text:style-name="T365">5</text:span><text:span text:style-name="T366">, 154</text:span><text:span text:style-name="T367">6</text:span><text:span text:style-name="T368">, 154</text:span><text:span text:style-name="T369">7</text:span><text:span text:style-name="T370">, 154</text:span><text:span text:style-name="T371">8</text:span><text:span text:style-name="T372">, 182</text:span><text:span text:style-name="T373">1</text:span><text:span text:style-name="T374">, 221, 224, 225, 228, 241</text:span><text:span text:style-name="T375">2</text:span><text:span text:style-name="T376">, 246, 259</text:span><text:span text:style-name="T377">1</text:span><text:span text:style-name="T378">, 269, 270, 281, 320, 324, 325, 328, 329 straipsnių pakeitimo ir Kodekso papildymo 110</text:span><text:span text:style-name="T379">1</text:span><text:span text:style-name="T380">, 117</text:span><text:span text:style-name="T381">2</text:span><text:span text:style-name="T382">, 117</text:span><text:span text:style-name="T383">3</text:span><text:span text:style-name="T384">, 117</text:span><text:span text:style-name="T385">4</text:span><text:span text:style-name="T386">, 152</text:span><text:span text:style-name="T387">14</text:span><text:span text:style-name="T388">, 154</text:span><text:span text:style-name="T389">9</text:span><text:span text:style-name="T390">, 154</text:span><text:span text:style-name="T391">10</text:span><text:span text:style-name="T392">, 163</text:span><text:span text:style-name="T393">14</text:span><text:span text:style-name="T394"><text:s/>straipsniais<text:s/></text:span><text:span text:style-name="T395">įstatymą</text:span>. Balsavo: už - 75, prieš - 0, susilaikė 1.</text:p>
      <text:p text:style-name="P396"/>
      <text:p text:style-name="P397">PERTRAUKA</text:p>
      <text:p text:style-name="P398"><text:span text:style-name="T399">(11.51 - 12.12 val.)</text:span></text:p>
      <text:p text:style-name="P400"/>
      <text:p text:style-name="P401">Posėdžio pirmininkas – Seimo Pirmininko pavaduotojas Č.Juršėnas</text:p>
      <text:p text:style-name="P402"/>
      <text:p text:style-name="P403">Užsiregistravo 38 Seimo nariai<text:s/><text:span text:style-name="T404">(12.12 val.)</text:span></text:p>
      <text:p text:style-name="P405">12.13 val.</text:p>
      <text:p text:style-name="P406">S V A R S T Y T A :<text:tab/></text:p>
      <text:p text:style-name="Normal"><text:tab/><text:span text:style-name="T407">Atliekų tvarkymo įstatymo</text:span><text:span text:style-name="T408"><text:s/>2, 30 ir 34 st</text:span><text:span text:style-name="T409">raipsnių bei aštuntojo</text:span><text:span text:style-name="T410">1</text:span><text:span text:style-name="T411"><text:s/>skirsnio pakeitimo ir papildymo<text:s/></text:span><text:span text:style-name="T412">įstatymo projektas Nr.XP-226(2*)</text:span><text:span text:style-name="T413">ES</text:span><text:s/><text:span text:style-name="T414">(teikėjas - LRV/aplinkos ministras A.Kundrotas)</text:span><text:s/><text:span text:style-name="T415">(svarstymo tęsinys)</text:span></text:p>
      <text:p text:style-name="Normal"/>
      <text:p text:style-name="Normal"><text:tab/>Posėdžio pirmininkas paskelbė<text:s/><text:span text:style-name="T416">Teisės departamento</text:span><text:s/>išaiškinimą.</text:p>
      <text:p text:style-name="Normal"/>
      <text:p text:style-name="P417"><text:tab/>Pagrindinio – Aplinkos apsaugos komiteto vardu kalbėjo šio komiteto pirmininko pavaduotojas V.Rinkevičius bei pateikė Europos reikalų komiteto išvadą.<text:s/></text:p>
      <text:p text:style-name="Normal"/>
      <text:p text:style-name="Normal"><text:tab/>Diskusijoje kalbėjo Seimo narys R.J.Dagys.</text:p>
      <text:p text:style-name="Normal"/>
      <text:h text:style-name="P418" text:outline-level="2"/>
      <text:h text:style-name="P419" text:outline-level="2">Projekto Nr.XP-226(2*)ES pataisų svarstymas</text:h>
      <text:p text:style-name="P420">Pranešėjas – pagrindinio komiteto pirmininko pavaduotojas V.Rinkevičius</text:p>
      <text:p text:style-name="Normal"/>
      <text:p text:style-name="P421">Dėl E.Pupinio pataisos kalbėjo Seimo narys E.Pupinis.</text:p>
      <text:p text:style-name="P422">Dėl balsavimo motyvų dėl šios pataisos kalbėjo Seimo nariai: L.Sabutis, A.Bosas.</text:p>
      <text:p text:style-name="P423">Užsiregistravo 70 Seimo narių<text:s/><text:span text:style-name="T424">(12.27 val.)</text:span></text:p>
      <text:p text:style-name="P425"/>
      <text:p text:style-name="P426">Balsuota dėl E.Pupinio pataisos: už - 18, prieš<text:s/>- 40, susilaikė 10. Nepriimta.</text:p>
      <text:p text:style-name="P427">Dėl V.Martinkaitienės, J.Palionio ir K.Starkevičiaus pataisų kalbėjo Seimo narys J.Palionis (pritarė pagrindinio komiteto redakcijai bei atsiėmė pataisas, kurioms nepritarė pagrindinis komitetas).</text:p>
      <text:p text:style-name="Normal"><text:tab/>Siūlymui svarstyti naujai<text:s/>pateiktas pataisas pritarta.</text:p>
      <text:p text:style-name="P428">Dėl G.Jakavonio ir V.Simuliko pataisų kalbėjo Seimo narys G.Jakavonis (pritarė pagrindinio komiteto redakcijai). Pagrindinio komiteto redakcijai pritarta bendru sutarimu.</text:p>
      <text:p text:style-name="P429">Dėl J.Palionio pataisų kalbėjo Seimo narys J.Palionis (pritarė pagrindinio komiteto redakcijai bei atsiėmė pataisas, kurioms nepritarė pagrindinis komitetas). Pagrindinio komiteto redakcijai pritarta bendru sutarimu.</text:p>
      <text:p text:style-name="P430">K.Starkevičiaus pataisa bus svarstoma priėmimo metu.</text:p>
      <text:p text:style-name="P431"/>
      <text:p text:style-name="P432">Dėl balsavimo motyvų kalbėjo Seimo nariai: R.J.Dagys, A.Bosas.</text:p>
      <text:p text:style-name="Normal"/>
      <text:p text:style-name="Normal"><text:tab/>Posėdžio pirmininkas priminė<text:s/><text:span text:style-name="T433">Etikos ir procedūrų komisij</text:span>os išvadą dėl galimo interesų konflikto Seimo narės V.Martinkaitienės veikloje.</text:p>
      <text:p text:style-name="P434"/>
      <text:p text:style-name="P435">Užsiregistravo 84 Seimo nariai<text:s/><text:span text:style-name="T436">(12.36 val.)</text:span></text:p>
      <text:p text:style-name="Normal"><text:s/><text:span text:style-name="T437">N U T A R T A :</text:span></text:p>
      <text:p text:style-name="Normal"><text:tab/><text:span text:style-name="T438">Pritarti</text:span><text:s/>pagrindinio komiteto patobulintam projektui<text:s/><text:span text:style-name="T439">po svarstymo</text:span><text:s/>Seimo posėdyje. Balsavo: už - 66, prieš - 2, susilaikė 15.</text:p>
      <text:p text:style-name="P440"/>
      <text:p text:style-name="Normal"><text:s text:c="11"/>Replikavo Seimo nariai: R.J.Dagys, A.Bosas.</text:p>
      <text:p text:style-name="P441"/>
      <text:p text:style-name="P442">12.39 val.</text:p>
      <text:p text:style-name="P443">S V A R S T Y T A :<text:tab/></text:p>
      <text:p text:style-name="Normal"><text:tab/><text:span text:style-name="T444">Seimo nutarimo „</text:span><text:span text:style-name="T445">Dėl referendumo dėl euro įvedimo Lietuvoje paskelbimo</text:span><text:span text:style-name="T446">“ pro</text:span><text:span text:style-name="T447">jektas Nr.XP-597<text:s/></text:span><text:span text:style-name="T448">(teikėjai – 43 Seimo nariai)</text:span><text:span text:style-name="T449"><text:s/></text:span><text:s/><text:span text:style-name="T450">(pateikimas)</text:span></text:p>
      <text:p text:style-name="Normal"><text:tab/>Pranešėjas – Seimo narys R.Ačas<text:s/></text:p>
      <text:p text:style-name="Normal"/>
      <text:p text:style-name="Normal"><text:tab/>Klausė Seimo nariai: B.Vėsaitė, J.Olekas, E.Masiulis, K.Glaveckas, J.Veselka, H.Žukauskas.</text:p>
      <text:p text:style-name="Normal"><text:tab/>Dėl balsavimo motyvų kalbėjo Seimo nariai: J.Veselka, E.Masiulis.</text:p>
      <text:p text:style-name="Normal"/>
      <text:p text:style-name="P451">Užsiregistravo 81 Seimo narys<text:s/><text:span text:style-name="T452">(12.57 val.)</text:span></text:p>
      <text:p text:style-name="Normal"/>
      <text:p text:style-name="Normal"><text:tab/>Balsuota, ar pritarti šiam projektui<text:s/><text:span text:style-name="T453">po pateikimo</text:span>: už - 37, prieš - 16, susilaikė 28.<text:s/><text:span text:style-name="T454">Nepritarta</text:span>.</text:p>
      <text:p text:style-name="Normal"/>
      <text:p text:style-name="Normal"><text:span text:style-name="T455">N U T A R T A :</text:span></text:p>
      <text:p text:style-name="Normal"><text:tab/><text:span text:style-name="T456">Grąžinti</text:span><text:s/>projektą Nr.XP-597<text:s/><text:span text:style-name="T457">iniciatoriams tobulinti</text:span><text:s/>(bendru sutarimu).<text:s/></text:p>
      <text:p text:style-name="Normal"/>
      <text:p text:style-name="P458"/>
      <text:p text:style-name="P459">13.00 val.</text:p>
      <text:h text:style-name="Heading1" text:outline-level="1">Vyriausybės<text:s/>valanda</text:h>
      <text:p text:style-name="Normal"/>
      <text:p text:style-name="P460">Seimo plenariniame posėdyje dalyvauja Vyriausybės nariai:</text:p>
      <text:p text:style-name="P461">pavaduojantis Ministrą Pirmininką <text:s/>finansų ministras Z.Balčytis,<text:s/></text:p>
      <text:p text:style-name="P462">aplinkos ministras A.Kundrotas,</text:p>
      <text:p text:style-name="P463">kultūros ministras V.Prudnikovas,</text:p>
      <text:p text:style-name="P464">socialinės apsaugos ir darbo ministrė V.Blinkevičiūtė,</text:p>
      <text:p text:style-name="P465">susisiekimo ministras P.Čėsna,</text:p>
      <text:p text:style-name="P466">sveikatos apsaugos ministras Ž.Padaiga,</text:p>
      <text:p text:style-name="P467">švietimo ir mokslo ministras R.Motuzas,</text:p>
      <text:p text:style-name="P468">teisingumo ministras G.Bužinskas,</text:p>
      <text:p text:style-name="P469">vidaus reikalų ministras G.Furmanavičius,</text:p>
      <text:p text:style-name="P470">žemės ūkio ministrė K.D.Prunskienė.</text:p>
      <text:p text:style-name="Normal"/>
      <text:p text:style-name="Normal"/>
      <text:p text:style-name="P471">Į Seimo narės I.Degutienės klausimą (dėl<text:s/><text:span text:style-name="T472">Rubikon group</text:span><text:s/><text:span text:style-name="T473">„</text:span>juodosios <text:s/>buhalterijos<text:span text:style-name="T474">“</text:span>) atsakė<text:s/><text:span text:style-name="T475">teisingumo ministras G.Bužinskas</text:span>.</text:p>
      <text:p text:style-name="P476">Į Seimo nario E.Masiulio klausimą (dėl<text:s/><text:span text:style-name="T477">ūkio ministro V.Uspaskich</text:span>o) atsakė<text:s/><text:span text:style-name="T478">pavaduojantis Ministrą Pirmininką <text:s/>finansų ministras Z.Balčytis</text:span>.<text:span text:style-name="T479"><text:s/></text:span></text:p>
      <text:p text:style-name="P480">Kalbėjo Seimo nariai: R.Ačas, A.Pitrėnienė.</text:p>
      <text:p text:style-name="P481">Į Seimo nario J.Oleko klausimą (dėl pėsčiųjų perėjos Kazlų Rūdoje) atsakė susisiekimo ministras P.Čėsna.</text:p>
      <text:p text:style-name="P482">Į Seimo nario K.Bobelio klausimą (dėl moralės reikšmės) atsakė<text:s/><text:span text:style-name="T483">sveikatos apsaugos ministras Ž.Padaiga.</text:span></text:p>
      <text:p text:style-name="P484">Į Seimo narės A.Balsienės klausimą (dėl operacinių slaugytojų padėjėjų atlyginimų) atsakė<text:s/><text:span text:style-name="T485">sveikatos apsaugos ministras Ž.Padaiga</text:span>.</text:p>
      <text:p text:style-name="P486">Į Seimo nario V.Kamblevičiaus klausimą (dėl Valdovų rūmų koordinacinės komisijos ekspertų istorikų bei dėl Kuršių nerijos ir Vilniaus senamiesčio) atsakė<text:s/><text:span text:style-name="T487">k</text:span><text:span text:style-name="T488">ultūros ministras V.Prudnikovas.</text:span></text:p>
      <text:p text:style-name="P489">Į Seimo nario G.Jakavonio klausimą (dėl radioaktyviųjų atliekų kapinyno) atsakė aplinkos ministras A.Kundrotas.</text:p>
      <text:p text:style-name="P490">Į Seimo narės V.M.Čigriejienės <text:s/>klausimą (dėl K.Kuzmicko skyrimo sveikatos apsaugos atašė Europos Sąjungoje) atsakė<text:s/><text:span text:style-name="T491">sveikatos apsaugos ministras Ž.Padaiga</text:span>.</text:p>
      <text:p text:style-name="P492">Į Seimo nario K.Glavecko klausimą (dėl bausmės už draudžiamų medžiagų įvežimo taisyklių pažeidimą) atsakė finansų ministras Z.Balčytis, atsakymą papildė<text:s/><text:span text:style-name="T493">teisingumo ministras G.Bužinskas</text:span>.</text:p>
      <text:p text:style-name="P494">Į Seimo nario P.Vilko klausimą (dėl neįgaliųjų socialinių įmonių) atsakė socialinės apsaugos ir darbo ministrė V.Blinkevičiūtė.</text:p>
      <text:p text:style-name="P495">Į Seimo nario J.Veselkos klausimą (dėl Lietuvos gyvenimo realijų) atsakė<text:s/><text:span text:style-name="T496">kultūros ministras V.Prudnikovas</text:span>.</text:p>
      <text:p text:style-name="P497">Į Seimo nario M.Mikolaičio klausimą (dėl pasėlių deklaravimo) atsakė<text:s/><text:span text:style-name="T498">žemės ūkio ministrė K.D.Prunskienė</text:span>.</text:p>
      <text:p text:style-name="P499">Į Seimo nario A.Matulo klausimą (dėl<text:s/><text:span text:style-name="T500">ūkio ministro V.Uspaskicho aukštojo mokslo diplomo</text:span>) atsakė<text:s/><text:span text:style-name="T501">švietimo ir mokslo ministras R.Motuzas</text:span>.</text:p>
      <text:p text:style-name="P502">Į Seimo nario A.Endzino klausimą (dėl gamtos išteklių naudojimo) atsakė finansų ministras Z.Balčytis, atsakymą papildė aplinkos ministras A.Kundrotas.</text:p>
      <text:p text:style-name="P503">Į Seimo nario E.Klumbio klausimą (dėl draudžiamų medžiagų įvežimo taisyklių pažeidimų) atsakė<text:s/><text:span text:style-name="T504">pavaduojantis Ministrą Pirmininką <text:s/>finansų ministras Z.Balčytis</text:span>, atsakymą papildė<text:s/><text:span text:style-name="T505">teisingumo ministras G.Bužinskas</text:span>.</text:p>
      <text:p text:style-name="P506">Į Seimo nario K.Starkevičiaus klausimą (dėl viešumo skirstant SAPARD lėšas) atsakė<text:s/><text:span text:style-name="T507">žemės ūkio ministrė K.D.Prunskienė</text:span>.</text:p>
      <text:p text:style-name="P508">Į Seimo narės M.A.Pavilionienės klausimą (dėl Dirbtinio apvaisinimo įstatymo projekto) atsakė<text:s/><text:span text:style-name="T509">sveikatos apsaugos ministras Ž.Padaiga.</text:span></text:p>
      <text:p text:style-name="P510">Į Seimo nario V.Žiemelio klausimą (dėl<text:s/><text:span text:style-name="T511">ūkio ministro V.Uspaskicho aukštojo mokslo diplomo originalo</text:span>) atsakė<text:s/><text:span text:style-name="T512">švietimo ir mokslo ministras R.Motuzas.</text:span></text:p>
      <text:p text:style-name="P513">Į Seimo narės O.Valiukevičiūtės klausimą (dėl prekybos žmonėmis prevencijos programos finansavimo) atsakė<text:s/><text:span text:style-name="T514">vidaus reikalų ministras G.Furmanavičius</text:span>.</text:p>
      <text:p text:style-name="P515">Į Seimo nario E.Pupinio klausimą (dėl 2005 metų valstybės biudžeto ir savivaldybių biudžetų finansinių rodiklių patvirtinimo įstatymo pakeitimo projekto) atsakė socialinės apsaugos ir darbo ministrė V.Blinkevičiūtė, atsakymą papildė finansų ministras Z.Balčytis.</text:p>
      <text:p text:style-name="P516">Į Seimo nario A.Pitrėnienės klausimą (dėl mokyklų tinklo pertvarkos) atsakė<text:s/><text:span text:style-name="T517">švietimo ir mokslo ministras R.Motuzas</text:span>.</text:p>
      <text:p text:style-name="P518">Į Seimo nario R.Kupčinsko klausimą (dėl avarinių statinių) atsakė aplinkos ministras A.Kundrotas.</text:p>
      <text:p text:style-name="P519"/>
      <text:p text:style-name="P520">14.04 val.</text:p>
      <text:p text:style-name="P521">S V A R S T Y T A :<text:tab/></text:p>
      <text:p text:style-name="P522">Seimo protokolinis nutarimas dėl Romualdo Lanko peticijos</text:p>
      <text:p text:style-name="P523"><text:tab/>Pranešėja – Peticijų komisijos pirmininkė M.Petrauskienė</text:p>
      <text:p text:style-name="P524"/>
      <text:p text:style-name="P525"><text:tab/>Dėl balsavimo motyvų kalbėjo Seimo nariai: V.Volčiok, A.Endzinas.</text:p>
      <text:p text:style-name="P526"/>
      <text:p text:style-name="P527">Užsiregistravo 30 Seimo narių<text:s/><text:span text:style-name="T528">(14.09 val.)</text:span></text:p>
      <text:p text:style-name="Normal"><text:span text:style-name="T529">N U T A R T A :</text:span></text:p>
      <text:p text:style-name="P530"><text:tab/>Priimti tokį protokolinį nutarimą:</text:p>
      <text:p text:style-name="P531"><text:tab/>Lietuvos Respublikos Seimas, atsižvelgdamas į Seimo Peticijų komisijos išvadą dėl Romualdo Lanko peticijos, n u t a r i a:</text:p>
      <text:p text:style-name="P532"><text:span text:style-name="T533">Atmesti</text:span><text:span text:style-name="T534"><text:s/>Romualdo Lanko petic</text:span><text:span text:style-name="T535">ijoje<text:s/></text:span><text:span text:style-name="T536">„</text:span><text:span text:style-name="T537">Dėl Savivaldybių tarybų rinkimų įstatymo pataisų</text:span><text:span text:style-name="T538">“</text:span><text:span text:style-name="T539"><text:s/>pateiktą pasiūlymą<text:s/></text:span><text:span text:style-name="T540">„</text:span><text:span text:style-name="T541">pakeisti savivaldybių tarybų rinkimų sistemą įvedant mišrią tarybų rinkimų sistemą, kad pilietis galėtų iškelti savo kandidatūrą ir asmeniškai</text:span><text:span text:style-name="T542">“</text:span><text:span text:style-name="T543">. Balsavo: už - 24, prieš - 2, susil</text:span><text:span text:style-name="T544">aikė 3.</text:span></text:p>
      <text:p text:style-name="P545"/>
      <text:p text:style-name="Normal"/>
      <text:p text:style-name="P546">Posėdis baigtas</text:p>
      <text:p text:style-name="P547"><text:span text:style-name="T548"><text:s/>(14.11 val.)</text:span></text:p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>Lietuvos Respublikos</text:p>
      <text:p text:style-name="Normal">Seimo Pirmininko pavaduotojas<text:s/><text:tab/><text:s text:c="39"/><text:s text:c="6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49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21:12:00Z</meta:creation-date>
    <dc:date>2017-04-11T21:12:00Z</dc:date>
    <meta:print-date>2005-06-16T11:00:00Z</meta:print-date>
    <meta:template xlink:href="PROTOKOL.DOT" xlink:type="simple"/>
    <meta:editing-cycles>2</meta:editing-cycles>
    <meta:editing-duration>PT0S</meta:editing-duration>
    <meta:document-statistic meta:page-count="1" meta:paragraph-count="104" meta:word-count="2205" meta:character-count="17120" meta:row-count="263" meta:non-whitespace-character-count="15019"/>
  </office:meta>
</office:document-meta>
</file>