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P23" style:parent-style-name="Normal" style:family="paragraph">
      <style:text-properties fo:font-size="16pt" style:font-size-asian="16pt"/>
    </style:style>
    <style:style style:name="P24" style:parent-style-name="Header" style:family="paragraph">
      <style:paragraph-properties>
        <style:tab-stops/>
      </style:paragraph-properties>
    </style:style>
    <style:style style:name="P25" style:parent-style-name="Normal" style:family="paragraph">
      <style:paragraph-properties fo:text-align="center"/>
    </style:style>
    <style:style style:name="P26" style:parent-style-name="Header" style:family="paragraph">
      <style:paragraph-properties>
        <style:tab-stops/>
      </style:paragraph-properties>
      <style:text-properties fo:font-size="16pt" style:font-size-asian="16pt"/>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style:tab-stops/>
      </style:paragraph-properties>
    </style:style>
    <style:style style:name="P30" style:parent-style-name="Header" style:family="paragraph">
      <style:paragraph-properties fo:text-indent="0.5in">
        <style:tab-stops/>
      </style:paragraph-properties>
      <style:text-properties fo:color="#000000"/>
    </style:style>
    <style:style style:name="P31" style:parent-style-name="Header" style:family="paragraph">
      <style:paragraph-properties fo:text-indent="0.5in">
        <style:tab-stops/>
      </style:paragraph-properties>
      <style:text-properties fo:color="#000000"/>
    </style:style>
    <style:style style:name="P32" style:parent-style-name="Header" style:family="paragraph">
      <style:paragraph-properties fo:text-indent="0.5in">
        <style:tab-stops/>
      </style:paragraph-properties>
      <style:text-properties fo:color="#000000"/>
    </style:style>
    <style:style style:name="P33" style:parent-style-name="Header" style:family="paragraph">
      <style:paragraph-properties>
        <style:tab-stops/>
      </style:paragraph-properties>
      <style:text-properties fo:color="#000000"/>
    </style:style>
    <style:style style:name="P34" style:parent-style-name="Normal" style:family="paragraph">
      <style:paragraph-properties fo:text-align="center"/>
    </style:style>
    <style:style style:name="P35" style:parent-style-name="Header" style:family="paragraph">
      <style:paragraph-properties>
        <style:tab-stops/>
      </style:paragraph-properties>
      <style:text-properties fo:font-size="18pt" style:font-size-asian="18pt"/>
    </style:style>
    <style:style style:name="P36" style:parent-style-name="Normal" style:family="paragraph">
      <style:text-properties fo:font-size="8pt" style:font-size-asian="8pt"/>
    </style:style>
    <style:style style:name="P37" style:parent-style-name="Normal" style:family="paragraph">
      <style:text-properties fo:font-weight="bold" style:font-weight-asian="bold" fo:font-style="italic" style:font-style-asian="italic"/>
    </style:style>
    <style:style style:name="P38" style:parent-style-name="Header" style:family="paragraph">
      <style:paragraph-properties>
        <style:tab-stops/>
      </style:paragraph-properties>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font-weight="bold" style:font-weight-asian="bold" style:font-weight-complex="bold" fo:color="#000000"/>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fo:font-weight="bold" style:font-weight-asian="bold" fo:font-style="italic" style:font-style-asian="italic"/>
    </style:style>
    <style:style style:name="P49" style:parent-style-name="Header" style:family="paragraph">
      <style:paragraph-properties>
        <style:tab-stops/>
      </style:paragraph-properties>
    </style:style>
    <style:style style:name="P50" style:parent-style-name="Header" style:family="paragraph">
      <style:paragraph-properties>
        <style:tab-stops/>
      </style:paragraph-properties>
    </style:style>
    <style:style style:name="P51" style:parent-style-name="Header" style:family="paragraph">
      <style:paragraph-properties>
        <style:tab-stops/>
      </style:paragraph-properties>
      <style:text-properties fo:color="#000000"/>
    </style:style>
    <style:style style:name="P52" style:parent-style-name="Header" style:family="paragraph">
      <style:paragraph-properties>
        <style:tab-stops/>
      </style:paragraph-properties>
      <style:text-properties fo:color="#000000"/>
    </style:style>
    <style:style style:name="T53" style:parent-style-name="DefaultParagraphFont" style:family="text">
      <style:text-properties fo:font-style="italic" style:font-style-asian="italic"/>
    </style:style>
    <style:style style:name="P54" style:parent-style-name="Header" style:family="paragraph">
      <style:paragraph-properties>
        <style:tab-stops/>
      </style:paragraph-properties>
    </style:style>
    <style:style style:name="P55" style:parent-style-name="Header" style:family="paragraph">
      <style:paragraph-properties>
        <style:tab-stops/>
      </style:paragraph-properties>
      <style:text-properties fo:font-size="16pt" style:font-size-asian="16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size="8pt" style:font-size-asian="8pt"/>
    </style:style>
    <style:style style:name="P59" style:parent-style-name="Normal" style:family="paragraph">
      <style:text-properties style:text-underline-type="single" style:text-underline-style="solid" style:text-underline-width="auto" style:text-underline-mode="continuous"/>
    </style:style>
    <style:style style:name="P60" style:parent-style-name="Normal" style:family="paragraph">
      <style:paragraph-properties fo:text-align="center"/>
    </style:style>
    <style:style style:name="P61" style:parent-style-name="Normal" style:family="paragraph">
      <style:paragraph-properties fo:text-align="center"/>
      <style:text-properties fo:font-size="16pt" style:font-size-asian="16pt"/>
    </style:style>
    <style:style style:name="P62" style:parent-style-name="Normal" style:family="paragraph">
      <style:paragraph-properties fo:text-indent="0.5in"/>
    </style:style>
    <style:style style:name="P63" style:parent-style-name="Normal" style:family="paragraph">
      <style:paragraph-properties fo:text-indent="0.4923in"/>
    </style:style>
    <style:style style:name="P64" style:parent-style-name="Normal" style:family="paragraph">
      <style:text-properties fo:font-size="20pt" style:font-size-asian="20pt"/>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size="8pt" style:font-size-asian="8pt"/>
    </style:style>
    <style:style style:name="P69" style:parent-style-name="Normal" style:family="paragraph">
      <style:text-properties fo:font-size="8pt" style:font-size-asian="8pt"/>
    </style:style>
    <style:style style:name="P70" style:parent-style-name="Normal" style:family="paragraph">
      <style:text-properties fo:font-weight="bold" style:font-weight-asian="bold" fo:font-style="italic" style:font-style-asian="italic"/>
    </style:style>
    <style:style style:name="T71" style:parent-style-name="DefaultParagraphFont" style:family="text">
      <style:text-properties style:font-name-complex="Arial" fo:font-weight="bold" style:font-weight-asian="bold" style:font-weight-complex="bold"/>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text-position="super 62.5%"/>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font-weight-complex="bold"/>
    </style:style>
    <style:style style:name="T78" style:parent-style-name="DefaultParagraphFont" style:family="text">
      <style:text-properties fo:font-size="10pt" style:font-size-asian="10pt"/>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fo:font-weight="bold" style:font-weight-asian="bold" fo:font-style="italic" style:font-style-asian="italic" fo:font-size="9pt" style:font-size-asian="9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text-properties fo:color="#000000"/>
    </style:style>
    <style:style style:name="P94" style:parent-style-name="Normal" style:family="paragraph">
      <style:text-properties fo:font-size="8pt" style:font-size-asian="8pt"/>
    </style:style>
    <style:style style:name="P95" style:parent-style-name="Normal" style:family="paragraph">
      <style:text-properties fo:font-weight="bold" style:font-weight-asian="bold" fo:font-style="italic" style:font-style-asian="italic"/>
    </style:style>
    <style:style style:name="T96" style:parent-style-name="DefaultParagraphFont" style:family="text">
      <style:text-properties style:font-name-complex="Arial" fo:font-weight="bold" style:font-weight-asian="bold" style:font-weight-complex="bold"/>
    </style:style>
    <style:style style:name="T97" style:parent-style-name="DefaultParagraphFont" style:family="text">
      <style:text-properties style:font-name-complex="Arial"/>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fo:font-style="italic" style:font-style-asian="italic" fo:font-size="9pt" style:font-size-asian="9pt"/>
    </style:style>
    <style:style style:name="P102" style:parent-style-name="Header" style:family="paragraph">
      <style:paragraph-properties>
        <style:tab-stops/>
      </style:paragraph-properties>
    </style:style>
    <style:style style:name="P103" style:parent-style-name="Normal" style:family="paragraph">
      <style:paragraph-properties fo:text-indent="0.5in"/>
    </style:style>
    <style:style style:name="P104" style:parent-style-name="Normal" style:family="paragraph">
      <style:paragraph-properties fo:text-align="center"/>
    </style:style>
    <style:style style:name="T105" style:parent-style-name="DefaultParagraphFont" style:family="text">
      <style:text-properties fo:font-size="8pt" style:font-size-asian="8pt"/>
    </style:style>
    <style:style style:name="P106" style:parent-style-name="Normal" style:family="paragraph">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style>
    <style:style style:name="P112" style:parent-style-name="Normal" style:family="paragraph">
      <style:text-properties style:text-underline-type="single" style:text-underline-style="solid" style:text-underline-width="auto" style:text-underline-mode="continuou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8pt" style:font-size-asian="8pt"/>
    </style:style>
    <style:style style:name="P117" style:parent-style-name="Normal" style:family="paragraph">
      <style:paragraph-properties fo:text-align="center"/>
      <style:text-properties fo:font-size="8pt" style:font-size-asian="8pt"/>
    </style:style>
    <style:style style:name="P118" style:parent-style-name="Normal" style:family="paragraph">
      <style:text-properties fo:font-size="8pt" style:font-size-asian="8pt"/>
    </style:style>
    <style:style style:name="P119" style:parent-style-name="Normal" style:family="paragraph">
      <style:text-properties fo:font-weight="bold" style:font-weight-asian="bold" fo:font-style="italic" style:font-style-asian="italic"/>
    </style:style>
    <style:style style:name="P120" style:parent-style-name="Header" style:family="paragraph">
      <style:paragraph-properties>
        <style:tab-stops/>
      </style:paragraph-properties>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text-properties fo:font-size="8pt" style:font-size-asian="8pt"/>
    </style:style>
    <style:style style:name="P126" style:parent-style-name="Header" style:family="paragraph">
      <style:paragraph-properties>
        <style:tab-stops/>
      </style:paragraph-properties>
    </style:style>
    <style:style style:name="P127" style:parent-style-name="Header" style:family="paragraph">
      <style:paragraph-properties>
        <style:tab-stops/>
      </style:paragraph-properties>
      <style:text-properties fo:font-size="8pt" style:font-size-asian="8pt"/>
    </style:style>
    <style:style style:name="P128" style:parent-style-name="Normal" style:family="paragraph">
      <style:paragraph-properties fo:text-align="center"/>
    </style:style>
    <style:style style:name="T129" style:parent-style-name="DefaultParagraphFont" style:family="text">
      <style:text-properties fo:font-size="8pt" style:font-size-asian="8pt"/>
    </style:style>
    <style:style style:name="P130" style:parent-style-name="Normal" style:family="paragraph">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Header" style:family="paragraph">
      <style:paragraph-properties>
        <style:tab-stops/>
      </style:paragraph-properties>
      <style:text-properties fo:font-size="18pt" style:font-size-asian="18pt"/>
    </style:style>
    <style:style style:name="P134" style:parent-style-name="Normal" style:family="paragraph">
      <style:text-properties fo:font-size="8pt" style:font-size-asian="8pt"/>
    </style:style>
    <style:style style:name="P135" style:parent-style-name="Normal" style:family="paragraph">
      <style:text-properties fo:font-weight="bold" style:font-weight-asian="bold" fo:font-style="italic" style:font-style-asian="italic"/>
    </style:style>
    <style:style style:name="P136" style:parent-style-name="Header" style:family="paragraph">
      <style:paragraph-properties>
        <style:tab-stops/>
      </style:paragraph-properties>
    </style:style>
    <style:style style:name="T137" style:parent-style-name="DefaultParagraphFont" style:family="text">
      <style:text-properties style:font-name-complex="Arial" fo:font-weight="bold" style:font-weight-asian="bold" style:font-weight-complex="bold"/>
    </style:style>
    <style:style style:name="T138" style:parent-style-name="DefaultParagraphFont" style:family="text">
      <style:text-properties style:font-name-complex="Arial"/>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tyle="italic" style:font-style-asian="italic"/>
    </style:style>
    <style:style style:name="P141" style:parent-style-name="Header" style:family="paragraph">
      <style:paragraph-properties>
        <style:tab-stops/>
      </style:paragraph-properties>
      <style:text-properties fo:font-size="8pt" style:font-size-asian="8pt"/>
    </style:style>
    <style:style style:name="P142" style:parent-style-name="Header" style:family="paragraph">
      <style:paragraph-properties>
        <style:tab-stops/>
      </style:paragraph-properties>
    </style:style>
    <style:style style:name="P143" style:parent-style-name="Header" style:family="paragraph">
      <style:paragraph-properties>
        <style:tab-stops/>
      </style:paragraph-properties>
      <style:text-properties fo:font-size="8pt" style:font-size-asian="8p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Header" style:family="paragraph">
      <style:paragraph-properties>
        <style:tab-stops/>
      </style:paragraph-properties>
      <style:text-properties fo:font-size="20pt" style:font-size-asian="20pt"/>
    </style:style>
    <style:style style:name="P149" style:parent-style-name="Normal" style:family="paragraph">
      <style:text-properties fo:font-size="8pt" style:font-size-asian="8pt"/>
    </style:style>
    <style:style style:name="P150" style:parent-style-name="Normal" style:family="paragraph">
      <style:text-properties fo:font-weight="bold" style:font-weight-asian="bold" fo:font-style="italic" style:font-style-asian="italic"/>
    </style:style>
    <style:style style:name="P151" style:parent-style-name="Header" style:family="paragraph">
      <style:paragraph-properties>
        <style:tab-stops/>
      </style:paragraph-properties>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Header" style:family="paragraph">
      <style:paragraph-properties>
        <style:tab-stops/>
      </style:paragraph-properties>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text-position="super 62.5%"/>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Header" style:family="paragraph">
      <style:paragraph-properties>
        <style:tab-stops/>
      </style:paragraph-properties>
    </style:style>
    <style:style style:name="T163" style:parent-style-name="DefaultParagraphFont" style:family="text">
      <style:text-properties fo:font-weight="bold" style:font-weight-asian="bold" fo:font-style="italic" style:font-style-asian="italic"/>
    </style:style>
    <style:style style:name="P164" style:parent-style-name="Header" style:family="paragraph">
      <style:paragraph-properties>
        <style:tab-stops/>
      </style:paragraph-properties>
    </style:style>
    <style:style style:name="P165" style:parent-style-name="Header" style:family="paragraph">
      <style:paragraph-properties>
        <style:tab-stops/>
      </style:paragraph-properties>
      <style:text-properties fo:font-size="8pt" style:font-size-asian="8pt"/>
    </style:style>
    <style:style style:name="P166" style:parent-style-name="Header" style:family="paragraph">
      <style:paragraph-properties>
        <style:tab-stops/>
      </style:paragraph-properties>
    </style:style>
    <style:style style:name="P167" style:parent-style-name="Header" style:family="paragraph">
      <style:paragraph-properties>
        <style:tab-stops/>
      </style:paragraph-properties>
    </style:style>
    <style:style style:name="P168" style:parent-style-name="Header" style:family="paragraph">
      <style:paragraph-properties>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fo:font-size="8pt" style:font-size-asian="8pt"/>
    </style:style>
    <style:style style:name="P179" style:parent-style-name="Normal" style:family="paragraph">
      <style:text-properties fo:font-weight="bold" style:font-weight-asian="bold" fo:font-style="italic" style:font-style-asian="italic"/>
    </style:style>
    <style:style style:name="P180" style:parent-style-name="Header" style:family="paragraph">
      <style:paragraph-properties>
        <style:tab-stops/>
      </style:paragraph-properties>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font-weight="bold" style:font-weight-asian="bold" style:font-weight-complex="bold"/>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fo:font-weight="bold" style:font-weight-asian="bold" fo:font-style="italic" style:font-style-asian="italic"/>
    </style:style>
    <style:style style:name="P188" style:parent-style-name="Header" style:family="paragraph">
      <style:paragraph-properties>
        <style:tab-stops/>
      </style:paragraph-properties>
    </style:style>
    <style:style style:name="P189" style:parent-style-name="Header" style:family="paragraph">
      <style:paragraph-properties>
        <style:tab-stops/>
      </style:paragraph-properties>
      <style:text-properties fo:font-size="8pt" style:font-size-asian="8pt"/>
    </style:style>
    <style:style style:name="P190" style:parent-style-name="Header" style:family="paragraph">
      <style:paragraph-properties>
        <style:tab-stops/>
      </style:paragraph-properties>
    </style:style>
    <style:style style:name="P191" style:parent-style-name="Header" style:family="paragraph">
      <style:paragraph-properties>
        <style:tab-stops/>
      </style:paragraph-properties>
    </style:style>
    <style:style style:name="P192" style:parent-style-name="Header" style:family="paragraph">
      <style:paragraph-properties>
        <style:tab-stops/>
      </style:paragraph-properties>
      <style:text-properties fo:font-size="8pt" style:font-size-asian="8pt"/>
    </style:style>
    <style:style style:name="P193" style:parent-style-name="Normal" style:family="paragraph">
      <style:paragraph-properties fo:text-align="center"/>
    </style:style>
    <style:style style:name="T194" style:parent-style-name="DefaultParagraphFont" style:family="text">
      <style:text-properties fo:font-size="8pt" style:font-size-asian="8pt"/>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text-properties fo:font-size="8pt" style:font-size-asian="8pt"/>
    </style:style>
    <style:style style:name="P201" style:parent-style-name="Header" style:family="paragraph">
      <style:paragraph-properties>
        <style:tab-stops/>
      </style:paragraph-properties>
    </style:style>
    <style:style style:name="P202" style:parent-style-name="Normal" style:family="paragraph">
      <style:text-properties fo:font-size="8pt" style:font-size-asian="8pt"/>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style>
    <style:style style:name="P205" style:parent-style-name="Normal" style:family="paragraph">
      <style:text-properties fo:font-size="8pt" style:font-size-asian="8pt"/>
    </style:style>
    <style:style style:name="P206" style:parent-style-name="Normal" style:family="paragraph">
      <style:paragraph-properties fo:text-indent="0.5in"/>
    </style:style>
    <style:style style:name="P207" style:parent-style-name="Normal" style:family="paragraph">
      <style:text-properties fo:font-size="8pt" style:font-size-asian="8pt"/>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complex="Arial"/>
    </style:style>
    <style:style style:name="T211" style:parent-style-name="DefaultParagraphFont" style:family="text">
      <style:text-properties fo:font-weight="bold" style:font-weight-asian="bold"/>
    </style:style>
    <style:style style:name="P212" style:parent-style-name="Header" style:family="paragraph">
      <style:paragraph-properties>
        <style:tab-stops/>
      </style:paragraph-properties>
      <style:text-properties fo:font-size="18pt" style:font-size-asian="18pt"/>
    </style:style>
    <style:style style:name="P213" style:parent-style-name="Normal" style:family="paragraph">
      <style:text-properties fo:font-size="8pt" style:font-size-asian="8pt"/>
    </style:style>
    <style:style style:name="P214" style:parent-style-name="Normal" style:family="paragraph">
      <style:text-properties fo:font-weight="bold" style:font-weight-asian="bold" fo:font-style="italic" style:font-style-asian="italic"/>
    </style:style>
    <style:style style:name="P215" style:parent-style-name="Header" style:family="paragraph">
      <style:paragraph-properties>
        <style:tab-stops/>
      </style:paragraph-properties>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fo:font-weight="bold" style:font-weight-asian="bold" fo:font-style="italic" style:font-style-asian="italic"/>
    </style:style>
    <style:style style:name="P221" style:parent-style-name="Header" style:family="paragraph">
      <style:paragraph-properties>
        <style:tab-stops/>
      </style:paragraph-properties>
    </style:style>
    <style:style style:name="T222" style:parent-style-name="DefaultParagraphFont" style:family="text">
      <style:text-properties style:font-style-complex="italic"/>
    </style:style>
    <style:style style:name="P223" style:parent-style-name="Header" style:family="paragraph">
      <style:paragraph-properties>
        <style:tab-stops/>
      </style:paragraph-properties>
      <style:text-properties fo:font-size="8pt" style:font-size-asian="8pt"/>
    </style:style>
    <style:style style:name="P224" style:parent-style-name="Header" style:family="paragraph">
      <style:paragraph-properties>
        <style:tab-stops/>
      </style:paragraph-properties>
    </style:style>
    <style:style style:name="P225" style:parent-style-name="Header" style:family="paragraph">
      <style:paragraph-properties>
        <style:tab-stops/>
      </style:paragraph-properties>
      <style:text-properties fo:font-size="8pt" style:font-size-asian="8pt"/>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P235" style:parent-style-name="Header" style:family="paragraph">
      <style:paragraph-properties>
        <style:tab-stops/>
      </style:paragraph-properties>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Header" style:family="paragraph">
      <style:paragraph-properties>
        <style:tab-stops/>
      </style:paragraph-properties>
    </style:style>
    <style:style style:name="P240" style:parent-style-name="Normal" style:family="paragraph">
      <style:text-properties fo:font-size="8pt" style:font-size-asian="8pt"/>
    </style:style>
    <style:style style:name="P241" style:parent-style-name="Normal" style:family="paragraph">
      <style:text-properties fo:font-weight="bold" style:font-weight-asian="bold" fo:font-style="italic" style:font-style-asian="italic"/>
    </style:style>
    <style:style style:name="P242" style:parent-style-name="Header" style:family="paragraph">
      <style:paragraph-properties>
        <style:tab-stops/>
      </style:paragraph-properties>
    </style:style>
    <style:style style:name="T243" style:parent-style-name="DefaultParagraphFont" style:family="text">
      <style:text-properties style:font-name-complex="Arial" fo:font-weight="bold" style:font-weight-asian="bold" style:font-weight-complex="bold"/>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style="italic" style:font-style-asian="italic" fo:font-size="11pt" style:font-size-asian="11pt"/>
    </style:style>
    <style:style style:name="P249" style:parent-style-name="Header" style:family="paragraph">
      <style:paragraph-properties>
        <style:tab-stops/>
      </style:paragraph-properties>
    </style:style>
    <style:style style:name="T250" style:parent-style-name="DefaultParagraphFont" style:family="text">
      <style:text-properties style:font-style-complex="italic"/>
    </style:style>
    <style:style style:name="P251" style:parent-style-name="Header" style:family="paragraph">
      <style:paragraph-properties>
        <style:tab-stops/>
      </style:paragraph-properties>
    </style:style>
    <style:style style:name="P252" style:parent-style-name="Header" style:family="paragraph">
      <style:paragraph-properties>
        <style:tab-stops/>
      </style:paragraph-properties>
    </style:style>
    <style:style style:name="P253" style:parent-style-name="Header" style:family="paragraph">
      <style:paragraph-properties>
        <style:tab-stops/>
      </style:paragraph-properties>
    </style:style>
    <style:style style:name="P254" style:parent-style-name="Header" style:family="paragraph">
      <style:paragraph-properties>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size="8pt" style:font-size-asian="8pt"/>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Header" style:family="paragraph">
      <style:paragraph-properties>
        <style:tab-stops/>
      </style:paragraph-properties>
    </style:style>
    <style:style style:name="P269" style:parent-style-name="Normal" style:family="paragraph">
      <style:text-properties fo:font-size="8pt" style:font-size-asian="8pt"/>
    </style:style>
    <style:style style:name="P270" style:parent-style-name="Normal" style:family="paragraph">
      <style:text-properties fo:font-weight="bold" style:font-weight-asian="bold" fo:font-style="italic" style:font-style-asian="italic"/>
    </style:style>
    <style:style style:name="P271" style:parent-style-name="Header" style:family="paragraph">
      <style:paragraph-properties>
        <style:tab-stops/>
      </style:paragraph-properties>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style="italic" style:font-style-asian="italic" fo:font-size="11pt" style:font-size-asian="11pt"/>
    </style:style>
    <style:style style:name="P278" style:parent-style-name="Header" style:family="paragraph">
      <style:paragraph-properties>
        <style:tab-stops/>
      </style:paragraph-properties>
    </style:style>
    <style:style style:name="T279" style:parent-style-name="DefaultParagraphFont" style:family="text">
      <style:text-properties style:font-style-complex="italic"/>
    </style:style>
    <style:style style:name="P280" style:parent-style-name="Header" style:family="paragraph">
      <style:paragraph-properties>
        <style:tab-stops/>
      </style:paragraph-properties>
    </style:style>
    <style:style style:name="P281" style:parent-style-name="Header" style:family="paragraph">
      <style:paragraph-properties>
        <style:tab-stops/>
      </style:paragraph-properties>
    </style:style>
    <style:style style:name="P282" style:parent-style-name="Header" style:family="paragraph">
      <style:paragraph-properties>
        <style:tab-stops/>
      </style:paragraph-properties>
    </style:style>
    <style:style style:name="P283" style:parent-style-name="Header" style:family="paragraph">
      <style:paragraph-properties>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weight-complex="bold"/>
    </style:style>
    <style:style style:name="P298" style:parent-style-name="Header" style:family="paragraph">
      <style:paragraph-properties>
        <style:tab-stops/>
      </style:paragraph-properties>
    </style:style>
    <style:style style:name="P299" style:parent-style-name="Normal" style:family="paragraph">
      <style:text-properties fo:font-size="8pt" style:font-size-asian="8pt"/>
    </style:style>
    <style:style style:name="P300" style:parent-style-name="Normal" style:family="paragraph">
      <style:text-properties fo:font-weight="bold" style:font-weight-asian="bold" fo:font-style="italic" style:font-style-asian="italic"/>
    </style:style>
    <style:style style:name="P301" style:parent-style-name="Header" style:family="paragraph">
      <style:paragraph-properties>
        <style:tab-stops/>
      </style:paragraph-properties>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fo:font-weight="bold" style:font-weight-asian="bold" fo:font-style="italic" style:font-style-asian="italic"/>
    </style:style>
    <style:style style:name="P306" style:parent-style-name="Header" style:family="paragraph">
      <style:paragraph-properties>
        <style:tab-stops/>
      </style:paragraph-properties>
    </style:style>
    <style:style style:name="P307" style:parent-style-name="Header" style:family="paragraph">
      <style:paragraph-properties>
        <style:tab-stops/>
      </style:paragraph-properties>
    </style:style>
    <style:style style:name="P308" style:parent-style-name="Header" style:family="paragraph">
      <style:paragraph-properties>
        <style:tab-stops/>
      </style:paragraph-properties>
    </style:style>
    <style:style style:name="P309" style:parent-style-name="Header" style:family="paragraph">
      <style:paragraph-properties>
        <style:tab-stops/>
      </style:paragraph-properties>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font-weight-complex="bold"/>
    </style:style>
    <style:style style:name="P319" style:parent-style-name="Header" style:family="paragraph">
      <style:paragraph-properties>
        <style:tab-stops/>
      </style:paragraph-properties>
    </style:style>
    <style:style style:name="P320" style:parent-style-name="Normal" style:family="paragraph">
      <style:text-properties fo:font-size="8pt" style:font-size-asian="8pt"/>
    </style:style>
    <style:style style:name="P321" style:parent-style-name="Normal" style:family="paragraph">
      <style:text-properties fo:font-weight="bold" style:font-weight-asian="bold" fo:font-style="italic" style:font-style-asian="italic"/>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style:style>
    <style:style style:name="T327" style:parent-style-name="DefaultParagraphFont" style:family="text">
      <style:text-properties fo:font-size="10pt" style:font-size-asian="10pt"/>
    </style:style>
    <style:style style:name="T3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29" style:parent-style-name="Header" style:family="paragraph">
      <style:paragraph-properties>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size="8pt" style:font-size-asian="8pt"/>
    </style:style>
    <style:style style:name="T332" style:parent-style-name="DefaultParagraphFont" style:family="text">
      <style:text-properties fo:font-style="italic" style:font-style-asian="italic"/>
    </style:style>
    <style:style style:name="P333" style:parent-style-name="Normal" style:family="paragraph">
      <style:paragraph-properties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font-weight="bold" style:font-weight-asian="bold" style:font-weight-complex="bold"/>
    </style:style>
    <style:style style:name="T338" style:parent-style-name="DefaultParagraphFont" style:family="text">
      <style:text-properties style:font-name-complex="Arial" fo:color="#000000"/>
    </style:style>
    <style:style style:name="P339" style:parent-style-name="Normal" style:family="paragraph">
      <style:text-properties fo:font-size="20pt" style:font-size-asian="20pt"/>
    </style:style>
    <style:style style:name="P340" style:parent-style-name="Normal" style:family="paragraph">
      <style:text-properties fo:font-size="8pt" style:font-size-asian="8pt"/>
    </style:style>
    <style:style style:name="P341" style:parent-style-name="Normal" style:family="paragraph">
      <style:text-properties fo:font-weight="bold" style:font-weight-asian="bold" fo:font-style="italic" style:font-style-asian="italic"/>
    </style:style>
    <style:style style:name="P342" style:parent-style-name="Header" style:family="paragraph">
      <style:paragraph-properties>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font-weight="bold" style:font-weight-asian="bold" style:font-weight-complex="bold"/>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tyle="italic" style:font-style-asian="italic"/>
    </style:style>
    <style:style style:name="P353" style:parent-style-name="Header" style:family="paragraph">
      <style:paragraph-properties>
        <style:tab-stops/>
      </style:paragraph-properties>
    </style:style>
    <style:style style:name="P354" style:parent-style-name="Header" style:family="paragraph">
      <style:paragraph-properties>
        <style:tab-stops/>
      </style:paragraph-properties>
    </style:style>
    <style:style style:name="P355" style:parent-style-name="Header" style:family="paragraph">
      <style:paragraph-properties>
        <style:tab-stops/>
      </style:paragraph-properties>
    </style:style>
    <style:style style:name="P356" style:parent-style-name="Header" style:family="paragraph">
      <style:paragraph-properties>
        <style:tab-stops/>
      </style:paragraph-properties>
    </style:style>
    <style:style style:name="P357" style:parent-style-name="Header" style:family="paragraph">
      <style:paragraph-properties>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Header" style:family="paragraph">
      <style:paragraph-properties>
        <style:tab-stops/>
      </style:paragraph-properties>
    </style:style>
    <style:style style:name="P371" style:parent-style-name="Header" style:family="paragraph">
      <style:paragraph-properties fo:text-indent="0.5in">
        <style:tab-stops/>
      </style:paragraph-properties>
    </style:style>
    <style:style style:name="P372" style:parent-style-name="Header" style:family="paragraph">
      <style:paragraph-properties fo:text-indent="0.5in">
        <style:tab-stops/>
      </style:paragraph-properties>
    </style:style>
    <style:style style:name="P373" style:parent-style-name="Header" style:family="paragraph">
      <style:paragraph-properties fo:text-indent="0.5in">
        <style:tab-stops/>
      </style:paragraph-properties>
    </style:style>
    <style:style style:name="P374" style:parent-style-name="Header" style:family="paragraph">
      <style:paragraph-properties>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fo:font-weight="bold" style:font-weight-asian="bold"/>
    </style:style>
    <style:style style:name="P377" style:parent-style-name="Header" style:family="paragraph">
      <style:paragraph-properties>
        <style:tab-stops/>
      </style:paragraph-properties>
    </style:style>
    <style:style style:name="P378" style:parent-style-name="Normal" style:family="paragraph">
      <style:text-properties fo:font-size="8pt" style:font-size-asian="8pt"/>
    </style:style>
    <style:style style:name="P379" style:parent-style-name="Normal" style:family="paragraph">
      <style:text-properties fo:font-weight="bold" style:font-weight-asian="bold" fo:font-style="italic" style:font-style-asian="italic"/>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87" style:parent-style-name="DefaultParagraphFont" style:family="text">
      <style:text-properties fo:font-weight="bold" style:font-weight-asian="bold" fo:font-style="italic" style:font-style-asian="italic"/>
    </style:style>
    <style:style style:name="P388" style:parent-style-name="Header" style:family="paragraph">
      <style:paragraph-properties>
        <style:tab-stops/>
      </style:paragraph-properties>
    </style:style>
    <style:style style:name="P389" style:parent-style-name="Normal" style:family="paragraph">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Header" style:family="paragraph">
      <style:paragraph-properties>
        <style:tab-stops/>
      </style:paragraph-properties>
    </style:style>
    <style:style style:name="P393" style:parent-style-name="Normal" style:family="paragraph">
      <style:text-properties fo:font-style="italic" style:font-style-asian="italic"/>
    </style:style>
    <style:style style:name="P394" style:parent-style-name="Header" style:family="paragraph">
      <style:paragraph-properties>
        <style:tab-stops/>
      </style:paragraph-properties>
    </style:style>
    <style:style style:name="P395" style:parent-style-name="Header" style:family="paragraph">
      <style:paragraph-properties>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style>
    <style:style style:name="T398" style:parent-style-name="DefaultParagraphFont" style:family="text">
      <style:text-properties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color="#000000"/>
    </style:style>
    <style:style style:name="T403" style:parent-style-name="DefaultParagraphFont" style:family="text">
      <style:text-properties style:font-name-complex="Arial" fo:font-weight="bold" style:font-weight-asian="bold" style:font-weight-complex="bold"/>
    </style:style>
    <style:style style:name="T404" style:parent-style-name="DefaultParagraphFont" style:family="text">
      <style:text-properties style:font-name-complex="Arial" fo:color="#000000"/>
    </style:style>
    <style:style style:name="P405" style:parent-style-name="Header" style:family="paragraph">
      <style:paragraph-properties>
        <style:tab-stops/>
      </style:paragraph-properties>
    </style:style>
    <style:style style:name="P406" style:parent-style-name="Normal" style:family="paragraph">
      <style:text-properties fo:font-size="8pt" style:font-size-asian="8pt"/>
    </style:style>
    <style:style style:name="P407" style:parent-style-name="Normal" style:family="paragraph">
      <style:text-properties fo:font-weight="bold" style:font-weight-asian="bold" fo:font-style="italic" style:font-style-asian="italic"/>
    </style:style>
    <style:style style:name="P408" style:parent-style-name="Header" style:family="paragraph">
      <style:paragraph-properties>
        <style:tab-stops/>
      </style:paragraph-properties>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fo:font-weight="bold" style:font-weight-asian="bold" fo:font-style="italic" style:font-style-asian="italic"/>
    </style:style>
    <style:style style:name="P416" style:parent-style-name="Header" style:family="paragraph">
      <style:paragraph-properties>
        <style:tab-stops/>
      </style:paragraph-properties>
    </style:style>
    <style:style style:name="P417" style:parent-style-name="Header" style:family="paragraph">
      <style:paragraph-properties>
        <style:tab-stops/>
      </style:paragraph-properties>
    </style:style>
    <style:style style:name="P418" style:parent-style-name="Header" style:family="paragraph">
      <style:paragraph-properties fo:text-indent="0.5in">
        <style:tab-stops/>
      </style:paragraph-properties>
    </style:style>
    <style:style style:name="P419" style:parent-style-name="Header" style:family="paragraph">
      <style:paragraph-properties fo:text-indent="0.5in">
        <style:tab-stops/>
      </style:paragraph-properties>
    </style:style>
    <style:style style:name="P420" style:parent-style-name="Header" style:family="paragraph">
      <style:paragraph-properties fo:text-indent="0.5in">
        <style:tab-stops/>
      </style:paragraph-properties>
    </style:style>
    <style:style style:name="T421" style:parent-style-name="DefaultParagraphFont" style:family="text">
      <style:text-properties fo:color="#000000"/>
    </style:style>
    <style:style style:name="P422" style:parent-style-name="Header" style:family="paragraph">
      <style:paragraph-properties fo:text-indent="0.5in">
        <style:tab-stops/>
      </style:paragraph-properties>
    </style:style>
    <style:style style:name="T423" style:parent-style-name="DefaultParagraphFont" style:family="text">
      <style:text-properties fo:color="#000000"/>
    </style:style>
    <style:style style:name="P424" style:parent-style-name="Header" style:family="paragraph">
      <style:paragraph-properties>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style:style>
    <style:style style:name="P437" style:parent-style-name="Header" style:family="paragraph">
      <style:paragraph-properties>
        <style:tab-stops/>
      </style:paragraph-properties>
    </style:style>
    <style:style style:name="P438" style:parent-style-name="Normal" style:family="paragraph">
      <style:text-properties fo:font-size="8pt" style:font-size-asian="8pt"/>
    </style:style>
    <style:style style:name="P439" style:parent-style-name="Normal" style:family="paragraph">
      <style:text-properties fo:font-weight="bold" style:font-weight-asian="bold" fo:font-style="italic" style:font-style-asian="italic"/>
    </style:style>
    <style:style style:name="P440" style:parent-style-name="Header" style:family="paragraph">
      <style:paragraph-properties>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font-weight="bold" style:font-weight-asian="bold" style:font-weight-complex="bold"/>
    </style:style>
    <style:style style:name="T444" style:parent-style-name="DefaultParagraphFont" style:family="text">
      <style:text-properties style:font-name-complex="Arial" fo:font-weight="bold" style:font-weight-asian="bold" style:font-weight-complex="bold"/>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fo:font-weight="bold" style:font-weight-asian="bold" fo:font-style="italic" style:font-style-asian="italic"/>
    </style:style>
    <style:style style:name="P449" style:parent-style-name="Header" style:family="paragraph">
      <style:paragraph-properties>
        <style:tab-stops/>
      </style:paragraph-properties>
    </style:style>
    <style:style style:name="T450" style:parent-style-name="DefaultParagraphFont" style:family="text">
      <style:text-properties style:font-name-complex="Arial"/>
    </style:style>
    <style:style style:name="P451" style:parent-style-name="Header" style:family="paragraph">
      <style:paragraph-properties>
        <style:tab-stops/>
      </style:paragraph-properties>
    </style:style>
    <style:style style:name="P452" style:parent-style-name="Header" style:family="paragraph">
      <style:paragraph-properties>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P463" style:parent-style-name="Header" style:family="paragraph">
      <style:paragraph-properties>
        <style:tab-stops/>
      </style:paragraph-properties>
    </style:style>
    <style:style style:name="P464" style:parent-style-name="Header" style:family="paragraph">
      <style:paragraph-properties>
        <style:tab-stops/>
      </style:paragraph-properties>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style>
    <style:style style:name="T4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5278in" svg:height="0.76389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 (pavasario) sesija</text:p>
      <text:p text:style-name="P11">2005 m. birželio 14 d. (antradienis)</text:p>
      <text:p text:style-name="P12"><text:span text:style-name="T13">Rytinis nenumatytas plenarinis posėdis<text:s/></text:span></text:p>
      <text:p text:style-name="P14"><text:span text:style-name="T15">Nr.</text:span><text:span text:style-name="T16"><text:s/>37</text:span><text:span text:style-name="T17">(64)</text:span></text:p>
      <text:p text:style-name="P18"><text:span text:style-name="T19">(Posėdžio pradžia - 10.02 val.)</text:span></text:p>
      <text:p text:style-name="Normal"/>
      <text:p text:style-name="P20">Posėdžio pirmininkas – Seimo Pirmininkas A.Paulauskas</text:p>
      <text:p text:style-name="Normal"/>
      <text:p text:style-name="P21"><text:span text:style-name="T22">10.02 val.</text:span></text:p>
      <text:h text:style-name="Heading2" text:outline-level="2">Gedulo ir vilties, Okupacijos ir genocido atmintinų dienų</text:h>
      <text:h text:style-name="Heading2" text:outline-level="2"><text:s/>paminėjimas</text:h>
      <text:p text:style-name="P23"/>
      <text:p text:style-name="Normal"><text:tab/>Posėdyje dalyvauja: Ministras Pirmininkas, Vyriausybės nariai, Lietuvos Respublikos Aukščiausiosios Tarybos – Atkuriamojo Seimo deputatai, Nepriklausomybės Akto signatarai, Konstitucinio Teismo teisėjai, Aukščiausiojo Teismo, Apeliacinio teismo ir Vyriausiojo administracinio teismo vadovai, Lietuvos bažnyčių hierarchai bei atstovai, diplomatinių misijų atstovai, Seimui atskaitingų institucijų vadovai, Pasaulio lietuvių bendruomenės atstovas, Seimo kontrolieriai, politinių kalinių ir tremtinių atstovai, Sausio – 13-osios organizacijų atstovai, kiti garbingi svečiai.</text:p>
      <text:p text:style-name="P24"><text:s/></text:p>
      <text:p text:style-name="P25">Visų aukų atminimas pagerbtas tylos minute</text:p>
      <text:p text:style-name="P26"/>
      <text:p text:style-name="P27"><text:tab/>Kalbėjo:<text:s/></text:p>
      <text:p text:style-name="P28"><text:tab/>Kauno arkivyskupas metropolitas Sigitas Tamkevičius;</text:p>
      <text:p text:style-name="P29"><text:tab/>istorikas, Lietuvos gyventojų genocido ir rezistencijos tyrimo centro departamento direktorius Arvydas Anušauskas;</text:p>
      <text:p text:style-name="P30">Lietuvos Respublikos Aukščiausiosios Tarybos – Atkuriamojo Seimo deputatė, Nepriklausomybės Akto signatarė, Seimo narė Rasa Juknevičienė;</text:p>
      <text:p text:style-name="P31">buvęs tremtinys Edmundas Simonaitis;</text:p>
      <text:p text:style-name="P32">buvęs politinis kalinys, Lietuvos Respublikos Aukščiausiosios Tarybos – Atkuriamojo Seimo deputatas, Nepriklausomybės Akto signataras Gediminas Ilgūnas.</text:p>
      <text:p text:style-name="P33"/>
      <text:p text:style-name="P34">Giedamas Lietuvos valstybės himnas</text:p>
      <text:p text:style-name="P35"/>
      <text:p text:style-name="P36">10.52 val.</text:p>
      <text:p text:style-name="P37">S V A R S T Y T A :<text:tab/></text:p>
      <text:p text:style-name="P38"><text:tab/><text:span text:style-name="T39">Seimo rezoliuci</text:span><text:span text:style-name="T40">jos<text:s/></text:span><text:span text:style-name="T41">„</text:span><text:span text:style-name="T42">D</text:span><text:span text:style-name="T43">ėl sovietinės okupacijos Lietuvoje 65-ųjų metinių ir pirmosios masinės tremties sukakčių minėjimo</text:span><text:span text:style-name="T44">“</text:span><text:span text:style-name="T45"><text:s/>projektas<text:s/></text:span><text:span text:style-name="T46">Nr.XP-</text:span><text:span text:style-name="T47">585(2)</text:span><text:s/><text:span text:style-name="T48">(pateikimas)</text:span></text:p>
      <text:p text:style-name="P49"><text:tab/>Pranešėjas – Seimo narys A.N.Stasiškis<text:s/></text:p>
      <text:p text:style-name="P50"/>
      <text:p text:style-name="P51"><text:s text:c="11"/>Dėl posėdžio vedimo tvarkos kalbėjo Seimo nariai: J.Razma, P.Gražulis.</text:p>
      <text:p text:style-name="P52"/>
      <text:p text:style-name="Normal"><text:span text:style-name="T53">N U T A R T A :</text:span></text:p>
      <text:p text:style-name="P54"><text:tab/>Pratęsti šio klausimo svarstymą vakariniame posėdyje.</text:p>
      <text:p text:style-name="P55"/>
      <text:p text:style-name="P56">PERTRAUKA</text:p>
      <text:p text:style-name="P57"><text:span text:style-name="T58">(10.59 – 11.21 val.)</text:span></text:p>
      <text:p text:style-name="P59"/>
      <text:p text:style-name="P60">Posėdžio pirmininkas – Seimo Pirmininko pavaduotojas G.Steponavičius</text:p>
      <text:p text:style-name="P61"/>
      <text:h text:style-name="Heading2" text:outline-level="2">Susisiekimo ministro priesaika</text:h>
      <text:p text:style-name="Normal"/>
      <text:p text:style-name="P62">Priesaiką priėmė Seimo Pirmininkas A.Paulauskas.</text:p>
      <text:p text:style-name="Normal"/>
      <text:p text:style-name="P63">Prisiekė naujasis susisiekimo ministras P.Čėsna.</text:p>
      <text:p text:style-name="P64"/>
      <text:p text:style-name="P65">Toliau posėdžiui pirmininkauja Seimo Pirmininkas</text:p>
      <text:p text:style-name="P66"><text:span text:style-name="T67"><text:s/>A.Paulauskas</text:span></text:p>
      <text:p text:style-name="P68"/>
      <text:p text:style-name="P69">11.26 val.</text:p>
      <text:p text:style-name="P70">S V A R S T Y T A :<text:tab/></text:p>
      <text:p text:style-name="Normal"><text:tab/><text:span text:style-name="T71">Atliekų tvarkymo įstatymo</text:span><text:span text:style-name="T72"><text:s/>2, 30 ir 34 straipsnių bei aštuntojo</text:span><text:span text:style-name="T73">1</text:span><text:span text:style-name="T74"><text:s/>skirsnio pakeitimo ir papildymo<text:s/></text:span><text:span text:style-name="T75">įst</text:span><text:span text:style-name="T76">atymo projektas Nr.XP-226(2*)</text:span><text:span text:style-name="T77">ES</text:span><text:s/><text:span text:style-name="T78">(teikėjas - LRV/aplinkos ministras A.Kundrotas)</text:span><text:s/><text:span text:style-name="T79">(svarstymas)</text:span><text:span text:style-name="T80"><text:s/></text:span></text:p>
      <text:p text:style-name="Normal"/>
      <text:p text:style-name="Normal"><text:span text:style-name="T81"><text:s text:c="11"/>Dėl posėdžio vedimo tvarkos kalbėjo Seimo nariai: K.Starkevičius, A.N.Stasiškis, S.Pečeliūnas (kalbėjo dėl Etikos ir procedūrų komisijos išvados dėl S</text:span><text:span text:style-name="T82">eimo narės V.Martinkaitienės bei<text:s/></text:span><text:span text:style-name="T83">Tėvynės sąjungos frakcij</text:span><text:span text:style-name="T84">os vardu prašė daryti pertrauką), Č.Juršėnas, A.Bosas.</text:span></text:p>
      <text:p text:style-name="P85"/>
      <text:p text:style-name="P86"><text:tab/>Kalbėjo Seimo narys S.Pečeliūnas.</text:p>
      <text:p text:style-name="P87"><text:tab/>Informaciją pateikė Aplinkos apsaugos komiteto pirmininkas A.Bosas.</text:p>
      <text:p text:style-name="P88"><text:tab/>Posėdžio pirmininkas paprašė Teisės departamento išaiškinimo.</text:p>
      <text:p text:style-name="P89"/>
      <text:p text:style-name="Normal"><text:span text:style-name="T90">N U T A R T A :</text:span></text:p>
      <text:p text:style-name="Normal"><text:tab/><text:span text:style-name="T91">Daryti</text:span><text:s/>šio projekto<text:s/><text:span text:style-name="T92">svarstymo pertrauką</text:span><text:s/>(posėdžio pirmininko sprendimu).</text:p>
      <text:p text:style-name="P93"><text:s/></text:p>
      <text:p text:style-name="Normal"/>
      <text:p text:style-name="P94">11.38 val.</text:p>
      <text:p text:style-name="P95">S V A R S T Y T A :<text:tab/></text:p>
      <text:p text:style-name="Normal"><text:tab/><text:span text:style-name="T96">Aplinkos apsaugos rėmimo programos įstatymo</text:span><text:span text:style-name="T97"><text:s/>3 ir 4 straipsnių pakeitimo įstatymo projektas Nr.XP-499*</text:span><text:s/><text:span text:style-name="T98">(te</text:span><text:span text:style-name="T99">ikėjas - LRV/aplinkos ministras A.Kundrotas)</text:span><text:s/><text:span text:style-name="T100">(svarstymas)</text:span><text:span text:style-name="T101"><text:s/></text:span></text:p>
      <text:p text:style-name="Normal"/>
      <text:p text:style-name="P102"><text:tab/>Pagrindinio – Aplinkos apsaugos komiteto vardu kalbėjo šio komiteto atstovas J.Palionis.</text:p>
      <text:p text:style-name="P103">Papildomo – Biudžeto ir finansų komiteto vardu kalbėjo šio komiteto atstovas B.Bradauskas.</text:p>
      <text:p text:style-name="P104">Užsiregistravo<text:s/>97 Seimo nariai<text:s/><text:span text:style-name="T105">(11.41 val.)</text:span></text:p>
      <text:p text:style-name="P106">N U T A R T A :</text:p>
      <text:p text:style-name="Normal"><text:tab/><text:span text:style-name="T107">Pritarti</text:span><text:s/>šiam projektui<text:s/><text:span text:style-name="T108">po svarstymo</text:span><text:s/>Seimo posėdyje. Balsavo: už - 96, prieš - 0, susilaikė 0.</text:p>
      <text:p text:style-name="Normal"/>
      <text:p text:style-name="P109">PERTRAUKA</text:p>
      <text:p text:style-name="P110"><text:span text:style-name="T111">(11.42 - 12.23 val.)</text:span></text:p>
      <text:p text:style-name="P112"/>
      <text:p text:style-name="P113">Posėdžio pirmininkas – Seimo Pirmininko pavaduotojas V.Muntianas</text:p>
      <text:p text:style-name="P114"/>
      <text:p text:style-name="P115">Užsiregistravo 25 Seimo nariai<text:s/><text:span text:style-name="T116">(12.23 val.)</text:span></text:p>
      <text:p text:style-name="P117"/>
      <text:p text:style-name="P118">12.23 val.</text:p>
      <text:p text:style-name="P119">S V A R S T Y T A :<text:tab/></text:p>
      <text:p text:style-name="P120"><text:tab/><text:span text:style-name="T121">Mokesčių administravimo įstatymo</text:span><text:span text:style-name="T122"><text:s/>29 <text:s/>straipsnio ir Įstatymo priedo pakeitimo įstatymo projektas Nr.XP-508*</text:span><text:s text:c="2"/><text:span text:style-name="T123">(teikėjas – LRV/finansų ministras Z.Balčytis)</text:span><text:s/><text:span text:style-name="T124">(svarstymas)</text:span></text:p>
      <text:p text:style-name="P125"/>
      <text:p text:style-name="P126"><text:tab/>Pagrindinio – Biudžeto ir<text:s/>finansų komiteto vardu kalbėjo šio komiteto pirmininkas J.Lionginas.</text:p>
      <text:p text:style-name="P127"/>
      <text:p text:style-name="P128">Užsiregistravo 46 Seimo nariai<text:s/><text:span text:style-name="T129">(12.24 val.)</text:span></text:p>
      <text:p text:style-name="P130">N U T A R T A :</text:p>
      <text:p text:style-name="Normal"><text:tab/><text:span text:style-name="T131">Pritarti</text:span><text:s/>šiam projektui<text:s/><text:span text:style-name="T132">po svarstymo</text:span><text:s/>Seimo posėdyje. Balsavo: už - 43, prieš - 0, susilaikė 2.</text:p>
      <text:p text:style-name="P133"/>
      <text:p text:style-name="P134">12.26 val.</text:p>
      <text:p text:style-name="P135">S V A R S T Y T A<text:s/>:<text:tab/></text:p>
      <text:p text:style-name="P136"><text:tab/><text:span text:style-name="T137">Akcizų įstatymo</text:span><text:span text:style-name="T138"><text:s/>19 <text:s/>straipsnio ir Įstatymo 3 priedo pakeitimo įstatymo projektas Nr.XP-509*<text:s/></text:span><text:s/><text:span text:style-name="T139">(teikėjas – LRV/finansų ministras Z.Balčytis)<text:s/></text:span><text:span text:style-name="T140">(svarstymas)</text:span></text:p>
      <text:p text:style-name="P141"/>
      <text:p text:style-name="P142"><text:tab/>Pagrindinio – Biudžeto ir finansų komiteto vardu kalbėjo šio komiteto pirmininkas J.Lionginas.</text:p>
      <text:p text:style-name="P143"/>
      <text:p text:style-name="Normal"><text:span text:style-name="T144">N</text:span><text:span text:style-name="T145"><text:s/>U T A R T A :</text:span></text:p>
      <text:p text:style-name="Normal"><text:tab/><text:span text:style-name="T146">Pritarti<text:s/></text:span>šiam projektui<text:span text:style-name="T147"><text:s/>po svarstymo<text:s/></text:span>Seimo posėdyje (bendru sutarimu).</text:p>
      <text:p text:style-name="P148"/>
      <text:p text:style-name="P149">12.26 val.</text:p>
      <text:p text:style-name="P150">S V A R S T Y T A :<text:tab/></text:p>
      <text:p text:style-name="P151"><text:tab/>1.<text:s/><text:span text:style-name="T152">Valstybės paramos būstui įsigyti ar išsinuomoti bei daugiabučiams namams modernizuoti įstatymo</text:span><text:span text:style-name="T153"><text:s/>4, 6, 8, 9, 11 straipsnių pakeitimo<text:s/></text:span><text:span text:style-name="T154">į</text:span><text:span text:style-name="T155">statymo projektas Nr.XP-563</text:span></text:p>
      <text:p text:style-name="P156"><text:tab/>2.<text:s/><text:span text:style-name="T157">Valstybės paramos būstui įsigyti ar išsinuomoti bei daugiabučiams namams modernizuoti įstatymo įgyvendinimo įstatymo</text:span><text:span text:style-name="T158"><text:s/>2</text:span><text:span text:style-name="T159">1</text:span><text:span text:style-name="T160"><text:s/>straipsnio pakeitimo ir papildymo<text:s/></text:span><text:span text:style-name="T161">įstatymo projektas Nr.XP-564</text:span></text:p>
      <text:p text:style-name="P162"><text:span text:style-name="T163">(pateikimas)</text:span></text:p>
      <text:p text:style-name="P164"><text:tab/>Pranešėjas – aplinkos viceministras R.Šatkauskas</text:p>
      <text:p text:style-name="P165"/>
      <text:p text:style-name="P166"><text:tab/>Klausė Seimo nariai: A.Matulevičius, A.Sysas, A.Butkevičius, J.Veselka, A.Balsienė, J.Čekuolis.</text:p>
      <text:p text:style-name="P167"><text:tab/>Dėl svarstymo datos kalbėjo Seimo narys A.Sysas.</text:p>
      <text:p text:style-name="P168"/>
      <text:p text:style-name="Normal"><text:span text:style-name="T169">N U T A R T A :</text:span></text:p>
      <text:p text:style-name="Normal"><text:tab/>1.<text:s/><text:span text:style-name="T170">Pritarti<text:s/></text:span>šiems projektams<text:span text:style-name="T171"><text:s/>po pateikimo ir pradėti</text:span><text:s/>jų<text:span text:style-name="T172"><text:s/>svarstymo pr</text:span><text:span text:style-name="T173">ocedūrą<text:s/></text:span>(bendru sutarimu).<text:s/></text:p>
      <text:p text:style-name="Normal"><text:tab/>2.<text:s/><text:span text:style-name="T174">Paskirti pagrindiniu komitetu</text:span><text:s/>šiems projektams svarstyti Socialinių reikalų ir darbo komitetą (bendru sutarimu).</text:p>
      <text:p text:style-name="Normal"><text:tab/>3.<text:s/><text:span text:style-name="T175">Paskirti papildomu komitetu</text:span><text:s/>šiems projektams svarstyti Biudžeto ir finansų komitetą (bendru sutarimu).</text:p>
      <text:p text:style-name="Normal"><text:tab/>4.<text:s/><text:span text:style-name="T176">Paskirti</text:span><text:s/>šių projektų<text:s/><text:span text:style-name="T177">preliminarią svarstymo Seimo posėdyje datą</text:span><text:s/>– 2005-06-30 (bendru sutarimu).</text:p>
      <text:p text:style-name="Normal"><text:s/></text:p>
      <text:p text:style-name="P178">12.40 val.</text:p>
      <text:p text:style-name="P179">S V A R S T Y T A :<text:tab/></text:p>
      <text:p text:style-name="P180"><text:tab/><text:span text:style-name="T181">Seimo nutarimo<text:s/></text:span><text:span text:style-name="T182">„</text:span><text:span text:style-name="T183">Dėl Ekologinio saugumo užtikrinimo programos patvirtinimo</text:span><text:span text:style-name="T184">“</text:span><text:span text:style-name="T185"><text:s/></text:span><text:span text:style-name="T186">projektas Nr.XP-539</text:span><text:s/><text:span text:style-name="T187">(pateikimas)</text:span></text:p>
      <text:p text:style-name="P188"><text:tab/>Pranešėjas – aplinkos viceministras R.Šatkauskas</text:p>
      <text:p text:style-name="P189"/>
      <text:p text:style-name="P190"><text:tab/>Klausė Seimo nariai: J.Veselka, A.Matulevičius, V.Stankevič.</text:p>
      <text:p text:style-name="P191"><text:tab/>Dėl balsavimo motyvų kalbėjo Seimo narys J.Veselka.</text:p>
      <text:p text:style-name="P192"/>
      <text:p text:style-name="P193">Užsiregistravo 85 Seimo nariai<text:s/><text:span text:style-name="T194">(12.48 val.)</text:span></text:p>
      <text:p text:style-name="Normal"><text:span text:style-name="T195">N U T A R T A :</text:span></text:p>
      <text:p text:style-name="Normal"><text:tab/><text:span text:style-name="T196">Pritarti<text:s/></text:span>šiam projektui<text:span text:style-name="T197"><text:s/>po pateikimo ir prad</text:span><text:span text:style-name="T198">ėti</text:span><text:s/>jo<text:span text:style-name="T199"><text:s/>svarstymo procedūrą</text:span>. Balsavo: už - 83, prieš - 0, susilaikė 0.</text:p>
      <text:p text:style-name="P200"/>
      <text:p text:style-name="P201"><text:tab/>Dėl pagrindinio komiteto kalbėjo Seimo nariai: A.Bosas, A.Sadeckas, S.Pečeliūnas, A.Sysas, E.Klumbys, J.Veselka.</text:p>
      <text:p text:style-name="P202"/>
      <text:p text:style-name="P203">Užsiregistravo 82 Seimo nariai<text:s/><text:span text:style-name="T204">(13.01 val.)</text:span></text:p>
      <text:p text:style-name="P205"/>
      <text:p text:style-name="P206">Alternatyvus balsavimas dėl komitetų: už siūlymą skirti pagrindiniu komitetu Aplinkos apsaugos komitetą, papildomu – Nacionalinio saugumo ir gynybos komitetą balsavo 44, už siūlymą skirti pagrindiniu komitetu Nacionalinio saugumo ir gynybos komitetą, papildomu – Aplinkos apsaugos<text:s/><text:s/>balsavo 34. Pritarta pirmajam siūlymui.</text:p>
      <text:p text:style-name="P207"/>
      <text:p text:style-name="Normal"><text:span text:style-name="T208">N U T A R T A :</text:span></text:p>
      <text:p text:style-name="Normal"><text:tab/><text:span text:style-name="T209">Paskirti pagrindiniu komitetu</text:span><text:s/>projektui<text:s/><text:span text:style-name="T210">Nr.XP-</text:span>539 svarstyti Aplinkos apsaugos komitetą.</text:p>
      <text:p text:style-name="Normal"><text:tab/><text:span text:style-name="T211">Paskirti papildomu komitetu</text:span><text:s/>šiam projektui svarstyti Nacionalinio saugumo ir gynybos komitetą.</text:p>
      <text:p text:style-name="P212"/>
      <text:p text:style-name="P213">12.50 val.</text:p>
      <text:p text:style-name="P214">S<text:s/>V A R S T Y T A :<text:tab/></text:p>
      <text:p text:style-name="P215"><text:tab/><text:span text:style-name="T216">Kompensacijų už valstybės išperkamą nekilnojamąjį turtą</text:span><text:span text:style-name="T217"><text:s/>dydžio, šaltinių, mokėjimo terminų bei tvarkos, taip pat garantijų ir lengvatų, numatytų Piliečių nuosavybės teisių į išlikusį nekilnojamąjį turtą atkūrimo įstatyme, įstatymo 1 ir</text:span><text:span text:style-name="T218"><text:s/>7 straipsnių pakeitimo<text:s/></text:span><text:span text:style-name="T219">įstatymo projektas Nr.XP-565</text:span><text:s/><text:span text:style-name="T220">(pateikimas)</text:span></text:p>
      <text:p text:style-name="P221"><text:tab/>Pranešėjas –<text:s/><text:span text:style-name="T222">žemės ūkio viceministras J.Kondrotas</text:span></text:p>
      <text:p text:style-name="P223"/>
      <text:p text:style-name="P224"><text:tab/>Klausė Seimo nariai: A.Sysas, J.Veselka, A.Matulevičius, P.Vilkas.</text:p>
      <text:p text:style-name="P225"/>
      <text:p text:style-name="Normal"><text:span text:style-name="T226">N U T A R T A :</text:span></text:p>
      <text:p text:style-name="Normal"><text:tab/>1.<text:s/><text:span text:style-name="T227">Pritarti<text:s/></text:span>šiam projektui<text:span text:style-name="T228"><text:s/>po pateikimo ir pradėti</text:span><text:s/>jo<text:span text:style-name="T229"><text:s/>svarstymo procedūrą<text:s/></text:span>(bendru sutarimu).<text:s/></text:p>
      <text:p text:style-name="Normal"><text:tab/>2.<text:s/><text:span text:style-name="T230">Paskirti pagrindiniu komitetu</text:span><text:s/>šiam projektui svarstyti Biudžeto ir finansų komitetą (bendru sutarimu).</text:p>
      <text:p text:style-name="Normal"><text:tab/>3.<text:s/><text:span text:style-name="T231">Paskirti papildomu komitetu</text:span><text:s/>šiam projektui svarstyti Socialinių reikalų ir darbo komitetą (bendru sutarimu).</text:p>
      <text:p text:style-name="Normal"><text:tab/>4.<text:s/><text:span text:style-name="T232">Paskirti</text:span><text:s/>šio projekto<text:s/><text:span text:style-name="T233">svarstymą Seimo posėdyje<text:s/></text:span><text:span text:style-name="T234">pratęstoje pavasario sesijoje<text:s/></text:span>(bendru sutarimu).</text:p>
      <text:p text:style-name="P235"/>
      <text:p text:style-name="Normal"><text:tab/><text:span text:style-name="T236">Kompensacijų už valstybės išperkamą nekilnojamąjį turtą dydžio, šaltinių, mokėjimo terminų bei tvarkos, taip pat garantijų ir lengvatų, numatytų Pil</text:span><text:span text:style-name="T237">iečių nuosavybės teisių į išlikusį nekilnojamąjį turtą atkūrimo įstatyme, įstatymo 8 straipsnio papildymo<text:s/></text:span><text:span text:style-name="T238">įstatymo projekto <text:s/>Nr.XP-131 pateikimas atidedamas, nes nėra pranešėjo.</text:span></text:p>
      <text:p text:style-name="P239"/>
      <text:p text:style-name="P240">13.03 val.</text:p>
      <text:p text:style-name="P241">S V A R S T Y T A :<text:tab/></text:p>
      <text:p text:style-name="P242"><text:tab/><text:span text:style-name="T243">Sveikatos draudimo įstatymo</text:span><text:span text:style-name="T244"><text:s/>6, 9, 10 ir 11 s</text:span><text:span text:style-name="T245">traipsnių pakeitimo<text:s/></text:span><text:span text:style-name="T246">įstatymo projektas Nr.XP-575</text:span><text:span text:style-name="T247"><text:s/>(pateikimas)<text:s/></text:span><text:s/><text:span text:style-name="T248">(Vyriausybė siūlo svarstyti <text:s/>skubos tvarka)</text:span></text:p>
      <text:p text:style-name="P249"><text:tab/>Pranešėjas –<text:s/><text:span text:style-name="T250">sveikatos apsaugos viceministras</text:span><text:s/>R.Šadžius</text:p>
      <text:p text:style-name="P251"/>
      <text:p text:style-name="P252"><text:tab/>Klausė Seimo nariai: J.Veselka, A.Matulevičius, A.Matulas.</text:p>
      <text:p text:style-name="P253"><text:tab/>Dėl balsavimo motyvų kalbėjo Seimo narys A.Matulas.</text:p>
      <text:p text:style-name="P254"/>
      <text:p text:style-name="P255">Užsiregistravo 77 Seimo nariai<text:s/><text:span text:style-name="T256">(13.12 val.)</text:span></text:p>
      <text:p text:style-name="Normal"><text:span text:style-name="T257">N U T A R T A :</text:span></text:p>
      <text:p text:style-name="Normal"><text:tab/>1.<text:s/><text:span text:style-name="T258">Pritarti<text:s/></text:span>šiam projektui<text:span text:style-name="T259"><text:s/>po pateikimo ir pradėti</text:span><text:s/>jo<text:span text:style-name="T260"><text:s/>svarstymo procedūrą</text:span>. Balsavo: už - 73, prieš - 0, susilaikė 1.</text:p>
      <text:p text:style-name="Normal"><text:tab/>2.<text:s/><text:span text:style-name="T261">Svarstyti</text:span><text:s/>šį projektą<text:span text:style-name="T262"><text:s/>skubos tvarka</text:span>. Balsavo: už -<text:s/>47, prieš - 12, susilaikė 17.<text:s/></text:p>
      <text:p text:style-name="Normal"><text:tab/>3.<text:s/><text:span text:style-name="T263">Paskirti pagrindiniu komitetu</text:span><text:s/>šiam projektui svarstyti Sveikatos reikalų komitetą (bendru sutarimu).</text:p>
      <text:p text:style-name="Normal"><text:tab/>4.<text:s/><text:span text:style-name="T264">Paskirti papildomu komitetu</text:span><text:s/>šiam projektui svarstyti Socialinių reikalų ir darbo komitetą (bendru sutarimu).</text:p>
      <text:p text:style-name="Normal"><text:tab/>5.<text:s/><text:span text:style-name="T265">Pas</text:span><text:span text:style-name="T266">kirti</text:span><text:s/>šio projekto<text:s/><text:span text:style-name="T267">preliminarią svarstymo Seimo posėdyje datą</text:span><text:s/>– 2005-06-23 (bendru sutarimu).</text:p>
      <text:p text:style-name="Normal"/>
      <text:p text:style-name="P268"/>
      <text:p text:style-name="P269">13.15 val.</text:p>
      <text:p text:style-name="P270">S V A R S T Y T A :<text:tab/></text:p>
      <text:p text:style-name="P271"><text:tab/><text:span text:style-name="T272">Medicinos praktikos įstatymo, Odontologijos praktikos įstatymo, Sveikatos sistemos įstatymo, Psichikos sveikatos priežiūros įst</text:span><text:span text:style-name="T273">atymo, Narkologinės priežiūros įstatymo</text:span><text:span text:style-name="T274"><text:s/>pakeitimo<text:s/></text:span><text:span text:style-name="T275">įstatymo projektas Nr.XP-576</text:span><text:s/><text:span text:style-name="T276"><text:s/>(pateikimas)<text:s/></text:span><text:s/><text:span text:style-name="T277">(Vyriausybė siūlo svarstyti <text:s/>skubos tvarka)</text:span></text:p>
      <text:p text:style-name="P278"><text:tab/>Pranešėjas –<text:s/><text:span text:style-name="T279">sveikatos apsaugos viceministras</text:span><text:s/>R.Šadžius</text:p>
      <text:p text:style-name="P280"/>
      <text:p text:style-name="P281"><text:tab/>Klausė Seimo narys S.Pečeliūnas.</text:p>
      <text:p text:style-name="P282"><text:tab/>Dėl balsavimo motyvų kalbėjo Seimo narys A.Matulas.</text:p>
      <text:p text:style-name="P283"/>
      <text:p text:style-name="P284">Užsiregistravo 74 Seimo nariai<text:s/><text:span text:style-name="T285">(13.18 val.)</text:span></text:p>
      <text:p text:style-name="Normal"><text:span text:style-name="T286">N U T A R T A :</text:span></text:p>
      <text:p text:style-name="Normal"><text:tab/>1.<text:s/><text:span text:style-name="T287">Pritarti<text:s/></text:span>šiam projektui<text:span text:style-name="T288"><text:s/>po pateikimo ir pradėti</text:span><text:s/>jo<text:span text:style-name="T289"><text:s/>svarstymo procedūrą</text:span><text:s/>(bendru sutarimu).</text:p>
      <text:p text:style-name="Normal"><text:tab/>2.<text:s/><text:span text:style-name="T290">Svarstyti</text:span><text:s/>šį projektą<text:span text:style-name="T291"><text:s/>skubos tvarka</text:span>. Balsavo: už - 59, prieš - 3, susilaikė 7.<text:s/></text:p>
      <text:p text:style-name="Normal"><text:tab/>3.<text:s/><text:span text:style-name="T292">Paskirti pagrindiniu komitetu</text:span><text:s/>šiam projektui svarstyti Sveikatos reikalų komitetą (bendru sutarimu).</text:p>
      <text:p text:style-name="Normal"><text:tab/>4.<text:s/><text:span text:style-name="T293">Paskirti papildomu komitetu</text:span><text:s/>šiam projektui svarstyti Socialinių reikalų ir darbo komitetą (bendru sutarimu).</text:p>
      <text:p text:style-name="Normal"><text:tab/>5.<text:s/><text:span text:style-name="T294">Paskirti</text:span><text:s/>šio projekto<text:s/><text:span text:style-name="T295">sv</text:span><text:span text:style-name="T296">arstymą Seimo posėdyje<text:s/></text:span><text:span text:style-name="T297">pratęstoje pavasario sesijoje<text:s/></text:span>(bendru sutarimu).</text:p>
      <text:p text:style-name="P298"/>
      <text:p text:style-name="P299">13.20 val.</text:p>
      <text:p text:style-name="P300">S V A R S T Y T A :<text:tab/></text:p>
      <text:p text:style-name="P301"><text:tab/><text:span text:style-name="T302">Psichikos sveikatos priežiūros įstatymo</text:span><text:span text:style-name="T303"><text:s/>28 straipsnio papildymo<text:s/></text:span><text:span text:style-name="T304">įstatymo projektas Nr.XP-558</text:span><text:s/><text:span text:style-name="T305">(pateikimas)</text:span></text:p>
      <text:p text:style-name="P306"><text:tab/>Pranešėja – Sveikatos reikalų komiteto pirmininkė D.Mikutienė</text:p>
      <text:p text:style-name="P307"/>
      <text:p text:style-name="P308"><text:tab/>Klausė Seimo narys E.Klumbys.</text:p>
      <text:p text:style-name="P309"/>
      <text:p text:style-name="Normal"><text:span text:style-name="T310">N U T A R T A :</text:span></text:p>
      <text:p text:style-name="Normal"><text:tab/>1.<text:s/><text:span text:style-name="T311">Pritarti<text:s/></text:span>šiam projektui<text:span text:style-name="T312"><text:s/>po pateikimo ir pradėti</text:span><text:s/>jo<text:span text:style-name="T313"><text:s/>svarstymo procedūrą<text:s/></text:span>(bendru sutarimu).<text:s/></text:p>
      <text:p text:style-name="Normal"><text:tab/>2.<text:s/><text:span text:style-name="T314">Paskirti pagrindiniu komitetu</text:span><text:s/>šiam projektui svarstyti Sveikatos reikalų komitetą (bendru<text:s/>sutarimu).</text:p>
      <text:p text:style-name="Normal"><text:tab/>3.<text:s/><text:span text:style-name="T315">Paskirti papildomais komitetais</text:span><text:s/>šiam projektui svarstyti Teisės ir teisėtvarkos bei Žmogaus teisių komitetus (bendru sutarimu).</text:p>
      <text:p text:style-name="Normal"><text:tab/>4.<text:s/><text:span text:style-name="T316">Paskirti</text:span><text:s/>šio projekto<text:s/><text:span text:style-name="T317">svarstymą Seimo posėdyje<text:s/></text:span><text:span text:style-name="T318">pratęstoje pavasario sesijoje<text:s/></text:span>(bendru sutarimu).</text:p>
      <text:p text:style-name="P319"><text:s/></text:p>
      <text:p text:style-name="P320">13.23 val.</text:p>
      <text:p text:style-name="P321">S V A R S T Y T A :<text:tab/></text:p>
      <text:p text:style-name="Normal"><text:tab/><text:span text:style-name="T322">Seimo rezoliucijos<text:s/></text:span><text:span text:style-name="T323">„</text:span><text:span text:style-name="T324">Dėl Lietuvos sveikatos programos įgyvendinimo</text:span><text:span text:style-name="T325">“</text:span><text:span text:style-name="T326"><text:s text:c="3"/>projektas Nr.XP-566(2)</text:span><text:s/><text:span text:style-name="T327">(teikėja – D.Mikutienė)</text:span><text:s/><text:span text:style-name="T328">(priėmimas)</text:span></text:p>
      <text:p text:style-name="P329"><text:tab/>Pranešėja – redakcinės komisijos atstovė D.Mikutienė (pateikė suderintą rezoliucijos projektą)</text:p>
      <text:p text:style-name="Normal"/>
      <text:p text:style-name="Normal"><text:tab/>Dėl balsavimo motyvų kalbėjo Seimo narys K.Bobelis.</text:p>
      <text:p text:style-name="Normal"/>
      <text:p text:style-name="P330">Užsiregistravo 80 Seimo narių<text:s/><text:span text:style-name="T331">(13.26 val.)</text:span></text:p>
      <text:p text:style-name="Normal"><text:span text:style-name="T332">N U T A R T A :</text:span></text:p>
      <text:p text:style-name="P333"><text:span text:style-name="T334">Priimti</text:span><text:s/><text:span text:style-name="T335">Seimo rezoliuciją<text:s/></text:span><text:span text:style-name="T336">„</text:span><text:span text:style-name="T337">Dėl Lietuvos sveikatos programos įgyvendinimo</text:span><text:span text:style-name="T338">“</text:span>. Balsavo: už - 77, prieš - 0, susilaikė 0.</text:p>
      <text:p text:style-name="P339"/>
      <text:p text:style-name="P340">13.27 val.</text:p>
      <text:p text:style-name="P341">S V A R S T Y T A :<text:tab/></text:p>
      <text:p text:style-name="P342"><text:tab/><text:span text:style-name="T343">Seimo nutarimo<text:s/></text:span><text:span text:style-name="T344">„D</text:span><text:span text:style-name="T345">ėl Seimo nutarimo<text:s/></text:span><text:span text:style-name="T346">„</text:span><text:span text:style-name="T347">Dėl Nacionalinės sveikatos tarybos įsteigimo ir jos sudėties</text:span><text:span text:style-name="T348">“</text:span><text:span text:style-name="T349"><text:s/>2 straipsnio pakeitimo<text:s/></text:span><text:span text:style-name="T350">projektas Nr.XP-569</text:span><text:s/><text:span text:style-name="T351">(teikėja – D.Mikutienė)</text:span><text:s/><text:span text:style-name="T352">(pateikimas)</text:span></text:p>
      <text:p text:style-name="P353"><text:tab/>Pranešėja – Sveikatos reikalų komiteto pirmininkė D.Mikutienė</text:p>
      <text:p text:style-name="P354"/>
      <text:p text:style-name="P355"><text:tab/>Klausė Seimo<text:s/>nariai: E.Klumbys, K.Bobelis, A.Matulevičius, I.Degutienė, A.Matulas, V.Žiemelis.</text:p>
      <text:p text:style-name="P356"><text:tab/>Dėl balsavimo motyvų kalbėjo Seimo nariai: A.Matulevičius, I.Degutienė.</text:p>
      <text:p text:style-name="P357"/>
      <text:p text:style-name="P358">Užsiregistravo 70 Seimo narių<text:s/><text:span text:style-name="T359">(13.40 val.)</text:span></text:p>
      <text:p text:style-name="Normal"><text:span text:style-name="T360">N U T A R T A :</text:span></text:p>
      <text:p text:style-name="Normal"><text:tab/>1.<text:s/><text:span text:style-name="T361">Pritarti<text:s/></text:span>šiam projektui<text:span text:style-name="T362"><text:s/>po pateikimo<text:s/></text:span><text:span text:style-name="T363">ir pradėti</text:span><text:s/>jo<text:span text:style-name="T364"><text:s/>svarstymo procedūrą</text:span>. Balsavo: už - 43, prieš - 4, susilaikė 21.</text:p>
      <text:p text:style-name="Normal"><text:tab/>2.<text:s/><text:span text:style-name="T365">Paskirti pagrindiniu komitetu</text:span><text:s/>šiam projektui svarstyti Sveikatos reikalų komitetą (bendru sutarimu).</text:p>
      <text:p text:style-name="Normal"><text:tab/>3.<text:s/><text:span text:style-name="T366">Paskirti</text:span><text:s/>šio projekto<text:s/><text:span text:style-name="T367">svarstymą Seimo posėdyje<text:s/></text:span><text:span text:style-name="T368">pratęstoje pavasario s</text:span><text:span text:style-name="T369">esijoje<text:s/></text:span>(bendru sutarimu).</text:p>
      <text:p text:style-name="P370"/>
      <text:p text:style-name="P371">Replikavo Seimo narys E.Klumbys.</text:p>
      <text:p text:style-name="P372"/>
      <text:p text:style-name="P373"/>
      <text:p text:style-name="P374"><text:tab/>Posėdžio pirmininkas informavo apie Teisės ir teisėtvarkos komiteto pirmininko J.Sabatausko siūlymą paskirti papildomu komitetu projektui<text:s/><text:span text:style-name="T375">Nr.XP-</text:span>558 svarstyti Teisės ir teisėtvarkos komitetą. Šiam pasiūlymui<text:s/><text:span text:style-name="T376">pritarta</text:span>.<text:s/></text:p>
      <text:p text:style-name="P377"/>
      <text:p text:style-name="P378">13.43 val.</text:p>
      <text:p text:style-name="P379">S V A R S T Y T A :<text:tab/></text:p>
      <text:p text:style-name="Normal"><text:tab/><text:span text:style-name="T380">Seimo nutarimo<text:s/></text:span><text:span text:style-name="T381">„</text:span><text:span text:style-name="T382">Dėl Valstybinės lietuvių kalbos komisijos 2004 metų veiklos ataskaitos</text:span><text:span text:style-name="T383">“</text:span><text:span text:style-name="T384"><text:s text:c="2"/>projektas Nr.XP-426(3*)</text:span><text:s/><text:span text:style-name="T385">(svarstymas ir<text:s/></text:span><text:span text:style-name="T386">priėmimas</text:span><text:span text:style-name="T387">)</text:span></text:p>
      <text:p text:style-name="Normal"><text:s/></text:p>
      <text:p text:style-name="P388"><text:tab/>Pagrindinio – Švietimo, mokslo ir kultūros komiteto vardu kalbėjo šio komiteto atstovė M.A.Pavilionienė.</text:p>
      <text:p text:style-name="Normal"/>
      <text:p text:style-name="P389">N U T A R T A :</text:p>
      <text:p text:style-name="Normal"><text:tab/><text:span text:style-name="T390">Pritarti</text:span><text:s/>pagrindinio komiteto patobulintam projektui<text:s/><text:span text:style-name="T391">po svarstymo</text:span><text:s/>Seimo posėdyje (bendru sutarimu).</text:p>
      <text:p text:style-name="P392"/>
      <text:p text:style-name="P393"><text:tab/>Siūlymui pradėti priėmimo procedūrą pritarta bendru sutarimu.</text:p>
      <text:p text:style-name="P394"/>
      <text:p text:style-name="Normal"><text:tab/>1, 2, 3, 4 straipsniai priimti bendru sutarimu.</text:p>
      <text:p text:style-name="P395"/>
      <text:p text:style-name="P396">Užsiregistravo 65 Seimo nariai<text:s/><text:span text:style-name="T397">(13.45 val.)</text:span></text:p>
      <text:p text:style-name="Normal"><text:span text:style-name="T398">N U T A R T A :</text:span></text:p>
      <text:p text:style-name="P399"><text:span text:style-name="T400">Priimti</text:span><text:s/><text:span text:style-name="T401">Seimo nutarimą<text:s/></text:span><text:span text:style-name="T402">„</text:span><text:span text:style-name="T403">Dėl Valstybinės lietuvių kalbos komisijos 2004 metų veiklos ataskaitos</text:span><text:span text:style-name="T404">“</text:span>. Balsavo: už - 63, prieš - 0, susilaikė 0.</text:p>
      <text:p text:style-name="P405"/>
      <text:p text:style-name="P406">13.46 val.</text:p>
      <text:p text:style-name="P407">S V A R S T Y T A<text:s/>:<text:tab/></text:p>
      <text:p text:style-name="P408"><text:tab/><text:span text:style-name="T409">Seimo nutarimo<text:s/></text:span><text:span text:style-name="T410">„</text:span><text:span text:style-name="T411">Dėl Radijo ir televizijos komisijos narių paskyrimo</text:span><text:span text:style-name="T412">“</text:span><text:span text:style-name="T413"><text:s/></text:span><text:span text:style-name="T414">projektas Nr.XP-446</text:span><text:s/><text:span text:style-name="T415">(pateikimas)</text:span></text:p>
      <text:p text:style-name="P416"><text:tab/>Pranešėjas – Švietimo, mokslo ir kultūros komiteto atstovas J.Dautartas</text:p>
      <text:p text:style-name="P417"/>
      <text:p text:style-name="P418">Klausė Seimo nariai: N.Steiblienė, S.Pečeliūnas.</text:p>
      <text:p text:style-name="P419">Dėl balsavimo motyvų kalbėjo Seimo nariai: J.Olekas, S.Pečeliūnas.</text:p>
      <text:p text:style-name="P420">Posėdžio pirmininkas paskelbė<text:s/><text:span text:style-name="T421">Teisės departamento</text:span><text:s/>išvadą.</text:p>
      <text:p text:style-name="P422"><text:span text:style-name="T423">Dėl posėdžio vedimo tvarkos kalbėjo Seimo narys<text:s/></text:span><text:s/>E.Klumbys.</text:p>
      <text:p text:style-name="P424"/>
      <text:p text:style-name="P425">Užsiregistravo 71 Seimo narys<text:s/><text:span text:style-name="T426">(13.54 val.)</text:span></text:p>
      <text:p text:style-name="Normal"><text:span text:style-name="T427">N U T A R T A :</text:span></text:p>
      <text:p text:style-name="Normal"><text:tab/>1.<text:s/><text:span text:style-name="T428">Pritarti<text:s/></text:span>šiam projektui<text:span text:style-name="T429"><text:s/>po pateik</text:span><text:span text:style-name="T430">imo ir pradėti</text:span><text:s/>jo<text:span text:style-name="T431"><text:s/>svarstymo procedūrą</text:span>. Balsavo: už - 50, prieš - 0, susilaikė 16.<text:s/></text:p>
      <text:p text:style-name="Normal"><text:tab/>2.<text:s/><text:span text:style-name="T432">Paskirti pagrindiniu komitetu</text:span><text:s/>šiam projektui svarstyti Švietimo, mokslo ir kultūros komitetą (bendru sutarimu).</text:p>
      <text:p text:style-name="Normal"><text:tab/>3.<text:s/><text:span text:style-name="T433">Paskirti papildomu komitetu</text:span><text:s/>šiam projektui svarstyti<text:s/>Informacinės visuomenės plėtros komitetą (bendru sutarimu).</text:p>
      <text:p text:style-name="Normal"><text:tab/>4.<text:s/><text:span text:style-name="T434">Paskirti</text:span><text:s/>šio projekto<text:s/><text:span text:style-name="T435">svarstymą Seimo posėdyje<text:s/></text:span><text:span text:style-name="T436">pratęstoje pavasario sesijoje<text:s/></text:span>(bendru sutarimu).</text:p>
      <text:p text:style-name="P437"><text:s/></text:p>
      <text:p text:style-name="P438">13.55 val.</text:p>
      <text:p text:style-name="P439">S V A R S T Y T A :<text:tab/></text:p>
      <text:p text:style-name="P440"><text:tab/><text:span text:style-name="T441">Seimo nutarimo<text:s/></text:span><text:span text:style-name="T442">„</text:span><text:span text:style-name="T443">Dėl Etninės kultūros globos tarybos pirminink</text:span><text:span text:style-name="T444">o skyrimo</text:span><text:span text:style-name="T445">“</text:span><text:span text:style-name="T446"><text:s/></text:span><text:span text:style-name="T447">projektas Nr.XP-440</text:span><text:s/><text:span text:style-name="T448">(pateikimas)</text:span></text:p>
      <text:p text:style-name="P449"><text:tab/>Pranešėjas – Švietimo, mokslo ir kultūros komiteto atstovas J.Dautartas (pateikė Liberto Klimkos kandidatūrą į<text:s/><text:span text:style-name="T450">Etninės kultūros globos tarybos pirmininko pareigas)</text:span></text:p>
      <text:p text:style-name="P451"/>
      <text:p text:style-name="P452"><text:tab/>Klausė Seimo nariai: E.Zingeris, E.Klumbys.</text:p>
      <text:p text:style-name="Normal"/>
      <text:p text:style-name="P453">Užsiregistravo 66 Seimo nariai<text:s/><text:span text:style-name="T454">(13.58 val.)</text:span></text:p>
      <text:p text:style-name="Normal"/>
      <text:p text:style-name="Normal"><text:span text:style-name="T455">N U T A R T A :</text:span></text:p>
      <text:p text:style-name="Normal"><text:tab/>1.<text:s/><text:span text:style-name="T456">Pritarti<text:s/></text:span>šiam projektui<text:span text:style-name="T457"><text:s/>po pateikimo ir pradėti</text:span><text:s/>jo<text:span text:style-name="T458"><text:s/>svarstymo procedūrą</text:span>. Balsavo: už - 66, prieš - 0, susilaikė 0.</text:p>
      <text:p text:style-name="Normal"><text:tab/>2.<text:s/><text:span text:style-name="T459">Paskirti pagrindiniu komitetu</text:span><text:s/>šiam projektui svarstyti Švietimo, mokslo ir kultūros komitetą (bendru sutarimu).</text:p>
      <text:p text:style-name="Normal"><text:tab/>3.<text:s/><text:span text:style-name="T460">Paskirti</text:span><text:s/>šio projekto<text:s/><text:span text:style-name="T461">svarstymą Seimo posėdyje<text:s/></text:span><text:span text:style-name="T462">pratęstoje pavasario sesijoje<text:s/></text:span>(bendru sutarimu).</text:p>
      <text:p text:style-name="P463"/>
      <text:p text:style-name="P464"/>
      <text:p text:style-name="P465">Posėdis baigtas</text:p>
      <text:p text:style-name="P466"><text:span text:style-name="T467"><text:s/>(13.59 val.)</text:span></text:p>
      <text:p text:style-name="Normal"/>
      <text:p text:style-name="Normal"/>
      <text:p text:style-name="Normal">Lietuvos Respublikos</text:p>
      <text:p text:style-name="Normal">Seimo Pirmininkas<text:s/><text:tab/><text:s text:c="43"/><text:s text:c="29"/>Artūras Paulauskas</text:p>
      <text:p text:style-name="Normal"/>
      <text:p text:style-name="Normal"/>
      <text:p text:style-name="Normal">Lietuvos Respublikos</text:p>
      <text:p text:style-name="Normal">Seimo Pirmininko pavaduotojas<text:s/><text:tab/><text:s text:c="51"/>Viktoras Muntianas<text:s/></text:p>
      <text:p text:style-name="Normal"/>
      <text:p text:style-name="Normal"/>
      <text:p text:style-name="Normal">Lietuvos Respublikos</text:p>
      <text:p text:style-name="Normal">Seimo Pirmininko pavaduotojas<text:s/><text:tab/><text:s text:c="29"/><text:s text:c="16"/>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68">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ausio13" style:display-name="sausio13" style:family="paragraph">
      <style:paragraph-properties fo:text-align="justify"/>
      <style:text-properties style:font-name="Arial" style:text-scale="120%"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8:54:00Z</meta:creation-date>
    <dc:date>2017-04-11T18:54:00Z</dc:date>
    <meta:print-date>2005-06-14T11:24:00Z</meta:print-date>
    <meta:template xlink:href="PROTOKOL.DOT" xlink:type="simple"/>
    <meta:editing-cycles>2</meta:editing-cycles>
    <meta:editing-duration>PT0S</meta:editing-duration>
    <meta:document-statistic meta:page-count="1" meta:paragraph-count="196" meta:word-count="1792" meta:character-count="14751" meta:row-count="411" meta:non-whitespace-character-count="13155"/>
  </office:meta>
</office:document-meta>
</file>