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Teisësaktorûðis" style:family="paragraph">
      <style:text-properties fo:text-transform="non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6" style:parent-style-name="Normal" style:family="paragraph">
      <style:paragraph-properties fo:line-height="150%" fo:text-indent="0.5in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18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0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1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2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3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4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28" style:parent-style-name="H1" style:family="paragraph">
      <style:paragraph-properties fo:line-height="150%"/>
      <style:text-properties fo:font-weight="normal" style:font-weight-asian="normal" fo:font-size="12pt" style:font-size-asian="12pt"/>
    </style:style>
    <style:style style:name="P29" style:parent-style-name="Institucija" style:family="paragraph">
      <style:paragraph-properties fo:line-height="150%"/>
      <style:text-properties fo:text-transform="none" fo:language="en" fo:country="US"/>
    </style:style>
    <style:style style:name="P30" style:parent-style-name="Normal" style:family="paragraph">
      <style:paragraph-properties fo:text-align="justify" fo:line-height="150%"/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G.GODOS, A.KLIMAVIČIAUS, J.PRAPIESČIO SKYRIMO LIETUVOS AUKŠČIAUSIOJO TEISMO TEISĖJAIS” PROJEKTO</text:p>
      <text:p text:style-name="P10"/>
      <text:p text:style-name="P11"/>
      <text:p text:style-name="P12">2005-06-14 <text:s/>Nr. XP-591</text:p>
      <text:p text:style-name="P13">Vilnius</text:p>
      <text:p text:style-name="P14"/>
      <text:p text:style-name="P15"/>
      <text:p text:style-name="P16">Alternatyvių projektų Teisės departamente negauta.</text:p>
      <text:p text:style-name="P17">Vertinant projektą juridinės technikos požiūriu ir jo santykį su galiojančiais įstatymais, atkreiptinas dėmesys, jog nutarimo projekto nuostatose atsižvelgiama į 2005 m. Respublikos Prezidento dekretą, kurio data<text:s/>ir numeris nenurodyti.</text:p>
      <text:p text:style-name="P18"/>
      <text:p text:style-name="P19"/>
      <text:p text:style-name="P20"/>
      <text:p text:style-name="P21"/>
      <text:p text:style-name="P22">Teisės departamento vyriausioji specialistė<text:s/><text:tab/><text:tab/><text:tab/><text:tab/><text:tab/>Erika Sadauskienė<text:s/></text:p>
      <text:p text:style-name="P23"/>
      <text:p text:style-name="P24"/>
      <text:p text:style-name="P25"/>
      <text:p text:style-name="P26"><text:span text:style-name="T27">Sutinku:</text:span></text:p>
      <text:p text:style-name="P28">Teisės departamento direktorius<text:s/><text:tab/><text:tab/><text:tab/><text:tab/><text:tab/><text:tab/>Kęstutis Virketi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ersada</meta:initial-creator>
    <dc:creator>adlibuser</dc:creator>
    <meta:creation-date>2017-04-11T18:59:00Z</meta:creation-date>
    <dc:date>2017-04-11T18:59:00Z</dc:date>
    <meta:print-date>2005-06-14T11:05:00Z</meta:print-date>
    <meta:template xlink:href="TD%20isvados%20pvz.dot" xlink:type="simple"/>
    <meta:editing-cycles>2</meta:editing-cycles>
    <meta:editing-duration>PT0S</meta:editing-duration>
    <meta:document-statistic meta:page-count="1" meta:paragraph-count="12" meta:word-count="75" meta:character-count="666" meta:row-count="31" meta:non-whitespace-character-count="603"/>
  </office:meta>
</office:document-meta>
</file>