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Heading1" style:family="paragraph">
      <style:paragraph-properties fo:line-height="100%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P18" style:parent-style-name="BodyTextIndent2" style:family="paragraph">
      <style:paragraph-properties fo:text-indent="0.5909in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h text:style-name="Heading1" text:outline-level="1">LIETUVOS RESPUBLIKOS SEIMO KANCELIARIJOS</text:h>
      <text:h text:style-name="Heading1" text:outline-level="1">TEISĖS DEPARTAMENTAS</text:h>
      <text:p text:style-name="P5"/>
      <text:h text:style-name="Heading1" text:outline-level="1">IŠVADA</text:h>
      <text:h text:style-name="P6" text:outline-level="1">DĖL SEIMO NUTARIMO “DĖL PAVEDIMO LIETUVOS RESPUBLIKOS VALSTYBĖS KONTROLEI ATLIKTI VALSTYBINĮ AUDITĄ” PROJEKTO</text:h>
      <text:p text:style-name="P7"/>
      <text:p text:style-name="P8"/>
      <text:p text:style-name="P9"/>
      <text:p text:style-name="P10">200<text:span text:style-name="T11">5</text:span>-06-13 Nr. XP-<text:span text:style-name="T12">550(2)</text:span></text:p>
      <text:p text:style-name="P13">Vilnius</text:p>
      <text:p text:style-name="P14"/>
      <text:p text:style-name="P15"/>
      <text:p text:style-name="P16"/>
      <text:p text:style-name="P17"><text:tab/>Alternatyvių projektų Teisės departamente negauta.</text:p>
      <text:p text:style-name="P18">Dėl teikiamo Seimo nutarimo projekto atitikimo Lietuvos Respublikos Konstitucijai, galiojantiems įstatymams bei juridinės technikos reikalavimams pastabų neturime.</text:p>
      <text:p text:style-name="P19"/>
      <text:p text:style-name="P20"/>
      <text:p text:style-name="P21"/>
      <text:p text:style-name="P22">Teisės departamento patarėjas<text:tab/><text:tab/><text:tab/><text:tab/><text:tab/><text:tab/>Edvinas Mušinskis</text:p>
      <text:p text:style-name="P23"/>
      <text:p text:style-name="P24"/>
      <text:p text:style-name="P25">Sutinku:</text:p>
      <text:p text:style-name="P26"/>
      <text:p text:style-name="P27">Teisės<text:s/>departamento direktorius<text:tab/><text:tab/><text:tab/><text:tab/><text:tab/><text:tab/>Kęstutis Virk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1T19:14:00Z</meta:creation-date>
    <dc:date>2017-04-11T19:14:00Z</dc:date>
    <meta:print-date>2005-06-13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59" meta:row-count="8" meta:non-whitespace-character-count="491"/>
  </office:meta>
</office:document-meta>
</file>