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" style:parent-style-name="DefaultParagraphFont" style:family="text">
      <style:text-properties style:font-name-complex="Arial" fo:font-weight="bold" style:font-weight-asian="bold" style:font-weight-complex="bold" style:font-style-complex="italic" fo:font-size="11pt" style:font-size-asian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text-properties fo:font-size="20pt" style:font-size-asian="2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style:font-name-complex="Arial" fo:font-weight="bold" style:font-weight-asian="bold" style:font-weight-complex="bold" style:font-style-complex="italic" fo:font-size="11pt" style:font-size-asian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color="#000000"/>
    </style:style>
    <style:style style:name="P6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style:text-position="super 62.5%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weight-complex="bold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 style:text-position="super 62.5%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style:text-position="super 62.5%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style:text-position="super 62.5%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weight-complex="bold"/>
    </style:style>
    <style:style style:name="P20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text-properties fo:font-size="16pt" style:font-size-asian="16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44" style:parent-style-name="Header" style:family="paragraph">
      <style:paragraph-properties>
        <style:tab-stops/>
      </style:paragraph-properties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text-properties fo:font-size="20pt" style:font-size-asian="20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text-properties fo:font-size="20pt" style:font-size-asian="20pt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name-asian="Arial Unicode MS" style:font-name-complex="Arial" fo:font-weight="bold" style:font-weight-asian="bold"/>
    </style:style>
    <style:style style:name="T271" style:parent-style-name="DefaultParagraphFont" style:family="text">
      <style:text-properties style:font-name-asian="Arial Unicode MS" style:font-name-complex="Arial" style:font-weight-complex="bold"/>
    </style:style>
    <style:style style:name="T272" style:parent-style-name="DefaultParagraphFont" style:family="text">
      <style:text-properties style:font-name-asian="Arial Unicode MS" style:font-name-complex="Arial" style:font-weight-complex="bold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9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36</text:span><text:span text:style-name="T17">(63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G.Steponavičius</text:p>
      <text:p text:style-name="Normal"/>
      <text:p text:style-name="P21"><text:span text:style-name="T22">Opozicinė</text:span><text:span text:style-name="T23">s<text:s/></text:span><text:span text:style-name="T24">Liberalų demokratų frakcij</text:span><text:span text:style-name="T25">os darbotvarkė</text:span></text:p>
      <text:p text:style-name="P26"/>
      <text:p text:style-name="P27"><text:span text:style-name="T28">15.03 val.</text:span></text:p>
      <text:p text:style-name="BodyText">Atsakymai į Seimo narių klausimus apie bylų, susijusių su</text:p>
      <text:p text:style-name="BodyText"><text:s/>Vilniaus meru Artūru Zuoku, tyrimo eigą</text:p>
      <text:p text:style-name="P29">Pranešėjas – Generalinės prokuratūros</text:p>
      <text:p text:style-name="P30"><text:s/>Organizuotų nusikaltimų ir korupcijos tyrimo departamento</text:p>
      <text:p text:style-name="P31">vyriausiasis prokuroras Algimantas Kliunka</text:p>
      <text:p text:style-name="Normal"/>
      <text:p text:style-name="Normal"><text:tab/>Klausė Seimo nariai: V.Mazuronis, A.Čaplikas, R.Ačas, A.Sereika, A.Matulevičius, J.Olekas, R.Šukys, P.Gražulis, Z.Žvikienė, K.Bobelis.</text:p>
      <text:p text:style-name="P32"/>
      <text:p text:style-name="Normal"><text:s text:c="11"/>Replikavo Seimo narė N.Steiblienė.</text:p>
      <text:p text:style-name="Normal"/>
      <text:p text:style-name="P33">15.34 val.</text:p>
      <text:p text:style-name="P34">S V A R S T Y T A :<text:tab/></text:p>
      <text:p text:style-name="Normal"><text:tab/><text:span text:style-name="T35">2005 metų valstybės biudžeto ir savivaldybių biudžetų finansinių rodiklių patvirtinimo įstatymo</text:span><text:span text:style-name="T36"><text:s/>pakeitimo<text:s/></text:span><text:span text:style-name="T37">įstatymo projektas Nr.XP-574</text:span><text:s/><text:span text:style-name="T38">(pateikimas)</text:span></text:p>
      <text:p text:style-name="Normal"><text:tab/>Pranešėjas – finansų ministras Z.Balčytis</text:p>
      <text:p text:style-name="P39"/>
      <text:p text:style-name="Normal"><text:tab/>Klausė Seimo nariai: R.Palaitis, K.Glaveckas, J.Olekas, A.Sysas.</text:p>
      <text:p text:style-name="P40"/>
      <text:p text:style-name="Normal"><text:span text:style-name="T41">N U T A R T A :</text:span></text:p>
      <text:p text:style-name="Normal"><text:tab/>Pradėti šio projekto svarstymo procedūrą Seimo statuto nustatyta tvarka.</text:p>
      <text:p text:style-name="Normal"><text:tab/><text:span text:style-name="T42">Paskirti pagrindiniu komitetu</text:span><text:s/>šiam projektui svarstyti Biudžeto ir finansų komitetą.</text:p>
      <text:p text:style-name="Normal"><text:tab/><text:span text:style-name="T43">Paskirti papildomais komitetais</text:span><text:s/>šiam projektui svarstyti visus kitus Seimo komitetus.</text:p>
      <text:p text:style-name="Normal"><text:tab/>I svarstymas – 2005-06-21.</text:p>
      <text:p text:style-name="Normal"><text:tab/>II svarstymas – 2005-06-28.<text:s/></text:p>
      <text:p text:style-name="P44"/>
      <text:p text:style-name="P45"><text:span text:style-name="T46">Opozicinės<text:s/></text:span><text:span text:style-name="T47">Liberalų demokratų frakcij</text:span><text:span text:style-name="T48">os darbotvarkė (tęsinys)</text:span></text:p>
      <text:p text:style-name="P49"/>
      <text:p text:style-name="P50">Užsiregistravo 72 Seimo nariai<text:s/><text:span text:style-name="T51">(15.58 val.)</text:span></text:p>
      <text:p text:style-name="P52">15.59 val.</text:p>
      <text:p text:style-name="P53">S V A R S T Y T A :<text:tab/></text:p>
      <text:p text:style-name="Normal"><text:tab/><text:span text:style-name="T54">Konstitucinio Teismo įstatymo</text:span><text:span text:style-name="T55"><text:s/>48 straipsnio pap</text:span><text:span text:style-name="T56">ildymo<text:s/></text:span><text:span text:style-name="T57">įstatymo projektas Nr.XP-478(2)</text:span><text:s/><text:span text:style-name="T58">(pateikimas)</text:span></text:p>
      <text:p text:style-name="Normal"><text:tab/>Pranešėjas – Seimo narys R.Ačas</text:p>
      <text:p text:style-name="P59"/>
      <text:p text:style-name="Normal"><text:tab/>Klausė Seimo nariai: N.Steiblienė, A.Salamakinas.</text:p>
      <text:p text:style-name="P60"><text:span text:style-name="T61">Dėl posėdžio vedimo tvarkos kalbėjo Seimo narys A.Sereika.</text:span></text:p>
      <text:p text:style-name="P62"/>
      <text:p text:style-name="P63">Užsiregistravo 61 Seimo narys<text:s/><text:span text:style-name="T64">(16.06 val.)</text:span></text:p>
      <text:p text:style-name="Normal"><text:span text:style-name="T65">N U T A R T A :</text:span></text:p>
      <text:p text:style-name="Normal"><text:tab/>1.<text:s/><text:span text:style-name="T66">Pritarti<text:s/></text:span>šiam projektui<text:span text:style-name="T67"><text:s/>po pateikimo ir pradėti</text:span><text:s/>jo<text:span text:style-name="T68"><text:s/>svarstymo procedūrą</text:span>. Balsavo: už - 37, prieš - 3, susilaikė 20.</text:p>
      <text:p text:style-name="Normal"><text:tab/>2.<text:s/><text:span text:style-name="T69">Paskirti pagrindiniu komitetu</text:span><text:s/>šiam projektui svarstyti Teisės ir teisėtvarkos komitetą (bendru sutarimu).</text:p>
      <text:p text:style-name="Normal"><text:tab/>3.<text:s/><text:span text:style-name="T70">Paskirti</text:span><text:s/>šio projekto<text:s/><text:span text:style-name="T71">s</text:span><text:span text:style-name="T72">varstymą Seimo posėdyje<text:s/></text:span><text:span text:style-name="T73">pratęstoje pavasario sesijoje, jeigu ji bus pratęsta</text:span><text:s/>(bendru sutarimu).</text:p>
      <text:p text:style-name="P74"/>
      <text:p text:style-name="P75">16.07 val.</text:p>
      <text:p text:style-name="P76">S V A R S T Y T A :<text:tab/></text:p>
      <text:p text:style-name="Normal"><text:tab/><text:span text:style-name="T77">Išmokų vaikams įstatymo<text:s/></text:span><text:span text:style-name="T78">6 straipsnio pakeitimo ir papildymo 10</text:span><text:span text:style-name="T79">1</text:span><text:span text:style-name="T80"><text:s/>straipsniu<text:s/></text:span><text:span text:style-name="T81">įstatymo projektas Nr.XP-496</text:span><text:s/><text:span text:style-name="T82">(pateikimas)</text:span></text:p>
      <text:p text:style-name="Normal"><text:tab/>Pranešėja – Seimo narė A.Balsienė</text:p>
      <text:p text:style-name="P83"/>
      <text:p text:style-name="Normal"><text:tab/>Klausė Seimo nariai: B.Vėsaitė, R.Žakaitienė, A.Endzinas.</text:p>
      <text:p text:style-name="Normal"><text:tab/>Kalbėjo Seimo narys A.Čekuolis.</text:p>
      <text:p text:style-name="P84"/>
      <text:p text:style-name="P85">Užsiregistravo 72 Seimo nariai<text:s/><text:span text:style-name="T86">(16.15 val.)</text:span></text:p>
      <text:p text:style-name="Normal"><text:span text:style-name="T87">N U T A R T A :</text:span></text:p>
      <text:p text:style-name="Normal"><text:tab/>1.<text:s/><text:span text:style-name="T88">Pritarti<text:s/></text:span>šiam projektui<text:span text:style-name="T89"><text:s/>po pateikimo ir pradėti</text:span><text:s/>jo<text:span text:style-name="T90"><text:s/>svarstymo procedūrą</text:span>.<text:s/>Balsavo: už - 61, prieš - 0, susilaikė 10.</text:p>
      <text:p text:style-name="Normal"><text:tab/>2.<text:s/><text:span text:style-name="T91">Paskirti pagrindiniu komitetu</text:span><text:s/>šiam projektui svarstyti Socialinių reikalų ir darbo komitetą (bendru sutarimu).</text:p>
      <text:p text:style-name="Normal"><text:tab/>3.<text:s/><text:span text:style-name="T92">Paskirti papildomu komitetu</text:span><text:s/>šiam projektui svarstyti Biudžeto ir finansų komitetą (bendru sutarimu).</text:p>
      <text:p text:style-name="Normal"><text:tab/>4.<text:s/><text:span text:style-name="T93">Prašyti Vyriausybės išvados</text:span><text:s/>dėl šio projekto (bendru sutarimu).</text:p>
      <text:p text:style-name="Normal"><text:tab/>5.<text:s/><text:span text:style-name="T94">Paskirti</text:span><text:s/>šio projekto<text:s/><text:span text:style-name="T95">svarstymą Seimo posėdyje<text:s/></text:span><text:span text:style-name="T96">rudens sesijoje<text:s/></text:span>(bendru sutarimu).</text:p>
      <text:p text:style-name="P97"/>
      <text:p text:style-name="P98">16.17 val.</text:p>
      <text:p text:style-name="P99">S V A R S T Y T A :<text:tab/></text:p>
      <text:p text:style-name="Normal"><text:tab/><text:span text:style-name="T100">Moterų ir vyrų lygių galimybių įstatymo</text:span><text:span text:style-name="T101"><text:s/>pakeitimo<text:s/></text:span><text:span text:style-name="T102">įstatymo pr</text:span><text:span text:style-name="T103">ojektas Nr.XP-422</text:span><text:s/><text:span text:style-name="T104">(pateikimas)</text:span></text:p>
      <text:p text:style-name="Normal"><text:tab/>Pranešėja – Seimo narė O.Valiukevičiūtė</text:p>
      <text:p text:style-name="P105"/>
      <text:p text:style-name="Normal"><text:tab/>Klausė Seimo nariai: B.Vėsaitė, V.Čepas, A.Dumčius, R.Žakaitienė.</text:p>
      <text:p text:style-name="Normal"><text:tab/>Dėl balsavimo motyvų kalbėjo Seimo narys R.J.Dagys.</text:p>
      <text:p text:style-name="P106"/>
      <text:p text:style-name="P107">Užsiregistravo 65 Seimo nariai<text:s/><text:span text:style-name="T108">(16.28 val.)</text:span></text:p>
      <text:p text:style-name="Normal"><text:span text:style-name="T109">N U T A R T A :</text:span></text:p>
      <text:p text:style-name="Normal"><text:tab/>1.<text:s/><text:span text:style-name="T110">Pritarti<text:s/></text:span>šiam projektui<text:span text:style-name="T111"><text:s/>po pateikimo ir pradėti</text:span><text:s/>jo<text:span text:style-name="T112"><text:s/>svarstymo procedūrą</text:span>. Balsavo: už - 36, prieš - 11, susilaikė 15.<text:s/></text:p>
      <text:p text:style-name="Normal"><text:tab/>2.<text:s/><text:span text:style-name="T113">Paskirti pagrindiniu komitetu</text:span><text:s/>šiam projektui svarstyti Žmogaus teisių komitetą (bendru sutarimu).</text:p>
      <text:p text:style-name="Normal"><text:tab/>3.<text:s/><text:span text:style-name="T114">Paskirti papildomu komitetu</text:span><text:s/>šiam projektui svarstyti Teisės ir teisėtvarkos komitetą (bendru sutarimu).</text:p>
      <text:p text:style-name="Normal"><text:tab/>4.<text:s/><text:span text:style-name="T115">Pavesti</text:span><text:s/>Šeimos ir vaiko reikalų komisijai apsvarstyti šį projektą (bendru sutarimu).</text:p>
      <text:p text:style-name="Normal"><text:tab/>5.<text:s/><text:span text:style-name="T116">Paskirti</text:span><text:s/>šio projekto<text:s/><text:span text:style-name="T117">svarstymą<text:s/></text:span><text:span text:style-name="T118">Seimo posėdyje rudens sesijoje<text:s/></text:span>(bendru sutarimu).</text:p>
      <text:p text:style-name="Normal"/>
      <text:p text:style-name="P119">16.30 val.</text:p>
      <text:p text:style-name="P120">S V A R S T Y T A :<text:tab/></text:p>
      <text:p text:style-name="Normal"><text:tab/><text:span text:style-name="T121">Bibliotekų įstatymo</text:span><text:span text:style-name="T122"><text:s/>6 straipsnio papildymo<text:s/></text:span><text:span text:style-name="T123">įstatymo projektas Nr.XP-283</text:span><text:s/><text:span text:style-name="T124">(pateikimas)</text:span></text:p>
      <text:p text:style-name="Normal"><text:tab/>Pranešėja – <text:s/>Seimo narė M.A.Pavilionienė</text:p>
      <text:p text:style-name="Normal"/>
      <text:p text:style-name="Normal"><text:tab/>Klausė Seimo nariai: A.Monkevičius, E.Pupinis, A.Endzinas, V.Grubliauskas.</text:p>
      <text:p text:style-name="Normal"/>
      <text:p text:style-name="P125">Užsiregistravo 62 Seimo nariai<text:s/><text:span text:style-name="T126">(16.37 val.)</text:span></text:p>
      <text:p text:style-name="Normal"><text:span text:style-name="T127">N U T A R T A :</text:span></text:p>
      <text:p text:style-name="Normal"><text:tab/>1.<text:s/><text:span text:style-name="T128">Pritarti<text:s/></text:span>šiam projektui<text:span text:style-name="T129"><text:s/>po pateikimo ir pradėti</text:span><text:s/>jo<text:span text:style-name="T130"><text:s/>svarstymo procedūrą</text:span>. Balsavo: už - 41, prieš - 3, susilaikė 16.<text:s/></text:p>
      <text:p text:style-name="Normal"><text:tab/>2.<text:s/><text:span text:style-name="T131">Paskirti pagrindiniu komitetu</text:span><text:s/>šiam projektui svarstyti Švietimo, mokslo ir kultūros komitetą (bendru sutarimu).</text:p>
      <text:p text:style-name="Normal"><text:tab/>3.<text:s/><text:span text:style-name="T132">Paskirti papildomais komitetais</text:span><text:s/>šiam projektui svarstyti Biudžeto ir finansų bei Informacinės visuomenės plėtros komitetus (bendru sutarimu).</text:p>
      <text:p text:style-name="Normal"><text:tab/>4.<text:s/><text:span text:style-name="T133">Paskirti</text:span><text:s/>šio projekto<text:s/><text:span text:style-name="T134">svarstymą<text:s/></text:span><text:span text:style-name="T135">Seimo posėdyje rudens sesijoje<text:s/></text:span>(bendru sutarimu).</text:p>
      <text:p text:style-name="Normal"/>
      <text:p text:style-name="P136">16.36 val.</text:p>
      <text:p text:style-name="P137">S V A R S T Y T A :<text:tab/></text:p>
      <text:p text:style-name="Normal"><text:tab/><text:span text:style-name="T138">Krašto apsaugos sistemos organizavimo ir karo tarnybos įstatymo</text:span><text:span text:style-name="T139"><text:s/>59 straipsnio pakeitimo ir papildymo<text:s/></text:span><text:span text:style-name="T140">įstatymo projektas Nr.XP-441(2)<text:s/></text:span><text:span text:style-name="T141">(teikėjai – M.A.Pavilionienė/30 Seimo narių)</text:span><text:s/><text:span text:style-name="T142">(pateikimas)</text:span></text:p>
      <text:p text:style-name="Normal"><text:tab/>Pranešėja – Seimo narė M.A.Pavilionienė</text:p>
      <text:p text:style-name="Normal"/>
      <text:p text:style-name="Normal"><text:tab/>Klausė Seimo nariai: B.Vėsaitė, K.Bobelis, S.Pečeliūnas.</text:p>
      <text:p text:style-name="Normal"/>
      <text:p text:style-name="P143">Užsiregistravo 63 Seimo nariai<text:s/><text:span text:style-name="T144">(16.45 val.)</text:span></text:p>
      <text:p text:style-name="Normal"><text:span text:style-name="T145">N U T A R T A :</text:span></text:p>
      <text:p text:style-name="Normal"><text:tab/>1.<text:s/><text:span text:style-name="T146">Pritarti<text:s/></text:span>šiam projektui<text:span text:style-name="T147"><text:s/>po pateikimo ir pradėti</text:span><text:s/>jo<text:span text:style-name="T148"><text:s/>svarstymo procedūrą</text:span>. Balsavo: už - 50, prieš - 4, susilaikė 7.</text:p>
      <text:p text:style-name="Normal"><text:tab/>2.<text:s/><text:span text:style-name="T149">Paskirti pagr</text:span><text:span text:style-name="T150">indiniu komitetu</text:span><text:s/>šiam projektui svarstyti Nacionalinio saugumo ir gynybos komitetą (bendru sutarimu).</text:p>
      <text:p text:style-name="Normal"><text:tab/>3.<text:s/><text:span text:style-name="T151">Paskirti papildomu komitetu</text:span><text:s/>šiam projektui svarstyti Socialinių reikalų ir darbo komitetą (bendru sutarimu).</text:p>
      <text:p text:style-name="Normal"><text:tab/>4.<text:s/><text:span text:style-name="T152">Paskirti</text:span><text:s/>šio projekto<text:s/><text:span text:style-name="T153">svarstymą Seimo</text:span><text:span text:style-name="T154"><text:s/>posėdyje<text:s/></text:span><text:span text:style-name="T155">rudens sesijoje<text:s/></text:span>(bendru sutarimu).</text:p>
      <text:p text:style-name="Normal"/>
      <text:p text:style-name="P156">16.46 val.</text:p>
      <text:p text:style-name="P157">S V A R S T Y T A :<text:tab/></text:p>
      <text:p text:style-name="Normal"><text:tab/><text:span text:style-name="T158">Administracinių teisės pažeidimų kodekso</text:span><text:span text:style-name="T159"><text:s/>papildymo 41</text:span><text:span text:style-name="T160">8</text:span><text:span text:style-name="T161"><text:s/>straipsniu ir 247</text:span><text:span text:style-name="T162">6</text:span><text:span text:style-name="T163"><text:s/>straipsnio papildymo<text:s/></text:span><text:span text:style-name="T164">įstatymo projektas Nr.XP-296(2)</text:span><text:s/><text:span text:style-name="T165">(pateikimas)</text:span></text:p>
      <text:p text:style-name="Normal"><text:tab/>Pranešėja – Seimo narė M.A.Pavilionienė</text:p>
      <text:p text:style-name="P166"/>
      <text:p text:style-name="Normal"><text:tab/>Dėl balsavimo motyvų kalbėjo Seimo narys S.Pečeliūnas.</text:p>
      <text:p text:style-name="Normal"/>
      <text:p text:style-name="P167">Užsiregistravo 61 Seimo narys<text:s/><text:span text:style-name="T168">(16.50 val.)</text:span></text:p>
      <text:p text:style-name="Normal"><text:span text:style-name="T169">N U T A R T A :</text:span></text:p>
      <text:p text:style-name="Normal"><text:tab/>1.<text:s/><text:span text:style-name="T170">Pritarti<text:s/></text:span>šiam projektui<text:span text:style-name="T171"><text:s/>po pateikimo ir pradėti</text:span><text:s/>jo<text:span text:style-name="T172"><text:s/>svarstymo procedūrą</text:span>. Balsavo: už - 54, prieš - 0, susilaikė 6.</text:p>
      <text:p text:style-name="Normal"><text:tab/>2.<text:s/><text:span text:style-name="T173">Paskirti pagr</text:span><text:span text:style-name="T174">indiniu komitetu</text:span><text:s/>šiam projektui svarstyti Teisės ir teisėtvarkos komitetą (bendru sutarimu).</text:p>
      <text:p text:style-name="Normal"><text:tab/>3.<text:s/><text:span text:style-name="T175">Paskirti papildomu komitetu</text:span><text:s/>šiam projektui svarstyti Žmogaus teisių komitetą (bendru sutarimu).</text:p>
      <text:p text:style-name="Normal"><text:tab/>4.<text:s/><text:span text:style-name="T176">Paskirti</text:span><text:s/>šio projekto<text:s/><text:span text:style-name="T177">svarstymą Seimo posėdyje<text:s/></text:span><text:span text:style-name="T178">rudens sesij</text:span><text:span text:style-name="T179">oje<text:s/></text:span>(bendru sutarimu).</text:p>
      <text:p text:style-name="Normal"/>
      <text:p text:style-name="P180">16.51 val.</text:p>
      <text:p text:style-name="P181">S V A R S T Y T A :<text:tab/></text:p>
      <text:p text:style-name="Normal"><text:tab/><text:span text:style-name="T182">Kūno kultūros ir sporto įstatymo</text:span><text:span text:style-name="T183"><text:s/>VII skyriaus pavadinimo pakeitimo, papildymo 42</text:span><text:span text:style-name="T184">1</text:span><text:span text:style-name="T185"><text:s/>straipsniu ir 44 straipsnio papildymo<text:s/></text:span><text:span text:style-name="T186">įstatymo projektas Nr.XP-191</text:span><text:s/><text:span text:style-name="T187">(pateikimas)</text:span></text:p>
      <text:p text:style-name="Normal"><text:tab/>Pranešėjas – Seimo narys A.Matulevičius</text:p>
      <text:p text:style-name="Normal"/>
      <text:p text:style-name="Normal"><text:tab/>Klausė Seimo nariai: E.Pupinis, V.Rinkevičius, R.J.Dagys.</text:p>
      <text:p text:style-name="Normal"/>
      <text:p text:style-name="Normal"><text:span text:style-name="T188">N U T A R T A :</text:span></text:p>
      <text:p text:style-name="Normal"><text:tab/>1.<text:s/><text:span text:style-name="T189">Pritarti<text:s/></text:span>šiam projektui<text:span text:style-name="T190"><text:s/>po pateikimo ir pradėti</text:span><text:s/>jo<text:span text:style-name="T191"><text:s/>svarstymo procedūrą<text:s/></text:span>(bendru sutarimu).</text:p>
      <text:p text:style-name="Normal"><text:tab/>2.<text:s/><text:span text:style-name="T192">Paskirti pagrindiniu komitetu</text:span><text:s/>šiam projektui svarstyti Socialinių reikalų ir<text:s/>darbo komitetą (bendru sutarimu).</text:p>
      <text:p text:style-name="Normal"><text:tab/>3.<text:s/><text:span text:style-name="T193">Paskirti papildomais komitetais</text:span><text:s/>šiam projektui svarstyti Biudžeto ir finansų bei Švietimo, mokslo ir kultūros komitetus (bendru sutarimu).</text:p>
      <text:p text:style-name="Normal"><text:tab/>4.<text:s/><text:span text:style-name="T194">Pavesti</text:span><text:s/><text:span text:style-name="T195">Jaunimo ir sporto reikalų<text:s/></text:span>komisijai apsvarstyti šį projektą (bendru<text:s/>sutarimu).</text:p>
      <text:p text:style-name="Normal"><text:tab/>5.<text:s/><text:span text:style-name="T196">Prašyti Vyriausybės išvados</text:span><text:s/>dėl šio projekto (bendru sutarimu).</text:p>
      <text:p text:style-name="Normal"><text:tab/>6.<text:s/><text:span text:style-name="T197">Paskirti</text:span><text:s/>šio projekto<text:s/><text:span text:style-name="T198">svarstymą Seimo posėdyje<text:s/></text:span><text:span text:style-name="T199">rudens sesijoje<text:s/></text:span>(bendru sutarimu).</text:p>
      <text:p text:style-name="P200"/>
      <text:p text:style-name="P201">16.59 val.</text:p>
      <text:p text:style-name="P202">S V A R S T Y T A :<text:tab/></text:p>
      <text:p text:style-name="Normal"><text:tab/><text:span text:style-name="T203">Valstybinių socialinio draudimo pensijų išmokėjimo pensi</text:span><text:span text:style-name="T204">ninkams, turėjusiems draudžiamųjų pajamų, tvarkos<text:s/></text:span><text:span text:style-name="T205">įstatymo</text:span><text:span text:style-name="T206"><text:s/>projektas Nr.XP-281</text:span><text:s/><text:span text:style-name="T207">(pateikimas)</text:span></text:p>
      <text:p text:style-name="Normal"><text:tab/>Pranešėjas – Seimo narys A.Matulevičius</text:p>
      <text:p text:style-name="Normal"/>
      <text:p text:style-name="Normal"><text:tab/>Klausė Seimo nariai: J.Čekuolis, V.Rinkevičius, V.Čepas.</text:p>
      <text:p text:style-name="Normal"/>
      <text:p text:style-name="P208">Užsiregistravo 55 Seimo nariai<text:s/><text:span text:style-name="T209">(17.04 val.)</text:span></text:p>
      <text:p text:style-name="Normal"><text:span text:style-name="T210">N U T A R T A :</text:span></text:p>
      <text:p text:style-name="Normal"><text:tab/>1.<text:s/><text:span text:style-name="T211">Pritarti<text:s/></text:span>šiam projektui<text:span text:style-name="T212"><text:s/>po pateikimo ir pradėti</text:span><text:s/>jo<text:span text:style-name="T213"><text:s/>svarstymo procedūrą</text:span>. Balsavo: už - 46, prieš - 0, susilaikė 9.</text:p>
      <text:p text:style-name="Normal"><text:tab/>2.<text:s/><text:span text:style-name="T214">Paskirti pagrindiniu komitetu</text:span><text:s/>šiam projektui svarstyti Socialinių reikalų ir darbo komitetą (bendru sutarimu).</text:p>
      <text:p text:style-name="Normal"><text:tab/>3.<text:s/><text:span text:style-name="T215">Paskirti papildomu kom</text:span><text:span text:style-name="T216">itetu</text:span><text:s/>šiam projektui svarstyti Biudžeto ir finansų komitetą (bendru sutarimu).</text:p>
      <text:p text:style-name="Normal"><text:tab/>4.<text:s/><text:span text:style-name="T217">Prašyti Vyriausybės išvados</text:span><text:s/>dėl šio projekto (bendru sutarimu).</text:p>
      <text:p text:style-name="Normal"><text:tab/>5.<text:s/><text:span text:style-name="T218">Paskirti</text:span><text:s/>šio projekto<text:s/><text:span text:style-name="T219">svarstymą Seimo posėdyje<text:s/></text:span><text:span text:style-name="T220">rudens sesijoje<text:s/></text:span>(bendru sutarimu).</text:p>
      <text:p text:style-name="Normal"/>
      <text:p text:style-name="P221">17.06 val.</text:p>
      <text:p text:style-name="P222">S V A R S T<text:s/>Y T A :<text:tab/></text:p>
      <text:p text:style-name="Normal"><text:tab/><text:span text:style-name="T223">Viešojo administravimo įstatymo</text:span><text:span text:style-name="T224"><text:s/>22 straipsnio pakeitimo<text:s/></text:span><text:span text:style-name="T225">įstatymo projektas Nr.XP-444</text:span><text:s/><text:span text:style-name="T226">(pateikimas)</text:span></text:p>
      <text:p text:style-name="Normal"><text:tab/>Pranešėjas – Seimo narys A.Matulevičius</text:p>
      <text:p text:style-name="Normal"/>
      <text:p text:style-name="Normal"><text:span text:style-name="T227">N U T A R T A :</text:span></text:p>
      <text:p text:style-name="Normal"><text:tab/>1.<text:s/><text:span text:style-name="T228">Pritarti<text:s/></text:span>šiam projektui<text:span text:style-name="T229"><text:s/>po pateikimo ir pradėti</text:span><text:s/>jo<text:span text:style-name="T230"><text:s/>svarstymo procedūrą<text:s/></text:span>(bendru sutarimu).<text:s/></text:p>
      <text:p text:style-name="Normal"><text:tab/>2.<text:s/><text:span text:style-name="T231">Paskirti pagrindiniu komitetu</text:span><text:s/>šiam projektui svarstyti Valstybės valdymo ir savivaldybių komitetą (bendru sutarimu).</text:p>
      <text:p text:style-name="Normal"><text:tab/>3.<text:s/><text:span text:style-name="T232">Paskirti</text:span><text:s/>šio projekto<text:s/><text:span text:style-name="T233">svarstymą Seimo posėdyje<text:s/></text:span><text:span text:style-name="T234">pavasario sesijoje arba pratęstoje pavasario sesijoje<text:s/></text:span>(bendru sutarimu).</text:p>
      <text:p text:style-name="P235"><text:s/></text:p>
      <text:p text:style-name="P236">17.09 val.</text:p>
      <text:p text:style-name="P237">S V A R S T Y T A :<text:tab/></text:p>
      <text:p text:style-name="Normal"><text:tab/><text:span text:style-name="T238">Seimo narių darbo sąlygų įstatymo</text:span><text:span text:style-name="T239"><text:s/>17 straipsnio pakeitimo<text:s/></text:span><text:span text:style-name="T240">įstatymo projektas Nr.XP-135(2*)</text:span><text:s/><text:span text:style-name="T241">(teikėjas - A.Matulevičius)</text:span><text:s/><text:span text:style-name="T242">(svarstymas)</text:span><text:span text:style-name="T243"><text:s/></text:span></text:p>
      <text:p text:style-name="Normal"/>
      <text:p text:style-name="P244"><text:tab/>Pagrindinio – Teisės ir teisėtvarkos komiteto vardu kalbėjo šio komiteto pirmininkas J.Sabatauskas.</text:p>
      <text:p text:style-name="P245">Papildomo – Žmogaus teisių komiteto vardu kalbėjo šio komiteto pirmininkė Z.Žvikienė.</text:p>
      <text:p text:style-name="Normal"/>
      <text:p text:style-name="P246">N U T A R T A :</text:p>
      <text:p text:style-name="Normal"><text:tab/><text:span text:style-name="T247">Pritarti</text:span><text:s/>pagrindinio komiteto patobulintam projektui<text:s/><text:span text:style-name="T248">po svarstymo</text:span><text:s/>Seimo posėdyje (bendru sutarimu).</text:p>
      <text:p text:style-name="P249"/>
      <text:p text:style-name="P250">17.11 val.</text:p>
      <text:p text:style-name="P251">S V A R S T Y T A :<text:tab/></text:p>
      <text:p text:style-name="Normal"><text:tab/><text:span text:style-name="T252">Šilumos ū</text:span><text:span text:style-name="T253">kio įstatymo</text:span><text:span text:style-name="T254"><text:s/>27 straipsnio pakeitimo<text:s/></text:span><text:span text:style-name="T255">įstatymo projektas Nr.XP-216</text:span><text:s/><text:span text:style-name="T256">(pateikimas)</text:span></text:p>
      <text:p text:style-name="Normal"><text:tab/>Pranešėjas – Seimo narys P.Gražulis</text:p>
      <text:p text:style-name="Normal"/>
      <text:p text:style-name="P257">Užsiregistravo 47 Seimo nariai<text:s/><text:span text:style-name="T258">(17.13 val.)</text:span></text:p>
      <text:p text:style-name="Normal"><text:span text:style-name="T259">N U T A R T A :</text:span></text:p>
      <text:p text:style-name="Normal"><text:tab/>1.<text:s/><text:span text:style-name="T260">Pritarti<text:s/></text:span>šiam projektui<text:span text:style-name="T261"><text:s/>po pateikimo ir pradėti</text:span><text:s/>jo<text:span text:style-name="T262"><text:s/>svarstymo procedūrą</text:span>. Balsavo: už - 30, prieš - 3, susilaikė 10.<text:s/></text:p>
      <text:p text:style-name="Normal"><text:tab/>2.<text:s/><text:span text:style-name="T263">Paskirti pagrindiniu komitetu</text:span><text:s/>šiam projektui svarstyti Ekonomikos komitetą (bendru sutarimu).</text:p>
      <text:p text:style-name="Normal"><text:tab/>3.<text:s/><text:span text:style-name="T264">Paskirti</text:span><text:s/>šio projekto<text:s/><text:span text:style-name="T265">svarstymą Seimo posėdyje<text:s/></text:span><text:span text:style-name="T266">rudens sesijoje<text:s/></text:span>(bendru sutarimu).</text:p>
      <text:p text:style-name="P267"/>
      <text:p text:style-name="P268">17.14 val.</text:p>
      <text:p text:style-name="P269">S V A R S T Y T A :<text:tab/></text:p>
      <text:p text:style-name="Normal"><text:tab/><text:span text:style-name="T270">Piliečių nuosavybės teisių į išlikusį nekilnojamąjį turtą atkūrimo įstatymo</text:span><text:span text:style-name="T271"><text:s/>4 straipsnio pakeitimo<text:s/></text:span><text:span text:style-name="T272">įstatymo projektas Nr.XP-396</text:span><text:s/><text:span text:style-name="T273">(pateikimas)</text:span></text:p>
      <text:p text:style-name="Normal"><text:tab/>Pranešėjas – Seimo narys P.Gražulis</text:p>
      <text:p text:style-name="Normal"/>
      <text:p text:style-name="Normal"><text:tab/>Klausė Seimo narys V.Žiemelis.</text:p>
      <text:p text:style-name="Normal"><text:tab/>Dėl balsavimo motyvų kalbėjo Seimo narys<text:s/>V.Žiemelis.</text:p>
      <text:p text:style-name="Normal"><text:s text:c="3"/><text:tab/>Dėl pagrindinio komiteto kalbėjo Seimo narys J.Razma.</text:p>
      <text:p text:style-name="Normal"/>
      <text:p text:style-name="Normal"/>
      <text:p text:style-name="P274">Užsiregistravo 47 Seimo nariai<text:s/><text:span text:style-name="T275">(17.20 val.)</text:span></text:p>
      <text:p text:style-name="Normal"/>
      <text:p text:style-name="Normal"/>
      <text:p text:style-name="Normal"><text:span text:style-name="T276">N U T A R T A :</text:span></text:p>
      <text:p text:style-name="Normal"><text:tab/>1.<text:s/><text:span text:style-name="T277">Pritarti<text:s/></text:span>šiam projektui<text:span text:style-name="T278"><text:s/>po pateikimo ir pradėti</text:span><text:s/>jo<text:span text:style-name="T279"><text:s/>svarstymo procedūrą</text:span>. Balsavo: už - 30, prieš - 1, susilaikė 14.</text:p>
      <text:p text:style-name="Normal"><text:tab/>2.<text:s/><text:span text:style-name="T280">Paskirti pagrindiniu komitetu</text:span><text:s/>šiam projektui svarstyti Kaimo reikalų komitetą (bendru sutarimu).</text:p>
      <text:p text:style-name="Normal"><text:tab/>3.<text:s/><text:span text:style-name="T281">Prašyti Vyriausybės išvados</text:span><text:s/>dėl šio projekto (bendru sutarimu).</text:p>
      <text:p text:style-name="Normal"><text:tab/>4.<text:s/><text:span text:style-name="T282">Paskirti</text:span><text:s/>šio projekto<text:s/><text:span text:style-name="T283">svarstymą Seimo posėdyje<text:s/></text:span><text:span text:style-name="T284">rudens sesijoje<text:s/></text:span>(bendru sutarimu).</text:p>
      <text:p text:style-name="Normal"/>
      <text:p text:style-name="Normal"/>
      <text:p text:style-name="Normal"/>
      <text:p text:style-name="P285">Posėdis baigtas</text:p>
      <text:p text:style-name="P286"><text:span text:style-name="T287"><text:s/>(17.23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Normal"><text:span text:style-name="T31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13:00Z</meta:creation-date>
    <dc:date>2017-04-11T19:13:00Z</dc:date>
    <meta:print-date>2005-06-09T14:35:00Z</meta:print-date>
    <meta:template xlink:href="PROTOKOL.DOT" xlink:type="simple"/>
    <meta:editing-cycles>2</meta:editing-cycles>
    <meta:editing-duration>PT0S</meta:editing-duration>
    <meta:document-statistic meta:page-count="1" meta:paragraph-count="213" meta:word-count="1239" meta:character-count="10252" meta:row-count="401" meta:non-whitespace-character-count="9226"/>
  </office:meta>
</office:document-meta>
</file>