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Header" style:family="paragraph">
      <style:paragraph-properties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-complex="Arial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style-complex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style-complex="italic" fo:font-size="10pt" style:font-size-asian="10pt"/>
    </style:style>
    <style:style style:name="T152" style:parent-style-name="DefaultParagraphFont" style:family="text">
      <style:text-properties style:font-style-complex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text-properties style:font-style-complex="italic"/>
    </style:style>
    <style:style style:name="P168" style:parent-style-name="Normal" style:family="paragraph">
      <style:text-properties style:font-style-complex="italic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fo:color="#000000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font-size="10pt" style:font-size-asian="10pt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P193" style:parent-style-name="Normal" style:family="paragraph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tyle="italic" style:font-style-asian="italic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text-properties style:font-style-complex="italic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-complex="Arial" fo:color="#000000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font-weight="bold" style:font-weight-asian="bold" style:font-weight-complex="bold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18pt" style:font-size-asian="18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font-weight="bold" style:font-weight-asian="bold" style:font-weight-complex="bold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P310" style:parent-style-name="Normal" style:family="paragraph">
      <style:text-properties fo:font-size="8pt" style:font-size-asian="8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text-properties fo:font-size="8pt" style:font-size-asian="8pt"/>
    </style:style>
    <style:style style:name="P315" style:parent-style-name="Normal" style:family="paragraph">
      <style:text-properties fo:font-style="italic" style:font-style-asian="italic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name-complex="Arial" fo:font-weight="bold" style:font-weight-asian="bold" style:font-weight-complex="bold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39" style:parent-style-name="Normal" style:family="paragraph">
      <style:text-properties fo:font-size="8pt" style:font-size-asian="8pt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42" style:parent-style-name="Normal" style:family="paragraph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Header" style:family="paragraph">
      <style:paragraph-properties>
        <style:tab-stops/>
      </style:paragraph-properties>
    </style:style>
    <style:style style:name="P362" style:parent-style-name="Normal" style:family="paragraph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text-properties fo:font-size="14pt" style:font-size-asian="14pt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 fo:font-weight="bold" style:font-weight-asian="bold" style:font-weight-complex="bold"/>
    </style:style>
    <style:style style:name="T373" style:parent-style-name="DefaultParagraphFont" style:family="text">
      <style:text-properties style:font-name-complex="Arial" fo:font-weight="bold" style:font-weight-asian="bold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P383" style:parent-style-name="Normal" style:family="paragraph">
      <style:text-properties fo:font-size="8pt" style:font-size-asian="8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style="italic" style:font-style-asian="italic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weight="bold" style:font-weight-asian="bold"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fo:color="#000000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 fo:font-weight="bold" style:font-weight-asian="bold" style:font-weight-complex="bold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text-properties fo:font-style="italic" style:font-style-asian="italic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style="italic" style:font-style-asian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 fo:font-weight="bold" style:font-weight-asian="bold" style:font-weight-complex="bold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 fo:color="#000000"/>
    </style:style>
    <style:style style:name="P435" style:parent-style-name="Normal" style:family="paragraph">
      <style:text-properties fo:font-size="8pt" style:font-size-asian="8pt"/>
    </style:style>
    <style:style style:name="P436" style:parent-style-name="Normal" style:family="paragraph">
      <style:text-properties fo:font-size="8pt" style:font-size-asian="8pt"/>
    </style:style>
    <style:style style:name="P437" style:parent-style-name="Normal" style:family="paragraph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 fo:font-weight="bold" style:font-weight-asian="bold" style:font-weight-complex="bold"/>
    </style:style>
    <style:style style:name="T441" style:parent-style-name="DefaultParagraphFont" style:family="text">
      <style:text-properties style:font-name-complex="Arial" fo:font-weight="bold" style:font-weight-asian="bold" style:font-weight-complex="bold"/>
    </style:style>
    <style:style style:name="T442" style:parent-style-name="DefaultParagraphFont" style:family="text">
      <style:text-properties style:font-name-complex="Arial" fo:color="#000000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name-complex="Arial"/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style:font-name-complex="Arial" fo:font-weight="bold" style:font-weight-asian="bold" style:font-weight-complex="bold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style:text-position="super 62.5%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style:text-position="super 62.5%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67" style:parent-style-name="Header" style:family="paragraph">
      <style:paragraph-properties>
        <style:tab-stops/>
      </style:paragraph-properties>
    </style:style>
    <style:style style:name="P468" style:parent-style-name="Normal" style:family="paragraph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text-properties fo:font-size="8pt" style:font-size-asian="8pt"/>
    </style:style>
    <style:style style:name="P472" style:parent-style-name="Normal" style:family="paragraph">
      <style:text-properties fo:font-weight="bold" style:font-weight-asian="bold" fo:font-style="italic" style:font-style-asian="italic"/>
    </style:style>
    <style:style style:name="T473" style:parent-style-name="DefaultParagraphFont" style:family="text">
      <style:text-properties style:font-name-complex="Arial" fo:font-weight="bold" style:font-weight-asian="bold" style:font-weight-complex="bold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 style:text-position="super 62.5%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style-complex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name-complex="Arial" fo:font-weight="bold" style:font-weight-asian="bold" style:font-weight-complex="bold"/>
    </style:style>
    <style:style style:name="T492" style:parent-style-name="DefaultParagraphFont" style:family="text">
      <style:text-properties style:font-name-complex="Arial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505" style:parent-style-name="DefaultParagraphFont" style:family="text">
      <style:text-properties style:font-name-asian="Arial Unicode MS" style:font-name-complex="Arial"/>
    </style:style>
    <style:style style:name="T506" style:parent-style-name="DefaultParagraphFont" style:family="text">
      <style:text-properties style:font-name-asian="Arial Unicode MS" style:font-name-complex="Arial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weight-complex="bold"/>
    </style:style>
    <style:style style:name="P521" style:parent-style-name="Normal" style:family="paragraph">
      <style:text-properties fo:font-size="8pt" style:font-size-asian="8pt"/>
    </style:style>
    <style:style style:name="P522" style:parent-style-name="Normal" style:family="paragraph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name-complex="Arial" fo:color="#000000"/>
    </style:style>
    <style:style style:name="T52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5" style:parent-style-name="DefaultParagraphFont" style:family="text">
      <style:text-properties style:font-name-complex="Arial" fo:color="#000000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size="8pt" style:font-size-asian="8pt"/>
    </style:style>
    <style:style style:name="P536" style:parent-style-name="Normal" style:family="paragraph">
      <style:paragraph-properties fo:text-indent="0.3937in"/>
      <style:text-properties fo:font-style="italic" style:font-style-asian="italic"/>
    </style:style>
    <style:style style:name="P537" style:parent-style-name="Normal" style:family="paragraph">
      <style:paragraph-properties fo:text-indent="0.3937in"/>
      <style:text-properties fo:font-style="italic" style:font-style-asian="italic"/>
    </style:style>
    <style:style style:name="P538" style:parent-style-name="Normal" style:family="paragraph">
      <style:paragraph-properties fo:text-indent="0.3937in"/>
      <style:text-properties fo:font-style="italic" style:font-style-asian="italic"/>
    </style:style>
    <style:style style:name="P539" style:parent-style-name="Normal" style:family="paragraph">
      <style:paragraph-properties fo:text-indent="0.3937in"/>
      <style:text-properties fo:font-style="italic" style:font-style-asian="italic"/>
    </style:style>
    <style:style style:name="P540" style:parent-style-name="Normal" style:family="paragraph">
      <style:paragraph-properties fo:text-indent="0.3937in"/>
      <style:text-properties fo:font-style="italic" style:font-style-asian="italic"/>
    </style:style>
    <style:style style:name="P541" style:parent-style-name="Normal" style:family="paragraph">
      <style:paragraph-properties fo:text-indent="0.3937in"/>
      <style:text-properties fo:font-style="italic" style:font-style-asian="italic"/>
    </style:style>
    <style:style style:name="P542" style:parent-style-name="Normal" style:family="paragraph">
      <style:paragraph-properties fo:text-indent="0.3937in"/>
      <style:text-properties fo:font-style="italic" style:font-style-asian="italic"/>
    </style:style>
    <style:style style:name="P543" style:parent-style-name="Normal" style:family="paragraph">
      <style:paragraph-properties fo:text-indent="0.3937in"/>
      <style:text-properties fo:font-style="italic" style:font-style-asian="italic"/>
    </style:style>
    <style:style style:name="P544" style:parent-style-name="Normal" style:family="paragraph">
      <style:paragraph-properties fo:text-indent="0.3937in"/>
      <style:text-properties fo:font-style="italic" style:font-style-asian="italic"/>
    </style:style>
    <style:style style:name="P545" style:parent-style-name="Normal" style:family="paragraph">
      <style:paragraph-properties fo:text-indent="0.3937in"/>
      <style:text-properties fo:font-style="italic" style:font-style-asian="italic"/>
    </style:style>
    <style:style style:name="P546" style:parent-style-name="Normal" style:family="paragraph">
      <style:paragraph-properties fo:text-indent="0.3937in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3937in"/>
    </style:style>
    <style:style style:name="P549" style:parent-style-name="Normal" style:family="paragraph">
      <style:paragraph-properties fo:text-indent="0.3937in"/>
    </style:style>
    <style:style style:name="P550" style:parent-style-name="Normal" style:family="paragraph">
      <style:paragraph-properties fo:text-indent="0.3937in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3937in"/>
    </style:style>
    <style:style style:name="P553" style:parent-style-name="Normal" style:family="paragraph">
      <style:paragraph-properties fo:text-indent="0.3937in"/>
    </style:style>
    <style:style style:name="P554" style:parent-style-name="Normal" style:family="paragraph">
      <style:paragraph-properties fo:text-indent="0.3937in"/>
    </style:style>
    <style:style style:name="P555" style:parent-style-name="Normal" style:family="paragraph">
      <style:paragraph-properties fo:text-indent="0.3937in"/>
    </style:style>
    <style:style style:name="T556" style:parent-style-name="DefaultParagraphFont" style:family="text">
      <style:text-properties style:font-style-complex="italic"/>
    </style:style>
    <style:style style:name="P557" style:parent-style-name="Normal" style:family="paragraph">
      <style:paragraph-properties fo:text-indent="0.3937in"/>
    </style:style>
    <style:style style:name="T558" style:parent-style-name="DefaultParagraphFont" style:family="text">
      <style:text-properties style:font-style-complex="italic"/>
    </style:style>
    <style:style style:name="P559" style:parent-style-name="Normal" style:family="paragraph">
      <style:paragraph-properties fo:text-indent="0.3937in"/>
    </style:style>
    <style:style style:name="P560" style:parent-style-name="Normal" style:family="paragraph">
      <style:paragraph-properties fo:text-indent="0.3937in"/>
    </style:style>
    <style:style style:name="P561" style:parent-style-name="Normal" style:family="paragraph">
      <style:paragraph-properties fo:text-indent="0.3937in"/>
    </style:style>
    <style:style style:name="T562" style:parent-style-name="DefaultParagraphFont" style:family="text">
      <style:text-properties style:font-style-complex="italic"/>
    </style:style>
    <style:style style:name="P563" style:parent-style-name="Normal" style:family="paragraph">
      <style:paragraph-properties fo:text-indent="0.3937in"/>
    </style:style>
    <style:style style:name="T564" style:parent-style-name="DefaultParagraphFont" style:family="text">
      <style:text-properties style:font-name-complex="Arial"/>
    </style:style>
    <style:style style:name="P565" style:parent-style-name="Normal" style:family="paragraph">
      <style:paragraph-properties fo:text-indent="0.3937in"/>
    </style:style>
    <style:style style:name="T566" style:parent-style-name="DefaultParagraphFont" style:family="text">
      <style:text-properties style:font-style-complex="italic"/>
    </style:style>
    <style:style style:name="P567" style:parent-style-name="Normal" style:family="paragraph">
      <style:paragraph-properties fo:text-indent="0.3937in"/>
    </style:style>
    <style:style style:name="P568" style:parent-style-name="Normal" style:family="paragraph">
      <style:paragraph-properties fo:text-indent="0.3937in"/>
    </style:style>
    <style:style style:name="P569" style:parent-style-name="Normal" style:family="paragraph">
      <style:paragraph-properties fo:text-indent="0.3937in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indent="0.3937in"/>
    </style:style>
    <style:style style:name="P572" style:parent-style-name="Normal" style:family="paragraph">
      <style:text-properties fo:font-size="8pt" style:font-size-asian="8pt"/>
    </style:style>
    <style:style style:name="P573" style:parent-style-name="Normal" style:family="paragraph">
      <style:text-properties fo:font-weight="bold" style:font-weight-asian="bold" fo:font-style="italic" style:font-style-asian="italic"/>
    </style:style>
    <style:style style:name="T574" style:parent-style-name="DefaultParagraphFont" style:family="text">
      <style:text-properties style:font-name-asian="Arial Unicode MS" style:font-name-complex="Arial"/>
    </style:style>
    <style:style style:name="T575" style:parent-style-name="DefaultParagraphFont" style:family="text">
      <style:text-properties style:font-name-asian="Arial Unicode MS" style:font-name-complex="Arial" fo:color="#000000"/>
    </style:style>
    <style:style style:name="T576" style:parent-style-name="DefaultParagraphFont" style:family="text">
      <style:text-properties style:font-name-asian="Arial Unicode MS" style:font-name-complex="Arial"/>
    </style:style>
    <style:style style:name="T577" style:parent-style-name="DefaultParagraphFont" style:family="text">
      <style:text-properties style:font-name-asian="Arial Unicode MS" style:font-name-complex="Arial"/>
    </style:style>
    <style:style style:name="T578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579" style:parent-style-name="DefaultParagraphFont" style:family="text">
      <style:text-properties style:font-name-asian="Arial Unicode MS" style:font-name-complex="Arial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fo:font-size="8pt" style:font-size-asian="8pt"/>
    </style:style>
    <style:style style:name="P591" style:parent-style-name="Normal" style:family="paragraph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593" style:parent-style-name="DefaultParagraphFont" style:family="text">
      <style:text-properties style:font-name-asian="Arial Unicode MS" style:font-name-complex="Arial"/>
    </style:style>
    <style:style style:name="T594" style:parent-style-name="DefaultParagraphFont" style:family="text">
      <style:text-properties style:font-name-asian="Arial Unicode MS" style:font-name-complex="Arial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ize="8pt" style:font-size-asian="8pt"/>
    </style:style>
    <style:style style:name="P607" style:parent-style-name="Normal" style:family="paragraph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style:font-name-complex="Arial" fo:font-weight="bold" style:font-weight-asian="bold" style:font-weight-complex="bold"/>
    </style:style>
    <style:style style:name="T609" style:parent-style-name="DefaultParagraphFont" style:family="text">
      <style:text-properties style:font-name-complex="Arial" fo:font-weight="bold" style:font-weight-asian="bold" style:font-weight-complex="bold"/>
    </style:style>
    <style:style style:name="T610" style:parent-style-name="DefaultParagraphFont" style:family="text">
      <style:text-properties style:font-name-complex="Arial"/>
    </style:style>
    <style:style style:name="T611" style:parent-style-name="DefaultParagraphFont" style:family="text">
      <style:text-properties style:font-name-complex="Arial"/>
    </style:style>
    <style:style style:name="T612" style:parent-style-name="DefaultParagraphFont" style:family="text">
      <style:text-properties style:font-name-complex="Arial"/>
    </style:style>
    <style:style style:name="T613" style:parent-style-name="DefaultParagraphFont" style:family="text">
      <style:text-properties style:font-name-complex="Arial" fo:font-weight="bold" style:font-weight-asian="bold" style:font-weight-complex="bold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style:font-name-complex="Arial"/>
    </style:style>
    <style:style style:name="T617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 style:font-style-complex="italic"/>
    </style:style>
    <style:style style:name="T620" style:parent-style-name="DefaultParagraphFont" style:family="text">
      <style:text-properties style:font-name-complex="Arial" style:font-style-complex="italic"/>
    </style:style>
    <style:style style:name="P621" style:parent-style-name="Normal" style:family="paragraph">
      <style:text-properties style:font-name-complex="Arial"/>
    </style:style>
    <style:style style:name="P622" style:parent-style-name="Normal" style:family="paragraph">
      <style:text-properties style:font-name-complex="Arial"/>
    </style:style>
    <style:style style:name="P623" style:parent-style-name="Normal" style:family="paragraph">
      <style:text-properties style:font-name-complex="Arial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name-complex="Arial" style:font-weight-complex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8pt" style:font-size-asian="8pt"/>
    </style:style>
    <style:style style:name="T6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9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35</text:span><text:span text:style-name="T17">(62)</text:span></text:p>
      <text:p text:style-name="P18"><text:span text:style-name="T19">(Posėdžio pradžia - 10.02 val.)</text:span></text:p>
      <text:p text:style-name="Normal"/>
      <text:p text:style-name="P20">Posėdžio pirmininkas – Seimo Pirmininko pavaduotojas Č.Juršėnas</text:p>
      <text:p text:style-name="P21"/>
      <text:p text:style-name="P22">Užsiregistravo 52 Seimo nariai<text:s/><text:span text:style-name="T23">(10.03 val.)</text:span></text:p>
      <text:p text:style-name="P24"/>
      <text:p text:style-name="Normal"><text:tab/>Posėdžio pirmininkas pateikė informaciją apie 1996 - 2000 m. kadencijos Seimo nario V.A.Cinausko laidotuves.</text:p>
      <text:p text:style-name="Normal"/>
      <text:p text:style-name="Normal"><text:span text:style-name="T25">10.05 val.</text:span></text:p>
      <text:p text:style-name="Normal"><text:span text:style-name="T26">S V A R S T Y T A :</text:span></text:p>
      <text:p text:style-name="Normal"><text:tab/>2005 m. birželio 9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S.Pečeliūnas, V.Mazuronis, P.Gražulis (2 kartus), V.Karbauskis (<text:span text:style-name="T27">Naujosios sąjungos (socialliberalų) frakcij</text:span>os vardu prašė nukelti projekto<text:s/><text:span text:style-name="T28">Nr.XP-</text:span>574 pateikimą į vakarinį posėdį), A.Sysas.</text:p>
      <text:p text:style-name="P29"><text:s text:c="11"/>Dėl posėdžio vedimo tvarkos kalbėjo Seimo nariai: P.Gražulis, V.Mazuronis.</text:p>
      <text:p text:style-name="Normal"/>
      <text:p text:style-name="P30">Užsiregistravo 92 Seimo nariai<text:s/><text:span text:style-name="T31">(10.19 val.)</text:span></text:p>
      <text:p text:style-name="Normal"/>
      <text:p text:style-name="P32">Balsuota, ar pritarti<text:s/><text:span text:style-name="T33">Naujosios sąjungos (socialliberalų) frakcij</text:span>os siūlymui nukelti<text:s/><text:span text:style-name="T34">2005 metų valstybės biudžeto ir savivaldybių biudžetų finansinių rodiklių patvirtinimo įstatymo pakeitimo<text:s/></text:span><text:span text:style-name="T35">įstatymo projekto Nr.XP-574</text:span><text:s/>pateikimą į vakarinį posėdį: už - 50, prieš - 16, susilaikė 22.<text:s/><text:span text:style-name="T36">Pritarta</text:span>.</text:p>
      <text:p text:style-name="Normal"/>
      <text:p text:style-name="Normal"><text:span text:style-name="T37">N U T A R T A :</text:span></text:p>
      <text:p text:style-name="Normal"><text:span text:style-name="T38"><text:tab/>Patvirtinti</text:span><text:s/>patikslintą 2005 m. birželio 9 d. (ketvirtadienio) darbotvarkę (bendru sutarimu).</text:p>
      <text:p text:style-name="P39"/>
      <text:p text:style-name="P40">Toliau posėdžiui pirmininkauja Seimo Pirmininko pavaduotojas</text:p>
      <text:p text:style-name="P41"><text:span text:style-name="T42"><text:s/></text:span><text:span text:style-name="T43">G.Steponavičius</text:span></text:p>
      <text:p text:style-name="P44"/>
      <text:p text:style-name="P45">10.21 val.</text:p>
      <text:p text:style-name="P46">S V A R S T Y T A :<text:tab/></text:p>
      <text:p text:style-name="Normal"><text:tab/><text:span text:style-name="T47">Cheminių medžiagų ir preparatų įstatymo</text:span><text:span text:style-name="T48"><text:s/>1, 2, 3, 4, 5, 6, 7, 8, 9, 1</text:span><text:span text:style-name="T49">0, 11, 12, 15, 17, 18, 19, 20, 22, 24, 25, 26, 27 straipsnių pakeitimo<text:s/></text:span><text:span text:style-name="T50">įstatymo projektas Nr.XP-445(2*)</text:span><text:s/><text:span text:style-name="T51">(teikėjas – LRV/aplinkos ministras A.Kundrotas)</text:span><text:s/><text:span text:style-name="T52">(priėmimas)</text:span></text:p>
      <text:p text:style-name="Normal"><text:tab/>Pranešėjas – Aplinkos apsaugos komiteto atstovas V.Rinkevičius</text:p>
      <text:p text:style-name="P53"/>
      <text:p text:style-name="Normal"><text:tab/>1 - 23 straipsniai priimti<text:s/>bendru sutarimu.</text:p>
      <text:p text:style-name="Normal"/>
      <text:p text:style-name="P54">Užsiregistravo 94 Seimo nariai<text:s/><text:span text:style-name="T55">(10.23 val.)</text:span></text:p>
      <text:p text:style-name="Normal"><text:span text:style-name="T56">N U T A R T A :</text:span></text:p>
      <text:p text:style-name="P57"><text:span text:style-name="T58">Priimti</text:span><text:s/><text:span text:style-name="T59">Cheminių medžiagų ir preparatų įstatymo</text:span><text:span text:style-name="T60"><text:s/>1, 2, 3, 4, 5, 6, 7, 8, 9, 10, 11, 12, 15, 17, 18, 19, 20, 22, 24, 25, 26, 27 straipsnių pakeitimo<text:s/></text:span><text:span text:style-name="T61">įstatymą</text:span>. Balsavo: už - 91, prieš - 0, susilaikė 1.</text:p>
      <text:p text:style-name="Normal"/>
      <text:p text:style-name="Normal"><text:tab/>Posėdžio pirmininkas paskelbė protokolinį nutarimą dėl redakcinės komisijos<text:s/><text:span text:style-name="T62">Seimo rezoliucijos<text:s/></text:span><text:span text:style-name="T63">„</text:span><text:span text:style-name="T64">Dėl Lietuvos sveikatos programos įgyvendinimo</text:span><text:span text:style-name="T65">“</text:span><text:span text:style-name="T66"><text:s/>projektui Nr.XP-566 redaguoti sudarymo</text:span>.</text:p>
      <text:p text:style-name="Normal"/>
      <text:p text:style-name="Normal"><text:span text:style-name="T67">N U T A R T A :</text:span></text:p>
      <text:p text:style-name="Normal"><text:tab/><text:span text:style-name="T68">Priimti tokį protokolinį nutari</text:span><text:span text:style-name="T69">mą:</text:span></text:p>
      <text:p text:style-name="Normal"><text:tab/>Sudaryti tokią redakcinę komisiją<text:s/><text:span text:style-name="T70">Seimo rezoliucijos<text:s/></text:span><text:span text:style-name="T71">„</text:span><text:span text:style-name="T72">Dėl Lietuvos sveikatos programos įgyvendinimo</text:span><text:span text:style-name="T73">“</text:span><text:span text:style-name="T74"><text:s/>projektui Nr.XP-566 redaguoti:</text:span></text:p>
      <text:p text:style-name="P75">1) A.Balsienė (<text:span text:style-name="T76">Liberalų demokratų frakcij</text:span>a);</text:p>
      <text:p text:style-name="P77">2) K.Bobelis (<text:span text:style-name="T78">Valstiečių ir Naujosios demokratijos frakcij</text:span>a);</text:p>
      <text:p text:style-name="P79">3) V.Bogušis<text:s/>(<text:span text:style-name="T80">Liberalų ir centro frakcija</text:span>);</text:p>
      <text:p text:style-name="P81">4) A.Matulas (<text:span text:style-name="T82">Tėvynės sąjungos frakcij</text:span>a);</text:p>
      <text:p text:style-name="P83">5) D.Mikutienė (<text:span text:style-name="T84">Darbo partijos frakcij</text:span>a);</text:p>
      <text:p text:style-name="P85">6) J.Olekas (<text:span text:style-name="T86">Lietuvos socialdemokratų partijos frakcij</text:span>a);</text:p>
      <text:p text:style-name="P87">7) V.Simulik (<text:span text:style-name="T88">Naujosios sąjungos (socialliberalų) frakcij</text:span>a)<text:s/><text:span text:style-name="T89">(bendru sutarimu).</text:span></text:p>
      <text:p text:style-name="Normal"/>
      <text:p text:style-name="P90">10.26 val.</text:p>
      <text:p text:style-name="P91">S V A R S T Y T A :<text:tab/></text:p>
      <text:p text:style-name="Normal"><text:tab/><text:span text:style-name="T92">Gyventojų pajamų mokesčio įstatymo</text:span><text:span text:style-name="T93"><text:s/>17 straipsnio papildymo įstatymo projektas Nr.XP-299(2*)<text:s/></text:span><text:span text:style-name="T94">(teikėjas – LRV/finansų ministras)<text:s/></text:span><text:span text:style-name="T95">(priėmimas)</text:span></text:p>
      <text:p text:style-name="Normal"><text:tab/>Pranešėjas – Biudžeto ir finansų komiteto atstovas V.Galvonas</text:p>
      <text:p text:style-name="Normal"/>
      <text:p text:style-name="P96">Užsiregistravo 94 Seimo nariai<text:s/><text:span text:style-name="T97">(10.26 val.)</text:span></text:p>
      <text:p text:style-name="Normal"><text:span text:style-name="T98">N U T A R T A :</text:span></text:p>
      <text:p text:style-name="P99"><text:span text:style-name="T100">Priimti</text:span><text:s/><text:span text:style-name="T101">Gyventojų pajamų mokesčio įstatymo</text:span><text:span text:style-name="T102"><text:s/>17 straipsnio papildymo įstatymą</text:span>. Balsavo: už - 92, prieš - 0, susilaikė 1.</text:p>
      <text:p text:style-name="Normal"/>
      <text:p text:style-name="P103">10.27 val.</text:p>
      <text:p text:style-name="P104">S V A R S T Y T A :<text:tab/></text:p>
      <text:p text:style-name="Normal"><text:tab/><text:span text:style-name="T105">Kūno kultūros ir sporto įstatymo</text:span><text:span text:style-name="T106"><text:s/>41 straipsnio pakeitimo įstatymo</text:span><text:span text:style-name="T107"><text:s/>projektas Nr.XP-300(3*)<text:s/></text:span><text:span text:style-name="T108">(teikėjas – LRV/finansų ministras)</text:span><text:s/><text:span text:style-name="T109">(priėmimas)</text:span><text:s/></text:p>
      <text:p text:style-name="Normal"><text:tab/>Pranešėja – Švietimo, mokslo ir kultūros komiteto pirmininkė A.Pitrėnienė</text:p>
      <text:p text:style-name="Normal"/>
      <text:p text:style-name="P110">Užsiregistravo 93 Seimo nariai<text:s/><text:span text:style-name="T111">(10.28 val.)</text:span></text:p>
      <text:p text:style-name="Normal"><text:span text:style-name="T112">N U T A R T A :</text:span></text:p>
      <text:p text:style-name="P113"><text:span text:style-name="T114">Priimti</text:span><text:s/><text:span text:style-name="T115">Kūno kultūros ir sporto įstatymo</text:span><text:span text:style-name="T116"><text:s/>41 str</text:span><text:span text:style-name="T117">aipsnio pakeitimo įstatymą</text:span>. Balsavo: už - 90, prieš - 0, susilaikė 0.</text:p>
      <text:p text:style-name="Normal"/>
      <text:p text:style-name="P118">10.29 val.</text:p>
      <text:p text:style-name="P119">S V A R S T Y T A :<text:tab/></text:p>
      <text:p text:style-name="Normal"><text:tab/><text:span text:style-name="T120">Viešojo administravimo įstatymo</text:span><text:span text:style-name="T121"><text:s/>19 straipsnio papildymo įstatymo projektas Nr.XP-334(3*)</text:span><text:s/><text:span text:style-name="T122">(teikėjas – LRV/</text:span><text:span text:style-name="T123">vidaus reikalų ministras G.Furmanavičius</text:span><text:span text:style-name="T124">)</text:span><text:s/><text:span text:style-name="T125">(priė</text:span><text:span text:style-name="T126">mimas)</text:span></text:p>
      <text:p text:style-name="Normal"><text:tab/>Pranešėjas – Valstybės valdymo ir savivaldybių komiteto atstovas V.Volčiok</text:p>
      <text:p text:style-name="Normal"/>
      <text:p text:style-name="P127"><text:span text:style-name="T128">Teisės departamento</text:span><text:s/>pastaboms<text:s/><text:span text:style-name="T129">pritarta</text:span>.</text:p>
      <text:p text:style-name="Normal"><text:tab/>Dėl balsavimo motyvų dėl viso įstatymo kalbėjo Seimo narys J.Razma.</text:p>
      <text:p text:style-name="Normal"/>
      <text:p text:style-name="P130">Užsiregistravo 87 Seimo nariai<text:s/><text:span text:style-name="T131">(10.31 val.)</text:span></text:p>
      <text:p text:style-name="Normal"><text:span text:style-name="T132">N U T A R T A :</text:span></text:p>
      <text:p text:style-name="P133"><text:span text:style-name="T134">Pr</text:span><text:span text:style-name="T135">iimti</text:span><text:s/><text:span text:style-name="T136">Viešojo administravimo įstatymo</text:span><text:span text:style-name="T137"><text:s/>19 straipsnio pakeitimo ir papildymo įstatymą</text:span>. Balsavo: už - 85, prieš - 0, susilaikė 0.</text:p>
      <text:p text:style-name="Normal"/>
      <text:p text:style-name="P138">10.32 val.</text:p>
      <text:p text:style-name="P139">S V A R S T Y T A :<text:tab/></text:p>
      <text:p text:style-name="Normal"><text:tab/><text:span text:style-name="T140">Seimo nutarimo<text:s/></text:span><text:span text:style-name="T141">„</text:span><text:span text:style-name="T142">Dėl Seimo nutarimo<text:s/></text:span><text:span text:style-name="T143">„</text:span><text:span text:style-name="T144">Dėl Lietuvos karinių vienetų dalyvavimo tarptautinėse opera</text:span><text:span text:style-name="T145">cijose Balkanų, Centrinės ir Pietų Azijos bei Persijos įlankos regionuose pratęsimo ir dėl Lietuvos Respublikos Seimo nutarimų pripažinimo netekusiais galios</text:span><text:span text:style-name="T146">“</text:span><text:span text:style-name="T147"><text:s/>1 straipsnio pakeitimo</text:span><text:span text:style-name="T148">“</text:span><text:span text:style-name="T149"><text:s/>projektas Nr.XP-515(2*)</text:span><text:s/><text:span text:style-name="T150">(teikėjas – Respublikos Prezidentas/</text:span><text:span text:style-name="T151">krašto apsaug</text:span><text:span text:style-name="T152">os ministras G.Kirkilas</text:span><text:span text:style-name="T153">)</text:span><text:s/><text:span text:style-name="T154">(svarstymas ir<text:s/></text:span><text:span text:style-name="T155">priėmimas)</text:span><text:span text:style-name="T156"><text:s/></text:span></text:p>
      <text:p text:style-name="Normal"/>
      <text:p text:style-name="P157">Pagrindinio – Nacionalinio saugumo ir gynybos komiteto vardu kalbėjo šio komiteto atstovas R.Bašys.</text:p>
      <text:p text:style-name="Normal"><text:tab/>Diskusijoje kalbėjo Seimo narys J.Olekas.</text:p>
      <text:p text:style-name="Normal"><text:tab/></text:p>
      <text:p text:style-name="P158">N U T A R T A :</text:p>
      <text:p text:style-name="Normal"><text:tab/><text:span text:style-name="T159">Pritarti</text:span><text:s/>šiam projektui<text:s/><text:span text:style-name="T160">po svarstymo</text:span><text:s/>Seimo posėdyje (bendru sutarimu).</text:p>
      <text:p text:style-name="Normal"/>
      <text:p text:style-name="P161"><text:span text:style-name="T162">Posėdžio pirmininkas pranešė, kad yra gautas Seimo Pirmininką pavaduojančio Seimo Pirmininko pavaduotojo V.Muntiano motyvuotas teikimas svarstyti šį projektą<text:s/></text:span><text:span text:style-name="T163">ypatingos skubos tvarka</text:span><text:span text:style-name="T164">. Šiam pasiūlymui<text:s/></text:span><text:span text:style-name="T165">pritarta</text:span><text:span text:style-name="T166"><text:s/>bendru sutarimu.</text:span></text:p>
      <text:p text:style-name="P167"/>
      <text:p text:style-name="Normal"><text:tab/>Dėl balsavimo motyvų dėl viso nutarimo kalbėjo Seimo nariai: A.Kašėta, J.Olekas, R.Juknevičienė, A.Balsienė, V.Stankevič, A.Endzinas, A.Matulevičius.</text:p>
      <text:p text:style-name="P168"/>
      <text:p text:style-name="P169">Užsiregistravo 92 Seimo nariai<text:s/><text:span text:style-name="T170">(10.46 val.)</text:span></text:p>
      <text:p text:style-name="Normal"><text:span text:style-name="T171">N U T A R T A :</text:span></text:p>
      <text:p text:style-name="P172"><text:span text:style-name="T173">Priimti</text:span><text:s/><text:span text:style-name="T174">Seimo nutarimą<text:s/></text:span><text:span text:style-name="T175">„</text:span><text:span text:style-name="T176">Dėl Seimo nutarimo<text:s/></text:span><text:span text:style-name="T177">„</text:span><text:span text:style-name="T178">Dėl Lietuvos karinių vienetų dalyvavimo tarptautinėse operacijose Balkanų, Centrinės ir Pietų Azijos bei Persijos įlankos regionuose pratęsimo ir dėl Lietuvos Respublikos Seimo nutarimų pripažinimo netekusiais galios</text:span><text:span text:style-name="T179">“</text:span><text:span text:style-name="T180"><text:s/>1 straipsnio pakeitimo</text:span><text:span text:style-name="T181">“</text:span>. Balsavo: už<text:s/>- 76, prieš - 2, susilaikė 10.</text:p>
      <text:p text:style-name="Normal"/>
      <text:p text:style-name="P182">10.47 val.</text:p>
      <text:p text:style-name="P183">S V A R S T Y T A :<text:tab/></text:p>
      <text:p text:style-name="Normal"><text:tab/><text:span text:style-name="T184">Seimo nutarimo „</text:span><text:span text:style-name="T185">Dėl Seimo laikinosios tyrimo komisijos AB "Alita" privatizavimo aplinkybėms ištirti sudarymo</text:span><text:span text:style-name="T186">“</text:span><text:span text:style-name="T187"><text:s/>projektas Nr.XP-510(2)<text:s/></text:span><text:span text:style-name="T188">(teikėjas – A.Sereika/36 Seimo nariai)</text:span><text:s/><text:span text:style-name="T189">(svarstymas ir<text:s/></text:span><text:span text:style-name="T190">priė</text:span><text:span text:style-name="T191">mimas)</text:span><text:span text:style-name="T192"><text:s/></text:span></text:p>
      <text:p text:style-name="Normal"><text:tab/>Pranešėjas – Seimo narys A.Sereika</text:p>
      <text:p text:style-name="Normal"><text:s/></text:p>
      <text:p text:style-name="P193">N U T A R T A :</text:p>
      <text:p text:style-name="Normal"><text:tab/><text:span text:style-name="T194">Pritarti</text:span><text:s/>šiam projektui<text:s/><text:span text:style-name="T195">po svarstymo</text:span><text:s/>Seimo posėdyje (bendru sutarimu).</text:p>
      <text:p text:style-name="Normal"/>
      <text:p text:style-name="P196"><text:tab/>Siūlymui pradėti priėmimo procedūrą pritarta bendru sutarimu.</text:p>
      <text:p text:style-name="Normal"/>
      <text:p text:style-name="Normal"><text:tab/>1, 2 straipsniai priimti bendru sutarimu.</text:p>
      <text:p text:style-name="Normal"><text:tab/>Dėl 3 straipsnio kalbėjo Seimo nariai: J.Razma, D.Mikutienė.</text:p>
      <text:p text:style-name="Normal"/>
      <text:p text:style-name="P197">Užsiregistravo 75 Seimo nariai<text:s/><text:span text:style-name="T198">(10.51 val.)</text:span></text:p>
      <text:p text:style-name="Normal"/>
      <text:p text:style-name="Normal"><text:tab/>Balsuota dėl 3 straipsnio (Komisijos pirmininkas – J.Pinskus, pavaduotojas – V.Žiemelis): už - 49, prieš - 0, susilaikė 24. 3 straipsnis priimtas.</text:p>
      <text:p text:style-name="P199">4, 5 straipsniai priimti bendru sutarimu.<text:tab/></text:p>
      <text:p text:style-name="Normal"><text:tab/>Dėl balsavimo motyvų dėl viso nutarimo kalbėjo Seimo nariai: A.Matulevičius, V.Stankevič, K.Bobelis, J.Razma.</text:p>
      <text:p text:style-name="P200"/>
      <text:p text:style-name="P201">Užsiregistravo 70 Seimo narių<text:s/><text:span text:style-name="T202">(10.58 val.)</text:span></text:p>
      <text:p text:style-name="Normal"><text:span text:style-name="T203">N U T A R T A :</text:span></text:p>
      <text:p text:style-name="P204"><text:span text:style-name="T205">Priimti</text:span><text:s/><text:span text:style-name="T206">Seimo nutarimą „</text:span><text:span text:style-name="T207">Dėl Seimo laikinosios tyrimo kom</text:span><text:span text:style-name="T208">isijos AB "Alita" privatizavimo aplinkybėms ištirti sudarymo</text:span><text:span text:style-name="T209">“</text:span>. Balsavo: už - 58, prieš - 2, susilaikė 10.</text:p>
      <text:p text:style-name="Normal"/>
      <text:p text:style-name="P210">11.00 val.</text:p>
      <text:p text:style-name="P211">S V A R S T Y T A :<text:tab/></text:p>
      <text:p text:style-name="Normal"><text:tab/><text:span text:style-name="T212">Planuojamos ūkinės veiklos poveikio aplinkai vertinimo įstatymo</text:span><text:span text:style-name="T213"><text:s/>pakeitimo įstatymo projektas Nr.XP-468(2*)</text:span><text:span text:style-name="T214">ES</text:span><text:s/><text:span text:style-name="T215">(teikėj</text:span><text:span text:style-name="T216">as - LRV/aplinkos ministras A.Kundrotas)</text:span><text:s/><text:span text:style-name="T217">(svarstymas)</text:span><text:span text:style-name="T218"><text:s/></text:span></text:p>
      <text:p text:style-name="Normal"/>
      <text:p text:style-name="P219"><text:tab/>Pagrindinio – Aplinkos apsaugos komiteto vardu kalbėjo šio komiteto atstovas K.Starkevičius.</text:p>
      <text:p text:style-name="Normal"><text:tab/>Diskusijoje kalbėjo Seimo narys H.Žukauskas.</text:p>
      <text:p text:style-name="Normal"/>
      <text:h text:style-name="P220" text:outline-level="2">Projekto Nr.XP-468(2*)ES pataisų svarstymas</text:h>
      <text:p text:style-name="P221">Pranešėjas – pagrindinio komiteto atstovas K.Starkevičius</text:p>
      <text:p text:style-name="Normal"/>
      <text:p text:style-name="P222">Siūlymui svarstyti Seimo narių D.Mikutienės ir H.Žukausko pataisas pritarta bendru sutarimu.</text:p>
      <text:p text:style-name="P223">Dėl 2 straipsnio H.Žukausko pataisos kalbėjo Seimo narys H.Žukauskas.</text:p>
      <text:p text:style-name="Normal"/>
      <text:p text:style-name="P224">Užsiregistravo 62 Seimo nariai<text:s/><text:span text:style-name="T225">(11.10 val.)</text:span></text:p>
      <text:p text:style-name="Normal"/>
      <text:p text:style-name="P226">Balsuota dėl 2 straipsnio H.Žukausko pataisos: už - 29, prieš - 17, susilaikė 14. Nepriimta.</text:p>
      <text:p text:style-name="P227">Dėl 5 straipsnio H.Žukausko pataisos kalbėjo Seimo narys H.Žukauskas (atsiėmė šią pataisą).</text:p>
      <text:p text:style-name="P228">Dėl 2 straipsnio D.Mikutienės pataisos kalbėjo Seimo narė D.Mikutienė.</text:p>
      <text:p text:style-name="P229">Dėl<text:s/>balsavimo motyvų dėl šios pataisos kalbėjo Seimo nariai: H.Žukauskas, R.Remeika.</text:p>
      <text:p text:style-name="P230">Užsiregistravo 53 Seimo nariai<text:s/><text:span text:style-name="T231">(11.16 val.)</text:span></text:p>
      <text:p text:style-name="P232"/>
      <text:p text:style-name="P233">Balsuota dėl 2 straipsnio D.Mikutienės pataisos: už - 15, prieš - 20, susilaikė 15. Nepriimta.</text:p>
      <text:p text:style-name="P234">Dėl 7 straipsnio 13 dalies D.Mikutienės pataisos kalbėjo Seimo narė D.Mikutienė.</text:p>
      <text:p text:style-name="P235">Dėl balsavimo motyvų dėl šios pataisos kalbėjo Seimo nariai: H.Žukauskas, A.Bosas.</text:p>
      <text:p text:style-name="P236">Užsiregistravo 68 Seimo nariai<text:s/><text:span text:style-name="T237">(11.20 val.)</text:span></text:p>
      <text:p text:style-name="P238"/>
      <text:p text:style-name="P239">Balsuota dėl 7 straipsnio 13 dalies D.Mikutienės pataisos: už - 21, prieš - 20, susilaikė 23. Nepriimta.</text:p>
      <text:p text:style-name="P240">Dėl 7 straipsnio 15 dalies D.Mikutienės pataisos kalbėjo Seimo narė D.Mikutienė.</text:p>
      <text:p text:style-name="P241">Dėl balsavimo motyvų dėl šios pataisos kalbėjo Seimo nariai: H.Žukauskas, A.Bosas.</text:p>
      <text:p text:style-name="P242">Užsiregistravo 65 Seimo nariai<text:s/><text:span text:style-name="T243">(11.23 val.)</text:span></text:p>
      <text:p text:style-name="P244"/>
      <text:p text:style-name="P245">Balsuota dėl 7 straipsnio 15 dalies D.Mikutienės pataisos: už - 30, prieš - 18, susilaikė 13. Nepriimta.</text:p>
      <text:p text:style-name="P246">Dėl 7 straipsnio 14 dalies D.Mikutienės pataisos kalbėjo Seimo narė D.Mikutienė.</text:p>
      <text:p text:style-name="P247">Dėl balsavimo motyvų dėl šios pataisos kalbėjo Seimo nariai: H.Žukauskas, A.Bosas.</text:p>
      <text:p text:style-name="P248">Užsiregistravo 59 Seimo nariai<text:s/><text:span text:style-name="T249">(11.27 val.)</text:span></text:p>
      <text:p text:style-name="P250"/>
      <text:p text:style-name="P251">Balsuota dėl 7 straipsnio 14 dalies D.Mikutienės pataisos: už - 27, prieš - 19, susilaikė 12. Nepriimta.</text:p>
      <text:p text:style-name="P252">Dėl 8 straipsnio 10 dalies D.Mikutienės pataisos kalbėjo Seimo narė D.Mikutienė.</text:p>
      <text:p text:style-name="P253">Dėl balsavimo motyvų dėl šios pataisos kalbėjo Seimo nariai: H.Žukauskas, A.Bosas.</text:p>
      <text:p text:style-name="P254">Užsiregistravo 59 Seimo nariai<text:s/><text:span text:style-name="T255">(11.31 val.)</text:span></text:p>
      <text:p text:style-name="P256"/>
      <text:p text:style-name="P257">Balsuota dėl 8 straipsnio 10 dalies D.Mikutienės pataisos: už - 25, prieš - 19, susilaikė 13. Nepriimta.</text:p>
      <text:p text:style-name="P258">Dėl 9 straipsnio 2 dalies D.Mikutienės pataisos kalbėjo Seimo narė D.Mikutienė.</text:p>
      <text:p text:style-name="P259">Dėl balsavimo motyvų dėl šios pataisos kalbėjo Seimo nariai: H.Žukauskas, A.Bosas.</text:p>
      <text:p text:style-name="P260">Užsiregistravo 54 Seimo nariai<text:s/><text:span text:style-name="T261">(11.34 val.)</text:span></text:p>
      <text:p text:style-name="P262"/>
      <text:p text:style-name="P263">Balsuota dėl 9 straipsnio 2 dalies D.Mikutienės pataisos: už - 23, prieš - 17, susilaikė 13. Nepriimta.</text:p>
      <text:p text:style-name="P264">Dėl D.Mikutienės pasiūlymo papildyti 10 straipsnį 4 dalimi kalbėjo Seimo narė D.Mikutienė.</text:p>
      <text:p text:style-name="P265">Dėl balsavimo motyvų dėl šios pataisos kalbėjo Seimo nariai: H.Žukauskas, A.Bosas.</text:p>
      <text:p text:style-name="P266">Užsiregistravo 57 Seimo nariai<text:s/><text:span text:style-name="T267">(11.36 val.)</text:span></text:p>
      <text:p text:style-name="P268"/>
      <text:p text:style-name="P269">Balsuota dėl D.Mikutienės pasiūlymo papildyti 10 straipsnį 4 dalimi: už - 24, prieš - 22, susilaikė 9. Nepritarta.</text:p>
      <text:p text:style-name="P270">Dėl D.Mikutienės pasiūlymo papildyti 10 straipsnį 5 dalimi kalbėjo Seimo narė D.Mikutienė.</text:p>
      <text:p text:style-name="P271">Dėl balsavimo motyvų dėl šios pataisos kalbėjo Seimo nariai: H.Žukauskas, A.Bosas.</text:p>
      <text:p text:style-name="P272">Užsiregistravo 51 Seimo narys<text:s/><text:span text:style-name="T273">(11.40 val.)</text:span></text:p>
      <text:p text:style-name="P274"/>
      <text:p text:style-name="P275">Balsuota dėl D.Mikutienės pasiūlymo papildyti 10 straipsnį 5 dalimi: už - 21, prieš - 21, susilaikė 8. Nepritarta.</text:p>
      <text:p text:style-name="Normal"><text:tab/>Dėl balsavimo rezultatų kalbėjo Seimo narė D.Bekintienė.<text:s/></text:p>
      <text:p text:style-name="P276">Dėl 15 straipsnio D.Mikutienės pataisos, kuriai pritarė pagrindinis komitetas, kalbėjo Seimo narė D.Mikutienė.<text:s/></text:p>
      <text:p text:style-name="P277">Ši pataisa<text:s/><text:span text:style-name="T278">priimta</text:span><text:s/>bendru sutarimu.<text:s/></text:p>
      <text:p text:style-name="P279">Dėl 2 priedo D.Mikutienės pataisų, kurioms pritarė pagrindinis komitetas, kalbėjo Seimo narė D.Mikutienė.</text:p>
      <text:p text:style-name="Normal"><text:tab/>Šios pataisos<text:s/><text:span text:style-name="T280">priimtos</text:span><text:s/>bendru sutarimu.</text:p>
      <text:p text:style-name="Normal"><text:tab/>Dėl<text:s/>balsavimo motyvų kalbėjo Seimo nariai: H.Žukauskas, A.Bosas.</text:p>
      <text:p text:style-name="Normal"/>
      <text:p text:style-name="P281">Užsiregistravo 65 Seimo nariai<text:s/><text:span text:style-name="T282">(11.47 val.)</text:span></text:p>
      <text:p text:style-name="P283">N U T A R T A :</text:p>
      <text:p text:style-name="Normal"><text:tab/><text:span text:style-name="T284">Pritarti</text:span><text:s/>pagrindinio komiteto patobulintam projektui su Seimo posėdžio metu priimtomis pataisomis<text:s/><text:span text:style-name="T285">po svarstymo</text:span><text:s/>Seimo posėdyje. Balsavo: už - 35, prieš - 13, susilaikė 14.</text:p>
      <text:p text:style-name="P286"/>
      <text:p text:style-name="Normal"><text:tab/>Dėl balsavimo rezultatų kalbėjo Seimo narė D.Bekintienė.<text:s/></text:p>
      <text:p text:style-name="P287"/>
      <text:p text:style-name="P288">PERTRAUKA</text:p>
      <text:p text:style-name="P289"><text:span text:style-name="T290">(11.48 - 12.06 val.)</text:span></text:p>
      <text:p text:style-name="P291"/>
      <text:p text:style-name="P292">Posėdžio pirmininkas – Seimo Pirmininko pavaduotojas Č.Juršėnas</text:p>
      <text:p text:style-name="P293"/>
      <text:p text:style-name="P294">Užsiregistravo 17 Seimo narių<text:s/><text:span text:style-name="T295">(12.06 val.)</text:span></text:p>
      <text:p text:style-name="P296">12.06 val.</text:p>
      <text:p text:style-name="P297">S V A<text:s/>R S T Y T A :<text:tab/></text:p>
      <text:p text:style-name="Normal"><text:tab/><text:span text:style-name="T298">Seimo nutarimo<text:s/></text:span><text:span text:style-name="T299">„D</text:span><text:span text:style-name="T300">ėl Seimo nutarimo<text:s/></text:span><text:span text:style-name="T301">„</text:span><text:span text:style-name="T302">Dėl Seimo II (pavasario) sesijos darbų programos</text:span><text:span text:style-name="T303">“</text:span><text:span text:style-name="T304"><text:s/>priedėlio papildymo</text:span><text:span text:style-name="T305">“</text:span><text:span text:style-name="T306"><text:s/>projektas Nr.XP-570(2)</text:span><text:s/><text:span text:style-name="T307">(pateikimas, svarstymas ir<text:s/></text:span><text:span text:style-name="T308">priėmimas</text:span><text:span text:style-name="T309">)</text:span></text:p>
      <text:p text:style-name="Normal"><text:tab/>Pranešėjas – Seimo Pirmininko pavaduotojas Č.Juršėnas</text:p>
      <text:p text:style-name="P310"/>
      <text:p text:style-name="Normal"><text:span text:style-name="T311">N U T A R T A :</text:span></text:p>
      <text:p text:style-name="Normal"><text:tab/><text:span text:style-name="T312">Pritarti<text:s/></text:span>šiam projektui<text:span text:style-name="T313"><text:s/>po pateikimo<text:s/></text:span>(bendru sutarimu).</text:p>
      <text:p text:style-name="P314"/>
      <text:p text:style-name="P315"><text:tab/>Siūlymui pradėti priėmimo procedūrą pritarta bendru sutarimu.</text:p>
      <text:p text:style-name="P316"/>
      <text:p text:style-name="P317">Užsiregistravo 22 Seimo nariai<text:s/><text:span text:style-name="T318">(12.08 val.)</text:span></text:p>
      <text:p text:style-name="Normal"><text:span text:style-name="T319">N U T A R T A :</text:span></text:p>
      <text:p text:style-name="P320"><text:span text:style-name="T321">Priimti</text:span><text:s/><text:span text:style-name="T322">Seimo nutarimą<text:s/></text:span><text:span text:style-name="T323">„D</text:span><text:span text:style-name="T324">ėl Seimo nutarimo<text:s/></text:span><text:span text:style-name="T325">„</text:span><text:span text:style-name="T326">Dėl Seimo II (pavasario) sesi</text:span><text:span text:style-name="T327">jos darbų programos</text:span><text:span text:style-name="T328">“</text:span><text:span text:style-name="T329"><text:s/>priedėlio papildymo</text:span><text:span text:style-name="T330">“</text:span>. Balsavo: už - 20, prieš - 0, susilaikė 1.</text:p>
      <text:p text:style-name="Normal"/>
      <text:p text:style-name="P331">12.09 val.</text:p>
      <text:p text:style-name="P332">S V A R S T Y T A :<text:tab/></text:p>
      <text:p text:style-name="Normal"><text:tab/><text:span text:style-name="T333">Valstybės įmonės Ignalinos atominės elektrinės darbuotojų papildomų užimtumo ir socialinių garantijų įstatymo</text:span><text:span text:style-name="T334"><text:s/>5 ir 9 straipsnių pakeitimo</text:span><text:span text:style-name="T335"><text:s/>įstatymo projektas Nr.XP-455*</text:span><text:s/><text:span text:style-name="T336">(teikėja - LRV/socialinės apsaugos ir darbo ministrė V.Blinkevičiūtė)</text:span><text:s/><text:span text:style-name="T337">(svarstymas)</text:span><text:span text:style-name="T338"><text:s/></text:span></text:p>
      <text:p text:style-name="P339"/>
      <text:p text:style-name="P340"><text:tab/>Pagrindinio – Socialinių reikalų ir darbo komiteto vardu kalbėjo šio komiteto pirmininkas A.Sysas.</text:p>
      <text:p text:style-name="P341"/>
      <text:p text:style-name="P342">N U T A R T A :</text:p>
      <text:p text:style-name="Normal"><text:tab/><text:span text:style-name="T343">Pritarti</text:span><text:s/>šiam projektui<text:s/><text:span text:style-name="T344">po svarstymo</text:span><text:s/>Seimo posėdyje (bendru sutarimu).</text:p>
      <text:p text:style-name="P345"/>
      <text:p text:style-name="P346">12.10 val.</text:p>
      <text:p text:style-name="P347">S V A R S T Y T A :<text:tab/></text:p>
      <text:p text:style-name="Normal"><text:tab/><text:span text:style-name="T348">Bedarbių rėmimo įstatymo</text:span><text:span text:style-name="T349"><text:s/>7 ir 8 straipsnių pakeitimo įstatymo projektas Nr.XP-456*</text:span><text:s/><text:span text:style-name="T350">(teikėja - LRV/socialinės apsaugos ir darbo ministrė V.Blinkevičiūtė)</text:span><text:s/><text:span text:style-name="T351">(svarstymas)</text:span><text:span text:style-name="T352"><text:s/></text:span></text:p>
      <text:p text:style-name="Normal"/>
      <text:p text:style-name="P353"><text:tab/>Pagrindinio – Socialinių reikalų ir darbo komiteto vardu kalbėjo šio komiteto pirmininkas A.Sysas.</text:p>
      <text:p text:style-name="P354"/>
      <text:h text:style-name="P355" text:outline-level="2">Projekto Nr.XP-456* pataisų svarstymas</text:h>
      <text:p text:style-name="P356">Pranešėjas – pagrindinio komiteto pirmininkas A.Sysas</text:p>
      <text:p text:style-name="P357"/>
      <text:p text:style-name="P358">Siūlymui svarstyti A.Syso pataisą pritarta.</text:p>
      <text:p text:style-name="P359">A.Syso pataisa<text:s/><text:span text:style-name="T360">priimta</text:span><text:s/>bendru sutarimu.</text:p>
      <text:p text:style-name="P361"/>
      <text:p text:style-name="P362">N U T A R T A :</text:p>
      <text:p text:style-name="Normal"><text:tab/><text:span text:style-name="T363">Pritarti</text:span><text:s/>pagrindinio komiteto patobulintam projektui su Seimo posėdžio metu priimta pataisa<text:s/><text:span text:style-name="T364">po svarstymo</text:span><text:s/>Seimo posėdyje (bendru sutarimu).</text:p>
      <text:p text:style-name="P365"/>
      <text:p text:style-name="P366">12.13 val.</text:p>
      <text:p text:style-name="P367">S V A R S T Y T A :<text:tab/></text:p>
      <text:p text:style-name="Normal"><text:tab/><text:span text:style-name="T368">Seimo nutarimo<text:s/></text:span><text:span text:style-name="T369">„D</text:span><text:span text:style-name="T370">ėl Seimo nutarimo<text:s/></text:span><text:span text:style-name="T371">„</text:span><text:span text:style-name="T372">Dėl Seimo l</text:span><text:span text:style-name="T373">aikinosios tyrimo komisijos</text:span><text:span text:style-name="T374"><text:s/>2005 metų balandžio-gegužės mėnesiais visuomenės informavimo priemonėse paskelbtiems faktams apie galimą korupciją Vilniaus miesto savivaldybėje ištirti sudarymo</text:span><text:span text:style-name="T375">“</text:span><text:span text:style-name="T376"><text:s/>2 ir 3 straipsnių pakeitimo</text:span><text:span text:style-name="T377">“</text:span><text:span text:style-name="T378"><text:s/>projektas Nr.XP-581</text:span><text:s/><text:span text:style-name="T379">(pateikimas, sva</text:span><text:span text:style-name="T380">rstymas ir<text:s/></text:span><text:span text:style-name="T381">priėmimas</text:span><text:span text:style-name="T382">)</text:span></text:p>
      <text:p text:style-name="Normal"><text:tab/>Pranešėja – Seimo narė L.Graužinienė</text:p>
      <text:p text:style-name="P383"/>
      <text:p text:style-name="Normal"><text:tab/>Klausė Seimo narys A.Čaplikas.</text:p>
      <text:p text:style-name="Normal"/>
      <text:p text:style-name="Normal"><text:span text:style-name="T384">N U T A R T A :</text:span></text:p>
      <text:p text:style-name="Normal"><text:tab/><text:span text:style-name="T385">Pritarti<text:s/></text:span>šiam projektui<text:span text:style-name="T386"><text:s/>po pateikimo<text:s/></text:span>(bendru sutarimu).</text:p>
      <text:p text:style-name="P387"/>
      <text:p text:style-name="P388"><text:tab/>Siūlymui pradėti priėmimo procedūrą pritarta bendru sutarimu.</text:p>
      <text:p text:style-name="Normal"/>
      <text:p text:style-name="P389">Užsiregistravo 62 Seimo<text:s/>nariai<text:s/><text:span text:style-name="T390">(12.18 val.)</text:span></text:p>
      <text:p text:style-name="Normal"><text:span text:style-name="T391">N U T A R T A :</text:span></text:p>
      <text:p text:style-name="P392"><text:span text:style-name="T393">Priimti</text:span><text:s/><text:span text:style-name="T394">Seimo nutarimą<text:s/></text:span><text:span text:style-name="T395">„D</text:span><text:span text:style-name="T396">ėl Seimo nutarimo<text:s/></text:span><text:span text:style-name="T397">„</text:span><text:span text:style-name="T398">Dėl Seimo laikinosios tyrimo komisijos</text:span><text:span text:style-name="T399"><text:s/>2005 metų balandžio-gegužės mėnesiais visuomenės informavimo priemonėse paskelbtiems faktams apie galimą korupciją Vilniaus miesto saviva</text:span><text:span text:style-name="T400">ldybėje ištirti sudarymo</text:span><text:span text:style-name="T401">“</text:span><text:span text:style-name="T402"><text:s/>2 ir 3 straipsnių pakeitimo</text:span><text:span text:style-name="T403">“</text:span>. Balsavo: už - 46, prieš - 1, susilaikė 13.</text:p>
      <text:p text:style-name="Normal"/>
      <text:p text:style-name="P404">12.20 val.</text:p>
      <text:p text:style-name="P405">S V A R S T Y T A :<text:tab/></text:p>
      <text:p text:style-name="P406"><text:span text:style-name="T407">Seimo nutarimo<text:s/></text:span><text:span text:style-name="T408">„D</text:span><text:span text:style-name="T409">ėl Seimo nutarimo<text:s/></text:span><text:span text:style-name="T410">„</text:span><text:span text:style-name="T411">Dėl Seimo komitetų pakomitečių pirmininkų patvirtinimo</text:span><text:span text:style-name="T412">" papildymo</text:span><text:span text:style-name="T413">“</text:span><text:span text:style-name="T414"><text:s/>projektas Nr.XP-584<text:s/></text:span><text:span text:style-name="T415">(</text:span><text:span text:style-name="T416">pateikimas, svarstymas ir<text:s/></text:span><text:span text:style-name="T417">priėmimas</text:span><text:span text:style-name="T418">)</text:span></text:p>
      <text:p text:style-name="Normal"><text:s/><text:tab/>Pranešėjas – Seimo Pirmininko pavaduotojas Č.Juršėnas</text:p>
      <text:p text:style-name="Normal"/>
      <text:p text:style-name="Normal"><text:span text:style-name="T419">N U T A R T A :</text:span></text:p>
      <text:p text:style-name="Normal"><text:tab/><text:span text:style-name="T420">Pritarti<text:s/></text:span>šiam projektui<text:span text:style-name="T421"><text:s/>po pateikimo<text:s/></text:span>(bendru sutarimu).</text:p>
      <text:p text:style-name="Normal"/>
      <text:p text:style-name="P422"><text:tab/>Siūlymui pradėti priėmimo procedūrą pritarta bendru sutarimu.</text:p>
      <text:p text:style-name="Normal"/>
      <text:p text:style-name="P423">Užsiregistravo 60 Seimo<text:s/>narių<text:s/><text:span text:style-name="T424">(12.20 val.)</text:span></text:p>
      <text:p text:style-name="Normal"><text:span text:style-name="T425">N U T A R T A :</text:span></text:p>
      <text:p text:style-name="P426"><text:span text:style-name="T427">Priimti</text:span><text:s/><text:span text:style-name="T428">Seimo nutarimą<text:s/></text:span><text:span text:style-name="T429">„D</text:span><text:span text:style-name="T430">ėl Seimo nutarimo<text:s/></text:span><text:span text:style-name="T431">„</text:span><text:span text:style-name="T432">Dėl Seimo komitetų pakomitečių pirmininkų patvirtinimo</text:span><text:span text:style-name="T433">" papildymo</text:span><text:span text:style-name="T434">“</text:span>. Balsavo: už - 56, prieš - 0, susilaikė 2.</text:p>
      <text:p text:style-name="Normal"/>
      <text:p text:style-name="P435"/>
      <text:p text:style-name="P436">12.23 val.</text:p>
      <text:p text:style-name="P437">S V A R S T Y T A :<text:tab/></text:p>
      <text:p text:style-name="Normal"><text:tab/><text:span text:style-name="T438">Seimo nutarimo<text:s/></text:span><text:span text:style-name="T439">„</text:span><text:span text:style-name="T440">Dėl Valstybinės<text:s/></text:span><text:span text:style-name="T441">kultūros paveldo komisijos pirmininko skyrimo</text:span><text:span text:style-name="T442">“</text:span><text:span text:style-name="T443"><text:s/></text:span><text:span text:style-name="T444">projektas Nr.XP-497</text:span><text:s/><text:span text:style-name="T445">(pateikimas)</text:span></text:p>
      <text:p text:style-name="Normal"><text:tab/>Pranešėja – Švietimo, mokslo ir kultūros komiteto pirmininkė A.Pitrėnienė (pateikė J.R.Gemžos kandidatūrą į<text:s/><text:span text:style-name="T446">Valstybinės kultūros paveldo komisijos pirmininko pareigas)</text:span></text:p>
      <text:p text:style-name="P447"/>
      <text:p text:style-name="Normal"><text:tab/>Klausė Seimo narys H.Žukauskas.</text:p>
      <text:p text:style-name="Normal"/>
      <text:p text:style-name="Normal"><text:span text:style-name="T448">N U T A R T A :</text:span></text:p>
      <text:p text:style-name="Normal"><text:tab/>1.<text:s/><text:span text:style-name="T449">Pritarti<text:s/></text:span>šiam projektui<text:span text:style-name="T450"><text:s/>po pateikimo ir pradėti</text:span><text:s/>jo<text:span text:style-name="T451"><text:s/>svarstymo procedūrą<text:s/></text:span>(bendru sutarimu).<text:s/></text:p>
      <text:p text:style-name="Normal"><text:tab/>2.<text:s/><text:span text:style-name="T452">Paskirti pagrindiniu komitetu</text:span><text:s/>šiam projektui svarstyti Švietimo, mokslo ir kultūros komitetą (bendru sutarimu).</text:p>
      <text:p text:style-name="Normal"><text:tab/>3.<text:s/><text:span text:style-name="T453">Paskirti</text:span><text:s/>šio projekto<text:s/><text:span text:style-name="T454">preliminarią svarstymo Seimo posėdyje datą</text:span><text:s/>– 2005-06-16 (bendru sutarimu).</text:p>
      <text:p text:style-name="Normal"/>
      <text:p text:style-name="P455">12.29 val.</text:p>
      <text:p text:style-name="P456">S V A R S T Y T A :<text:tab/></text:p>
      <text:p text:style-name="Normal"><text:tab/><text:span text:style-name="T457">Administracinių teisės pažeidimų kodekso</text:span><text:span text:style-name="T458"><text:s/>26, 224, 259</text:span><text:span text:style-name="T459">1</text:span><text:span text:style-name="T460">, 320 straipsnių pakeitimo ir Kodekso papildymo 152</text:span><text:span text:style-name="T461">14</text:span><text:span text:style-name="T462"><text:s/>straipsniu įst</text:span><text:span text:style-name="T463">atymo projektas Nr.XP-332*</text:span><text:s/><text:span text:style-name="T464">(teikėjas - LRV/susisiekimo ministras)</text:span><text:s/><text:span text:style-name="T465">(svarstymas)</text:span><text:span text:style-name="T466"><text:s/></text:span></text:p>
      <text:p text:style-name="Normal"/>
      <text:p text:style-name="P467"><text:tab/>Pagrindinio – Teisės ir teisėtvarkos komiteto vardu kalbėjo šio komiteto atstovas R.Šukys.</text:p>
      <text:p text:style-name="Normal"/>
      <text:p text:style-name="P468">N U T A R T A :</text:p>
      <text:p text:style-name="Normal"><text:tab/><text:span text:style-name="T469">Pritarti</text:span><text:s/>šiam projektui<text:s/><text:span text:style-name="T470">po svarstymo</text:span><text:s/>Seimo posėdyje (bendru sutarimu).</text:p>
      <text:p text:style-name="Normal"/>
      <text:p text:style-name="P471">12.31 val.</text:p>
      <text:p text:style-name="P472">S V A R S T Y T A :<text:tab/></text:p>
      <text:p text:style-name="Normal"><text:tab/><text:span text:style-name="T473">Administracinių teisės pažeidimų kodekso</text:span><text:span text:style-name="T474"><text:s/>239</text:span><text:span text:style-name="T475">4</text:span><text:span text:style-name="T476"><text:s/>straipsnio pakeitimo<text:s/></text:span><text:span text:style-name="T477">įstatymo projektas Nr.XP-380</text:span><text:s/><text:span text:style-name="T478">(teikėjas - LRV/</text:span><text:span text:style-name="T479">sveikatos apsaugos ministras Ž.Padaiga</text:span><text:span text:style-name="T480">)</text:span><text:s/><text:span text:style-name="T481">(svarstymas)</text:span><text:span text:style-name="T482"><text:s/></text:span></text:p>
      <text:p text:style-name="Normal"><text:tab/></text:p>
      <text:p text:style-name="P483">Pagrindinio – Teisės ir teisėtvarkos komiteto vardu kalbėjo šio komiteto atstovė N.Steiblienė (pagrindinis komitetas siūlo grąžinti šį projektą iniciatoriams tobulinti).</text:p>
      <text:p text:style-name="Normal"><text:tab/>Dėl balsavimo motyvų kalbėjo Seimo narės: B.Vėsaitė, D.Mikutienė.</text:p>
      <text:p text:style-name="Normal"/>
      <text:p text:style-name="P484">Užsiregistravo 65 Seimo nariai<text:s/><text:span text:style-name="T485">(12.35 val.)</text:span></text:p>
      <text:p text:style-name="P486">N U T A R T A :</text:p>
      <text:p text:style-name="Normal"><text:tab/><text:span text:style-name="T487">Grąži</text:span><text:span text:style-name="T488">nti projektą Nr.XP-380 iniciatoriams tobulinti</text:span>. Balsavo: už - 38, prieš - 25, susilaikė 2.</text:p>
      <text:p text:style-name="Normal"/>
      <text:p text:style-name="P489">12.36 val.</text:p>
      <text:p text:style-name="P490">S V A R S T Y T A :<text:tab/></text:p>
      <text:p text:style-name="Normal"><text:tab/><text:span text:style-name="T491">Mokesčio už valstybės turto naudojimą patikėjimo teise įstatymo</text:span><text:span text:style-name="T492"><text:s/>4 straipsnio pakeitimo<text:s/></text:span><text:span text:style-name="T493">įstatymo projektas Nr.XP-399*</text:span><text:s/><text:span text:style-name="T494">(teikėjas - LR</text:span><text:span text:style-name="T495">V/finansų ministras Z.Balčytis)</text:span><text:s/><text:span text:style-name="T496">(svarstymas)</text:span><text:span text:style-name="T497"><text:s/></text:span></text:p>
      <text:p text:style-name="Normal"/>
      <text:p text:style-name="P498"><text:tab/>Pagrindinio – Biudžeto ir finansų komiteto vardu kalbėjo šio komiteto atstovas V.Galvonas.</text:p>
      <text:p text:style-name="Normal"/>
      <text:p text:style-name="P499">N U T A R T A :</text:p>
      <text:p text:style-name="Normal"><text:tab/><text:span text:style-name="T500">Pritarti</text:span><text:s/>šiam projektui<text:s/><text:span text:style-name="T501">po svarstymo</text:span><text:s/>Seimo posėdyje (bendru sutarimu).</text:p>
      <text:p text:style-name="Normal"/>
      <text:p text:style-name="P502">12.38 val.</text:p>
      <text:p text:style-name="P503">S V A R S T Y T<text:s/>A :<text:tab/></text:p>
      <text:p text:style-name="Normal"><text:tab/><text:span text:style-name="T504">Konstitucijos 60 straipsnio</text:span><text:span text:style-name="T505"><text:s/>pakeitimo<text:s/></text:span><text:span text:style-name="T506">įstatymo projektas Nr.XP-391</text:span><text:s/><text:span text:style-name="T507">(teikėjas – A.Sysas/41 Seimo narys)</text:span><text:s text:c="2"/><text:span text:style-name="T508">(pateikimas)</text:span></text:p>
      <text:p text:style-name="Normal"><text:tab/>Pranešėjas – Seimo narys A.Sysas</text:p>
      <text:p text:style-name="Normal"/>
      <text:p text:style-name="Normal"><text:tab/>Klausė Seimo nariai: R.Šukys, S.Pečeliūnas, A.Matulevičius, L.Sabutis, R.J.Dagys.</text:p>
      <text:p text:style-name="Normal"><text:tab/>Dėl balsavimo<text:s/>motyvų kalbėjo Seimo nariai: J.Olekas, V.Žiemelis.</text:p>
      <text:p text:style-name="Normal"/>
      <text:p text:style-name="P509">Užsiregistravo 65 Seimo nariai<text:s/><text:span text:style-name="T510">(12.54 val.)</text:span></text:p>
      <text:p text:style-name="Normal"><text:span text:style-name="T511">N U T A R T A :</text:span></text:p>
      <text:p text:style-name="Normal"><text:tab/>1.<text:s/><text:span text:style-name="T512">Pritarti<text:s/></text:span>šiam projektui<text:span text:style-name="T513"><text:s/>po pateikimo ir pradėti</text:span><text:s/>jo<text:span text:style-name="T514"><text:s/>svarstymo procedūrą</text:span>. Balsavo: už - 45, prieš - 2, susilaikė 17.</text:p>
      <text:p text:style-name="Normal"><text:tab/>2.<text:s/><text:span text:style-name="T515">Paskirti pagrindiniu<text:s/></text:span><text:span text:style-name="T516">komitetu</text:span><text:s/>šiam projektui svarstyti Teisės ir teisėtvarkos komitetą (bendru sutarimu).</text:p>
      <text:p text:style-name="Normal"><text:tab/>3.<text:s/><text:span text:style-name="T517">Pavesti</text:span><text:s/>Konstitucijos komisijai apsvarstyti šį projektą (bendru sutarimu).</text:p>
      <text:p text:style-name="Normal"><text:tab/>4.<text:s/><text:span text:style-name="T518">Paskirti</text:span><text:s/>šio projekto<text:s/><text:span text:style-name="T519">svarstymą Seimo posėdyje</text:span><text:span text:style-name="T520"><text:s/>kitoje<text:s/></text:span>sesijoje (bendru sutarimu).</text:p>
      <text:p text:style-name="Normal"/>
      <text:p text:style-name="Normal"><text:s text:c="5"/><text:s text:c="6"/>Replikavo Seimo narys J.Čekuolis.</text:p>
      <text:p text:style-name="Normal"/>
      <text:p text:style-name="P521">12.58 val.</text:p>
      <text:p text:style-name="P522">S V A R S T Y T A :<text:tab/></text:p>
      <text:p text:style-name="Normal"><text:tab/><text:span text:style-name="T523">Seimo nutarimo „</text:span><text:span text:style-name="T524">Dėl Lietuvos Respublikos valstybės kontrolės rekomendacijų viešųjų įstaigų valdymui tobulinti įgyvendinimo</text:span><text:span text:style-name="T525">“ projektas Nr.XP-567</text:span><text:s/><text:span text:style-name="T526">(pateikimas)</text:span></text:p>
      <text:p text:style-name="Normal"><text:tab/>Pranešėjas – Audito komiteto pirmininkas A.Skardžius</text:p>
      <text:p text:style-name="Normal"/>
      <text:p text:style-name="Normal"><text:tab/>Klausė Seimo nariai: A.Butkevičius, J.Olekas.</text:p>
      <text:p text:style-name="Normal"><text:tab/>Kalbėjo Seimo narys V.Žiemelis.</text:p>
      <text:p text:style-name="Normal"/>
      <text:p text:style-name="Normal"><text:span text:style-name="T527">N U T A R T A :</text:span></text:p>
      <text:p text:style-name="Normal"><text:tab/>1.<text:s/><text:span text:style-name="T528">Pritarti<text:s/></text:span>šiam projektui<text:span text:style-name="T529"><text:s/>po pateikimo ir pradėti</text:span><text:s/>jo<text:span text:style-name="T530"><text:s/>svarstymo procedūrą<text:s/></text:span>(bendru sutarimu).<text:s/></text:p>
      <text:p text:style-name="Normal"><text:tab/>2.<text:s/><text:span text:style-name="T531">Paskirti pagrindiniu komitetu</text:span><text:s/>šiam projektui svarstyti Audito komitetą (bendru sutarimu).</text:p>
      <text:p text:style-name="Normal"><text:tab/>3.<text:s/><text:span text:style-name="T532">Paskirti papildomu komitetu</text:span><text:s/>šiam projektui svarstyti Biudžeto ir finansų komitetą (bendru sutarimu).</text:p>
      <text:p text:style-name="Normal"><text:tab/>4.<text:s/><text:span text:style-name="T533">Paskirti</text:span><text:s/>šio projekto<text:s/><text:span text:style-name="T534">svarstymą Seimo posėdyje<text:s/></text:span>2005 m. birželio mėn. pabaigoje (bendru<text:s/>sutarimu).</text:p>
      <text:p text:style-name="Normal"/>
      <text:p text:style-name="P535">13.05 val.</text:p>
      <text:h text:style-name="Heading1" text:outline-level="1">Vyriausybės valanda</text:h>
      <text:p text:style-name="Normal"/>
      <text:p text:style-name="P536">Seimo plenariniame posėdyje dalyvauja Vyriausybės nariai:</text:p>
      <text:p text:style-name="P537">Ministras Pirmininkas A.Brazauskas,</text:p>
      <text:p text:style-name="P538">aplinkos ministras A.Kundrotas,</text:p>
      <text:p text:style-name="P539">finansų ministras Z.Balčytis,<text:s/></text:p>
      <text:p text:style-name="P540">kultūros ministras V.Prudnikovas,</text:p>
      <text:p text:style-name="P541">sveikatos apsaugos ministras Ž.Padaiga,</text:p>
      <text:p text:style-name="P542">teisingumo ministras G.Bužinskas,</text:p>
      <text:p text:style-name="P543">ūkio ministras V.Uspaskich,</text:p>
      <text:p text:style-name="P544">vidaus reikalų ministras G.Furmanavičius,</text:p>
      <text:p text:style-name="P545">žemės ūkio ministrė K.D.Prunskienė.</text:p>
      <text:p text:style-name="Normal"/>
      <text:p text:style-name="P546">Į Seimo narės R.Juknevičienės klausimą (dėl SAPARD lėšų) atsakė Ministras Pirmininkas A.Brazauskas ir finansų ministras Z.Balčytis, atsakymą papildė<text:s/><text:span text:style-name="T547">ūkio ministras V.Uspaskich</text:span>.</text:p>
      <text:p text:style-name="P548">Į Seimo nario A.Čapliko klausimą (dėl Audito komiteto veiklos) atsakė Ministras Pirmininkas A.Brazauskas.</text:p>
      <text:p text:style-name="P549">Į Seimo nario R.Ačo klausimą (dėl mokesčio už naudojimąsi Lietuvos keliais įvedimo) atsakė einantis susisiekimo ministro pareigas finansų ministras Z.Balčytis.</text:p>
      <text:p text:style-name="P550">Į Seimo nario J.Oleko klausimą (dėl medikų atlyginimų padidėjimo) atsakė<text:s/><text:span text:style-name="T551">sveikatos apsaugos ministras Ž.Padaiga.</text:span></text:p>
      <text:p text:style-name="P552">Į Seimo nario M.Subačiaus klausimą (dėl Vyriausybės<text:s/>sprendimų) atsakė Ministras Pirmininkas A.Brazauskas.</text:p>
      <text:p text:style-name="P553">Kalbėjo Seimo Pirmininko pavaduotojas A.Pekeliūnas.</text:p>
      <text:p text:style-name="P554">Į Seimo nario V.Stankevičiaus klausimą (dėl mokytojų atlyginimų didinimo) atsakė Ministras Pirmininkas A.Brazauskas.</text:p>
      <text:p text:style-name="P555">Į Seimo nario P.Gražulio klausimą<text:s/>(dėl kelių policijos pareigūnų pažeidimų) atsakė<text:s/><text:span text:style-name="T556">vidaus reikalų ministras G.Furmanavičius</text:span>.</text:p>
      <text:p text:style-name="P557">Į Seimo narės V.M.Čigriejienės klausimą (dėl sveikatos apsaugos sistemos finansavimo) atsakė<text:s/><text:span text:style-name="T558">sveikatos apsaugos ministras Ž.Padaiga</text:span>.</text:p>
      <text:p text:style-name="P559">Į Seimo nario E.Žakario klausimą (dėl maksimalių tarifų nustatymo atliekų tvarkymo darbams) atsakė aplinkos ministras A.Kundrotas.</text:p>
      <text:p text:style-name="P560">Į Seimo nario A.Endzino klausimą (dėl švietimo sistemos reformos problemų) atsakė Ministras Pirmininkas A.Brazauskas.</text:p>
      <text:p text:style-name="P561">Į Seimo nario R.J.Dagio klausimą (dėl<text:s/>Medicinos paramos labdaros centro) atsakė<text:s/><text:span text:style-name="T562">sveikatos apsaugos ministras Ž.Padaiga</text:span>.</text:p>
      <text:p text:style-name="P563">Į Seimo nario J.Liongino klausimą (dėl<text:s/><text:span text:style-name="T564">valstybės biudžeto lėšų perskirstymo tvarkos</text:span>) atsakė finansų ministras Z.Balčytis.</text:p>
      <text:p text:style-name="P565">Į Seimo narės A.Staponkienės klausimą (dėl nusikalstamo ikiteisminio tyrimo operatyvinių duomenų paviešinimo) atsakė<text:s/><text:span text:style-name="T566">vidaus reikalų ministras G.Furmanavičius</text:span>.</text:p>
      <text:p text:style-name="P567">Į Seimo nario J.Karoso klausimą (dėl kompensacijų už komunalines paslaugas mažėjimo) atsakė Ministras Pirmininkas A.Brazauskas.</text:p>
      <text:p text:style-name="P568">Į Seimo nario A.Skardžiaus klausimą (dėl Vyriausybės atstovo reagavimo į Vilniaus savivaldybės sprendimus) atsakė Ministras Pirmininkas A.Brazauskas.</text:p>
      <text:p text:style-name="P569"><text:s/>Į Seimo nario A.Kašėtos klausimą (dėl pasėlių deklaravimo) atsakė<text:s/><text:span text:style-name="T570">žemės ūkio ministrė K.D.Prunskienė.</text:span></text:p>
      <text:p text:style-name="P571">Į Seimo narės A.Balsienės klausimą (dėl problemų, susijusių su alkoholio vartojimu) atsakė Ministras Pirmininkas A.Brazauskas.</text:p>
      <text:p text:style-name="Normal"/>
      <text:p text:style-name="Normal"><text:s text:c="11"/>Replikavo Seimo nariai: R.J.Dagys, V.M.Čigriejienė, V.Žiemelis.</text:p>
      <text:p text:style-name="Normal"/>
      <text:p text:style-name="P572">14.02 val.</text:p>
      <text:p text:style-name="P573">S V A R S T Y T A :<text:tab/></text:p>
      <text:p text:style-name="Normal"><text:tab/><text:span text:style-name="T574">Įstatymo<text:s/></text:span><text:span text:style-name="T575">„D</text:span><text:span text:style-name="T576">ėl Lietuvos Respublikos Vyriausy</text:span><text:span text:style-name="T577">bės ir<text:s/></text:span><text:span text:style-name="T578">Moldovos Respublikos</text:span><text:span text:style-name="T579"><text:s/>Vyriausybės susitarimo dėl piliečių kelionių ratifikavimo<text:s/></text:span><text:span text:style-name="T580">projektas Nr.XP-559</text:span><text:s/><text:span text:style-name="T581">(pateikimas)</text:span></text:p>
      <text:p text:style-name="Normal"><text:tab/>Pranešėjas – užsienio reikalų viceministras Z.Petrauskas</text:p>
      <text:p text:style-name="Normal"/>
      <text:p text:style-name="Normal"><text:tab/>Klausė Seimo narys V.Žiemelis.</text:p>
      <text:p text:style-name="Normal"/>
      <text:p text:style-name="Normal"><text:span text:style-name="T582">N U T A R T A :</text:span></text:p>
      <text:p text:style-name="Normal"><text:tab/>1.<text:s/><text:span text:style-name="T583">Pritarti<text:s/></text:span>šiam projektui<text:span text:style-name="T584"><text:s/>p</text:span><text:span text:style-name="T585">o pateikimo ir pradėti</text:span><text:s/>jo<text:span text:style-name="T586"><text:s/>svarstymo procedūrą<text:s/></text:span>(bendru sutarimu).<text:s/></text:p>
      <text:p text:style-name="Normal"><text:tab/>2.<text:s/><text:span text:style-name="T587">Paskirti pagrindiniu komitetu</text:span><text:s/>šiam projektui svarstyti Užsienio reikalų komitetą (bendru sutarimu).</text:p>
      <text:p text:style-name="Normal"><text:tab/>3.<text:s/><text:span text:style-name="T588">Paskirti</text:span><text:s/>šio projekto<text:s/><text:span text:style-name="T589">preliminarią svarstymo Seimo posėdyje datą</text:span><text:s/>– 2005-06-16 (bendru sutarimu).</text:p>
      <text:p text:style-name="Normal"/>
      <text:p text:style-name="Normal"/>
      <text:p text:style-name="P590">14.07 val.</text:p>
      <text:p text:style-name="P591">S V A R S T Y T A :<text:tab/></text:p>
      <text:p text:style-name="Normal"><text:tab/><text:span text:style-name="T592">Valstybės ir savivaldybės įmonių įstatymo</text:span><text:span text:style-name="T593"><text:s/>3, 4, 10, 11, 12, 13, 15, 19 ir 23 straipsnių pakeitimo ir papildymo<text:s/></text:span><text:span text:style-name="T594">įstatymo projektas Nr.XP-543</text:span><text:s/><text:span text:style-name="T595">(pateikimas)</text:span></text:p>
      <text:p text:style-name="Normal"><text:tab/>Pranešėjas –<text:s/><text:span text:style-name="T596">ūkio viceministras N.Eidukevičius</text:span></text:p>
      <text:p text:style-name="Normal"/>
      <text:p text:style-name="Normal"><text:span text:style-name="T597">N U<text:s/></text:span><text:span text:style-name="T598">T A R T A :</text:span></text:p>
      <text:p text:style-name="Normal"><text:tab/>1.<text:s/><text:span text:style-name="T599">Pritarti<text:s/></text:span>šiam projektui<text:span text:style-name="T600"><text:s/>po pateikimo ir pradėti</text:span><text:s/>jo<text:span text:style-name="T601"><text:s/>svarstymo procedūrą<text:s/></text:span>(bendru sutarimu).<text:s/></text:p>
      <text:p text:style-name="Normal"><text:tab/>2.<text:s/><text:span text:style-name="T602">Paskirti pagrindiniu komitetu</text:span><text:s/>šiam projektui svarstyti Ekonomikos komitetą (bendru sutarimu).</text:p>
      <text:p text:style-name="Normal"><text:tab/>3.<text:s/><text:span text:style-name="T603">Paskirti papildomu komitetu</text:span><text:s/>šiam projektui svarstyti Valstybės valdymo ir savivaldybių komitetą (bendru sutarimu).</text:p>
      <text:p text:style-name="Normal"><text:tab/>4.<text:s/><text:span text:style-name="T604">Paskirti</text:span><text:s/>šio projekto<text:s/><text:span text:style-name="T605">preliminarią svarstymo Seimo posėdyje datą</text:span><text:s/>– 2005-06-28 (bendru sutarimu).</text:p>
      <text:p text:style-name="Normal"/>
      <text:p text:style-name="Normal"><text:tab/>Kalbėjo Seimo narys V.Domarkas.</text:p>
      <text:p text:style-name="Normal"/>
      <text:p text:style-name="Normal"/>
      <text:p text:style-name="P606">14.09 val.</text:p>
      <text:p text:style-name="P607">S V A R S T Y T A :<text:tab/></text:p>
      <text:p text:style-name="Normal"><text:tab/>1.<text:s/><text:span text:style-name="T608">Teritorijos adm</text:span><text:span text:style-name="T609">inistracinių vienetų ir jų ribų įstatymo</text:span><text:span text:style-name="T610"><text:s/>1, 3, 6, 9, 10, 13 straipsnių pakeitimo ir papildymo<text:s/></text:span><text:span text:style-name="T611">įstatymo projektas Nr.XP-516</text:span></text:p>
      <text:p text:style-name="Normal"><text:span text:style-name="T612"><text:tab/>2.<text:s/></text:span><text:span text:style-name="T613">Turizmo įstatymo</text:span><text:span text:style-name="T614"><text:s/>2, 19, 23 straipsnių pakeitimo ir papildymo<text:s/></text:span><text:span text:style-name="T615">įstatymo projektas Nr.XP-517</text:span><text:span text:style-name="T616"><text:s/></text:span></text:p>
      <text:p text:style-name="Normal"><text:span text:style-name="T617">(pateikimas)</text:span></text:p>
      <text:p text:style-name="Normal"><text:span text:style-name="T618"><text:tab/>Pranešėjas –<text:s/></text:span><text:span text:style-name="T619">ūkio vicemi</text:span><text:span text:style-name="T620">nistras N.Eidukevičius</text:span></text:p>
      <text:p text:style-name="P621"/>
      <text:p text:style-name="P622"><text:tab/>Klausė Seimo nariai: L.Sabutis, A.Endzinas, V.Žiemelis.</text:p>
      <text:p text:style-name="P623"/>
      <text:p text:style-name="Normal"><text:span text:style-name="T624">N U T A R T A :</text:span></text:p>
      <text:p text:style-name="Normal"><text:tab/>1.<text:s/><text:span text:style-name="T625">Pritarti<text:s/></text:span>šiems projektams<text:span text:style-name="T626"><text:s/>po pateikimo ir pradėti</text:span><text:s/>jų<text:span text:style-name="T627"><text:s/>svarstymo procedūrą<text:s/></text:span>(bendru sutarimu).<text:s/></text:p>
      <text:p text:style-name="Normal"><text:tab/>2.<text:s/><text:span text:style-name="T628">Paskirti pagrindiniu komitetu</text:span><text:s/>šiems projektams svarstyti<text:s/>Valstybės valdymo ir savivaldybių komitetą (bendru sutarimu).</text:p>
      <text:p text:style-name="Normal"><text:tab/>3.<text:s/><text:span text:style-name="T629">Paskirti papildomu komitetu</text:span><text:s/>šiems projektams svarstyti Ekonomikos komitetą (bendru sutarimu).</text:p>
      <text:p text:style-name="Normal"><text:tab/>4.<text:s/><text:span text:style-name="T630">Pavesti</text:span><text:s/><text:span text:style-name="T631">Regioninės plėtros<text:s/></text:span>komisijai apsvarstyti šiuos projektus (bendru sutarimu).</text:p>
      <text:p text:style-name="Normal"><text:tab/>5.<text:s/><text:span text:style-name="T632">Pask</text:span><text:span text:style-name="T633">irti</text:span><text:s/>šių projektų<text:s/><text:span text:style-name="T634">preliminarią svarstymo Seimo posėdyje datą</text:span><text:s/>– 2005-06-28 (bendru sutarimu).</text:p>
      <text:p text:style-name="Normal"/>
      <text:p text:style-name="Normal"/>
      <text:p text:style-name="Normal"><text:s/><text:span text:style-name="T635">14.15 val.</text:span></text:p>
      <text:p text:style-name="Normal"><text:span text:style-name="T636">S V A R S T Y T A :</text:span></text:p>
      <text:p text:style-name="Normal"><text:tab/>Savaitės (nuo 2005-06-13) darbotvarkės projektas</text:p>
      <text:p text:style-name="Normal"><text:tab/>Pranešėjas – Seimo Pirmininko pavaduotojas Č.Juršėnas</text:p>
      <text:p text:style-name="Normal"/>
      <text:p text:style-name="Normal"><text:span text:style-name="T637">N U T A R T A :</text:span></text:p>
      <text:p text:style-name="Normal"><text:tab/><text:span text:style-name="T638">Patvir</text:span><text:span text:style-name="T639">tinti</text:span><text:s/>savaitės (nuo 2005-06-13) darbotvarkę (bendru sutarimu).</text:p>
      <text:p text:style-name="Normal"/>
      <text:p text:style-name="Normal"/>
      <text:p text:style-name="P640">Posėdis baigtas</text:p>
      <text:p text:style-name="P641"><text:span text:style-name="T642"><text:s/>(14.17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4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13:00Z</meta:creation-date>
    <dc:date>2017-04-11T19:13:00Z</dc:date>
    <meta:print-date>2005-06-09T11:34:00Z</meta:print-date>
    <meta:template xlink:href="PROTOKOL.DOT" xlink:type="simple"/>
    <meta:editing-cycles>2</meta:editing-cycles>
    <meta:editing-duration>PT0S</meta:editing-duration>
    <meta:document-statistic meta:page-count="1" meta:paragraph-count="384" meta:word-count="3279" meta:character-count="23062" meta:row-count="650" meta:non-whitespace-character-count="20167"/>
  </office:meta>
</office:document-meta>
</file>