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justify" fo:text-indent="0.5in"/>
    </style:style>
    <style:style style:name="P5" style:parent-style-name="Normal" style:family="paragraph">
      <style:paragraph-properties fo:text-align="justify" fo:text-indent="0.5in"/>
    </style:style>
    <style:style style:name="P6" style:parent-style-name="Normal" style:family="paragraph">
      <style:paragraph-properties fo:text-align="justify" fo:text-indent="0.5in"/>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office:automatic-styles>
  <office:body>
    <office:text text:use-soft-page-breaks="true">
      <text:p text:style-name="P1">Lietuvos Respublikos Seimo nutarimo<text:s/></text:p>
      <text:p text:style-name="BodyText">“Dėl Lietuvos Respublikos Seimo nutarimo “Dėl Nacionalinės sveikatos tarybos įsteigimo ir jos sudėties” 2 straipsnio pakeitimo” projekto</text:p>
      <text:p text:style-name="P2"/>
      <text:p text:style-name="P3"/>
      <text:h text:style-name="Heading1" text:outline-level="1">Aiškinamasis raštas</text:h>
      <text:p text:style-name="Normal"/>
      <text:p text:style-name="Normal"/>
      <text:p text:style-name="Normal"/>
      <text:p text:style-name="P4">Teikiamo Seimo nutarimo projekto tikslas - patvirtinti naują Nacionalinės sveikatos tarybos (NST) sudėtį, kadangi 2005 m. liepos 13 d. baigiasi dabartinės tarybos kadencija. Pagal Seimo patvirtintus Nacionalinės sveikatos tarybos nuostatus tarybos sudėtis keičiama kas ketveri metai. Projektą parengė ir jam 2005<text:s/>m. gegužės 31 d. posėdyje pritarė Seimo Sveikatos reikalų komitetas. <text:s/></text:p>
      <text:p text:style-name="P5">1998 - 2000 metų kadencijos Nacionalinės sveikatos tarybos sudėtis patvirtinta 1998 m. birželio 16 d. Seimo nutarimu Nr. VIII-798 “Dėl Nacionalinės sveikatos tarybos įsteigimo ir jos sudėties” (Žin., 1998, 56-1549), 2001-2005 metų kadencijos Tarybos sudėtis - 2001 metų liepos 5 d. nutarimu Nr.IX-422 (Žin., 2001, Nr.61-2184).</text:p>
      <text:p text:style-name="P6">Sveikatos sistemos įstatymas ir Nacionalinės sveikatos tarybos nuostatai nustato, kad ši Taryba sudaroma iš 15 narių: 1) 5 Lietuvos savivaldybių asociacijos deleguoti savivaldybių bendruomenių sveikatos tarybų atstovai, 2) 5 visuomeninių organizacijų, ginančių visuomenės sveikatos interesus, atstovai, iš kurių vienas yra Visuomenės sveikatos asociacijos atstovas, 3) 5<text:s/>visuomenės sveikatos priežiūros specialistai, iš kurių vienas yra Kauno medicinos, vienas - Vilniaus universiteto Medicinos fakulteto atstovas. <text:s/></text:p>
      <text:p text:style-name="P7">Priėmus Seimo nutarimą neigiamų pasekmių nenumatoma. Papildomų biudžeto lėšų nutarimo įgyvendinimui nereikės.</text:p>
      <text:p text:style-name="P8">Projektą Seimo Sveikatos reikalų komiteto vardu teikia Komiteto pirmininkė D. Mikutienė.</text:p>
      <text:p text:style-name="P9">Reikšminiai nutarimo žodžiai: “Nacionalinė sveikatos taryba”.</text:p>
      <text:p text:style-name="P10"/>
      <text:p text:style-name="P11"/>
      <text:p text:style-name="P12"/>
      <text:p text:style-name="P13"/>
      <text:p text:style-name="P14"/>
      <text:p text:style-name="P15"/>
      <text:p text:style-name="P16"/>
      <text:p text:style-name="P17"/>
      <text:p text:style-name="P18">Sveikatos reikalų komiteto</text:p>
      <text:p text:style-name="P19">pirmininkė<text:s/><text:tab/><text:tab/><text:tab/><text:tab/><text:tab/><text:tab/><text:tab/><text:tab/>Dangutė Mikutienė</text:p>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utarimo </dc:title>
    <dc:description> </dc:description>
    <dc:subject/>
    <meta:initial-creator>Virginija Sukaitiene</meta:initial-creator>
    <dc:creator>adlibuser</dc:creator>
    <meta:creation-date>2017-04-11T21:33:00Z</meta:creation-date>
    <dc:date>2017-04-11T21:33:00Z</dc:date>
    <meta:print-date>2002-09-18T10:23:00Z</meta:print-date>
    <meta:template xlink:href="Normal.dotm" xlink:type="simple"/>
    <meta:editing-cycles>2</meta:editing-cycles>
    <meta:editing-duration>PT0S</meta:editing-duration>
    <meta:document-statistic meta:page-count="1" meta:paragraph-count="24" meta:word-count="262" meta:character-count="1740" meta:row-count="39" meta:non-whitespace-character-count="1502"/>
  </office:meta>
</office:document-meta>
</file>