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4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5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6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7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1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2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4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5" style:parent-style-name="Normal" style:family="paragraph">
      <style:paragraph-properties fo:text-align="justify" fo:margin-left="1.5in" fo:text-indent="-1.5in">
        <style:tab-stops/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6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7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8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9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0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1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2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6" style:parent-style-name="Normal" style:family="paragraph">
      <style:paragraph-properties fo:text-align="justify" fo:margin-left="1.5in" fo:text-indent="-1.5in">
        <style:tab-stops/>
      </style:paragraph-properties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 SEIMAS</text:p>
      <text:p text:style-name="P4"/>
      <text:p text:style-name="P5">NUTARIMAS</text:p>
      <text:p text:style-name="P6"/>
      <text:p text:style-name="P7">DĖL SEIMO NUTARIMO ,,DĖL NACIONALINĖS SVEIKATOS TARYBOS ĮSTEIGIMO IR JOS SUDĖTIES" 2 STRAIPSNIO PAKEITIMO</text:p>
      <text:p text:style-name="P8"/>
      <text:p text:style-name="P9">2005 m. <text:s text:c="7"/>Nr.</text:p>
      <text:p text:style-name="P10">Vilnius</text:p>
      <text:p text:style-name="P11"/>
      <text:p text:style-name="P12">(Žin., 1998, Nr.56-1549; 2000, Nr. 28-773, 2001,<text:s/>Nr. 61-2184; 2002, Nr. 98-4314; 2004, Nr. 55-1892 )</text:p>
      <text:p text:style-name="P13"/>
      <text:p text:style-name="P14">Lietuvos Respublikos Seimas n u t a r i a :</text:p>
      <text:p text:style-name="P15"/>
      <text:p text:style-name="P16">1 straipsnis.<text:s/></text:p>
      <text:p text:style-name="P17">Pakeisti 2 straipsnį ir jį išdėstyti taip:</text:p>
      <text:p text:style-name="P18">"2 straipsnis.</text:p>
      <text:p text:style-name="P19">Patvirtinti Nacionalinės sveikatos tarybos nariais:</text:p>
      <text:p text:style-name="P20">Janiną ASADAUSKIENĘ<text:s/><text:tab/><text:tab/>- Klaipėdos<text:s/>miesto savivaldybės sveikatos skyriaus viršininkę</text:p>
      <text:p text:style-name="P21"><text:s/>Rimą BALANAŠKIENĘ<text:s/><text:tab/><text:tab/>-LNK “Sveikatos ABC” redaktorę</text:p>
      <text:p text:style-name="P22"><text:s/>Saulių ČAPLINSKĄ<text:s/><text:tab/><text:tab/>-Lietuvos AIDS centro direktorių, docentą</text:p>
      <text:p text:style-name="BodyTextIndent"><text:s/>Romualdą GUREVIČIŲ<text:s/><text:tab/>-Vilniaus universiteto medicinos fakulteto Socialinės medicinos centro<text:s/>vadovą, docentą</text:p>
      <text:p text:style-name="BodyTextIndent">Juozą JAKUTĮ<text:s/><text:tab/>-VšĮ Alytaus apskrities sveikatos apsaugos projekto koordinavimo biuro direktorių, docentą</text:p>
      <text:p text:style-name="P23">Valdą KAZLĄ<text:s/><text:tab/>-Kazlų Rūdos savivaldybės merą</text:p>
      <text:p text:style-name="P24">Gintautą KLIGĮ<text:s/><text:tab/>-Lietuvos visuomenės sveikatos asociacijos prezidentą</text:p>
      <text:p text:style-name="P25">Zitą KUČINSKIENĘ<text:s/><text:tab/>-Vilniaus universiteto medicinos fakulteto dekanę, profesorę</text:p>
      <text:p text:style-name="P26">Esmeraldą KULIEŠYTĘ<text:s/><text:tab/>-Šeimos planavimo ir seksualinės sveikatos asociacijos direktorę;</text:p>
      <text:p text:style-name="BodyTextIndent">Ireną MISEVIČIENĘ<text:s/><text:tab/>-Kauno medicinos universiteto prorektorę, Biomedicininių tyrimų instituto direktorę, profesorę;</text:p>
      <text:p text:style-name="P27">Robertą PETKEVIČIŲ<text:s/><text:tab/>-Pasaulio Sveikatos Organizacijos atstovą Lietuvoje, docentą</text:p>
      <text:p text:style-name="BodyTextIndent">Juozą PUNDZIŲ<text:s/><text:tab/>- Kauno medicinos universiteto klinikų generalinį direktorių, Kauno medicinos universiteto senato pirmininką, profesorių</text:p>
      <text:p text:style-name="P28">Gediminą SMAILĮ<text:s/><text:tab/>-Lietuvos Krono ir opinių ligų draugijos prezidentą</text:p>
      <text:p text:style-name="P29">Romualdą ŽEKĄ<text:s/><text:tab/>-Kauno rajono savivaldybės gydytoją</text:p>
      <text:p text:style-name="BodyTextIndent">Vidą ŽVIRBLIENĘ<text:s/><text:tab/>-VšĮ Vilniaus rajono centrinės poliklinikos vyr. gydytoją.<text:s/></text:p>
      <text:p text:style-name="P30"/>
      <text:p text:style-name="P31">Janiną ASADAUSKIENĘ<text:tab/>-Klaipėdos miesto savivaldybės sveikatos skyriaus viršininkę;</text:p>
      <text:p text:style-name="P32"/>
      <text:p text:style-name="BodyTextIndent2">Danguolę<text:s/>VAITKIENĘ<text:tab/>-Vilniaus Sveiko miesto projekto vadovę, Vilniaus m. bendruomenės sveikatos tarybos narę;</text:p>
      <text:p text:style-name="P33"/>
      <text:p text:style-name="BodyTextIndent2">Eugenijų ŽEMAITĮ<text:s/><text:tab/>-Druskininkų savivaldybės gydytoją, Druskininkų savivaldybės bendruomenės sveikatos tarybos pirmininką;</text:p>
      <text:p text:style-name="P34"/>
      <text:p text:style-name="BodyTextIndent2">Adelę ILGINIENĘ<text:tab/>-Varėnos ligoninės skyriaus vedėją, savivaldybės tarybos sveikatos ir socialinių reikalų komiteto pirmininkę;</text:p>
      <text:p text:style-name="P35"/>
      <text:soft-page-break/>
      <text:p text:style-name="BodyTextIndent2">Liudą BUTKEVIČIENĘ<text:tab/>-Kauno rajono savivaldybės bendruomenės sveikatos tarybos narę, Kauno rajono Bendruomenių asociacijos prezidentę, Kulautuvos bendruomenės centro prezidentę;</text:p>
      <text:p text:style-name="P36"/>
      <text:p text:style-name="BodyTextIndent2">Romualdą GUREVIČIŲ<text:tab/>-Vilniaus universiteto medicinos fakulteto Socialinės medicinos centro vadovą, docentą;</text:p>
      <text:p text:style-name="P37"/>
      <text:p text:style-name="BodyTextIndent2">Ireną MISEVIČIENĘ<text:tab/>-Kauno medicinos universiteto Biomedicininių tyrimų instituto direktorę, profesorę;</text:p>
      <text:p text:style-name="P38"/>
      <text:p text:style-name="P39">Aldoną GAIŽAUSKIENĘ<text:tab/><text:tab/>-Lietuvos sveikatos informacijos centro direktorę;</text:p>
      <text:p text:style-name="P40"/>
      <text:p text:style-name="BodyTextIndent2">Juozą PUNDZIŲ<text:tab/>-Kauno medicinos universiteto klinikų generalinis direktorių, Kauno medicinos universiteto Senato pirmininką, profesorių;</text:p>
      <text:p text:style-name="P41"/>
      <text:p text:style-name="P42">Rimantą STUKĄ<text:tab/>-Vilniaus universiteto Medicinos fakulteto prodekaną, docentą<text:s/>;</text:p>
      <text:p text:style-name="P43"/>
      <text:p text:style-name="BodyTextIndent2">Ramunę KALĖDIENĘ<text:tab/><text:s/>-Visuomenės sveikatos asociacijos viceprezidentę, Kauno medicinos universiteto Visuomenės sveikatos fakulteto dekanę, profesorę;</text:p>
      <text:p text:style-name="P44"><text:s/></text:p>
      <text:p text:style-name="P45">Aurelijų VERYGĄ<text:s/><text:tab/><text:tab/>-Nacionalinės tabako kontrolės koalicijos prezidentą;</text:p>
      <text:p text:style-name="P46"/>
      <text:p text:style-name="P47">Robertą PETKEVIČIŲ<text:s/><text:tab/>-Pasaulio<text:s/>Sveikatos Organizacijos atstovą Lietuvoje, docentą ;</text:p>
      <text:p text:style-name="P48"/>
      <text:p text:style-name="BodyTextIndent2">Raimondą ULIANSKIENĘ<text:tab/>-Lietuvos skausmo medicinos draugijos tarybos narę, Pasaulio Sveikatos Organizacijos iniciatyvos “Sveiki regionai” Panevėžio apskrities koordinatorę, Panevėžio apskrities gydytoją;</text:p>
      <text:p text:style-name="P49"/>
      <text:p text:style-name="P50">Daivą ŠNIUKAITĘ <text:s text:c="6"/><text:tab/>-Nacionalinio kūdikių žindymo iniciatyvų komiteto sekretorę, UNICEF Naujagimiams palankios ligoninės iniciatyvos koordinatorę. “</text:p>
      <text:p text:style-name="P51"/>
      <text:p text:style-name="P52"/>
      <text:p text:style-name="P53"/>
      <text:p text:style-name="P54">LIETUVOS RESPUBLIKOS<text:s/></text:p>
      <text:p text:style-name="P55">SEIMO PIRMININKAS<text:tab/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>Projektą teikia Seimo Sveikatos reikalų komiteto<text:s/>pirmininkė<text:s/></text:p>
      <text:p text:style-name="P63"/>
      <text:p text:style-name="P64">D. Mikutienė</text:p>
      <text:p text:style-name="P65"/>
      <text:p text:style-name="P6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2.5in" fo:text-indent="-2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2" style:display-name="Body Text Indent 2" style:family="paragraph" style:parent-style-name="Normal">
      <style:paragraph-properties fo:text-align="justify" fo:margin-left="2.5in" fo:text-indent="-2.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 </dc:description>
    <dc:subject/>
    <meta:initial-creator>Virginija Sukaitiene</meta:initial-creator>
    <dc:creator>adlibuser</dc:creator>
    <meta:creation-date>2017-04-11T21:33:00Z</meta:creation-date>
    <dc:date>2017-04-11T21:33:00Z</dc:date>
    <meta:print-date>2005-06-01T05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3" meta:character-count="3590" meta:row-count="52" meta:non-whitespace-character-count="3210"/>
  </office:meta>
</office:document-meta>
</file>