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/>
      <text:p text:style-name="P4"><text:s text:c="26"/>Pavasario (VIII) sesija</text:p>
      <text:p text:style-name="P5"><text:s text:c="27"/>1996 m. kovo 21 d. (ketvirtadienis)</text:p>
      <text:p text:style-name="P6"><text:s text:c="26"/>Vakarinis plenarinis posėdis Nr.10(536)</text:p>
      <text:p text:style-name="P7"><text:s text:c="25"/>(Posėdžio pradžia - 15.03 val.)</text:p>
      <text:p text:style-name="P8"/>
      <text:p text:style-name="P9"><text:s text:c="6"/>Posėdžio <text:s/>pirmininkas - Lietuvos Respublikos Seimo <text:s/>Pirmininko</text:p>
      <text:p text:style-name="P10">pavaduotojas J.Bernatonis</text:p>
      <text:p text:style-name="P11"><text:s text:c="13"/>Užsiregistravo 50 Seimo narių (15.04 val.).</text:p>
      <text:p text:style-name="P12">15.04 val.</text:p>
      <text:p text:style-name="P13">S V A R S T Y T A :</text:p>
      <text:p text:style-name="P14"><text:s text:c="2"/><text:s text:c="5"/>Lietuvos <text:s/>Respublikos <text:s/>pridėtinės <text:s/>vertės <text:s/>mokesčio <text:s/>įstatymo</text:p>
      <text:p text:style-name="P15">pakeitimo ir papildymo įstatymo projektas Nr.2171 (priėmimo tęsinys)</text:p>
      <text:p text:style-name="P16"><text:s text:c="5"/>Pranešėjas - Seimo narys F.Kolosauskas</text:p>
      <text:p text:style-name="P17"/>
      <text:p text:style-name="P18">N U T A R T A :</text:p>
      <text:p text:style-name="P19"><text:s text:c="7"/>Priimti <text:s text:c="2"/>Lietuvos <text:s/>Respublikos <text:s/>pridėtinės <text:s/>vertės<text:s/><text:s/>mokesčio</text:p>
      <text:p text:style-name="P20">įstatymo pakeitimo ir papildymo įstatymą. Balsavo: už - 29, prieš <text:s/>-</text:p>
      <text:p text:style-name="P21">0, susilaikė 8.</text:p>
      <text:p text:style-name="P22"/>
      <text:p text:style-name="P23">15.06 val.</text:p>
      <text:p text:style-name="P24">S V A R S T Y T A :</text:p>
      <text:p text:style-name="P25"><text:s text:c="7"/>Lietuvos <text:s text:c="2"/>Respublikos <text:s/>energetikos <text:s/>įstatymo <text:s/>20 <text:s/>straipsnio</text:p>
      <text:p text:style-name="P26">pakeitimo įstatymo projektas Nr.1994 (pateikimas)</text:p>
      <text:p text:style-name="P27"><text:s text:c="8"/>Pranešėjas <text:s text:c="3"/>- <text:s text:c="3"/>Energetikos <text:s text:c="2"/>ministerijos <text:s text:c="3"/>sekretorius</text:p>
      <text:p text:style-name="P28">V.Valentukevičius</text:p>
      <text:p text:style-name="P29"/>
      <text:p text:style-name="P30"><text:s text:c="5"/>Klausė Seimo nariai: J.Listavičius, P.Miškinis, K.Gaška.</text:p>
      <text:p text:style-name="P31"><text:s text:c="5"/>Posėdžio pirmininkas J.Bernatonis pateikė papildomą informaciją</text:p>
      <text:p text:style-name="P32">dėl procedūrų.</text:p>
      <text:p text:style-name="P33"/>
      <text:p text:style-name="P34">N U T A R T A :</text:p>
      <text:p text:style-name="P35"><text:s text:c="5"/>Pradėti šio projekto svarstymo procedūrą (be balsavimo).</text:p>
      <text:p text:style-name="P36"/>
      <text:p text:style-name="P37"><text:s text:c="6"/>Seimo Pirmininkas siūlė šį projektą svarstyti ypatingos skubos</text:p>
      <text:p text:style-name="P38">tvarka.</text:p>
      <text:p text:style-name="P39"><text:s text:c="7"/>Dėl <text:s/>balsavimo <text:s/>motyvų <text:s/>kalbėjo <text:s/>Seimo <text:s/>nariai: <text:s/>V.Zimnickas,</text:p>
      <text:p text:style-name="P40">V.Šumakaris.</text:p>
      <text:p text:style-name="P41"/>
      <text:p text:style-name="P42"><text:s text:c="12"/>Užsiregistravo 54 Seimo nariai (15.16 val.).</text:p>
      <text:p text:style-name="P43"/>
      <text:p text:style-name="P44"><text:s text:c="7"/>Balsuota, <text:s/>ar <text:s/>pritarti <text:s/>pasiūlymui <text:s/>svarstyti <text:s/>šį <text:s text:c="2"/>projektą</text:p>
      <text:p text:style-name="P45">ypatingos skubos tvarka: už - 27. Šiam pasiūlymui nepritarta.</text:p>
      <text:p text:style-name="P46"/>
      <text:p text:style-name="P47">N U T A R T A :</text:p>
      <text:p text:style-name="P48"><text:s text:c="5"/>1. Svarstyti šį projektą skubos tvarka.</text:p>
      <text:p text:style-name="P49"><text:s text:c="6"/>2. <text:s/>Paskirti <text:s/>pagrindiniu <text:s/>komitetu šiam <text:s/>projektui <text:s/>svarstyti</text:p>
      <text:p text:style-name="P50">Ekonomikos komitetą (be balsavimo).</text:p>
      <text:p text:style-name="P51"><text:s text:c="6"/>3. <text:s/>Pavesti Nacionalinio saugumo komitetui pateikti papildomas</text:p>
      <text:p text:style-name="P52">išvadas dėl šio projekto (be balsavimo).</text:p>
      <text:p text:style-name="P53"><text:s text:c="6"/>4. Paskirti šio projekto svarstymą Seimo posėdyje 1996 m. kovo</text:p>
      <text:p text:style-name="P54">mėn. (be balsavimo).</text:p>
      <text:p text:style-name="P55"/>
      <text:p text:style-name="P56">15.18 val.</text:p>
      <text:p text:style-name="P57">S V A R S T Y T A :</text:p>
      <text:p text:style-name="P58"><text:s text:c="6"/>Lietuvos Respublikos administracinių teisės pažeidimų <text:s/>kodekso</text:p>
      <text:p text:style-name="P59">pakeitimo ir papildymo įstatymo projektas Nr.1880 (pateikimas)</text:p>
      <text:p text:style-name="P60"><text:s text:c="8"/>Pranešėjas <text:s text:c="3"/>- <text:s text:c="3"/>Energetikos <text:s text:c="2"/>ministerijos <text:s text:c="3"/>sekretorius</text:p>
      <text:p text:style-name="P61">V.Valentukevičius</text:p>
      <text:p text:style-name="P62"><text:s text:c="6"/>Klausė <text:s/>Seimo nariai: J.Listavičius, P.Miškinis, <text:s/>V.Zimnickas,</text:p>
      <text:p text:style-name="P63">A.Baležentis.</text:p>
      <text:p text:style-name="P64"><text:s text:c="6"/>Dėl <text:s/>balsavimo <text:s/>motyvų <text:s/>kalbėjo Seimo <text:s/>nariai: <text:s/>S.Malkevičius,</text:p>
      <text:p text:style-name="P65">P.Vitkevičius.</text:p>
      <text:p text:style-name="P66"/>
      <text:p text:style-name="P67">N U T A R T A :</text:p>
      <text:p text:style-name="P68"><text:s text:c="5"/>1. Pradėti šio projekto svarstymo procedūrą (be balsavimo).</text:p>
      <text:p text:style-name="P69"><text:s text:c="6"/>2. <text:s/>Paskirti <text:s/>pagrindiniu <text:s/>komitetu šiam <text:s/>projektui <text:s/>svarstyti</text:p>
      <text:p text:style-name="P70">Valstybės ir teisės komitetą (be balsavimo).</text:p>
      <text:p text:style-name="P71"><text:s text:c="5"/>3. Pavesti Ekonomikos komitetui pateikti papildomas išvadas dėl</text:p>
      <text:p text:style-name="P72">šio projekto (be balsavimo).</text:p>
      <text:p text:style-name="P73"><text:s text:c="6"/>4. Paskirti šio projekto svarstymą Seimo posėdyje 1996<text:s/>m. kovo</text:p>
      <text:p text:style-name="P74">mėn. (be balsavimo).</text:p>
      <text:p text:style-name="P75"/>
      <text:p text:style-name="P76">15.29 val.</text:p>
      <text:p text:style-name="P77">S V A R S T Y T A :</text:p>
      <text:p text:style-name="P78"><text:s text:c="6"/>Lietuvos <text:s/>Respublikos <text:s/>religinių bendrijų <text:s/>teisės <text:s/>į <text:s/>išlikusį</text:p>
      <text:p text:style-name="P79">nekilnojamąjį <text:s/>turtą <text:s/>atkūrimo tvarkos įstatymo <text:s/>pakeitimo <text:s/>įstatymo</text:p>
      <text:p text:style-name="P80">projektas Nr.1896(2) (pateikimas)</text:p>
      <text:p text:style-name="P81"><text:s text:c="5"/>Pranešėjas - Seimo narys G.Paviržis</text:p>
      <text:p text:style-name="P82"><text:s text:c="6"/>Klausė <text:s/>Seimo <text:s/>nariai: J.Listavičius, P.Miškinis, <text:s/>A.Raškinis,</text:p>
      <text:p text:style-name="P83">A.Baležentis, K.Kryževičius.</text:p>
      <text:p text:style-name="P84"><text:s text:c="6"/>Dėl <text:s/>balsavimo <text:s/>motyvų <text:s/>kalbėjo <text:s/>Seimo <text:s/>nariai: <text:s/>G.Jurkūnaitė,</text:p>
      <text:p text:style-name="P85">J.Beinortas.</text:p>
      <text:p text:style-name="P86"/>
      <text:p text:style-name="P87"><text:s text:c="12"/>Užsiregistravo 58 Seimo nariai (15.43 val.).</text:p>
      <text:p text:style-name="P88">N U T A R T A :</text:p>
      <text:p text:style-name="P89"><text:s text:c="6"/>1. Pradėti šio projekto svarstymo procedūrą. Balsavo: už - 31,</text:p>
      <text:p text:style-name="P90">prieš - 18, susilaikė 6.</text:p>
      <text:p text:style-name="P91"><text:s text:c="6"/>2. <text:s/>Paskirti <text:s/>pagrindiniu <text:s/>komitetu šiam <text:s/>projektui <text:s/>svarstyti</text:p>
      <text:p text:style-name="P92">Žmogaus <text:s/>ir <text:s/>piliečio <text:s/>teisių <text:s/>bei <text:s/>tautybių <text:s/>reikalų <text:s/>komitetą <text:s/>(be</text:p>
      <text:p text:style-name="P93">balsavimo). (Komiteto posėdis įvyks 1996 04 27 11.00 val.)</text:p>
      <text:p text:style-name="P94"><text:s text:c="6"/>3. <text:s/>Paskirti <text:s/>šio <text:s/>projekto svarstymą Seimo posėdyje <text:s/>1996 <text:s/>m.</text:p>
      <text:p text:style-name="P95">balandžio mėn. (be balsavimo).</text:p>
      <text:p text:style-name="P96"><text:s text:c="5"/>Replikavo Seimo nariai: A.Kunčinas, M.Stakvilevičius, A.Katkus.</text:p>
      <text:p text:style-name="P97">A.Raškinis.</text:p>
      <text:p text:style-name="P98"/>
      <text:p text:style-name="P99">15.48 val.</text:p>
      <text:p text:style-name="P100">S V A R S T<text:s/>Y T A :</text:p>
      <text:p text:style-name="P101"><text:s text:c="5"/>Lietuvos Respublikos laisvųjų ekonominių zonų pagrindų įstatymo</text:p>
      <text:p text:style-name="P102">pakeitimo ir papildymo įstatymo projektas Nr.1954 (pateikimas)</text:p>
      <text:p text:style-name="P103"><text:s text:c="5"/>Pranešėjas - Seimo narys P.Miškinis</text:p>
      <text:p text:style-name="P104"><text:s text:c="5"/>Klausė Seimo nariai: V.Petrauskas, K.Antanavičius, V.Zimnickas,</text:p>
      <text:p text:style-name="P105">A.Endriukaitis, <text:s text:c="3"/>J.Listavičius, <text:s text:c="3"/>K.Jaskelevičius, <text:s text:c="3"/>S.Burbienė,</text:p>
      <text:p text:style-name="P106">A.Katkus, S.Malkevičius.</text:p>
      <text:p text:style-name="P107"><text:s text:c="7"/>Dėl <text:s text:c="2"/>balsavimo <text:s/>motyvų <text:s/>kalbėjo <text:s/>Seimo <text:s/>nariai: <text:s text:c="2"/>A.Plokšto,</text:p>
      <text:p text:style-name="P108">S.Malkevičius, V.Zimnickas, A.Katkus.</text:p>
      <text:p text:style-name="P109"><text:s text:c="12"/>Užsiregistravo 58 Seimo nariai (16.10 val.).</text:p>
      <text:p text:style-name="P110"><text:s text:c="3"/><text:s text:c="31"/></text:p>
      <text:p text:style-name="P111"><text:s text:c="5"/>Balsuota, ar pradėti šio projekto svarstymo procedūrą: už - 26,</text:p>
      <text:p text:style-name="P112">prieš - 15, susilaikė 11.</text:p>
      <text:p text:style-name="P113"><text:s text:c="6"/>Pakartotinai <text:s/>balsuota, <text:s/>ar <text:s/>pradėti <text:s/>šio <text:s/>projekto <text:s/>svarstymo</text:p>
      <text:p text:style-name="P114">procedūrą: už - 34, prieš - 14, susilaikė 8.</text:p>
      <text:p text:style-name="P115"/>
      <text:p text:style-name="P116">N U T A R T A<text:s/>:</text:p>
      <text:p text:style-name="P117"><text:s text:c="5"/>1. Pradėti šio projekto svarstymo procedūrą.</text:p>
      <text:p text:style-name="P118"><text:s text:c="6"/>2. <text:s/>Paskirti <text:s/>pagrindiniu <text:s/>komitetu šiam <text:s/>projektui <text:s/>svarstyti</text:p>
      <text:p text:style-name="P119">Ekonomikos komitetą (be balsavimo).</text:p>
      <text:p text:style-name="P120"/>
      <text:p text:style-name="P121"><text:s text:c="6"/>Dėl <text:s/>balsavimo <text:s/>motyvų <text:s/>dėl papildomo komiteto <text:s/>kalbėjo <text:s/>Seimo</text:p>
      <text:p text:style-name="P122">nariai: K.Gaška, V.Zimnickas.</text:p>
      <text:p text:style-name="P123"/>
      <text:p text:style-name="P124">N U T A R T A :</text:p>
      <text:p text:style-name="P125"><text:s text:c="6"/>1. <text:s/>Pavesti Nacionalinio saugumo komitetui pateikti papildomas</text:p>
      <text:p text:style-name="P126">išvadas dėl šio projekto. Balsavo: už - 29, prieš - 14, susilaikė 9.</text:p>
      <text:p text:style-name="P127"><text:s text:c="6"/>2. <text:s/>Paskirti <text:s/>šio <text:s/>projekto svarstymą Seimo posėdyje <text:s/>1996 <text:s/>m.</text:p>
      <text:p text:style-name="P128">balandžio mėn. (be balsavimo).</text:p>
      <text:p text:style-name="P129"/>
      <text:p text:style-name="P130">16.15 val.</text:p>
      <text:p text:style-name="P131">S V A R S T Y T A :</text:p>
      <text:p text:style-name="P132"><text:s text:c="6"/>1. <text:s/>Lietuvos <text:s/>Respublikos <text:s/>laisvųjų ekonominių <text:s/>zonų <text:s/>pagrindų</text:p>
      <text:p text:style-name="P133">įstatymo <text:s/>3, <text:s/>6, <text:s/>7, <text:s/>9, <text:s/>11, 12, 15 ir 16 straipsnių <text:s/>pakeitimo <text:s/>ir</text:p>
      <text:p text:style-name="P134">papildymo įstatymo projektas Nr.2116</text:p>
      <text:p text:style-name="P135"><text:s text:c="6"/>2. Lietuvos Respublikos akcizų įstatymo 2 straipsnio pakeitimo</text:p>
      <text:p text:style-name="P136">įstatymo projektas Nr.2117</text:p>
      <text:p text:style-name="P137"><text:s text:c="7"/>3. <text:s text:c="2"/>Lietuvos <text:s/>Respublikos <text:s/>fizinių <text:s/>asmenų <text:s/>pajamų <text:s/>mokesčio</text:p>
      <text:p text:style-name="P138">laikinojo <text:s text:c="2"/>įstatymo <text:s/>24 <text:s/>straipsnio <text:s/>papildymo <text:s/>įstatymo <text:s/>projektas</text:p>
      <text:p text:style-name="P139">Nr.2118</text:p>
      <text:p text:style-name="P140"><text:s text:c="5"/>4. Lietuvos Respublikos įmonių įstatymo 12, 21 ir 23 straipsnių</text:p>
      <text:p text:style-name="P141">pakeitimo ir papildymo įstatymo projektas Nr.2119</text:p>
      <text:p text:style-name="P142"><text:s text:c="6"/>5. <text:s/>Lietuvos <text:s/>Respublikos įmonių ir organizacijų nekilnojamojo</text:p>
      <text:p text:style-name="P143">turto <text:s/>mokesčio <text:s/>įstatymo 3 straipsnio papildymo įstatymo <text:s/>projektas</text:p>
      <text:p text:style-name="P144">Nr.2120</text:p>
      <text:p text:style-name="P145"><text:s text:c="6"/>6. <text:s/>Lietuvos Respublikos įmonių rejestro įstatymo 5 straipsnio</text:p>
      <text:p text:style-name="P146">papildymo įstatymo projektas Nr.2121</text:p>
      <text:p text:style-name="P147"><text:s text:c="7"/>7. <text:s/>Lietuvos <text:s/>Respublikos <text:s/>juridinių <text:s/>asmenų <text:s/>pelno <text:s/>mokesčio</text:p>
      <text:p text:style-name="P148">įstatymo 6 ir 8 straipsnių papildymo įstatymo projektas Nr.2122</text:p>
      <text:p text:style-name="P149"><text:s text:c="6"/>8. <text:s/>Lietuvos <text:s/>Respublikos kelių fondo <text:s/>įstatymo <text:s/>2 <text:s/>straipsnio</text:p>
      <text:p text:style-name="P150">papildymo įstatymo projektas Nr.2123</text:p>
      <text:p text:style-name="P151"><text:s text:c="6"/>9. <text:s/>Lietuvos <text:s/>Respublikos muitų tarifų įstatymo 13 <text:s/>straipsnio</text:p>
      <text:p text:style-name="P152">papildymo ir pakeitimo įstatymo projektas Nr.2124</text:p>
      <text:p text:style-name="P153"><text:s text:c="5"/>10. Lietuvos Respublikos pinigų įstatymo 3 straipsnio papildymo</text:p>
      <text:p text:style-name="P154">įstatymo projektas Nr.2125</text:p>
      <text:p text:style-name="P155"><text:s text:c="6"/>11. Lietuvos Respublikos pridėtinės vertės mokesčio įstatymo 6</text:p>
      <text:p text:style-name="P156">straipsnio papildymo įstatymo projektas Nr.2126</text:p>
      <text:p text:style-name="P157"><text:s text:c="5"/>12. Lietuvos Respublikos užsienio kapitalo investicijų Lietuvos</text:p>
      <text:p text:style-name="P158">Respublikoje <text:s/>įstatymo <text:s/>7 <text:s/>straipsnio <text:s/>pakeitimo <text:s/>ir <text:s/>13 <text:s/>straipsnio</text:p>
      <text:p text:style-name="P159">papildymo įstatymo projektas Nr.2127</text:p>
      <text:p text:style-name="P160"><text:s text:c="7"/>13. <text:s text:c="2"/>Lietuvos <text:s text:c="2"/>Respublikos <text:s text:c="2"/>užsienio <text:s text:c="2"/>valiutos <text:s text:c="2"/>Lietuvos</text:p>
      <text:p text:style-name="P161">Respublikoje įstatymo 3 ir 5 straipsnių pakeitimo įstatymo projektas</text:p>
      <text:p text:style-name="P162">Nr.2128</text:p>
      <text:p text:style-name="P163"><text:s text:c="5"/>14. Lietuvos Respublikos valstybės sienos įstatymo 8 straipsnio</text:p>
      <text:p text:style-name="P164">papildymo įstatymo projektas Nr.2129</text:p>
      <text:p text:style-name="P165"><text:s text:c="7"/>15. <text:s/>Lietuvos <text:s/>Respublikos <text:s/>vietos <text:s/>savivaldos <text:s/>įstatymo <text:s text:c="2"/>17</text:p>
      <text:p text:style-name="P166">straipsnio pakeitimo įstatymo projektas Nr.2130</text:p>
      <text:p text:style-name="P167"><text:s text:c="6"/>16. <text:s/>Lietuvos Respublikos žemės nuomos įstatymo 11 <text:s/>straipsnio</text:p>
      <text:p text:style-name="P168">papildymo <text:s text:c="2"/>ir <text:s/>pakeitimo <text:s/>ir <text:s/>įstatymo <text:s/>papildymo <text:s/>161 <text:s text:c="2"/>straipsniu</text:p>
      <text:p text:style-name="P169">įstatymo projektas Nr.2131</text:p>
      <text:p text:style-name="P170">(svarstymas)</text:p>
      <text:p text:style-name="P171"/>
      <text:p text:style-name="P172"><text:s text:c="6"/>Kalbėjo <text:s/>Seimo nariai: V.Zimnickas (pagrindinio <text:s/>- <text:s/>Ekonomikos</text:p>
      <text:p text:style-name="P173">komiteto <text:s text:c="3"/>vardu), <text:s text:c="2"/>K.Antanavičius, <text:s text:c="2"/>A.Patackas <text:s text:c="3"/>(2 <text:s text:c="3"/>kartus),</text:p>
      <text:p text:style-name="P174">V.Petrauskas, K.Jaskelevičius.</text:p>
      <text:p text:style-name="P175"><text:s text:c="6"/>Baigiamąjį <text:s/>žodį <text:s/>pasakė pranešėjas - Ekonomikos <text:s/>ministerijos</text:p>
      <text:p text:style-name="P176">sekretorius G.Miškinis.</text:p>
      <text:p text:style-name="P177"><text:s text:c="7"/>Dėl <text:s/>balsavimo <text:s/>motyvų <text:s/>kalbėjo <text:s/>Seimo <text:s/>nariai: <text:s/>V.Zimnickas,</text:p>
      <text:p text:style-name="P178">A.Endriukaitis, K.Antanavičius.</text:p>
      <text:p text:style-name="P179"><text:s text:c="12"/>Užsiregistravo 58 Seimo nariai (16.39 val.).</text:p>
      <text:p text:style-name="P180">N U T A R T A :</text:p>
      <text:p text:style-name="P181"><text:s text:c="5"/>Pritarti šiems projektams po svarstymo Seimo posėdyje. Balsavo:</text:p>
      <text:p text:style-name="P182">už - 31, prieš - 12, susilaikė 6.</text:p>
      <text:p text:style-name="P183"><text:s text:c="8"/>Replikavo <text:s text:c="3"/>Seimo <text:s text:c="2"/>nariai: <text:s text:c="2"/>A.Gricius, <text:s text:c="2"/>K.Jaskelevičius,</text:p>
      <text:p text:style-name="P184">V.Zimnickas, K.Antanavičius.</text:p>
      <text:p text:style-name="P185"/>
      <text:p text:style-name="P186">16.42 val.</text:p>
      <text:p text:style-name="P187">S V A R S T Y T A :</text:p>
      <text:p text:style-name="P188"><text:s text:c="6"/>Lietuvos <text:s/>Respublikos Seimo<text:s/>nutarimo ”Dėl Lietuvos Respublikos</text:p>
      <text:p text:style-name="P189">Seimo <text:s text:c="2"/>Pirmininko <text:s text:c="2"/>pavadavimo” <text:s/>projektas <text:s text:c="2"/>Nr.2213 <text:s text:c="2"/>(pateikimas,</text:p>
      <text:p text:style-name="P190">svarstymas ir priėmimas)</text:p>
      <text:p text:style-name="P191"><text:s text:c="5"/>Pranešėjas - Seimo Pirmininko pavaduotojas J.Bernatonis</text:p>
      <text:p text:style-name="P192"/>
      <text:p text:style-name="P193"><text:s text:c="6"/>Klausė ir kalbėjo Seimo nariai: A.Ivaškevičius, J.Listavičius,</text:p>
      <text:p text:style-name="P194">A.Gricius, A.Katkus.</text:p>
      <text:p text:style-name="P195"/>
      <text:p text:style-name="P196">N U T A R T A :</text:p>
      <text:p text:style-name="P197"><text:s text:c="6"/>Priimti <text:s/>Lietuvos <text:s/>Respublikos Seimo <text:s/>nutarimą <text:s/>”Dėl <text:s/>Lietuvos</text:p>
      <text:p text:style-name="P198">Respublikos Seimo Pirmininko pavadavimo”. Balsavo: už - 26, prieš <text:s/>-</text:p>
      <text:p text:style-name="P199">1, susilaikė 3.</text:p>
      <text:p text:style-name="P200"><text:s text:c="5"/>Replikavo Seimo narys V.Jarmolenka.</text:p>
      <text:p text:style-name="P201"/>
      <text:p text:style-name="P202"><text:s text:c="17"/><text:s text:c="13"/>PERTRAUKA</text:p>
      <text:p text:style-name="P203"><text:s text:c="24"/>(16.47 - 17.03 val.)</text:p>
      <text:p text:style-name="P204"/>
      <text:p text:style-name="P205"><text:s text:c="7"/>Posėdžio pirmininkas - Lietuvos Respublikos Seimo Pirmininko</text:p>
      <text:p text:style-name="P206"><text:s text:c="22"/>pavaduotojas J.Bernatonis</text:p>
      <text:p text:style-name="P207"/>
      <text:p text:style-name="P208">17.03 val.</text:p>
      <text:p text:style-name="P209">S V A R S T Y T A :</text:p>
      <text:p text:style-name="P210"><text:s text:c="6"/>Lietuvos Respublikos Kauno miesto<text:s/>ir Kauno rajono savivaldybių</text:p>
      <text:p text:style-name="P211">teritorijų administracinių ribų pakeitimo įstatymo projektas Nr.1891</text:p>
      <text:p text:style-name="P212">(svarstymo tęsinys)</text:p>
      <text:p text:style-name="P213"><text:s text:c="7"/>Pranešėjas <text:s text:c="2"/>- <text:s text:c="2"/>Valdymo <text:s/>reformų <text:s/>ir <text:s/>savivaldybių <text:s text:c="2"/>reikalų</text:p>
      <text:p text:style-name="P214">ministerijos sekretorius J.Jurginis</text:p>
      <text:p text:style-name="P215"/>
      <text:p text:style-name="P216"><text:s text:c="5"/>Dėl balsavimo motyvų kalbėjo Seimo nariai: A.Katkus, L.Milčius,</text:p>
      <text:p text:style-name="P217">A.Gricius, A.Bendinskas.</text:p>
      <text:p text:style-name="P218"><text:s text:c="6"/>Dėl <text:s/>posėdžio vedimo tvarkos kalbėjo Seimo nariai: <text:s/>L.Milčius,</text:p>
      <text:p text:style-name="P219">V.Jarmolenka.</text:p>
      <text:p text:style-name="P220"><text:s text:c="5"/>Posėdžio pirmininkas J.Bernatonis pateikė papildomą informaciją</text:p>
      <text:p text:style-name="P221">dėl procedūrų.</text:p>
      <text:p text:style-name="P222"/>
      <text:p text:style-name="P223"><text:s text:c="6"/>Balsuota, <text:s/>ar suteikti žodį Seimo nariui M.Treiniui pasisakyti</text:p>
      <text:p text:style-name="P224">dėl <text:s/>balsavimo <text:s/>motyvų: <text:s/>už - 21, prieš <text:s/>- <text:s/>10, <text:s/>susilaikė <text:s/>6. <text:s/>Šiam</text:p>
      <text:p text:style-name="P225">pasiūlymui pritarta.</text:p>
      <text:p text:style-name="P226"/>
      <text:p text:style-name="P227"><text:s text:c="5"/>Dėl balsavimo motyvų kalbėjo Seimo narys M.Treinys.</text:p>
      <text:p text:style-name="P228"/>
      <text:p text:style-name="P229"><text:s text:c="6"/>Balsuota, ar suteikti žodį Kauno rajono merui V.Senvaičiui: už</text:p>
      <text:p text:style-name="P230">- 17, prieš - 6, susilaikė 8. Šiam pasiūlymui pritarta.</text:p>
      <text:p text:style-name="P231"/>
      <text:p text:style-name="P232"><text:s text:c="5"/>Kalbėjo Kauno rajono meras V.Senvaitis.</text:p>
      <text:p text:style-name="P233"/>
      <text:p text:style-name="P234"><text:s text:c="12"/>Užsiregistravo 45 Seimo nariai (17.21 val.).</text:p>
      <text:p text:style-name="P235">N U T A R T A :</text:p>
      <text:p text:style-name="P236"><text:s text:c="6"/>Pritarti šiam projektui po svarstymo Seimo posėdyje. <text:s/>Balsavo:</text:p>
      <text:p text:style-name="P237">už -<text:s/>24, prieš - 13, susilaikė 5.</text:p>
      <text:p text:style-name="P238"><text:s text:c="5"/>Replikavo Seimo narys V.Jarmolenka.</text:p>
      <text:p text:style-name="P239"/>
      <text:p text:style-name="P240">17.23 val.</text:p>
      <text:p text:style-name="P241">S V A R S T Y T A :</text:p>
      <text:p text:style-name="P242"><text:s text:c="5"/>1996 m. kovo 28 d. (ketvirtadienio) <text:s/>darbotvarkės projektas</text:p>
      <text:p text:style-name="P243"><text:s text:c="5"/>Pranešėjas - Seimo Pirmininko pavaduotojas J.Bernatonis</text:p>
      <text:p text:style-name="P244"><text:s text:c="6"/>Klausė <text:s/>ir <text:s/>kalbėjo <text:s/>Seimo nariai: J.Listavičius, <text:s/>S.Burbienė,</text:p>
      <text:p text:style-name="P245">K.Jaskelevičius.</text:p>
      <text:p text:style-name="P246"/>
      <text:p text:style-name="P247">N U T A R T A :</text:p>
      <text:p text:style-name="P248"><text:s text:c="6"/>Patvirtinti <text:s/>patikslintą 1996 m. kovo 28 <text:s/>d. <text:s/>(ketvirtadienio)</text:p>
      <text:p text:style-name="P249">darbotvarkę (be balsavimo).</text:p>
      <text:p text:style-name="P250"/>
      <text:p text:style-name="P251">17.25 val.</text:p>
      <text:p text:style-name="P252">S V A R S T Y T A :</text:p>
      <text:p text:style-name="P253"><text:s text:c="7"/>Lietuvos <text:s/>Respublikos <text:s/>kooperacijos <text:s/>įstatymo<text:s text:c="2"/>pakeitimo <text:s text:c="2"/>ir</text:p>
      <text:p text:style-name="P254">papildymo <text:s text:c="2"/>įstatymo <text:s text:c="2"/>įgyvendinimo <text:s/>įstatymo <text:s text:c="2"/>papildymo <text:s text:c="2"/>įstatymo</text:p>
      <text:p text:style-name="P255">projektas Nr.2180 (pateikimas)</text:p>
      <text:p text:style-name="P256"><text:s text:c="5"/>Pranešėjas - Seimo narys M.Pronckus</text:p>
      <text:p text:style-name="P257"><text:s text:c="6"/>Klausė <text:s/>Seimo <text:s/>nariai: J.Listavičius, L.Milčius, A.Bendinskas,</text:p>
      <text:p text:style-name="P258">K.Jaskelevičius.</text:p>
      <text:p text:style-name="P259"/>
      <text:p text:style-name="P260">N U T A R T<text:s/>A :</text:p>
      <text:p text:style-name="P261"><text:s text:c="5"/>Pradėti šio projekto svarstymo procedūrą (be balsavimo).</text:p>
      <text:p text:style-name="P262"/>
      <text:p text:style-name="P263"><text:s text:c="6"/>Respublikos Prezidentas siūlė šį projektą svarstyti <text:s/>ypatingos</text:p>
      <text:p text:style-name="P264">skubos tvarka.</text:p>
      <text:p text:style-name="P265"><text:s text:c="6"/>Dėl <text:s/>balsavimo <text:s/>motyvų <text:s/>kalbėjo Seimo nariai: <text:s/>K.Antanavičius,</text:p>
      <text:p text:style-name="P266">A.Albertynas.</text:p>
      <text:p text:style-name="P267"/>
      <text:p text:style-name="P268"><text:s text:c="12"/>Užsiregistravo 42 Seimo nariai (17.37 val.).</text:p>
      <text:p text:style-name="P269"/>
      <text:p text:style-name="P270"><text:s text:c="7"/>Balsuota, <text:s/>ar <text:s/>pritarti <text:s/>pasiūlymui <text:s/>svarstyti <text:s/>šį <text:s text:c="2"/>projektą</text:p>
      <text:p text:style-name="P271">ypatingos skubos tvarka: už - 29. Šiam pasiūlymui nepritarta.</text:p>
      <text:p text:style-name="P272"><text:s text:c="34"/></text:p>
      <text:p text:style-name="P273">N U T A R T A :</text:p>
      <text:p text:style-name="P274"><text:s text:c="5"/>1. Svarstyti šį projektą skubos<text:s/>tvarka.</text:p>
      <text:p text:style-name="P275"><text:s text:c="6"/>2. <text:s/>Paskirti <text:s/>pagrindiniu <text:s/>komitetu šiam <text:s/>projektui <text:s/>svarstyti</text:p>
      <text:p text:style-name="P276">Agrarinį komitetą (be balsavimo).</text:p>
      <text:p text:style-name="P277"><text:s text:c="6"/>3. <text:s/>Paskirti <text:s/>šio projekto svarstymą kitame Seimo plenariniame</text:p>
      <text:p text:style-name="P278">posėdyje 1996 m. kovo 28 d. (be balsavimo).</text:p>
      <text:p text:style-name="P279"/>
      <text:p text:style-name="P280">17.58 val.</text:p>
      <text:p text:style-name="P281">S V A R S T Y T A :</text:p>
      <text:p text:style-name="P282"><text:s text:c="5"/>1. Lietuvos Respublikos fizinių asmenų pajamų mokesčio lengvatų</text:p>
      <text:p text:style-name="P283">žemės <text:s text:c="2"/>ūkio <text:s/>produkciją <text:s/>gaminančioms <text:s/>ir <text:s/>paslaugas <text:s/>žemės <text:s text:c="2"/>ūkiui</text:p>
      <text:p text:style-name="P284">teikiančioms <text:s/>ūkinėms <text:s/>ir <text:s/>individualioms <text:s/>(personalinėms) <text:s text:c="2"/>įmonėms</text:p>
      <text:p text:style-name="P285">įstatymo projektas Nr.2103</text:p>
      <text:p text:style-name="P286"><text:s text:c="6"/>2. <text:s/>Lietuvos <text:s/>Respublikos pelno mokesčio lengvatų <text:s/>žemės <text:s/>ūkio</text:p>
      <text:p text:style-name="P287">įmonėms įstatymo projektas Nr.2104</text:p>
      <text:p text:style-name="P288">(svarstymas)</text:p>
      <text:p text:style-name="P289"><text:s text:c="5"/>Pranešėjas - Seimo narys M.Pronckus</text:p>
      <text:p text:style-name="P290"/>
      <text:p text:style-name="P291"><text:s text:c="6"/>Dėl <text:s/>balsavimo <text:s/>motyvų <text:s/>kalbėjo Seimo <text:s/>nariai: <text:s/>J.Listavičius,</text:p>
      <text:p text:style-name="P292">F.Kolosauskas.</text:p>
      <text:p text:style-name="P293"/>
      <text:p text:style-name="P294"><text:s text:c="13"/>Užsiregistravo 40 Seimo narių (17.40 val.).</text:p>
      <text:p text:style-name="P295">N U T A R T A :</text:p>
      <text:p text:style-name="P296"><text:s text:c="5"/>Pritarti šiems projektams po svarstymo Seimo posėdyje. Balsavo:</text:p>
      <text:p text:style-name="P297">už - 29, prieš - 8, susilaikė 2.</text:p>
      <text:p text:style-name="P298"/>
      <text:p text:style-name="P299"><text:s text:c="23"/>Seimo narių pareiškimai</text:p>
      <text:p text:style-name="P300"/>
      <text:p text:style-name="P301"><text:s text:c="6"/>Seimo <text:s/>narys <text:s/>A.Endriukaitis <text:s/>perskaitė <text:s/>pareiškimą <text:s/>- <text:s/>padėką</text:p>
      <text:p text:style-name="P302">Latvijos Respublikos Seimo deputatams “Čečėnų teisių gynimas - <text:s/>jūsų</text:p>
      <text:p text:style-name="P303">garbės ženklas” (pridedamas).</text:p>
      <text:p text:style-name="P304"/>
      <text:p text:style-name="P305"><text:s text:c="6"/>Seimo narys A.Albertynas perskaitė pareiškimą (dėl Seimo narių</text:p>
      <text:p text:style-name="P306">K.Bobelio, <text:s/>A.Griciaus ir V.Plečkaičio parengto Lietuvos Respublikos</text:p>
      <text:p text:style-name="P307">Seimo <text:s text:c="2"/>pareiškimo <text:s/>projekto <text:s/>Nr.1860) <text:s/>(pridedamas) <text:s/>ir <text:s/>prašė <text:s text:c="2"/>jį</text:p>
      <text:p text:style-name="P308">apsvarstyti Valstybės ir teisės bei Užsienio reikalų komitetuose.</text:p>
      <text:p text:style-name="P309"><text:s text:c="13"/>Užsiregistravo 17 Seimo narių (17.51 val.).</text:p>
      <text:p text:style-name="P310"><text:s text:c="34"/></text:p>
      <text:p text:style-name="P311"><text:s text:c="6"/>Balsuota, ar pritarti pasiūlymui pavesti Valstybės <text:s/>ir <text:s/>teisės</text:p>
      <text:p text:style-name="P312">bei <text:s/>Užsienio reikalų komitetams apsvarstyti Seimo nario A.Albertyno</text:p>
      <text:p text:style-name="P313">pareiškimą: <text:s/>už <text:s/>- <text:s/>4, <text:s/>prieš <text:s/>- 10, susilaikė <text:s/>3. <text:s/>Šiam <text:s/>pasiūlymui</text:p>
      <text:p text:style-name="P314">nepritarta.</text:p>
      <text:p text:style-name="P315"/>
      <text:p text:style-name="P316"><text:s text:c="5"/>Seimo narys L.Milčius perskaitė Lietuvių tautininkų sąjungos ir</text:p>
      <text:p text:style-name="P317">frakcijos<text:s/><text:s text:c="2"/>pareiškimą <text:s/>Lietuvos <text:s/>Respublikos <text:s/>Seimui, <text:s/>Vyriausybei,</text:p>
      <text:p text:style-name="P318">Lietuvos visuomenei “Stabdykime skurdą!”(pridedamas).</text:p>
      <text:p text:style-name="P319"/>
      <text:p text:style-name="P320"><text:s text:c="6"/>Balsuota, ar pritarti pasiūlymui pavesti Sveikatos, socialinių</text:p>
      <text:p text:style-name="P321">reikalų <text:s/>ir <text:s/>darbo <text:s/>komitetui <text:s/>apsvarstyti <text:s/>šį <text:s/>Lietuvių <text:s/>tautininkų</text:p>
      <text:p text:style-name="P322">sąjungos ir frakcijos pareiškimą: už - 8, prieš - 0, susilaikė 1.</text:p>
      <text:p text:style-name="P323"/>
      <text:p text:style-name="P324">N U T A R T A :</text:p>
      <text:p text:style-name="P325"><text:s text:c="6"/>Pavesti <text:s/>Sveikatos, <text:s/>socialinių <text:s/>reikalų <text:s/>ir <text:s/>darbo <text:s/>komitetui</text:p>
      <text:p text:style-name="P326">apsvarstyti šį Lietuvių tautininkų sąjungos frakcijos pareiškimą.</text:p>
      <text:p text:style-name="P327"/>
      <text:p text:style-name="P328"/>
      <text:p text:style-name="P329"><text:s text:c="6"/>Seimo <text:s/>narys <text:s/>P.Miškinis perskaitė<text:s/>pareiškimą (dėl <text:s/>teismų <text:s/>ir</text:p>
      <text:p text:style-name="P330">teisėjų nepriklausomumo) (pridedamas).</text:p>
      <text:p text:style-name="P331"/>
      <text:p text:style-name="P332"><text:s text:c="6"/>Seimo <text:s/>narys <text:s/>K.Jaskelevičius perskaitė pareiškimą <text:s/>(dėl <text:s/>savo</text:p>
      <text:p text:style-name="P333">pasisakymo <text:s text:c="2"/>dėl <text:s/>Seimo <text:s/>Ekonominių <text:s/>nusikaltimų <text:s/>tyrimo <text:s text:c="2"/>komisijos</text:p>
      <text:p text:style-name="P334">pirmininko <text:s/>V.Juškaus <text:s/>1995 m. spalio 18 d. <text:s/>plenariniame <text:s/>posėdyje)</text:p>
      <text:p text:style-name="P335">(pridedamas) <text:s/>ir <text:s/>prašė <text:s/>pavesti <text:s text:c="2"/>Biudžeto <text:s/>ir <text:s/>finansų <text:s text:c="2"/>komitetui</text:p>
      <text:p text:style-name="P336">apsvarstyti pasiūlymą dėl komisijos ekstremaliems atvejams nagrinėti</text:p>
      <text:p text:style-name="P337">sudarymo).</text:p>
      <text:p text:style-name="P338"/>
      <text:p text:style-name="P339">N U T A R T A :</text:p>
      <text:p text:style-name="P340"><text:s text:c="6"/>Pavesti <text:s/>Biudžeto ir finansų komitetui išnagrinėti <text:s/>pasiūlymą,</text:p>
      <text:p text:style-name="P341">išdėstytą Seimo nario K.Jaskelevičiaus pareiškime. Balsavo: už - <text:s/>7,</text:p>
      <text:p text:style-name="P342">prieš - 0, susilaikė 2.</text:p>
      <text:p text:style-name="P343"><text:s text:c="34"/></text:p>
      <text:p text:style-name="P344"><text:s text:c="34"/></text:p>
      <text:p text:style-name="P345"><text:s text:c="29"/>Posėdis baigtas</text:p>
      <text:p text:style-name="P346"><text:s text:c="34"/>(18.05 val.)</text:p>
      <text:p text:style-name="P347"/>
      <text:p text:style-name="P348"/>
      <text:p text:style-name="P349">Lietuvos Respublikos</text:p>
      <text:p text:style-name="P350">Seimo <text:s text:c="3"/>Pirmininkas <text:s text:c="39"/>Česlovas</text:p>
      <text:p text:style-name="P351">Juršėnas</text:p>
      <text:p text:style-name="P352"/>
      <text:p text:style-name="P353"/>
      <text:p text:style-name="P354"/>
      <text:p text:style-name="P355">Protokolą rašė T.Juršėnienė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8:21:00Z</meta:creation-date>
    <dc:date>2017-05-03T08:21:00Z</dc:date>
    <meta:template xlink:href="Normal.dotm" xlink:type="simple"/>
    <meta:editing-cycles>2</meta:editing-cycles>
    <meta:editing-duration>PT0S</meta:editing-duration>
    <meta:document-statistic meta:page-count="1" meta:paragraph-count="546" meta:word-count="1758" meta:character-count="13665" meta:row-count="2490" meta:non-whitespace-character-count="12453"/>
  </office:meta>
</office:document-meta>
</file>