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margin-left="4.3472in" fo:text-indent="0.1527in">
        <style:tab-stops/>
      </style:paragraph-properties>
      <style:text-properties style:font-name="Times New Roman"/>
    </style:style>
    <style:style style:name="P2" style:parent-style-name="Normal" style:family="paragraph">
      <style:paragraph-properties fo:margin-left="3.3472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text-align="center" fo:margin-top="0.1666in" fo:margin-bottom="0.25in" fo:line-height="150%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14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paragraph-properties fo:line-height="100%"/>
      <style:text-properties style:font-name="Times New Roma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T32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33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2" style:parent-style-name="Normal" style:family="paragraph">
      <style:text-properties fo:font-style="italic" style:font-style-asian="italic" fo:font-size="12pt" style:font-size-asian="12pt" fo:language="lt" fo:country="LT"/>
    </style:style>
    <style:style style:name="P43" style:parent-style-name="Normal" style:family="paragraph">
      <style:text-properties fo:font-style="italic" style:font-style-asian="italic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h text:style-name="P1" text:outline-level="1">Projekto <text:s/>lyginamasis variantas</text:h>
      <text:p text:style-name="P2"/>
      <text:p text:style-name="P3"/>
      <text:p text:style-name="P4"/>
      <text:p text:style-name="P5"/>
      <text:p text:style-name="P6"/>
      <text:p text:style-name="P7">LIETUVOS RESPUBLIKOS</text:p>
      <text:p text:style-name="P8">CIVILINIO KODEKSO 2. 138 STRAIPSNIO PAPILDYMO<text:s/></text:p>
      <text:section text:name="Sect1" text:style-name="S1">
        <text:p text:style-name="P9"><text:span text:style-name="T10">Į</text:span><text:span text:style-name="T11">STATYMAS</text:span></text:p>
        <text:p text:style-name="P12">2005 m. <text:s text:c="43"/>d. Nr.<text:s/></text:p>
        <text:p text:style-name="P13">Vilnius</text:p>
      </text:section>
      <text:section text:name="Sect2" text:style-name="S2">
        <text:soft-page-break/>
        <text:p text:style-name="P14">(Žin., 2000, Nr. 74-2263)</text:p>
        <text:p text:style-name="P15"/>
        <text:p text:style-name="Normal"><text:span text:style-name="T16"><text:tab/></text:span><text:span text:style-name="T17">1 straipsnis.<text:s/></text:span><text:span text:style-name="T18">2.138 straipsnio 2</text:span><text:span text:style-name="T19"><text:s/>dalies papildymas 4 punktu</text:span></text:p>
        <text:p text:style-name="P20"><text:tab/>Papildyti 2.138 straipsnio 2 dalį 4 punktu:</text:p>
        <text:p text:style-name="P21"><text:span text:style-name="T22"><text:tab/>“</text:span><text:span text:style-name="T23">4) rajono savivaldybių seniūnijų (išskyrus savivaldybių centrų seniūnijų) gyventojų įgaliojimai įregistruoti jų vardu viešajame registre nekilnojamąjį daiktą ir teises į jį, patvirt</text:span><text:span text:style-name="T24">inti tų savivaldybių seniūnijų seniūnų</text:span><text:span text:style-name="T25">.”</text:span></text:p>
        <text:p text:style-name="P26"/>
        <text:p text:style-name="P27"/>
        <text:p text:style-name="P28"/>
        <text:p text:style-name="P29"/>
        <text:p text:style-name="P30"><text:span text:style-name="T31"><text:tab/></text:span><text:span text:style-name="T32">Skelbiu šį Lietuvos Respublikos Seimo priimtą įstatymą</text:span></text:p>
        <text:p text:style-name="P33"/>
        <text:p text:style-name="P34">RESPUBLIKOS PREZIDENTA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Projektą teikia:<text:s/></text:p>
        <text:p text:style-name="P43">Seimo narė <text:s text:c="51"/>Danutė Bekintienė</text:p>
      </text:section>
      <text:section text:name="Sect3" text:style-name="S3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3.3472in">
        <style:tab-stops/>
      </style:paragraph-properties>
      <style:text-properties style:font-name="TimesLT" fo:font-weight="bold" style:font-weight-asian="bold" fo:font-style="italic" style:font-style-asian="italic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budz</meta:initial-creator>
    <dc:creator>adlibuser</dc:creator>
    <meta:creation-date>2017-04-11T21:32:00Z</meta:creation-date>
    <dc:date>2017-04-11T21:32:00Z</dc:date>
    <meta:print-date>2005-05-24T11:58:00Z</meta:print-date>
    <meta:template xlink:href="ist_proj.dot" xlink:type="simple"/>
    <meta:editing-cycles>2</meta:editing-cycles>
    <meta:editing-duration>PT0S</meta:editing-duration>
    <meta:document-statistic meta:page-count="1" meta:paragraph-count="4" meta:word-count="93" meta:character-count="740" meta:row-count="12" meta:non-whitespace-character-count="651"/>
  </office:meta>
</office:document-meta>
</file>