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TimesLT Symbol" style:font-name-asian="TimesLT Symbol" style:font-name-complex="TimesLT Symbol"/>
    </style:style>
    <style:style style:name="T18" style:parent-style-name="DefaultParagraphFont" style:family="text">
      <style:text-properties style:font-name="TimesLT Symbol" style:font-name-asian="TimesLT Symbol" style:font-name-complex="TimesLT Symbol"/>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style:font-name="TimesLT Symbol" style:font-name-asian="TimesLT Symbol" style:font-name-complex="TimesLT Symbol"/>
    </style:style>
    <style:style style:name="T22" style:parent-style-name="DefaultParagraphFont" style:family="text">
      <style:text-properties fo:font-style="italic" style:font-style-asian="italic"/>
    </style:style>
    <style:style style:name="T23" style:parent-style-name="DefaultParagraphFont" style:family="text">
      <style:text-properties style:font-name="TimesLT Symbol" style:font-name-asian="TimesLT Symbol" style:font-name-complex="TimesLT Symbol"/>
    </style:style>
    <style:style style:name="T24" style:parent-style-name="DefaultParagraphFont" style:family="text">
      <style:text-properties style:font-name="TimesLT Symbol" style:font-name-asian="TimesLT Symbol" style:font-name-complex="TimesLT Symbol"/>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style:font-name-asian="Arial Unicode MS"/>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text-transform="uppercase"/>
    </style:style>
    <style:style style:name="T47" style:parent-style-name="DefaultParagraphFont" style:family="text">
      <style:text-properties fo:font-weight="bold" style:font-weight-asian="bold"/>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style:text-position="super 60%"/>
    </style:style>
    <style:style style:name="T52" style:parent-style-name="DefaultParagraphFont" style:family="text">
      <style:text-properties style:text-position="super 60%"/>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style:font-name="TimesLT Symbol" style:font-name-asian="TimesLT Symbol" style:font-name-complex="TimesLT Symbol"/>
    </style:style>
    <style:style style:name="T62" style:parent-style-name="DefaultParagraphFont" style:family="text">
      <style:text-properties style:font-name="TimesLT Symbol" style:font-name-asian="TimesLT Symbol" style:font-name-complex="TimesLT Symbol"/>
    </style:style>
    <style:style style:name="T63" style:parent-style-name="DefaultParagraphFont" style:family="text">
      <style:text-properties style:font-name="TimesLT Symbol" style:font-name-asian="TimesLT Symbol" style:font-name-complex="TimesLT Symbol"/>
    </style:style>
    <style:style style:name="T64" style:parent-style-name="DefaultParagraphFont" style:family="text">
      <style:text-properties style:font-name="TimesLT Symbol" style:font-name-asian="TimesLT Symbol" style:font-name-complex="TimesLT Symbol"/>
    </style:style>
    <style:style style:name="T65" style:parent-style-name="DefaultParagraphFont" style:family="text">
      <style:text-properties style:font-name="TimesLT Symbol" style:font-name-asian="TimesLT Symbol" style:font-name-complex="TimesLT Symbol"/>
    </style:style>
    <style:style style:name="T66" style:parent-style-name="DefaultParagraphFont" style:family="text">
      <style:text-properties fo:font-weight="bold" style:font-weight-asian="bold"/>
    </style:style>
    <style:style style:name="T67" style:parent-style-name="DefaultParagraphFont" style:family="text">
      <style:text-properties style:font-name="TimesLT Symbol" style:font-name-asian="TimesLT Symbol" style:font-name-complex="TimesLT Symbol"/>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P80" style:parent-style-name="Roman" style:family="paragraph">
      <style:text-properties fo:font-style="italic" style:font-style-asian="italic"/>
    </style:style>
    <style:style style:name="T81" style:parent-style-name="DefaultParagraphFont" style:family="text">
      <style:text-properties fo:font-style="italic" style:font-style-asian="italic" style:font-style-complex="italic"/>
    </style:style>
    <style:style style:name="P82" style:parent-style-name="Roman" style:family="paragraph">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P149" style:parent-style-name="Roman" style:family="paragraph">
      <style:text-properties fo:font-style="italic" style:font-style-asian="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weight="bold" style:font-weight-asian="bold"/>
    </style:style>
    <style:style style:name="T152" style:parent-style-name="DefaultParagraphFont" style:family="text">
      <style:text-properties style:font-name="TimesLT Symbol" style:font-name-asian="TimesLT Symbol" style:font-name-complex="TimesLT Symbol"/>
    </style:style>
    <style:style style:name="T153" style:parent-style-name="DefaultParagraphFont" style:family="text">
      <style:text-properties style:font-name="TimesLT Symbol" style:font-name-asian="TimesLT Symbol" style:font-name-complex="TimesLT Symbol"/>
    </style:style>
    <style:style style:name="T154" style:parent-style-name="DefaultParagraphFont" style:family="text">
      <style:text-properties style:font-name="TimesLT Symbol" style:font-name-asian="TimesLT Symbol" style:font-name-complex="TimesLT Symbol"/>
    </style:style>
    <style:style style:name="T155" style:parent-style-name="DefaultParagraphFont" style:family="text">
      <style:text-properties style:font-name="TimesLT Symbol" style:font-name-asian="TimesLT Symbol" style:font-name-complex="TimesLT Symbol"/>
    </style:style>
    <style:style style:name="T156" style:parent-style-name="DefaultParagraphFont" style:family="text">
      <style:text-properties style:font-name="TimesLT Symbol" style:font-name-asian="TimesLT Symbol" style:font-name-complex="TimesLT Symbol"/>
    </style:style>
    <style:style style:name="T157" style:parent-style-name="DefaultParagraphFont" style:family="text">
      <style:text-properties style:font-name="TimesLT Symbol" style:font-name-asian="TimesLT Symbol" style:font-name-complex="TimesLT Symbol"/>
    </style:style>
    <style:style style:name="T158" style:parent-style-name="DefaultParagraphFont" style:family="text">
      <style:text-properties style:font-name="TimesLT Symbol" style:font-name-asian="TimesLT Symbol" style:font-name-complex="TimesLT Symbol"/>
    </style:style>
    <style:style style:name="T159" style:parent-style-name="DefaultParagraphFont" style:family="text">
      <style:text-properties style:font-name="TimesLT Symbol" style:font-name-asian="TimesLT Symbol" style:font-name-complex="TimesLT Symbol"/>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style:text-position="super 60%"/>
    </style:style>
    <style:style style:name="T163" style:parent-style-name="DefaultParagraphFont" style:family="text">
      <style:text-properties style:font-name="TimesLT Symbol" style:font-name-asian="TimesLT Symbol" style:font-name-complex="TimesLT Symbol"/>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font-name="TimesLT Symbol" style:font-name-asian="TimesLT Symbol" style:font-name-complex="TimesLT Symbol"/>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weight="bold" style:font-weight-asian="bold"/>
    </style:style>
    <style:style style:name="T182" style:parent-style-name="DefaultParagraphFont" style:family="text">
      <style:text-properties style:font-name="TimesLT Symbol" style:font-name-asian="TimesLT Symbol" style:font-name-complex="TimesLT Symbol"/>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style:font-name="TimesLT Symbol" style:font-name-asian="TimesLT Symbol" style:font-name-complex="TimesLT Symbol"/>
    </style:style>
    <style:style style:name="T186" style:parent-style-name="DefaultParagraphFont" style:family="text">
      <style:text-properties style:font-name="TimesLT Symbol" style:font-name-asian="TimesLT Symbol" style:font-name-complex="TimesLT Symbol"/>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style:font-name="TimesLT Symbol" style:font-name-asian="TimesLT Symbol" style:font-name-complex="TimesLT Symbol"/>
    </style:style>
    <style:style style:name="T191" style:parent-style-name="DefaultParagraphFont" style:family="text">
      <style:text-properties fo:font-weight="bold" style:font-weight-asian="bold"/>
    </style:style>
    <style:style style:name="T192" style:parent-style-name="DefaultParagraphFont" style:family="text">
      <style:text-properties style:font-name="TimesLT Symbol" style:font-name-asian="TimesLT Symbol" style:font-name-complex="TimesLT Symbol"/>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style:font-name="TimesLT Symbol" style:font-name-asian="TimesLT Symbol" style:font-name-complex="TimesLT Symbol"/>
    </style:style>
    <style:style style:name="T201" style:parent-style-name="DefaultParagraphFont" style:family="text">
      <style:text-properties style:font-name="TimesLT Symbol" style:font-name-asian="TimesLT Symbol" style:font-name-complex="TimesLT Symbol"/>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style:font-name="TimesLT Symbol" style:font-name-asian="TimesLT Symbol" style:font-name-complex="TimesLT Symbol"/>
    </style:style>
    <style:style style:name="T205" style:parent-style-name="DefaultParagraphFont" style:family="text">
      <style:text-properties style:font-name="TimesLT Symbol" style:font-name-asian="TimesLT Symbol" style:font-name-complex="TimesLT Symbol"/>
    </style:style>
    <style:style style:name="T206" style:parent-style-name="DefaultParagraphFont" style:family="text">
      <style:text-properties style:font-name="TimesLT Symbol" style:font-name-asian="TimesLT Symbol" style:font-name-complex="TimesLT Symbol"/>
    </style:style>
    <style:style style:name="T207" style:parent-style-name="DefaultParagraphFont" style:family="text">
      <style:text-properties style:font-name="TimesLT Symbol" style:font-name-asian="TimesLT Symbol" style:font-name-complex="TimesLT Symbol"/>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style:font-name="TimesLT Symbol" style:font-name-asian="TimesLT Symbol" style:font-name-complex="TimesLT Symbol"/>
    </style:style>
    <style:style style:name="T214" style:parent-style-name="DefaultParagraphFont" style:family="text">
      <style:text-properties style:font-name="TimesLT Symbol" style:font-name-asian="TimesLT Symbol" style:font-name-complex="TimesLT Symbol"/>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style:font-name="TimesLT Symbol" style:font-name-asian="TimesLT Symbol" style:font-name-complex="TimesLT Symbol"/>
    </style:style>
    <style:style style:name="T222" style:parent-style-name="DefaultParagraphFont" style:family="text">
      <style:text-properties style:font-name="TimesLT Symbol" style:font-name-asian="TimesLT Symbol" style:font-name-complex="TimesLT Symbol"/>
    </style:style>
    <style:style style:name="T223" style:parent-style-name="DefaultParagraphFont" style:family="text">
      <style:text-properties style:font-name="TimesLT Symbol" style:font-name-asian="TimesLT Symbol" style:font-name-complex="TimesLT Symbol"/>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style:font-name="TimesLT Symbol" style:font-name-asian="TimesLT Symbol" style:font-name-complex="TimesLT Symbol"/>
    </style:style>
    <style:style style:name="T231" style:parent-style-name="DefaultParagraphFont" style:family="text">
      <style:text-properties style:font-name="TimesLT Symbol" style:font-name-asian="TimesLT Symbol" style:font-name-complex="TimesLT Symbol"/>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style:text-position="super 62.5%"/>
    </style:style>
    <style:style style:name="T249" style:parent-style-name="DefaultParagraphFont" style:family="text">
      <style:text-properties style:text-position="super 62.5%"/>
    </style:style>
    <style:style style:name="T250" style:parent-style-name="DefaultParagraphFont" style:family="text">
      <style:text-properties style:text-position="super 62.5%"/>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style:text-position="super 60%"/>
    </style:style>
    <style:style style:name="T253" style:parent-style-name="DefaultParagraphFont" style:family="text">
      <style:text-properties style:text-position="super 60%"/>
    </style:style>
    <style:style style:name="T254" style:parent-style-name="DefaultParagraphFont" style:family="text">
      <style:text-properties style:text-position="super 60%"/>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style:font-name="TimesLT Symbol" style:font-name-asian="TimesLT Symbol" style:font-name-complex="TimesLT Symbol"/>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style:font-name="TimesLT Symbol" style:font-name-asian="TimesLT Symbol" style:font-name-complex="TimesLT Symbol"/>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Roman" style:family="paragraph">
      <style:text-properties fo:font-style="italic" style:font-style-asian="italic" style:font-style-complex="italic" fo:font-size="11pt" style:font-size-asian="11pt"/>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weight="bold" style:font-weight-asian="bold"/>
    </style:style>
    <style:style style:name="T312" style:parent-style-name="DefaultParagraphFont" style:family="text">
      <style:text-properties style:font-name="TimesLT Symbol" style:font-name-asian="TimesLT Symbol" style:font-name-complex="TimesLT Symbol"/>
    </style:style>
    <style:style style:name="T313" style:parent-style-name="DefaultParagraphFont" style:family="text">
      <style:text-properties fo:text-transform="uppercase"/>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fo:text-transform="uppercase"/>
    </style:style>
    <style:style style:name="T327" style:parent-style-name="DefaultParagraphFont" style:family="text">
      <style:text-properties fo:text-transform="uppercase"/>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fo:text-transform="uppercase"/>
    </style:style>
    <style:style style:name="T342" style:parent-style-name="DefaultParagraphFont" style:family="text">
      <style:text-properties fo:text-transform="uppercase"/>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fo:text-transform="uppercase"/>
    </style:style>
    <style:style style:name="T347" style:parent-style-name="DefaultParagraphFont" style:family="text">
      <style:text-properties fo:text-transform="uppercase"/>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fo:text-transform="uppercase"/>
    </style:style>
    <style:style style:name="T351" style:parent-style-name="DefaultParagraphFont" style:family="text">
      <style:text-properties fo:text-transform="uppercase"/>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style:font-name="TimesLT Symbol" style:font-name-asian="TimesLT Symbol" style:font-name-complex="TimesLT Symbol"/>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style:font-name="TimesLT Symbol" style:font-name-asian="TimesLT Symbol" style:font-name-complex="TimesLT Symbol"/>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style:font-name="TimesLT Symbol" style:font-name-asian="TimesLT Symbol" style:font-name-complex="TimesLT Symbol"/>
    </style:style>
    <style:style style:name="T371" style:parent-style-name="DefaultParagraphFont" style:family="text">
      <style:text-properties style:font-name="TimesLT Symbol" style:font-name-asian="TimesLT Symbol" style:font-name-complex="TimesLT Symbol"/>
    </style:style>
    <style:style style:name="T372" style:parent-style-name="DefaultParagraphFont" style:family="text">
      <style:text-properties style:font-name="TimesLT Symbol" style:font-name-asian="TimesLT Symbol" style:font-name-complex="TimesLT Symbol"/>
    </style:style>
    <style:style style:name="T373" style:parent-style-name="DefaultParagraphFont" style:family="text">
      <style:text-properties style:font-name="TimesLT Symbol" style:font-name-asian="TimesLT Symbol" style:font-name-complex="TimesLT Symbol"/>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style:font-name="TimesLT Symbol" style:font-name-asian="TimesLT Symbol" style:font-name-complex="TimesLT Symbol"/>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style:font-name="TimesLT Symbol" style:font-name-asian="TimesLT Symbol" style:font-name-complex="TimesLT Symbol"/>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style:font-name="TimesLT Symbol" style:font-name-asian="TimesLT Symbol" style:font-name-complex="TimesLT Symbol"/>
    </style:style>
    <style:style style:name="T402" style:parent-style-name="DefaultParagraphFont" style:family="text">
      <style:text-properties style:font-name="TimesLT Symbol" style:font-name-asian="TimesLT Symbol" style:font-name-complex="TimesLT Symbol"/>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style:font-name="TimesLT Symbol" style:font-name-asian="TimesLT Symbol" style:font-name-complex="TimesLT Symbol"/>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style:font-name="TimesLT Symbol" style:font-name-asian="TimesLT Symbol" style:font-name-complex="TimesLT Symbol"/>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style:font-name="TimesLT Symbol" style:font-name-asian="TimesLT Symbol" style:font-name-complex="TimesLT Symbol"/>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style:font-name="TimesLT Symbol" style:font-name-asian="TimesLT Symbol" style:font-name-complex="TimesLT Symbol"/>
    </style:style>
    <style:style style:name="T432" style:parent-style-name="DefaultParagraphFont" style:family="text">
      <style:text-properties style:font-name="TimesLT Symbol" style:font-name-asian="TimesLT Symbol" style:font-name-complex="TimesLT Symbol"/>
    </style:style>
    <style:style style:name="T433" style:parent-style-name="DefaultParagraphFont" style:family="text">
      <style:text-properties style:font-name="TimesLT Symbol" style:font-name-asian="TimesLT Symbol" style:font-name-complex="TimesLT Symbol"/>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style:font-name="TimesLT Symbol" style:font-name-asian="TimesLT Symbol" style:font-name-complex="TimesLT Symbol"/>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style:font-name="TimesLT Symbol" style:font-name-asian="TimesLT Symbol" style:font-name-complex="TimesLT Symbol"/>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text-transform="uppercase"/>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style:font-name="TimesLT Symbol" style:font-name-asian="TimesLT Symbol" style:font-name-complex="TimesLT Symbol"/>
    </style:style>
    <style:style style:name="T473" style:parent-style-name="DefaultParagraphFont" style:family="text">
      <style:text-properties style:font-name="TimesLT Symbol" style:font-name-asian="TimesLT Symbol" style:font-name-complex="TimesLT Symbol"/>
    </style:style>
    <style:style style:name="T474" style:parent-style-name="DefaultParagraphFont" style:family="text">
      <style:text-properties style:font-name="TimesLT Symbol" style:font-name-asian="TimesLT Symbol" style:font-name-complex="TimesLT Symbol"/>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style:font-name="TimesLT Symbol" style:font-name-asian="TimesLT Symbol" style:font-name-complex="TimesLT Symbol"/>
    </style:style>
    <style:style style:name="T490" style:parent-style-name="DefaultParagraphFont" style:family="text">
      <style:text-properties style:font-name="TimesLT Symbol" style:font-name-asian="TimesLT Symbol" style:font-name-complex="TimesLT Symbol"/>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fo:text-transform="uppercase"/>
    </style:style>
    <style:style style:name="T494" style:parent-style-name="DefaultParagraphFont" style:family="text">
      <style:text-properties fo:text-transform="uppercase"/>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fo:text-transform="uppercase"/>
    </style:style>
    <style:style style:name="T497" style:parent-style-name="DefaultParagraphFont" style:family="text">
      <style:text-properties fo:text-transform="uppercase"/>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fo:text-transform="uppercase"/>
    </style:style>
    <style:style style:name="T500" style:parent-style-name="DefaultParagraphFont" style:family="text">
      <style:text-properties fo:text-transform="uppercase"/>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office:automatic-styles>
  <office:body>
    <office:text text:use-soft-page-breaks="true">
      <text:p text:style-name="P1"><text:span text:style-name="T6">Trisdešimt pirmasis (58) posėdis<text:s/></text:span><text:span text:style-name="T7"><text:line-break/></text:span><text:span text:style-name="T8">2005 m. gegužės 26 d.</text:span></text:p>
      <text:p text:style-name="P9"/>
      <text:p text:style-name="P10">Pirmininkauja Lietuvos Respublikos Seimo Pirmininkas A.PAULAUSKAS ir Seimo Pirmininko pavaduotojas G.STEPONAVIČIUS</text:p>
      <text:p text:style-name="Roman"/>
      <text:p text:style-name="Roman"/>
      <text:p text:style-name="Roman"><text:span text:style-name="T11">PIRMININKAS (A.PAULAUSKAS).</text:span><text:s/>Gerbiamieji kolegos, pradedame gegužės 26 d., ketvirtadienio, plenarinį posėdį. Mielieji kolegos, aš norėčiau paprašyti jūsų dėmesio! Mirė mūsų buvęs kolega Albinas Albertynas, 1992–1996 metų kadencijos Seimo narys. Prašau jį pagerbti tylos minute. (<text:span text:style-name="T12">Tylos minutė</text:span>) Ačiū.<text:s/></text:p>
      <text:p text:style-name="Roman">Dabar matau prie mikrofono J.Veselką. Prašom.</text:p>
      <text:p text:style-name="Roman"/>
      <text:p text:style-name="Roman12"><text:bookmark-start text:name="klausimas1"/>2005 m. gegužės 26 d. (ketvirtadienio) darbotvarkė</text:p>
      <text:p text:style-name="Roman"><text:bookmark-end text:name="klausimas1"/></text:p>
      <text:p text:style-name="Roman"><text:span text:style-name="T13">J.VESELKA.</text:span><text:s/>Gerbiamasis pirmininke, būtų toks prašymas. Kaip jūs žinote, nuo pernai sprendžiamas Kauno energoremonto įmonės statusas. Visi komitetai, net ir Teisės ir teisėtvarkos komitetas apsvarstė ir pritaria įstatymo projektui, todėl norėčiau, kad įtrauktumėte šiandien į darbotvarkę jo svarstymą, nes, manau, jūs, Pirmininke, žinote, kad birželio 3 d. kolektyvas švęs 60-metį. Kiek žinau, ir jūs ten pakviestas, todėl būtų malonu, kad mes galėtume<text:s/>pasakyti, kad kolektyvas gali ramiai dirbti, jo statusas išspręstas, kad nekiltų jokių abejonių. Jeigu galima, šiandien – svarstymas, o birželio pradžioje priimtume įstatymą. Prašau frakcijos vardu, jeigu reikia sustiprinimo.<text:s/></text:p>
      <text:p text:style-name="Roman"><text:span text:style-name="T14">PIRMININKAS.</text:span><text:s/>Ačiū. Iš tiesų buvo kliūtis Teisės ir teisėtvarkos komiteto išvada. Dabar pasakyta, kad Konstitucijai šis projektas neprieštarauja ir kliūčių jį svarstyti nebėra. G.Steponavičius. Prašom.</text:p>
      <text:p text:style-name="Roman"><text:span text:style-name="T15">G.STEPONAVIČIUS.</text:span><text:s/>Ačiū, pone Pirmininke. Dėl rytinio darbotvarkės 4a klausimo – Laikinojo socialinio mokesčio įstatymo projekto. Mes siūlytume, kad šis klausimas plenariniame posėdyje būtų svarstomas tik tada, kai bus Etikos ir procedūrų komisijos išvada, ar šio klausimo svarstymo eiga nebuvo teikiama pažeidus procedūrą. Labai prašytume laukti išvadų, nes priešingu atveju galime dar daugiau laiko tuščiai sugaišti. Taip pat norėčiau, pone Pirmininke, jus informuoti, kad yra įregistruotas su mokesčių klausimais susijęs teisės aktas, tai yra Seimo rezoliucija dėl Lietuvos fiskalinės politikos,<text:s/>ir Liberalų ir centro frakcijos vardu norėtume, kad šis klausimas būtų įtrauktas šiandien, kaip suprantu, į vakarinį posėdį, nes laiko reikalavimai turbūt neleistų anksčiau.</text:p>
      <text:p text:style-name="Roman"><text:span text:style-name="T16">PIRMININKAS.</text:span><text:s/>O ar išdalyta ta rezoliucija? Mes turime tris pasiūlymus. Prašyčiau<text:s/>susikaupti. Pirmasis yra dėl „Energoremonto<text:span text:style-name="T17"></text:span><text:s/>įmonės. Šis projektas nėra išdalytas. Gerai, dėl šito yra ginčas, kad išvada dabar nėra išdalyta, ir jeigu mes svarstytume, pažeistume Statutą. 72 valandos, sako, turi būti. Dėl „Energoremonto<text:span text:style-name="T18"></text:span><text:s/>įmonės. Koks komitetas nagrinėja? Teisės ir teisėtvarkos komitetas? Jeigu sutiktumėte, kad pradėtų dabar dalyti šią išvadą, ir galbūt galėtume… Ar neprieštarautumėte, kad šis projektas būtų įtrauktas į popietinį posėdį? Neprieštarautumėte. Tai aš paprašyčiau Teisės ir teisėtvarkos komitetą pradėti dalyti išvadą, kad Seimo nariai ją gautų iki vakarinio posėdžio.<text:s/></text:p>
      <text:p text:style-name="Roman">Dabar dėl Etikos ir procedūrų komisijos išvados. Matau, atėjo pirmininkas. Ar, gerbiamasis Monkevičiau, negalėtumėte pasakyti, ar yra sprendimas dėl Laikinojo socialinio mokesčio įstatymo įtraukimo į darbotvarkę ir nagrinėjimo tvarkos? Ar jūs jau padarėte išvadą? Gal per šoninį mikrofoną, jeigu jūs galite. Buvo toks skundas, kiek… Prašom.<text:s/></text:p>
      <text:p text:style-name="Roman"><text:span text:style-name="T19">A.MONKEVIČIUS.</text:span><text:s/>Dar neturime, galbūt šiandien, jeigu spėsime, susirinks komisija ir galėsime priimti sprendimą.<text:s/></text:p>
      <text:p text:style-name="Roman"><text:span text:style-name="T20">PIRMININKAS.</text:span><text:s/>Aišku, ačiū. Ir dabar dėl rezoliucijos taip pat reikės apsispręsti balsuojant. Pasiruoškite. Aš paaiškinsiu. Balsuosime pirma dėl „Energoremonto<text:span text:style-name="T21"></text:span><text:s/>įmonės įtraukimo į popietinę darbotvarkę. Ar galime bendru sutarimu pritarti? (<text:span text:style-name="T22">Balsai salėje</text:span>) Neprieštaraujate. Ačiū.</text:p>
      <text:p text:style-name="Roman">Dabar dėl rezoliucijos, kurią pasiūlė G.Steponavičius. Ji vadinasi „Dėl fiskalinės politikos<text:span text:style-name="T23"></text:span>, bet aš jos neturiu ir tik pavadinimą galiu pasakyti. Ar šios rezoliucijos projektą mes galėtume įtraukti į<text:s/>šios dienos darbotvarkę? Yra prieštaraujančių? Tada reikės balsuoti. Ar rezoliucija jau įregistruota? Sako, kad įregistruota, ir jeigu mes nutartume, tik tada pradės dalyti. Prašom pasiruošti balsuoti. Kas už tai, kad pritartume „Dėl rezoliucijos fiskalinės politikos<text:span text:style-name="T24"></text:span><text:s/>įtraukimui į šios dienos darbotvarkę?<text:s/></text:p>
      <text:p text:style-name="Roman">38 – už tai, kad būtų įtraukta, 21 – prieš, 44 susilaikė. Rezoliucija į šios dienos darbotvarkę neįtraukta.<text:s/></text:p>
      <text:p text:style-name="Roman">Dabar dėl Etikos ir procedūrų komisijos išvados. Kaip girdėjote, komisijos pirmininkas pasakė,<text:s/>kad gal šiandien ir spės išnagrinėti, tačiau komitetas teikia svarstyti Laikinojo socialinio mokesčio įstatymo projektą, klausiu jūsų, ar jis lieka mūsų darbotvarkėje, ar būtų kitų nuomonių? Tada mums reikėtų paklausti G.Steponavičiaus. Dar jis norėtų kalbėti. Prašom.</text:p>
      <text:p text:style-name="Roman"><text:span text:style-name="T25">G.STEPONAVIČIUS.</text:span><text:s/>Ačiū, pone Pirmininke. Aš norėčiau atkreipti dėmesį, kad šio įstatymo svarstymas taip pat rėmėsi ne visai statutine tvarka, nes pagrindinis komitetas, Biudžeto ir finansų komitetas, svarstė įstatymo projektą dėl socialinio mokesčio nesulaukęs papildomų komitetų išvados, t.y. viskas vyko atvirkščiai. Mano supratimu, tai yra dar vienas pažeidimas. Todėl mes manome, kad neapsvarsčius bent dviejų prašymų Etikos ir procedūrų komisijoje dėl galimų tvarkos pažeidimų šis klausimas turėtų būti nukeltas į birželio 7 dienos plenarinių posėdžių darbotvarkę.</text:p>
      <text:p text:style-name="Roman"><text:span text:style-name="T26">PIRMININKAS.</text:span><text:s/>Gerai. Aš manau, tikrai čia yra smulkutis tas pažeidimas, kurį jūs paminėjote, bet mes turime apsispręsti. Pasiruoškite. Kas už tai, kad Laikinojo socialinio mokesčio įstatymo projektą paliktume šios dienos darbotvarkėje, kaip yra įrašyta? Prašau balsuoti. Kas už tai, kad paliktume?<text:s/></text:p>
      <text:p text:style-name="Roman">65 – už tai, kad paliktume šį projektą svarstymo stadijos, prieš – 30, susilaikė 7. Projektas paliktas.<text:s/></text:p>
      <text:p text:style-name="Roman">Jūs dėl darbotvarkės? E.Klumbys… Prašau? Taip, ačiū. Repliką po balsavimo. Prašau.<text:s/></text:p>
      <text:p text:style-name="Roman"><text:span text:style-name="T27">E.KLUMBYS.</text:span><text:s/>Gerbiamasis Seimo Pirmininke, gerbiamieji kolegos, aš noriu pasakyti, kad Seimas yra ta vieta, kur negali būti jokių pažeidimų. Aš manau, kad tai, ką nurodė Seimo vicepirmininkas G.Steponavičius, kad<text:s/>nebuvo svarstyta papildomuose komitetuose, nėra smulkus pažeidimas. Aš manau, kad tai yra…</text:p>
      <text:p text:style-name="Roman"><text:span text:style-name="T28">PIRMININKAS.</text:span><text:s/>Buvo svarstyta. Tiktai eiliškumas buvo pakeistas.</text:p>
      <text:p text:style-name="Roman"><text:span text:style-name="T29">E.KLUMBYS.</text:span><text:s/>Taip, tai yra rimtas Statuto pažeidimas.</text:p>
      <text:p text:style-name="Roman"><text:span text:style-name="T30">PIRMININKAS.</text:span><text:s/>Eiliškumas buvo pažeistas, o ne nesvarstytas.<text:s/></text:p>
      <text:p text:style-name="Roman">Dabar balsuosime dėl visos darbotvarkės. Gal galėtume bendru sutarimu? (<text:span text:style-name="T31">Balsai salėje</text:span>)<text:span text:style-name="T32"><text:s/></text:span>Tada pasiruoškime ir balsuokime. Kas už tai, kad patvirtintume mūsų šios dienos darbotvarkę su kai kuriais pataisymais, prašau balsuoti. (<text:span text:style-name="T33">Balsai salėje</text:span>)<text:span text:style-name="T34"><text:s/></text:span>Dėl energoremonto mes vieną įtraukėme.</text:p>
      <text:p text:style-name="Roman">Už – 69, prieš – 24, susilaikė 6. Darbotvarkė patvirtinta.<text:s/></text:p>
      <text:p text:style-name="Roman"/>
      <text:p text:style-name="Roman12"><text:bookmark-start text:name="klausimas2"/><text:span text:style-name="T35">Piliečių nuosavybės teisių į išlikusį nekilnojamąjį turtą atkūrimo įstatymo 21 straipsnio pakeitimo įstatymo projektas Nr.XP-419*</text:span><text:s/>(<text:span text:style-name="T36">priėmimas</text:span>)</text:p>
      <text:p text:style-name="Roman"><text:bookmark-end text:name="klausimas2"/></text:p>
      <text:p text:style-name="Roman">Darbotvarkės 1 klausimas – Piliečių nuosavybės teisių į išlikusį nekilnojamąjį turtą atkūrimo įstatymo 21 straipsnio pakeitimo įstatymo projektas Nr.XP-419. Priėmimas. Pranešėjas – A.Sereika. Prašau.</text:p>
      <text:p text:style-name="Roman"><text:span text:style-name="T37">A.SEREIKA.</text:span><text:s/>Laba diena, gerbiamasis Seimo Pirmininke, laba diena, gerbiamieji Seimo nariai. Pristatau jums Lietuvos Respublikos piliečių nuosavybės teisių į išlikusį nekilnojamąjį turtą atkūrimo įstatymo 21 straipsnio pakeitimo įstatymo projektą. Komitetas apsvarstęs pritarė šiam įstatymo projektui. Kitų pastabų ar pasiūlymų negauta, todėl siūlau balsuoti už ir kviečiu jus tai padaryti.<text:s/></text:p>
      <text:p text:style-name="Roman"><text:span text:style-name="T38">PIRMININKAS.</text:span><text:s/>Ačiū. Jokių pasiūlymų, papildymų nebuvo gauta?</text:p>
      <text:p text:style-name="Roman"><text:span text:style-name="T39">A.SEREIKA.</text:span><text:s/>Ne.</text:p>
      <text:p text:style-name="Roman"><text:span text:style-name="T40">PIRMININKAS.</text:span><text:s/>Ačiū. Dabar dėl įstatymo balsavimo motyvų nori kalbėti V.Saulis. Prašau.</text:p>
      <text:p text:style-name="Roman"><text:span text:style-name="T41">V.SAULIS.</text:span><text:s/>Dėkoju, aš iškart noriu pasakyti, kad pritariu šiam įstatymui. Jau prieš tai galiojusi šio įstatymo nuostata leido daugiau kaip 7 tūkst. žmonių pasinaudoti įstatymo suteikta galimybe ir atsiimti kompensacijas už žemę. Per keturis etapus buvo išmokėta per 150 mln., manau, kad tas sustabdymas, kuris buvo nuo praeitų metų liepos 1 d., dabar bus pratęstas iki šių metų pabaigos ir nemažai Lietuvos piliečių galės pasinaudoti valstybinių įmonių akcijomis ir taip greičiau atsiimti jiems priskaičiuotas pinigų sumas. Ačiū.</text:p>
      <text:p text:style-name="Roman"><text:span text:style-name="T42">PIRMININKAS.</text:span><text:s/>Ačiū.<text:s/>J.Veselka.</text:p>
      <text:p text:style-name="Roman"><text:span text:style-name="T43">J.VESELKA.</text:span><text:s/>Gerbiamieji kolegos ir gerbiamieji žurnalistai. Ar galite šiandien pranešti neblogą naujieną iš Seimo? Leido žmonėms nebelaukti dešimtmečių, kol valstybė išmokės pinigus už žemę, o greitai pakeistas sprendimas iki 2005 m. gruodžio 31<text:s/>d. ir akcijomis bus galima greičiau atgauti tuos pinigus, kurie priklauso už žemę. Siūlau paremti ir kad šią informaciją išgirstų kiekvienas, kuriam reikia greičiau gauti pinigus už žemę.</text:p>
      <text:p text:style-name="Roman"><text:span text:style-name="T44">PIRMININKAS.</text:span><text:s/>Ačiū. S.Pabedinskas.</text:p>
      <text:p text:style-name="Roman"><text:span text:style-name="T45">S.PABEBINSKAS.</text:span><text:span text:style-name="T46"><text:s/></text:span>Ačiū, Pirmininke.<text:s/>Šiuo metu nuosavybės teisės į žemę, mišką ar vandens telkinius atlyginant pinigais atkurtos, rodos, 120 tūkst. Lietuvos piliečių. Šiam projektui tikslinga pritarti, nes tai sudaro papildomų galimybių užtikrinti išmokėjimą už valstybės išperkamą turtą pagal<text:s/>nustatytus terminus. Aišku, to projekto laukia daug Lietuvos gyventojų, todėl atidėti neverta, manyčiau, kad šiandien būtina pritarti.<text:s/></text:p>
      <text:p text:style-name="Roman"><text:span text:style-name="T47">PIRMININKAS.</text:span><text:s/>Ačiū. Pasiruoškime ir balsuosime. Kas už tai, kad būtų priimtas Piliečių nuosavybės teisių į išlikusį nekilnojamąjį turtą atkūrimo įstatymo 21 straipsnis, prašau balsuoti.<text:s/></text:p>
      <text:p text:style-name="Roman">Už – 98, prieš ir susilaikiusių nėra. Įstatymas priimtas.<text:s/></text:p>
      <text:p text:style-name="Roman"/>
      <text:p text:style-name="Roman12"><text:bookmark-start text:name="klausimas3"/>Vidaus vandenų transporto kodekso 2, 4<text:span text:style-name="T48">1</text:span>, 9, 10, 13, 14, 15, 16, 28, 38 straipsnių pakeitimo, Kodekso papildymo 22<text:span text:style-name="T49">1</text:span><text:s/>straipsniu bei<text:s/>29, 31, 49 straipsnių pripažinimo netekusiais galios įstatymo projektas Nr.XP-394(2*) (<text:span text:style-name="T50">priėmimas</text:span>)</text:p>
      <text:p text:style-name="Roman"><text:bookmark-end text:name="klausimas3"/></text:p>
      <text:p text:style-name="Roman">Svarstome darbotvarkės 2 klausimą – Vidaus vandenų transporto kodekso 2, 4<text:span text:style-name="T51">1</text:span>, 9, 10, 13, 14, 15, 16, 28, 38 straipsnių pakeitimo, kodekso papildymo 22<text:span text:style-name="T52">1</text:span><text:s/>straipsniu bei 29, 31, 49 straipsnių pripažinimo netekusiais galios įstatymo projektą Nr.XP-394. Priėmimas. Pranešėjas – V.Škilis.</text:p>
      <text:p text:style-name="Roman"><text:span text:style-name="T53">V.ŠKILIS.</text:span><text:s/>Labas rytas, gerbiamieji. Gerbiamasis Pirmininke, gerbiamieji Seimo nariai, norėčiau jums priminti, kad svarstomu įstatymo projektu siūloma patobulinti galiojantį Lietuvos Respublikos vidaus vandenų transporto kodeksą ir papildyti jį naujomis bei patikslintomis sąvokomis, tiksliau, nustatyti laivybos Lietuvos Respublikos vidaus vandenyse administravimo funkcijas, patikslinti reikalavimus vidaus vandenų laivams, uostams bei prieplaukoms, patikslinti reikalavimus veiklos licencijavimui bei vidaus vandenų laivų registravimui. Po paskutinio svarstymo Ekonomikos komitetas papildomų pataisų, pasiūlymų ar pastabų dėl siūlomo projekto negavo, todėl kviečiu visus Seimo narius balsuoti už projekto priėmimą.<text:s/></text:p>
      <text:p text:style-name="Roman"><text:span text:style-name="T54">PIRMININKAS.</text:span><text:s/>Ačiū. Dabar mums reikėtų pradėti priėmimą pastraipsniui. Klausčiau, ar dėl 1 straipsnio būtų kokių prieštaravimų? Nėra. Priimtas. 2 straipsnis. Priimtas. 3 straipsnis.<text:s/>Priimtas. 4 straipsnis. Priimtas. 5 straipsnis. Priimtas. 6 straipsnis. Priimtas. 7 straipsnis. Priimtas. 8 straipsnis. Priimtas. 9 straipsnis. Priimtas. 10 straipsnis. Priimtas. 11 straipsnis. Priimtas. 12 straipsnis. Priimtas. 13 straipsnis. Priimtas. Ir paskutinysis, 14 straipsnis. Priimtas. Prieštaravimų nebuvo nė dėl vieno straipsnio.<text:s/></text:p>
      <text:p text:style-name="Roman">Prieš balsavimą dėl viso įstatymo. V.Stankevičius, nuomonė už. Prašau.<text:s/></text:p>
      <text:p text:style-name="Roman"><text:span text:style-name="T55">V.STANKEVIČIUS.</text:span><text:s/>Ačiū, Pirmininke. Gerbiamieji kolegos, pateiktos pataisos labai logiškos ir svarbios. Manau, mums reikėtų balsuoti už, nes pataisytas kodeksas kur kas aiškiau reglamentuos licencijavimo tvarką, taip pat labai svarbu, kad pagaliau atsiras laivų registras ir labai svarbu, mano manymu, kad atsiranda prieplaukų reglamentavimas. Vidaus vandenyse bus daugiau tvarkos, taigi siūlau balsuoti už. Ačiū.<text:s/></text:p>
      <text:p text:style-name="Roman"><text:span text:style-name="T56">PIRMININKAS.</text:span><text:s/>Ačiū. Pasiruoškime balsuoti. Kas už tai, kad priimtume Vidaus vandenų transporto kodekso ir to paties kodekso papildymo įstatymą, prašau balsuoti.<text:s/></text:p>
      <text:p text:style-name="Roman">Už – 94, prieš ir susilaikiusių nėra. Įstatymas priimtas.<text:s/></text:p>
      <text:p text:style-name="Roman"/>
      <text:p text:style-name="Roman12"><text:bookmark-start text:name="klausimas4"/>Pridėtinės vertės mokesčio įstatymo 19 straipsnio pakeitimo įstatymo projektas Nr.XP-335* (<text:span text:style-name="T57">priėmimas</text:span>)</text:p>
      <text:p text:style-name="Roman"><text:bookmark-end text:name="klausimas4"/></text:p>
      <text:p text:style-name="Roman">Darbotvarkės 3 klausimas – Pridėtinės vertės mokesčio įstatymo 19 straipsnio pakeitimo įstatymo projektas Nr.XP-335. Priėmimas.<text:s/>Pranešėjas – V.Galvonas.</text:p>
      <text:p text:style-name="Roman"><text:span text:style-name="T58">V.GALVONAS.</text:span><text:s/>Gerbiamasis Seimo Pirmininke, gerbiamieji kolegos. Biudžeto ir finansų komitetas, išnagrinėjęs Lietuvos Respublikos pridėtinės vertės mokesčio įstatymo 19 straipsnio pakeitimo įstatymo projektą Nr.XP-335, nusprendė jam<text:s/>pritarti. Tai yra daugiau techninio pobūdžio klausimas, nes Lietuvai įstojus į Europos Sąjungą nustojo galioti kai kurie Lietuvos standartai ir reikėjo juos patvirtinti iš naujo.</text:p>
      <text:p text:style-name="Roman">Buvo Teisės departamento siūlymas, kuriam Biudžeto ir finansų komitetas nepritarė, buvo Kaimo reikalų komiteto siūlymas, kuriam iš esmės pritarta, taip pat buvo dviejų Seimo narių – G.Mikolaičio ir B.Bradausko – siūlymai. Jie labai panašūs, galbūt yra tik redakcinio pobūdžio skirtumas. G.Mikolaičio siūlymui nebuvo pritarta, o B.Bradausko siūlymui su pataisymais pritarta. Komiteto nuomonė – bendru sutarimu. Atskirų nuomonių nebuvo. Dėkoju.</text:p>
      <text:p text:style-name="Roman"><text:span text:style-name="T59">PIRMININKAS.</text:span><text:s/>Ačiū. Ar yra norinčių kalbėti dėl įstatymo, kurį sudaro vienas straipsnis? Tada turėsime apsispręsti dėl siūlymų. Kolega G.Mikolaitis. Ar jis yra salėje, ar apskritai Seime? Gal pranešėjas galėtų pakomentuoti? Vytautai Galvonai, gal galėtumėte pakomentuoti G.Mikolaičio pasiūlymus, kad kolegos galėtų apsispręsti, kaip dėl jų balsuoti. Jis teikė keletą siūlymų.<text:s/></text:p>
      <text:p text:style-name="Roman"><text:span text:style-name="T60">V.GALVONAS.</text:span><text:s/>Dėl pono G.Mikolaičio ir pono B.Bradausko pasiūlymų. Skirtumas yra tik žodelis „ir<text:span text:style-name="T61"></text:span>. Nes parašyta „gyvoms, šviežioms…<text:span text:style-name="T62"></text:span>, ir pono G.Mikolaičio buvo išbraukta… „atšaldytoms žuvims<text:span text:style-name="T63"></text:span>, o B.Bradausko siūlyme yra žodelis „ir<text:span text:style-name="T64"></text:span>. Pasirodo, kai iš jūros atveža žuvį, ji gali būti užšaldyta ir gali būti (…), kad nebūtų techninio pobūdžio skirtumo. Tai tik dėl žodelio „ir<text:span text:style-name="T65"></text:span>.</text:p>
      <text:p text:style-name="Roman"><text:span text:style-name="T66">PIRMININKAS.</text:span><text:s/>Tai gal pradėkime nuo G.Mikolaičio siūlymo. Jo nėra, nežinau, kas už jį galėtų kalbėti. Jūs gal neišeikite iš tribūnos. Noriu paklausti, ar 29 Seimo nariai remia G.Mikolaičio siūlymą? Jeigu yra, paspauskite mygtuką „už<text:span text:style-name="T67"></text:span>, ir tada žinosime, kad yra 29 balsai, remiantys G.Mikolaitį. Parėmė 36. Pradedame svarstyti. Jeigu galite, pasakykite, kokia yra komiteto nuomonė dėl šių pasiūlymų, kodėl jiems nepritarta, ir tada mes apsispręsime balsuodami.</text:p>
      <text:p text:style-name="Roman"><text:span text:style-name="T68">V.GALVONAS.</text:span><text:s/>Komiteto nuomonė yra tokia.</text:p>
      <text:p text:style-name="Roman"><text:span text:style-name="T69">PIRMININKAS.</text:span><text:s/>Jis pavėlavo, nes procedūra vyksta toliau. Jis galės kalbėti dėl balsavimo motyvų. Prašom.</text:p>
      <text:p text:style-name="Roman"><text:span text:style-name="T70">V.GALVONAS.</text:span><text:s/>Komiteto nuomonė yra nepritarti pono G.Mikolaičio siūlymui ir pritarti B.Bradausko.<text:s/></text:p>
      <text:p text:style-name="Roman"><text:span text:style-name="T71">PIRMININKAS.</text:span><text:s/>Nepritarti G.Mikolaičio ir pritarti B.Bradausko. B.Bradausko siūlymą mes nagrinėsime. Jie yra labai panašūs, bet G.Mikolaičio siūlymas platesnis.</text:p>
      <text:p text:style-name="Roman"><text:span text:style-name="T72">V.GALVONAS.</text:span><text:s/>G.Mikolaičio yra siauresnis.</text:p>
      <text:p text:style-name="Roman"><text:span text:style-name="T73">PIRMININKAS.</text:span><text:s/>Siauresnis.</text:p>
      <text:p text:style-name="Roman"><text:span text:style-name="T74">V.GALV</text:span><text:span text:style-name="T75">ONAS.</text:span><text:s/>Vieną produktų grupę jis eliminuoja.<text:s/></text:p>
      <text:p text:style-name="Roman"><text:span text:style-name="T76">PIRMININKAS.</text:span><text:s/>Klausiu G.Mikolaičio. Gal jis sutinka remti B.Bradausko siūlymą ir atsisakyti savo?</text:p>
      <text:p text:style-name="Roman"><text:span text:style-name="T77">G.MIKOLAITIS.</text:span><text:s/>Tikrai taip, nes mes pasitarėme. Jis pasiūlė plačiau ir aš atsiimu savo siūlymą.</text:p>
      <text:p text:style-name="Roman"><text:span text:style-name="T78">PIRMININKAS.</text:span><text:s/>Ačiū. Dabar dėl B.Bradausko siūlymo. Komitetas apsisprendė remti šį siūlymą. Ar galėtume bendru sutarimu pradėti svarstymą? Neprieštaraujame. Ar būtų norinčių kalbėti dėl B.Bradausko siūlymo, ar pats pataisos autorius norėtų ką nors pasakyti? Nėra? Nenorite kalbėti? Nenori. Balsuosime. Kas už tai, kad pritartume B.Bradausko pasiūlymams dėl šio įstatymo, prašom balsuoti. Primenu, kad komitetas pritarė. (<text:span text:style-name="T79">Balsai salėje</text:span>)<text:s/></text:p>
      <text:p text:style-name="Roman">Už – 72, prieš nėra, susilaikė 12. B.Bradausko pasiūlymams pritarta.</text:p>
      <text:p text:style-name="Roman">Dabar reikėtų balsuoti dėl viso 1 straipsnio, dėl viso įstatymo 19 straipsnio su B.Bradausko pataisa. Prašom pasiruošti, balsuosime. Kas už tai, kad būtų priimtas Pridėtinės vertės mokesčio įstatymo 19 straipsnio pakeitimo įstatymas, prašom balsuoti.<text:s/></text:p>
      <text:p text:style-name="Roman">Už – 93, prieš nėra, susilaikė 2. Įstatymas priimtas.</text:p>
      <text:p text:style-name="P80"/>
      <text:p text:style-name="Roman12"><text:bookmark-start text:name="klausimas5"/>Laikinojo socialinio mokesčio įstatymo projektas Nr.XP-435(2)A*. Pelno mokesčio įstatymo 31 straipsnio papildymo įstatymo projektas Nr.XP-540*. Nekilnojamojo turto mokesčio įstatymo projektas Nr.XP-436(2*). Gyventojų pajamų mokesčio<text:s/>įstatymo 6, 20, 27 ir 37 straipsnių pakeitimo ir papildymo įstatymo projektas Nr.XP-438(2*) (<text:span text:style-name="T81">svarstymas</text:span>)</text:p>
      <text:p text:style-name="P82"><text:bookmark-end text:name="klausimas5"/></text:p>
      <text:p text:style-name="Roman">Pradedame svarstyti darbotvarkės 4a klausimą – Laikinojo socialinio mokesčio įstatymo projektą Nr.XP-435. Svarstymo stadija. Pranešėjas – J.Lionginas,<text:s/>pagrindinis komitetas. Prašom. Ruošiasi V.Navickas. Gal išklausykime pagrindinį pranešėją ir tada dėl vedimo tvarkos. Prašom.</text:p>
      <text:p text:style-name="Roman"><text:span text:style-name="T83">J.LIONGINAS.</text:span><text:s/>Gerbiamasis Seimo Pirmininke, gerbiamieji kolegos, Biudžeto ir finansų komitetas apsvarstė Lietuvos Respublikos laikinojo socialinio mokesčio įstatymo projektą. Buvo gautos trys Teisės departamento pastabos. Į vieną jų atsižvelgta ir dviem pastaboms nepritarta, nes siekdami išvengti skirtingo interpretavimo siūlėme (siūlė pakeisti vieną žodelį) palikti kaip įstatymo projekte. Aš gal pateiksiu visus pasiūlymus?</text:p>
      <text:p text:style-name="Roman"><text:span text:style-name="T84">PIRMININKAS.</text:span><text:s/>Taip, prašom.</text:p>
      <text:p text:style-name="Roman"><text:span text:style-name="T85">J.LIONGINAS.</text:span><text:s/>Taip pat buvo gauti Seimo narių: gerbiamųjų R.Remeikos, R.Palaičio ir G.Steponavičiaus, pasiūlymai. (<text:span text:style-name="T86">Balsai salėje</text:span>) Komitetas, apsvarstęs gerbiamojo R.Remeikos pasiūlymą, jam<text:s/>nepritarė. Komitetas svarstė R.Palaičio pasiūlymus dėl šio įstatymo projekto ir nusprendė nepritarti. Taip pat svarstyti Seimo nario G.Steponavičiaus pasiūlymai dėl Laikinojo socialinio mokesčio įstatymo projekto ir nuspręsta jiems nepritarti.<text:s/></text:p>
      <text:p text:style-name="Roman">Daugiau pasiūlymų nebuvo gauta, tačiau, kiek žinau, šiandien ryte, prieš pat posėdį, buvo užregistruoti kai kurie gerbiamojo Seimo nario E.Masiulio pasiūlymai. Taip pat neseniai, ką tik, užregistruotas Seimo nario A.Čapliko siūlymas. Manau, registravimo procesas dar<text:s/>vyksta, tačiau dėl jų galima apsispręsti posėdžio metu.</text:p>
      <text:p text:style-name="Roman"><text:span text:style-name="T87">PIRMININKAS.</text:span><text:s/>Taip, posėdžio metu bus svarstomi. Dabar viskas?<text:s/></text:p>
      <text:p text:style-name="Roman"><text:span text:style-name="T88">J.LIONGINAS.</text:span><text:s/>Taip.<text:s/></text:p>
      <text:p text:style-name="Roman"><text:span text:style-name="T89">PIRMININKAS.</text:span><text:s/>Tai galbūt išklausysime kitų komitetų išvadas, tada diskusijos ir kiekvieną pasiūlymą mes svarstysime ir balsuosime. G.Steponavičius. Prašau.<text:s/></text:p>
      <text:p text:style-name="Roman"><text:span text:style-name="T90">G.STEPONAVIČIUS.</text:span><text:s/>Pone Pirmininke, norėčiau priminti, kad yra surinkta 30 Seimo narių prašų ir realizuota penktadalio Seimo narių teisė užsakyti nepriklausomą ekspertų įvertinimą. Ši teisė realizuota, bet aš norėčiau,<text:s/>pone Pirmininke, pasiremti ir Teisės departamento nuomone, kuri sako, kad tai yra išties naujas reguliavimas, naujas įstatymas, apskaita ir t.t. Taigi mes turime apsispręsti dėl šito klausimo. Taip pat, pone Pirmininke, aš norėčiau dar kartą paminėti, kad<text:s/>nėra aišku, ar šitas klausimas teisėtai svarstomas, todėl opozicinių Liberalų ir centro, taip pat Tėvynės sąjungos frakcijų vardu mes prašome, kad būtų padaryta pertrauka, iki bus pateikta Etikos ir procedūrų komisijos išvada.<text:s/></text:p>
      <text:p text:style-name="Roman"><text:span text:style-name="T91">PIRMININKAS.</text:span><text:s/>Bet mes gal susitarkime… Jūs čia tiek daug pasiūlymų teikėte ir po to viską užbraukėte prašydami pertraukos. Tada galbūt… (<text:span text:style-name="T92">Balsai salėje</text:span>)<text:span text:style-name="T93"><text:s/></text:span>Nėra ką mąstyti, yra pasiūlymas daryti pertrauką, ir kitų mąstymų čia negali būti. Pirmasis siūlymas – dėl pertraukos. Prašau. J.Olekas.<text:s/></text:p>
      <text:p text:style-name="Roman"><text:span text:style-name="T94">J.OLEKAS.</text:span><text:s/>Ačiū, gerbiamasis Pirmininke. Kadangi kolegų siūlymas nėra visiškai statutinis, iki bus komisijos išvados, aš Socialdemokratų frakcijos vardu siūlau daryti pusės valandos pertrauką ir per tą pusvalandį galbūt galės susirinkti komisija, jeigu ji norės rinktis. Bet Statute numatyta arba pusės valandos, arba iki kito posėdžio. Mūsų frakcija siūlo daryti pusės valandos pertrauką.<text:s/></text:p>
      <text:p text:style-name="Roman"><text:span text:style-name="T95">PIRMININKAS.</text:span><text:s/>Ačiū. Dabar A.Skardžius.<text:s/></text:p>
      <text:p text:style-name="Roman"><text:span text:style-name="T96">A.SKARDŽIUS.</text:span><text:s/>Ačiū, Pirmininke. Išties šiandien daug siūlymų daryti pertraukas<text:s/>arba nesvarstyti kai kurių klausimų. Manau, Seimas galėtų apsispręsti ir gal šią savaitę nedaryti daugiau posėdžių, nei šiandieninio rytinio, nei popietinio, o padirbėti kitą savaitę, nes kažkas kažkur nespėja. Noriu pasakyti iš esmės dėl šio 30 narių, pasirašiusių šį siūlymą, siūlymo. Aš noriu kreiptis į Etikos ir procedūrų komisiją, kad komisija patikrintų šių visų narių privačių interesų deklaracijas ir pažiūrėtų, ar jie neturi įmonių akcijų, ar jie nėra suinteresuoti, kad šio mokesčio nebūtų. (<text:span text:style-name="T97">Šurmulys</text:span><text:span text:style-name="T98"><text:s/>salėje</text:span>)<text:s/></text:p>
      <text:p text:style-name="Roman"><text:span text:style-name="T99">PIRMININKAS.</text:span><text:s/>Supratau. Prašau. A.Kubilius.<text:s/></text:p>
      <text:p text:style-name="Roman"><text:span text:style-name="T100">A.KUBILIUS.</text:span><text:s/>Gerbiamieji kolegos, aš opozicijos vardu noriu pritarti pono A.Skardžiaus siūlymui, kad būtų patikrinti visi, kurie pasirašė, jų privatūs interesai, ar jie iš tikrųjų neturėjo kokių nors interesų. Taip pat norėčiau pasiūlyti, kad būtų patikrinti visų, kurie nepasirašė, kodėl jie nepasirašė ir ar neturėjo privačių interesų. Kol tai nebus padaryta, mes negalime toliau dirbti, turim sustoti.<text:s/></text:p>
      <text:p text:style-name="Roman"><text:span text:style-name="T101">PIRMININKAS.</text:span><text:s/>Dabar turbūt visi suprantame, kad jeigu<text:s/>žmogus turi akcijų, tai nuo pelno jam išmokami dividendai. Kiek yra pelno, tiek ir dividendų. Kažkoks tiesioginis ryšys tikrai gali būti. Paprastai prašoma susilaikyti nuo balsavimo, jeigu tiesiogiai vienas ar kitas įstatymas gali turėti įtakos balsuojančiojo naudai. Tai galbūt tokia tvarka galioja ir pasirašant dėl įvairių kreipimųsi, ne tik dėl balsavimo. Prašau. A.Čaplikas.<text:s/></text:p>
      <text:p text:style-name="Roman"><text:span text:style-name="T102">A.ČAPLIKAS.</text:span><text:s/>Aš šiuo atveju tikrai labai pritariu pono A.Skardžiaus minčiai, aš taip suprantu, kad ji derinta su valdančiąją koalicija. Tikrai dar kartą siūlau daryti pertrauką, iki Seimo Etikos ir procedūrų komisija išaiškins, kurie Seimo nariai gali balsuoti už visą mokesčių paketą. Labai protingas siūlymas.<text:s/></text:p>
      <text:p text:style-name="Roman"><text:span text:style-name="T103">PIRMININKAS.</text:span><text:s/>Gerai. (<text:span text:style-name="T104">Balsai salėje</text:span>) Tai jeigu nėra kitų pasiūlymų, ar galime pradėti balsuoti dėl pertraukos? V.Mazuronis. Prašau.<text:s/></text:p>
      <text:p text:style-name="Roman"><text:span text:style-name="T105">V.MAZURONIS.</text:span><text:s/>Mielieji kolegos, aš tikrai siūlyčiau nežaisti Seime. Visos deklaracijos yra viešos, aš kreipiuosi į gerbiamąjį A.Kubilių, viską galima pažiūrėti. Baikime tuos anekdotus, dirbkime toliau.<text:s/></text:p>
      <text:p text:style-name="Roman"><text:span text:style-name="T106">PIRMININKAS.</text:span><text:s/>Dar E.Klumbys. Prašau.<text:s/></text:p>
      <text:p text:style-name="Roman"><text:span text:style-name="T107">E.KLUMBYS.</text:span><text:s/>Gerbiamasis Seimo Pirmininke, gerbiamieji kolegos, pritardamas gerbiamojo A.Skardžiaus pasiūlymui, noriu pasiūlyti tik vieną dalyką, kad nereikia tikrinti visų tų, kurie turi akcijas, o tik tų, kurių įmonės yra pelningos. (<text:span text:style-name="T108">Šurmulys salėje</text:span>)<text:s/></text:p>
      <text:p text:style-name="Roman"><text:span text:style-name="T109">PIRMININKAS.</text:span><text:s/>A.Kubilius.<text:s/></text:p>
      <text:p text:style-name="Roman"><text:span text:style-name="T110">A.KUBILIUS.</text:span><text:s/>Gerbiamasis Pirmininke, vis dėlto iš tikrųjų, matyt, Etikos ir procedūrų komisijos laukia daug darbo, nes mes pritarėme jūsų logikai, kurią išdėstėte, kad visi, kurie turi akcijų ir<text:s/>gauna pelną, turėtų pasvarstyti, ar jie gali dalyvauti svarstant Pelno mokesčio įstatymą. Taip pat, gerbiamasis Pirmininke, mes ragintume, kad Etikos ir procedūrų komisija atsakytų į klausimą, ar Gyventojų pajamų mokestį gali kas nors svarstyti iš Seimo narių, nes, kiek suprantu, visi Seimo nariai gauna pajamas ir moka mokestį, nebent kai kurie yra pensininkai ir atsisako pajamų. Tai irgi turėtume išsiaiškinti, ar gali Seimo nariai dalyvauti šį įstatymą svarstant.<text:s/></text:p>
      <text:p text:style-name="Roman"><text:span text:style-name="T111">PIRMININKAS.</text:span><text:s/>Prašau. L.Graužinienė.<text:s/></text:p>
      <text:p text:style-name="Roman"><text:span text:style-name="T112">L.GRA</text:span><text:span text:style-name="T113">UŽINIENĖ.</text:span><text:s/>Aš norėčiau atkreipti dėmesį, kad turbūt neatidžiai opozicija klausė, koks buvo siūlymas. Pirma pradėkime nuo pradžių. Jūs siūlėte ekspertizę, tai pirma yra siūlymas dėl narių, pasirašiusių nutarimą dėl ekspertizės, patikrinimo, o jau paskui pereisime prie Seimo. Pradėkime iš eilės, jūs klausykite, kas buvo pasiūlyta. (<text:span text:style-name="T114">Balsai salėje</text:span>)<text:span text:style-name="T115"><text:s/></text:span>Dabar buvo kalbama dėl ekspertizės.<text:s/></text:p>
      <text:p text:style-name="Roman"><text:span text:style-name="T116">A.ČAPLIKAS.</text:span><text:s/>Pirmininke! Paskutinį kartą.<text:s/></text:p>
      <text:p text:style-name="Roman"><text:span text:style-name="T117">PIRMININKAS.</text:span><text:s/>Gal baikime, jūs jau kalbėjote. Gerai, paskutinis. A.Čaplikas.<text:s/></text:p>
      <text:p text:style-name="Roman"><text:span text:style-name="T118">A.ČAPLIKAS</text:span><text:span text:style-name="T119">.</text:span><text:s/>Aš antrinu poniai L.Graužinienei ir siūlau daryti pertrauką, iki Etikos ir procedūrų komisija patikrins visų pasirašiusiųjų, pradžioje pasirašiusiųjų, o po to ir visų kitų galimybę dalyvauti balsavimo metu. Tai dar kartą pritariu pono A.Skardžiaus ir ponios Loretos siūlymui, labai geri pasiūlymai, darome pertrauką ir tikriname.<text:s/></text:p>
      <text:p text:style-name="Roman"><text:span text:style-name="T120">PIRMININKAS.</text:span><text:s/>Noriu dar kartą paaiškinti Statuto normą. 109 straipsnis leidžia Seimo frakcijoms prašyti pertraukos, tą ir padarė G.Steponavičius, tačiau pertrauka gali būti daroma<text:s/>ne trumpesnė kaip 30 minučių, ne ilgesnė kaip valandą arba klausimo svarstymas atidedamas kitam artimiausiam posėdžiui. Su jokiomis kitomis aplinkybėmis arba įvykiais, susijusiais su kuo nors, negalima sieti pertraukos. Pertrauka (yra aiškiai pasakyta) yra<text:s/>pusvalandžio, iki valandos arba iki artimiausio posėdžio. Buvo pasiūlymas daryti 30 min., bet tada G.Steponavičius turėtų sukonkretinti, kokios trukmės pertraukos jis prašo.<text:s/></text:p>
      <text:p text:style-name="Roman"><text:span text:style-name="T121">G.STEPONAVIČIUS.</text:span><text:s/>Ačiū, Pirmininke. Išties jūs korektiškai formuluojate. Aš norėčiau paklausti pono A.Monkevičiaus. Ar per pusę valandos jūs suspėsite padaryti? Ne. Vadinasi, iki artimiausio posėdžio. Tai buvo opozicinės frakcijos siūlymas.<text:s/></text:p>
      <text:p text:style-name="Roman"><text:span text:style-name="T122">PIRMININKAS.</text:span><text:s/>Gerai. Per valandą padarytumėte? (<text:span text:style-name="T123">Balsai salėje</text:span>)<text:span text:style-name="T124"><text:s/></text:span>Čia išvadą turi minty dėl to… Dėl<text:s/>tų akcijų, tai neužtruktų, bet dėl išvadų. (<text:span text:style-name="T125">Balsai salėje</text:span>)<text:span text:style-name="T126"><text:s/></text:span>Gerai, yra siūloma daryti 30 min. pertrauką ir pertrauką iki Seimo posėdžio. Dėl pasirašiusiųjų, sako, per valandą, o dėl išvados apie procedūrų atitikimą per valandą nepadarys. Balsuosime alternatyviai.<text:s/></text:p>
      <text:p text:style-name="Roman"><text:span text:style-name="T127">J.RAZMA.</text:span><text:s/>Gerbiamasis Pirmininke, parodykite Statuto straipsnį, kur numatytas alternatyvus balsavimas. Pirmas siūlymas buvo opozicinės frakcijos, iki šiol ta praktika visą laiką buvo. Negalima čia paneigti opozicijos teisių, staiga iššokti. Jeigu nepritars mūsų siūlymui daryti pertrauką iki kito posėdžio, tada prašau balsuoti dėl pusvalandžio. Bet kokios čia gali būti alternatyvos? Kaip skaičiuojamas trečdalis, penktadalis? Neišeina taip balsuoti. Ar mums reikės planuoti išėjimą iš salės, jeigu jūs<text:s/>šiurkščiai paminsite Statutą?<text:s/></text:p>
      <text:p text:style-name="Roman"><text:span text:style-name="T128">PIRMININKAS.</text:span><text:s/>Planuoti reikia viską. Planuokite, jūs turite tokią teisę. (<text:span text:style-name="T129">Balsai salėje</text:span>)<text:span text:style-name="T130"><text:s/></text:span>Išeiti – demokratija, niekas neverčia. A.Skardžius.<text:s/></text:p>
      <text:p text:style-name="Roman"><text:span text:style-name="T131">A.SKARDŽIUS.</text:span><text:s/>Ačiū, Pirmininke. Išties siūlymas buvo teisėtas, tą ir privalu daryti,<text:s/>t.y. balsuoti dėl pertraukos, tik dėl trukmės buvo du siūlymai. O čia jau galbūt galimas ir alternatyvus balsavimas. Niekas neprieštarauja jums, gerbiamoji opozicija, kad pertrauka būtų daroma.<text:s/></text:p>
      <text:p text:style-name="Roman"><text:span text:style-name="T132">A.KUBILIUS.</text:span><text:s/>Pirmininke, galima dar repliką?<text:s/></text:p>
      <text:p text:style-name="Roman"><text:span text:style-name="T133">PIRMININKAS.</text:span><text:s/>Paskutinę repliką.</text:p>
      <text:p text:style-name="Roman"><text:span text:style-name="T134">A.KUBILIUS.</text:span><text:s/>Gerbiamasis Pirmininke, jūs gerai suprantate Statutą. Buvo pirmasis opozicijos siūlymas daryti pertrauką. Reikia dėl jo balsuoti. Jeigu jis nebus patvirtintas taip, kaip numato Seimo statutas, tada bus balsuojama dėl pono A.Skardžiaus ir visų kitų pasiūlymo daryti kitokią pertrauką. Dabar yra aiškus opozicijos siūlymas ir tai yra pirmasis siūlymas iš eilės. Tai nėra alternatyvūs siūlymai.<text:s/></text:p>
      <text:p text:style-name="Roman"><text:span text:style-name="T135">PIRMININKAS.</text:span><text:s/>Iki kito posėdžio. Pasiruoškite. Kas už tai, kad darytume pertrauką iki artimiausio posėdžio? (<text:span text:style-name="T136">Balsai salėje</text:span>) Buvo.<text:s/></text:p>
      <text:p text:style-name="Roman">39 pasisakė už pertrauką iki kito posėdžio. Užtenka. Reikia vieno penktadalio balsų. Į vakarinį posėdį nukeliamas Laikinojo socialinio mokesčio įstatymo projekto svarstymas. A.Sysas. Prašom.</text:p>
      <text:p text:style-name="Roman"><text:span text:style-name="T137">A.SYSAS.</text:span><text:s/>Ačiū, Pirmininke.<text:s/>Kadangi tai yra kompleksinis klausimas, tada reikėtų nukelti visus. Nes negalima atskirai vieną įstatymą nukelti, o kitų nesvarstyti.<text:s/></text:p>
      <text:p text:style-name="Roman"><text:span text:style-name="T138">PIRMININKAS.</text:span><text:s/>Jūs siūlote nukelti ir kitus mokesčių įstatymus į popietinę darbotvarkę?<text:s/></text:p>
      <text:p text:style-name="Roman"><text:span text:style-name="T139">A.SYSAS.</text:span><text:s/>Aš įgaliotas frakcijos seniūno vardu, tą ir siūlau padaryti.</text:p>
      <text:p text:style-name="Roman"><text:span text:style-name="T140">PIRMININKAS.</text:span><text:s/>Yra pasiūlymas balsuoti dėl pertraukos ir dėl kitų trijų mokesčių įstatymų. J.Lionginas. Prašom.</text:p>
      <text:p text:style-name="Roman"><text:span text:style-name="T141">J.LIONGINAS.</text:span><text:s/>Su Laikinuoju socialinio mokesčio įstatymu susijęs tik vienas įstatymas, tai yra Pelno mokesčio<text:s/>įstatymo 31 straipsnio pakeitimo įstatymo projektas. Tačiau, jeigu nuspręsime, kad…<text:s/></text:p>
      <text:p text:style-name="Roman"><text:span text:style-name="T142">PIRMININKAS.</text:span><text:s/>Bet siūlo ir kitus du. Frakcija siūlo visus tris atidėti po pietų. Prašom pasiruošti ir balsuosime. Balsuosime, kad ir kitų –4b, 4c ir 4d – įstatymų svarstymą<text:s/>atidėtume po pietų kartu su 4a. Kas už tai, kad pritartume siūlymui padaryti pertrauką dėl šių trijų įstatymų projektų iki popietinio posėdžio?<text:s/></text:p>
      <text:p text:style-name="Roman">91 – už. Pertrauka ir dėl šių trijų. G.Steponavičius.</text:p>
      <text:p text:style-name="Roman"><text:span text:style-name="T143">G.STEPONAVIČIUS.</text:span><text:s/>Ačiū, pone Pirmininke. Buvo padaryta pertrauka dėl Laikinojo socialinio mokesčio įstatymo. Aš pažiūrėjau, kas svarstė klausimą, ir matau, kad įsivėlė tikrai nemenka klaida. Šio įstatymo nenagrinėjo pono A.Syso vadovaujamas Socialinių reikalų ir darbo komitetas. Galbūt dar ir šis komitetas socialiniu požiūriu galėtų panagrinėti šį įstatymą, juolab kad tikrai jis taip ir vadinasi. O jis tokiame komitete nebuvo svarstytas.<text:s/></text:p>
      <text:p text:style-name="Roman"><text:span text:style-name="T144">PIRMININKAS.</text:span><text:s/>Gerbiamasis kolega, nepradėkime. Jeigu pateikimo metu nebuvo paskirtas šis komitetas, tai savanoriškai gali visi<text:s/>komitetai pasvarstyti, bet mes neprivalome dėl šito stabdyti svarstymo procedūros.<text:s/></text:p>
      <text:p text:style-name="Roman"/>
      <text:p text:style-name="Roman12"><text:bookmark-start text:name="klausimas6"/>Nacionalinio saugumo pagrindų įstatymo priedėlio 18 skyriaus pakeitimo įstatymo projektas Nr.XP-282* (<text:span text:style-name="T145">svarstymas ir priėmimas</text:span>)</text:p>
      <text:p text:style-name="Roman"><text:bookmark-end text:name="klausimas6"/></text:p>
      <text:p text:style-name="Roman">Dabar svarstome darbotvarkės 1-5 klausimą –<text:s/>Nacionalinio saugumo pagrindų įstatymo priedėlio XVIII skyriaus pakeitimo įstatymo projektą Nr.XP-282. A.Sadeckas. Svarstymo stadija. Prašom.<text:s/></text:p>
      <text:p text:style-name="Roman"><text:span text:style-name="T146">A.SADECKAS.</text:span><text:s/>Gerbiamasis Pirmininke, gerbiamieji kolegos. Komitetas apsvarstė įstatymo projektą ir jam pritarė 6<text:s/>balsais už, 2 susilaikė.<text:s/></text:p>
      <text:p text:style-name="Roman"><text:span text:style-name="T147">PIRMININKAS.</text:span><text:s/>Viskas? Ačiū. Ar yra norinčių kalbėti diskusijoje? Nėra. Ar galėtume bendru sutarimu pritarti po svarstymo? Po svarstymo pritarta. O kaip jūs manytumėte, jeigu ypatingos skubos tvarka priimtume šį įstatymą, nes nėra jokių pasiūlymų, pakeitimų? (<text:span text:style-name="T148">Balsai salėje</text:span>) Aš tada ir siūlau. Ar pritartumėte tokiai tvarkai? Ačiū. Tada pradedame priėmimą. Ar yra norinčių kalbėti dėl šio įstatymo priėmimo motyvų? Nėra. Pasiruoškite balsuoti. Kas už tai, kad priimtume Nacionalinio saugumo pagrindų įstatymo priedėlio XVIII skyriaus pakeitimo įstatymą.<text:s/></text:p>
      <text:p text:style-name="Roman">83 – už, prieš – 1, susilaikė 3. Įstatymas priimtas.<text:s/></text:p>
      <text:p text:style-name="Roman">Šiek tiek išsiderino sistema ir sako, kad mūsų tas balsavimas sistemos nefiksuotas. Tuoj, minutę, perkraus sistemą. Minutę, tuoj man pasakys. Viskas gerai, nereikia perbalsuoti. Dabar ministras G.Kirkilas tuoj bus ir galėtume pradėti svarstyti kitus darbotvarkės klausimus. Ar A.N.Stasiškis pasiruošęs pristatyti? Jeigu pasiruošęs, tai kviečiu jus į tribūną.</text:p>
      <text:p text:style-name="P149"/>
      <text:p text:style-name="Roman12"><text:bookmark-start text:name="klausimas7"/>Asmenų, nukentėjusių nuo 1939-1990 metų okupacijų, teisinio statuso įstatymo pakeitimo įstatymo projektas Nr.XP-413 (<text:span text:style-name="T150">pateikimas</text:span>)</text:p>
      <text:p text:style-name="Roman"><text:bookmark-end text:name="klausimas7"/><text:s/></text:p>
      <text:p text:style-name="Roman">Prašyčiau atsiversti darbotvarkės 9 klausimą. Pradedame svarstyti 1-9a klausimą – Asmenų, nukentėjusių nuo 1939–1990 metų okupacijų, teisinio statuso įstatymo pakeitimo įstatymo projektą Nr.XP-413. Pateikimas. Tribūnoje A.N.Stasiškis. Prašom.<text:s/></text:p>
      <text:p text:style-name="Roman"><text:span text:style-name="T151">A.N.STASIŠKIS.</text:span><text:s/>Ačiū, Pirmininke. Įžangos vietoj reikia pasakyti, kad šios įstatymo pataisos Seime vaikštinėja per įvairias įstatymų leidybos konvejerio pakopas turbūt dvejus ar trejus metus. Jos yra perregistruotos mano vardu, bet tekstas iš tikrųjų yra praeitoje kadencijoje ilgą laiką dirbusios Algimanto Indriūno vadovaujamos darbo grupės produktas. Darbo grupėje dalyvavo įvairių frakcijų atstovai, taip pat buvo pakviesti įvairių institucijų, susijusių su šiomis problemomis, ekspertai ir po ilgo kruopštaus darbo buvo pateiktas šis variantas, kurį aš dabar, prasidėjus naujai kadencijai, formaliai perregistravau savo vardu.<text:s/></text:p>
      <text:p text:style-name="Roman">Taigi trumpai apie teikiamų pataisų pagrindinį turinį. Iš tikrųjų nemaža dalis pataisų (jūs pažiūrėsite lyginamąjį variantą) yra daugiau redakcinio pobūdžio, patikslinančios įvairių vartojamų terminų, apibrėžimų dalykus, o dėl papildančių patį įstatymo turinį atkreipčiau dėmesį tiktai į 4 straipsnio 1 dalį, kas yra pripažįstami politiniais kaliniais. Apibrėžimas papildytas ir patikslintas tiksliau įvardijant pagal baudžiamųjų kodeksų apibrėžimą, nes iš tikrųjų politiniai kaliniai buvo nuteisti įvairiais laikotarpiais pagal įvairių kodeksų straipsnius. Iki 1961 m. Tarybų Sąjungoje egzistavo vienas kodeksas – Rusijos Federacijos baudžiamasis kodeksas, kuriame ir buvo garsusis 58 straipsnis, o vėliau atsirado atskirų sąjunginių respublikų baudžiamieji kodeksai, kurie analogiškus kaltinimus, analogiškas formuluotes priskyrė kitų numerių straipsniams. Tai patikslinta.</text:p>
      <text:p text:style-name="Roman">Šis straipsnis papildytas ir viena nauja sąvoka, nuostata (tai 9 punktas), kad asmenys, kurie buvo pabėgę iš tremties ar trėmimo metu ir po to nuteisti pagal baudžiamuosius įstatymus, t.y. kodekse<text:s/>buvo numatyta speciali bausmė už pabėgimą iš tremties arba trėmimo metu… Dabar šios pataisos siūlo šiuos žmones prilyginti, traktuoti kaip politinius kalinius, nors pats straipsnis buvo kitas.<text:s/></text:p>
      <text:p text:style-name="Roman">Straipsnyje, apibrėžiančiame tremtinius ir jiems prilygintus<text:s/>asmenis… Iš esmės 2 dalyje yra išvardijami tremtiniams prilyginti asmenys (1 punktas). Čia, atrodo, yra labai išplėsta, bet iš tikrųjų jis nieko nauja nepasako, tiktai patikslina apibrėžimą, bet pati kategorija, būrys asmenų, kuriuos tai liečia, yra tas pats. Iš esmės tai yra tremtinių šeimos nariai, kurie arba nuvyko ten gyventi, arba, sakykim, susituokė su tremtiniu ir tokiu būdu automatiškai pateko į padėtį šeimos, kuriai taikomos komendantūros įskaitos sąlygos ir apribota gyvenamosios vietos pasirinkimo<text:s/>teisė. Tai čia tas pats, tikrai išsamiau aprašyta.<text:s/></text:p>
      <text:p text:style-name="Roman">Tos dalies 2 punktui yra vienas papildymas – yra įtraukta, kad tremtiniams prilyginami likę nepilnamečiai vaikai ne tik buvusių tremtinių, bet ir įkalintų tėvų. Jeigu abu tėvai buvo įkalinti ir vaikas ar<text:s/>vaikai, būdami nepilnamečiai, buvo likę vieni, jie prilyginami tremtiniui. Mano galva, tai yra šiek tiek diskutuotinas dalykas. Manau, kad jeigu bus pritarta po pateikimo, tai tą reikės tikslinti ir tartis su teisininkais, tačiau tokių siūlymų, nusiskundimų yra labai daug, nes iš tikrųjų buvo nemažai tokių šeimų, kurių vienas iš tėvų buvo kalėjime, o kitas ištremtas, arba abu buvo kalėjime, o likę maži vaikai buvo globojami giminių ar kaimynų arba tiesiog klajojo po Lietuvą pas nepažįstamus žmones. Iš tikrųjų jie yra taip pat nukentėję, patyrę tą neteisybę, ir šitas klausimas nusipelno dėmesio, kad būtų tuo ar kitu būdu sprendžiamas.<text:s/></text:p>
      <text:p text:style-name="Roman">Toliau. 9 straipsnio – „Kiti nuo okupacinių režimų nukentėję asmenys<text:span text:style-name="T152"></text:span><text:s/>– 1 dalies 1 punkte yra įtrauktas toks papildymas, dėl<text:s/>kurio apibrėžimo, jeigu mes toliau svarstysime, irgi reikės prašyti teisininkų dėmesio, pavyzdžiui, „provokacinių akcijų metu<text:span text:style-name="T153"></text:span>. Per tą laikotarpį, ypač tuo laikotarpiu, kol vyko ginkluotas pasipriešinimas, buvo įvairiausių, sudėtingiausių situacijų ir kai<text:s/>kurios šeimos arba asmenys buvo patekę į įvairias situacijas. Kaip jūs dabar visi žinote, vyko įvairios provokacinės ginkluotos akcijos: partizanai eidavo persirengę „enkavėdistų<text:span text:style-name="T154"></text:span><text:s/>drabužiais ir vykdydavo karines operacijas, čekistai persirengdavo partizanais, eidavo pas žmones, provokuodavo, norėdavo gauti jų paramą ir tokiu būdu sukompromituoti bei panašūs dalykai. Kai kurios akcijos neretai baigdavosi kai kurių, niekuo dėtų žmonių mirtimi, žudynėmis. Tas siūlymas yra bandymas aprašyti, kad visiems žmonėms, kurie tokių įvykių metų yra nukentėję, būtų taikomos šio įstatymo nuostatos. Yra pasiūlytas toks „provokacinių akcijų metu<text:span text:style-name="T155"></text:span>, kuris turėtų apimti iš visų pusių vykusius įvairius neteisėtus veiksmus.<text:s/></text:p>
      <text:p text:style-name="Roman">Tame pačiame straipsnyje (jau 8 punkto „g<text:span text:style-name="T156"></text:span><text:s/>papunktis)<text:s/>yra užsilikęs labai skaudus dalykas – „okupacinių režimų institucijų paimti priverstiniams darbams už Lietuvos ribų<text:span text:style-name="T157"></text:span>. Siūloma išbraukti sąlygą „už Lietuvos ribų<text:span text:style-name="T158"></text:span>. Tai taip pat yra ir Valstybinių pensijų įstatyme. Ateina labai daug žmonių nusiskundimų. Nežinau, iš kur tai yra, ar iš sovietmečio laikų atkeliavusi ta formulė, nes iš tikrųjų tai labiau susiję su vokiečių okupacijos laikotarpiu. Iš tikrųjų koks skirtumas žmogui, jeigu jį atvežė priverstiniams darbams iš Vitebsko į Šiaulius, o ne Kionigsbergą, –<text:s/>jis vis tiek dirbo priverstinius darbus ir gyveno priverstinių darbų stovyklose arba kitomis sąlygomis, todėl šita sąlyga yra visiškai neteisinga. Priverstinių darbų sąvokos apibrėžimas yra ne geografinis, o darbo ir gyvenimo sąlygų, todėl manyčiau, kad būtina išbraukti tą geografinį kriterijų.<text:s/></text:p>
      <text:p text:style-name="Roman">Toliau turbūt iš esmės nieko nauja. Tiesa, dar 8 straipsnyje yra apibrėžimas „buvę beglobiai vaikai<text:span text:style-name="T159"></text:span>, kad nepilnamečiai vaikai, kurių abu tėvai ar įtėviai buvo nužudyti represinių baudžiamųjų akcijų metu arba mirė įkalinimo metu, tai yra jeigu abu tėvai iš įkalinimo neišėjo gyvi, likusiems našlaičiams turėtų būti pripažįstamas beglobio vaiko statusas.<text:s/></text:p>
      <text:p text:style-name="Roman">Tai tiek. Nebent dar tai, kad aiškinamajame rašte yra pateikti apytiksliai skaičiai, kokį skaičių asmenų papildomai<text:s/>tai paliestų. Tai susidarytų apie 1200 asmenų per visus tuos mano išvardytus punktus ir skaičiuojant nukentėjusiojo asmens valstybinę pensiją išlaidos sudarytų apie 2 mln. Lt per metus. Aš norėčiau atkreipti dėmesį, kad šie duomenys yra paremti Gyventojų genocido ir rezistencijos centro duomenimis, kurie buvo oficialiai pateikti 2003 metais. Dabar turbūt visiškai logiška manyti, kad tas skaičius bus mažesnis, nes tai susiję su tolima praeitimi ir žmonės išeina į Anapilį.<text:s/></text:p>
      <text:p text:style-name="Roman">Tai tiek.<text:s/></text:p>
      <text:p text:style-name="Roman"><text:span text:style-name="T160">PIRMININKAS.</text:span><text:s/>Ačiū. Dabar<text:s/>jūsų nori klausti E.Klumbys.<text:s/></text:p>
      <text:p text:style-name="Roman"><text:span text:style-name="T161">E.KLUMBYS.</text:span><text:s/>Gerbiamasis pranešėjau, klausimų gal būtų daugiau, bet, deja, Statutas apriboja mane tik vienu klausimu. Taigi aš noriu paklausti dėl buvusio 5<text:span text:style-name="T162">1</text:span>, o dabar 6, straipsnio („Perkeltieji asmenys<text:span text:style-name="T163"></text:span>) 1 dalies antros pastraipos. Anksčiau perkeltaisiais asmenimis iš vienų Lietuvos vietų į kitas buvo laikomi visi, kuriuos perkėlė okupacinio režimo struktūros. Dabar jūs šių asmenų grupę susiaurinate iki politinių motyvų. Juk yra kur kas daugiau motyvų, dėl kurių tie žmonės galėjo būti perkelti, tarkim, dėl socialinių motyvų ar dar kokių nors. Kodėl dabar yra įvedamas tik vienas politinis motyvas ir siaurinama tų perkeltų asmenų grupė?</text:p>
      <text:p text:style-name="Roman"><text:span text:style-name="T164">A.N.STASIŠKIS.</text:span><text:s/>Na, nenorėčiau, kolega, su jumis sutikti, kad ta grupė siaurinama. Punkte, kurį<text:s/>jūs citavote, yra išbraukiami metai. Ankstesniame ta sąlyga buvo taikoma tik vienų metų laikotarpio asmenims, kurie 1951–1952 m. buvo perkelti. O dėl politinių motyvų, tai yra tik patikslinimas, nes negali į nukentėjusių nuo okupacinio režimo asmenų grupę<text:s/>būti įtraukti kiti žmonės dėl kitų motyvų. Sakykime, ir dėl kriminalinių motyvų galėjo būti nukentėjusių žmonių, tai jau yra kita grupė. Mana, kad tai yra tikslinga. Suprantu, kad tai yra diskutuotina. Labai gailiuosi, nes nežinau, dėl kokių priežasčių šiandien išbrauktas iš darbotvarkės jūsų siūlymas šiam straipsniui, kuris, nors man ir kėlė nemažai klaustukų, bet, mano supratimu, turi pagrindą būti nagrinėjamas. Tai galbūt jis galės būti nagrinėjamas papildomai svarstymo metu, galbūt tikslinama ir ši sąvoka.<text:s/></text:p>
      <text:p text:style-name="Roman"><text:span text:style-name="T165">PIRMININKAS.</text:span><text:s/>P.Gražulis. Prašom.</text:p>
      <text:p text:style-name="Roman"><text:span text:style-name="T166">P.GRAŽULIS.</text:span><text:s/>Gerbiamasis pranešėjau, įstatymas apima okupacinį laikotarpį nuo 1939 m. iki 1990 metų. Jūs puikiai žinote, kad ir į jus, ir į mane, ir į kitus Seimo narius kreipiasi politiniai kaliniai ir disidentai, kurie ne tik buvo nuteisti arba ištremti teismo, bet ir kitokiu būdu nukentėjo nuo okupacijos: buvo išmesti iš aukštųjų mokyklų, buvo atleisti iš darbo. Jie nenumatyti šiame įstatyme kaip nukentėję ir jiems nenumatytos jokios kompensacijos. Kaip jūs manote, ar<text:s/>nereikėtų išplėsti, gal numatyti, bet nevisiškai? Dalis nukentėjusiųjų yra nepatenkinti. Ar jūs su tais, kurie kreipėsi į jus , radote bendrą kalbą, ar jūs liekate prie savo nuomonės?</text:p>
      <text:p text:style-name="Roman"><text:span text:style-name="T167">A.N.STASIŠKIS.</text:span><text:s/>Ačiū už klausimą. Deja, kolega, šis klausimas yra kita tema, tai Valstybinių pensijų įstatymo problema, kuri mūsų turbūt laukia ir kurią neišvengiamai teks svarstyti. Tarp kitko, tik užvakar aš kelias valandas diskutavau su jūsų minimais asmenimis, buvo labai sunki, ilga diskusija, bet, man atrodo, gimė tam tikras sumanymas, apie kurį dabar nešnekėsiu, tai užims laiko aiškinti, nes tai yra kito įstatymo dalykas. O tai, ką jūs minite, atsiprašau, bet tai yra visą laiką galiojančiame įstatyme.Pavyzdžiui, buvusio 7 straipsnio 1 dalies 5 papunktis: „Asmenys, kurie dėl diskriminacijos, politinės ar kilmės motyvais negalėjo mokytis ar buvo pašalinti iš mokymo įstaigų ir negalėjo įgyti mokslo cenzo vidurinėse ir aukštosiose mokyklose arba negalėjo gauti mokslinių laipsnių ar dėl šių motyvų negalėjo dirbti pagal turimą specialybę ir buvo atleisti iš pareigų<text:span text:style-name="T168"></text:span>. Tai visi tie dalykai ir apima, o kad jie negauna socialinių lengvatų, tai yra kitų įstatymų problema.<text:s/></text:p>
      <text:p text:style-name="Roman"><text:span text:style-name="T169">PIRMININKAS.</text:span><text:s/>A.Sysas.</text:p>
      <text:p text:style-name="Roman"><text:span text:style-name="T170">A.SYSAS.</text:span><text:s/>Ačiū, Pirmininke. Gerbiamasis kolega, labai tiesus klausimas. Prisimenu kitas polemikas su jumis svarstant kitus įstatymus. Ar neatsitiks taip, kad tai, kas yra pateikta aiškinamajame rašte, 9 punkte, kur kalbama apie žmonių skaičių ir pinigus, ta suma nepadvigubės ar patrigubės taip, kaip įvyko su rezistentais, kuriems mes skyrėme I laipsnio valstybines pensijas? Labai gerai prisimenu jūsų diskusiją, kai jūs sakėte vieną skaičių, o kai pradėjome taikyti, tas skaičius išaugo ir dabar yra beveik trigubai, dvigubai tikrai didesnis, apimantis tris kartus daugiau žmonių. Kiek patikimi šie skaičiai? Klausimas toks.</text:p>
      <text:p text:style-name="Roman"><text:span text:style-name="T171">A.N.STASIŠKIS.</text:span><text:s/>Kaip minėjau, tie skaičiai yra oficialūs. Aš galiu išdalyti Lietuvos gyventojų genocido ir rezistencijos tyrimo centro raštą, kuriame nurodyti konkretūs skaičiai prie kiekvieno siūlomo projekto straipsnio pakeitimo varianto. Aišku, tai yra prognozuojami skaičiai, bet manau, kad to neturėtų būti. Aš sutinku su jumis, bet, man atrodo, yra kita problema, kuri mums trukdo priimti teisingus sprendimus ir kartais visai be reikalo sukelia aštrias diskusijas ir susipriešinimą.<text:s/>Tai yra tai, kad mes neturime socialinės paramos dinamikos vaizdo. Juk mes kalbame apie įvykius, kurie buvo prieš 50 metų, ir apie tuos žmones, kurie dalyvavo tuose įvykiuose. Kiekvieną dieną jų miršta ir tas skaičius mažėja, naujų neatsiranda. Būtų labai<text:s/>svarbu žinoti, kiek, bent per paskutiniuosius penkerius, metus tremtinių, politinių kalinių gavo valstybines pensijas ir kiek jų skaičius sumažėjo. Bendras nukentėjusių asmenų, gaunančių valstybines pensijas, skaičius nemažėja, nes beveik kiekvieną kadenciją arba vos ne kiekvienais metais mes papildome nauja kategorija žmonių. Papildome visiškai pelnytai. Pavyzdžiui, Afganistano karo dalyviai, Černobylio ir t.t. Visiškai teisinga, kad jie gauna, bet jie užmaskuoja tą vaizdą, kai mes konkrečiai diskutuojame<text:s/>apie nuo okupacijų nukentėjusių asmenų, t.y. tremtinių ir politinių kalinių skaičių. Tai tiek, bet iš esmės tas skaičius mažėja ir tie pakeitimai skaičiaus požiūriu yra labai nedideli. Tikrai taip.</text:p>
      <text:p text:style-name="Roman"><text:span text:style-name="T172">PIRMININKAS.</text:span><text:s/>V.Tomaševskis.</text:p>
      <text:p text:style-name="Roman"><text:span text:style-name="T173">V.TOMAŠEVSKIS.</text:span><text:s/>Ačiū, gerbiamasis Pirmininke. Gerbiamasis pranešėjau, į mane pernai kreipėsi keletas šeimų iš Paberžės ir Nemenčinės seniūnijų, kurie 1942 m. buvo išvaryti iš savo namų ir grįžo tik po trejų metų, prarado visą turtą. Jie sakė, kad jie nepripažįstami kaip tremtiniai ir neturi jokių lengvatų. Analizavau jūsų įstatymą, bet neradau, ar jie bus laikomi tremtiniais, ar ne. Kalbu apie 5 straipsnio 1 punkto 2 dalį. Ar jūs galite man atsakyti, ar tokie žmonės, kurių šiuose apylinkėse buvo apie 300, bus pripažinti tremtiniais, ar<text:s/>nebus?</text:p>
      <text:p text:style-name="Roman"><text:span text:style-name="T174">A.N.STASIŠKIS.</text:span><text:s/>Ačiū už klausimą. Jis yra ne naujas, nemažai yra žmonių, kurie kelia šį klausimą. Tarp kitko, žinau ir Paberžę… Neseniai buvo keletas skundų iš Adutiškio. Jie buvo atkelti ir apgyvendinti Paberžėje, kiek supratau iš laiško, buvusiuose<text:s/>žydų namuose. Visi jie ir dabar turėtų turėti, patikslinu, perkeltojo asmens statusą. Jiems visiems turėtų būti pripažintas nukentėjusio perkeltojo asmens statusas. Be reikalo, kolega Egidijau, politiniai motyvai tai nereiškia, kad reikia iškėlus vėliavą<text:s/>sėdėti prie savo… Žmonės priversti, buvo jų iškėlimo motyvai. Kiek žinau, daugiausia buvo keliami iš pasienio zonų ir iš ten, kur buvo politinių neramumų, kur veikė partizanų būriai, buvo kitokių susipriešinimų. Visa tai reikia nagrinėti. Grįžtu prie šito.<text:s/>Jie turėtų patekti, reikėtų žiūrėti. Jeigu jūs turite konkrečių duomenų apie jų perkėlimo motyvus ir sąlygas, jeigu mes svarstysime, tai reikėtų pateikti mūsų komisijai, kad šis apibrėžimas apimtų ir tuos žmones.<text:s/></text:p>
      <text:p text:style-name="Roman">Kitas dalykas dėl socialinės rūpybos. Manau, kad jie turi patekti. Man atrodo, kad tie asmenys, kurie buvo Vokietijos ir Sovietų Sąjungos sutarties pagrindu… gyventojų mainai iš Lenkijos į Lietuvą arba į Vilniaus kraštą iš Suvalkų krašto, jie jau įtraukti į nukentėjusių grupę, jie gauna nukentėjusių asmenų valstybines pensijas. Mano supratimu, tai taikytina visiems perkeltiems asmenims.<text:s/></text:p>
      <text:p text:style-name="Roman"><text:span text:style-name="T175">PIRMININKAS.</text:span><text:s/>10 minučių atsakymams į klausimus baigėsi. Aš atsiprašau tų, kurie nespėjo paklausti. Dabar noriu paklausti, ar bendru sutarimu galėtume pritarti šiems įstatymų projektams po pateikimo. Nėra prieštaraujančių tiek 9a, tiek 9b. (<text:span text:style-name="T176">Balsas salėje</text:span>)<text:span text:style-name="T177"><text:s/></text:span>Kartu, lydintis… Jūs pristatėte tik 9a? Aš klausiu pranešėjo. (<text:span text:style-name="T178">Balsas salėje</text:span>)<text:span text:style-name="T179"><text:s/></text:span>Tvarkoje. Ar galime pritarti po pateikimo? Ačiū, pritarta. Gal jūs, jeigu galite, trumpai pristatykite ir 9b, ir tada mes jau pradėsime G.Kirkilo klausimą. Aš atsiprašau, bet pradėsime tada jūsų klausimą. Prašau.<text:s/></text:p>
      <text:p text:style-name="Roman"/>
      <text:p text:style-name="Roman12"><text:bookmark-start text:name="klausimas8"/>Pasipriešinimo 1940-1990 metų okupacijoms dalyvių teisinio statuso įstatymo pakeitimo įstatymo projektas Nr.XP-414 (<text:span text:style-name="T180">pateikimas</text:span>)</text:p>
      <text:p text:style-name="Roman"><text:bookmark-end text:name="klausimas8"/></text:p>
      <text:p text:style-name="Roman"><text:span text:style-name="T181">A.N.STASIŠKIS.</text:span><text:s/>Ačiū. Aš sąmoningai nepristačiau, nes tai yra kito teisinio statuso įstatymas, tai yra Pasipriešinimo dalyvių statusą apibrėžiantis įstatymas. Jame nėra didelių redakcinių pastabų, papildymų, tai yra tos pačios, kaip minėjau, darbo grupės<text:s/>produktas, bet šiuo atveju projektas praplečiamas naujomis asmenų kategorijomis, kurios įgytų teisę gauti pasipriešinimo dalyvių teisinį statusą, – arba kario savanorio, arba laisvės kovų dalyvio.<text:s/></text:p>
      <text:p text:style-name="Roman">Aš trumpai paminėsiu. Visų pirma dėl karių savanorių. Iš<text:s/>viso karių savanorių apibrėžimas, mano supratimu, yra vienas tiksliausių iš visų, kurie reguliuoja šituos dalykus. Labai tiksliai išvardytos organizacijos, veiksmai ir kriterijai, dėl kurių asmuo gali būti pripažintas kariu savanoriu. Be jau egzistuojančių, papildomai įrašome „Lietuvos laisvės armijos veikiančio sektoriaus skyriaus kariai<text:span text:style-name="T182"></text:span>. Lietuvos laisvės armija buvo suorganizuota dar vokiečių okupacijos laikotarpiu ir susidėjo iš dviejų pagrindinių dalių: organizacinio sektoriaus, vadinamojo OS, ir veikiančiojo sektoriaus VS. Veikiantysis sektorius buvo iš esmės ginkluoti savanorių būriai, kurie vėliau arba perėjo į partizanus, arba pasitraukė, išsiblaškė ir pasitraukė į Vakarus. Dalis buvo įtraukti į tėvynės apsaugos rinktinę, kuri dalyvavo kautynėse prie Sedos.<text:s/></text:p>
      <text:p text:style-name="Roman">Iki šiol įstatymas to nenumatė, nes jie ne partizanai, jie nepateko į išvardytų kitų karinių formuočių, kuriems pripažįstamas karių savanorių statutas, sąrašą, todėl žmonės negalėjo pasinaudoti. Yra žinomas vienas pavyzdys ir aš, kiek tikslinausi<text:s/>su istorikais, irgi argumentuotas įvykis, tai mūšis prie Trumbatiškio siaurojo geležinkelio stoties 1944 m., kai ginkluoti Lietuvos laisvės armijos būriai pasipriešino pirmiesiems Raudonosios armijos daliniams. Keletą valandų vyko gana didelis mūšis, buvo<text:s/>sužeistų, žuvusių. Dalis žmonių išvyko į Jungtines Amerikos Valstijas, keletas grįžo čia ir jie negalėjo pasinaudoti įstatymo sąlyga, nes Laisvės armijos apibrėžimas buvo aukščiau įstatymo ribų. Yra siūlymas, remiantis šituo faktu, įtraukti papildomą 5 punktą.<text:s/></text:p>
      <text:p text:style-name="Roman">Yra kitas, mano supratimu, svarbiausias dalykas, tai asmenys, prilyginami kariams savanoriams. Ši grupė yra negausi, ir jeigu įstatymas bus priimtas, pareikalaus nedaug lėšų, bet jis, mano supratimu, labai svarbus moraliniu ir padėkos įvertinimo požiūriu. Visų pirma tai žmonės, Lietuvos piliečiai, kurie buvo suimti po pirmosios okupacijos 1940–1941 m. ir neišėjo iš suėmimo gyvi. Arba jie buvo nuteisti sušaudyti ir sušaudyti, arba mirė nuo bado ar kitų aplinkybių lageriuose. Dėl dabar galiojančio įstatymo jiems negalima pritaikyti jokio teisinio statuso, nes jie dar nebuvo pasipriešinimo okupacijai organizacijų nariai, jie buvo suimti pirmosiomis dienomis, pirmaisiais mėnesiais už savo veiklą nepriklausomos Lietuvos valstybės stiprinimo srityje, kas po<text:s/>karo ir karo metu liko gyvi, jie ir toliau, kaip ir visi kiti piliečiai, galėjo dalyvauti ir dalyvavo pasipriešinimo veikloje ir už tą vėlesnį laikotarpį patenka į įstatyme apibrėžtas kategorijas. Todėl yra siūlymas, kad asmenys, kurie 1940 m. birželio 15<text:s/>d. ėjo Lietuvos Respublikos tikrąją karo tarnybą ir kurie per pirmąją sovietinę okupaciją 1940–1941 m. žuvo, buvo suimti arba ištremti, ar būdami tremtyje suimti, įkalinti ir nuteisti mirties bausme ir jiems bausmė įvykdyta, arba buvo sušaudyti, žuvo ir mirė įkalinimo metu, būtų prilyginami kariams savanoriams.<text:s/></text:p>
      <text:p text:style-name="Roman">Pateiksiu pavyzdį. Mums visiems žinomi Rainių žmonės. Dabar galiojantis įstatymas neleido jiems suteikti kokio nors teisinio statuso, nes daugelis buvo suimti tik kelias savaites, mėnesį, pusę mėnesio, porą mėnesių ir pagal galiojančio įstatymo sąlygas jiems net negalėjo būti pripažintas politinio kalinio statusas, jie visi, kaip žinote, buvo nukankinti. Toks vienas pavyzdys. Daug kariškių buvo sušaudyta Norilske, Butyrkose arba Gorkio kalėjime. Tai<text:s/>buvę karininkai, taip pat visuomenės, kultūros, politikos veikėjai. Šitas straipsnis išspręstų šią problemą.<text:s/></text:p>
      <text:p text:style-name="Roman">Kodėl išskirta? Kaip aš jau minėjau, tai žmonės, kurie neišliko gyvi. Koks čia galėtų būti finansinis nuostolis arba įsipareigojimas valstybei? Pačių žmonių nebėra, bet žuvusiųjų šeimos pagal galiojančius įstatymus galėtų gauti tam tikrą kompensaciją. Genocido ir rezistencijos tyrimo centras pagal mūsų užklausimą nagrinėjo ir padarė išvadą, kad tokių žmonių būtų labai nedaug, per 200 asmenų, kurie<text:s/>galėtų būti šitų žmonių palikuonys. Tai buvo dalis jaunų, energingų politikų ir karininkų, jie dar neturėjo šeimų, o kurie turėjo, buvo šiek tiek vyresnio amžiaus, dabar jau ir jų vaikų nebėra gyvų. (Aš jau žiūriu, man duoda signalą.)</text:p>
      <text:p text:style-name="Roman">Antra, būtų analogiškas sulyginimas, t.y. civiliai, kurie buvo suimti, būtų prilyginami laisvės kovų dalyviams. Ir dar lagerių sukilimo dalyviai. Bet vėl išskiriant sukilimo vadovus, sukilėlių štabų narius. Antras kriterijus, kurie po to buvo papildomai represuoti, sušaudyti arba nuteisti papildoma bausme.<text:s/></text:p>
      <text:p text:style-name="Roman">Turbūt tiek. Toliau yra patikslinama atskiru straipsniu, kokios sąlygos apriboja teisę gauti, kokios ne, ir turbūt daugiau nieko.<text:s/></text:p>
      <text:p text:style-name="Roman">Iš viso čia būtų, kaip minėjau, Centro duomenimis, per 300–500 asmenų, kurie galėtų pretenduoti. Tai yra 2003 metų duomenys.<text:s/></text:p>
      <text:p text:style-name="Roman"><text:span text:style-name="T183">PIRMININKAS.</text:span><text:s/>Ačiū. Jūsų nori klausti E.Klumbys. Prašau.<text:s/></text:p>
      <text:p text:style-name="Roman"><text:span text:style-name="T184">E.KLUMBYS.</text:span><text:s/>Gerbiamasis Seimo Pirmininke, gerbiamasis pranešėjau, aš visada labai neigiamai žiūriu, kai į įstatymą yra rašomi tam tikri istorijos dalykai, tarsi mes šiandien bandytume kažkaip kurti istoriją. Aš manau, kad tai yra ankstesnio įstatymo defektas. Aš noriu jūsų paklausti dėl tos preambulės, konstatuojamosios dalies. Dabar yra keičiamas vienas skaičius, konstatavimo dalies 3 dalis: vietoj „1940 metai<text:span text:style-name="T185"></text:span><text:s/>įrašome<text:s/>„1939 metai<text:span text:style-name="T186"></text:span>. 1939–1990 metais Lietuvoje įvairiomis formomis: karinėmis ir politinėmis, vyko pasipriešinimas SSRS ir Vokietijos okupacinėms valdžioms. Aš suprantu, 1939 metai – tai Klaipėdos krašto okupacija. Kokiais būdais vyko pasipriešinimas Klaipėdos<text:s/>krašte?<text:s/></text:p>
      <text:p text:style-name="Roman"><text:span text:style-name="T187">A.N.STASIŠKIS.</text:span><text:s/>Ačiū. Aš nemanau, kad įstatyme turėtų būti išaiškinta, kokiais būdais vyko. Buvo įvykdyta okupacija, dalis žmonių buvo suimta, persekiojama. Galimas dalykas, kad vyko ir pasipriešinimas. Įstatymas turi numatyti galimybę, jeigu atsiras tokių asmenų ir pateiks pagrindimą, pateiks įrodymus. Kai Klaipėdos kraštas buvo užimtas, buvo uždaryti laikraščiai, inteligentai, pareigūnai buvo perkelti į Lietuvą. Vieni oficialiai, kiti pabėgę. Visas šis laikotarpis turi apimti. Jeigu prasidėjo represijos, tai… Aš manau, tai yra visiškai (…), ir buvo klaida, kad Klaipėdos krašto okupacija buvo pasilikusi už skliaustelių, už įstatymo ribų. Tai yra okupacijos pradžia.<text:s/></text:p>
      <text:p text:style-name="Roman"><text:span text:style-name="T188">PIRMININKAS.</text:span><text:s/>A.Sysas.<text:s/></text:p>
      <text:p text:style-name="Roman"><text:span text:style-name="T189">A.SYSAS.</text:span><text:s/>Ačiū, Pirmininke. Gerbiamasis kolega, atrodo, P.Gražulis svarstant aną įstatymą klausė. Turbūt ir pas jus, ir pas mane, ir pas daugelį kitų Seimo narių buvo atėję jūsų kolegos, kurie, aš drįstu taip pavadinti, rūpinasi šiuo įstatymu. Net sudaryta laikinoji iniciatyvinė grupė dėl nukentėjusiojo statuso. Jie<text:s/>teikia pasiūlymus. Kiek aš supratau iš atsakymo, jūs buvote su jais susitikęs ir gal dabar galite plačiau pasakyti, ar ta problema išsprendžiama, ar ne? Ar vis tiek lieka dalis žmonių, kaip teigia, jie buvo „Kronikos<text:span text:style-name="T190"></text:span><text:s/>platintojai ar dar kuo nors užsiiminėdavo, kurie iškrinta iš šio įstatymo? Labai ačiū.</text:p>
      <text:p text:style-name="Roman"><text:span text:style-name="T191">A.N.STASIŠKIS.</text:span><text:s/>Ačiū. Senas, mielas kolega, visų pirma „Kronikos<text:span text:style-name="T192"></text:span><text:s/>leidėjai ir platintojai neiškrinta iš jokio įstatymo, jie yra ir dabar. Jie iškrinta ir neiškrinta, bet jie yra nepatenkinti ta padėtimi, kurią jiems nustato Valstybinių pensijų įstatymas. Mano supratimu, ir mes patys išsiaiškinome užvakar ilgai diskutuodami, vienas iš Valstybinių pensijų įstatymo defektų yra tas, kad įstatymas sumaišo valstybines pensijas, skiriamas už nuopelnus valstybei, tai<text:s/>I ir II laipsnio pensija, ir nukentėjusių asmenų valstybines pensijas, kurios skiriamos kaip kompensacija žmogui už gyvenime patirtas netektis, kurios jam neleido turėti galimo socialinio draudimo pensijos lygio.<text:s/></text:p>
      <text:p text:style-name="Roman">Dabar laisvės kovų dalyviai yra įrašyti į<text:s/>tą patį punktą – kaliniai, tremtiniai, laisvės kovų dalyviai, turintys pripažintą statusą, ir t.t., jie patenka į šį. Jų pretenzijos, tos iniciatyvinės grupės, kad laisvės kovų dalyviams kaip kariams savanoriams automatiškai būtų skiriama II laipsnio valstybinė pensija. Aš ne prieš tai, bet manau, kad mes turėsime grįžti prie šio klausimo, ieškodami kitokių sprendimo būdų.<text:s/></text:p>
      <text:p text:style-name="Roman">Aš jiems sakiau ir čia viešai jums sakau. Laisvės kovų dalyvis yra ir tas, kuris parašė vieną eilėraštį, kai buvo abiturientas, ir pasidalijo su draugu. Po to gal jis gavo pylos, buvo baramas, bet tuo ir baigėsi, galbūt jo nepriėmė į universitetą. Ir laisvės kovų dalyvis yra ir tas, kuris 15 ar 20 metų sėdėjo Vorkutoje. Turi būti gradacija. Aš užregistravau Valstybinių pensijų įstatymo pataisą. Ten yra įrašyta viena gradacija, kad skiriama tiems laisvės kovų dalyviams, kurie buvo represuoti. Gal tai negerai. Aš dabar turiu dar vieną variantą, bet dabar apie projektus nėra kalbėta… Artimiausiu metu mes tai turėsime svarstyti. Tai yra kito įstatymo problema.</text:p>
      <text:p text:style-name="Roman"><text:span text:style-name="T193">PIRMININKAS.</text:span><text:s/>K.Bobelis.</text:p>
      <text:p text:style-name="Roman"><text:span text:style-name="T194">K.BOBELIS.</text:span><text:s/>Gerbiamasis Pirmininke, gerbiamasis pranešėjau, aš labai sveikinu. Labai gerai, kad šis įstatymas yra naujai papildomas, bet labai daug svarbių dalykų yra praleista. Pavyzdžiui, pirmas dalykas. Aš norėčiau dėl įstatymo 1 straipsnio paskirties pasakyti. 2 punkte jūs minite Sovietų Sąjungos įvykdytą Vilniaus krašto okupaciją. Pasaulinis karas prasidėjo rugsėjo 1 dieną. Rusija, Sovietų sąjunga, užėmė ne Vilniaus kraštą, bet visą Rytinę Lenkiją, įskaitant Vilniaus kraštą, ir per 15 dienų ar 21 dieną Vilniaus kraštą grąžino Lietuvai. Aš nežinau, koks ten galėjo būti genocidas. Galbūt kitaip reikėtų formuluoti tą klausimą.</text:p>
      <text:p text:style-name="Roman">Antras dalykas. Visiškai nepaminėta vietinė rinktinė. Vietinė rinktinė labai nukentėjo. Daugelį jų sušaudė. Daugelį išsiuntė į koncentracijos stovyklą, daugelį jėga paėmė į vokiečių armiją, po to jie buvo karo belaisviai ir grąžinti į Lietuvą kaip karo belaisviai, Sovietų Sąjungos nubausti kaip kovoję vokiečių armijoje, nors jie jėga ten buvo paimti. Kitas dalykas. Nėra pažymėta, kad šis įstatymas apsaugos ir 1941 metų sukilimą, sukilimo dalyvius.<text:s/></text:p>
      <text:p text:style-name="Roman"><text:span text:style-name="T195">PIRMININKAS.</text:span><text:s/>Klausti minutė.<text:s/></text:p>
      <text:p text:style-name="Roman"><text:span text:style-name="T196">K.BOBELIS.</text:span><text:s/>Todėl aš nežinau, gal jūs paaiškintumėte.<text:s/></text:p>
      <text:p text:style-name="Roman"><text:span text:style-name="T197">PIRMININKAS.</text:span><text:s/>Gerai, trumpai atsakykite, nes mes jau…</text:p>
      <text:p text:style-name="Roman"><text:span text:style-name="T198">A.N.STASIŠKI</text:span><text:span text:style-name="T199">S.</text:span><text:s/>Gerbiamasis kolega, siūlau paskaityti 2 straipsnio „Kariai savanoriai<text:span text:style-name="T200"></text:span><text:s/>1 ir 2 punktus ir bus aišku. „Sukilimo dalyviai, vietinės rinktinės kariai, tėvynės apsaugos rinktinės kariai.<text:span text:style-name="T201"></text:span><text:s/>Tas yra egzistuojančiame įstatyme.<text:s/></text:p>
      <text:p text:style-name="Roman"><text:span text:style-name="T202">PIRMININKAS.</text:span><text:s/>A.Dumčius.</text:p>
      <text:p text:style-name="Roman"><text:span text:style-name="T203">A.DUMČIUS.</text:span><text:s/>Ačiū. Gerbiamasis Stasiški, man nelabai aiškus terminas „provokacinių smurto<text:span text:style-name="T204"></text:span>. Vienas klausimas. Jeigu dar galima, ar jūs sutiktumėte redaguoti: vietoj žodžio „deportuoti<text:span text:style-name="T205"></text:span><text:s/>(jie tolygūs) – „ištremti<text:span text:style-name="T206"></text:span>, „nutremti<text:span text:style-name="T207"></text:span>. Tokią redakciją padaryti, kad būtų grynesnė<text:s/>lietuvių kalba.</text:p>
      <text:p text:style-name="Roman"><text:span text:style-name="T208">A.N.STASIŠKIS.</text:span><text:s/>Ačiū, kolega, bet aš drįstu paprieštarauti. Tai yra praeito projekto dalykai, kuriems jau pritarta. Negaiškime laiko. Šiame nėra šių sąvokų.</text:p>
      <text:p text:style-name="Roman"><text:span text:style-name="T209">PIRMININKAS.</text:span><text:s/>Ačiū. Baigėme atsakymus į klausimus. Dabar jūsų noriu paklausti, ar pritartumėte po pateikimo šiam įstatymo projektui? Nėra prieštaraujančių. Pritarta. Dėl abiejų projektų yra siūlomi: Žmogaus teisių komitetas – pagrindiniu, Biudžeto ir finansų bei Socialinių reikalų ir darbo komitetai – papildomais. Birželio 30 d. – svarstymo diena. Nėra prieštaravimų? Prašom.</text:p>
      <text:p text:style-name="Roman"><text:span text:style-name="T210">A.N.STASIŠKIS.</text:span><text:s/>Pasipriešinimo okupaciniams režimams dalyvių ir nuo okupacijų nukentėjusių asmenų teisių ir reikalų komisija kaip papildoma komisija.</text:p>
      <text:p text:style-name="Roman"><text:span text:style-name="T211">PIRMININKAS.</text:span><text:s/>Dar siūlo ir komisijai pavesti šį klausimą svarstyti. Pritariate? Gerai. Nėra prieštaraujančių.<text:s/></text:p>
      <text:p text:style-name="Roman"/>
      <text:p text:style-name="Roman12"><text:bookmark-start text:name="klausimas9"/>Seimo nutarimo „Dėl Seimo nutarimo „Dėl Lietuvos karinių vienetų dalyvavimo tarptautinėse operacijose Balkanų, Centrinės ir Pietų Azijos bei Persijos įlankos regionuose pratęsimo ir dėl Lietuvos Respublikos Seimo nutarimų pripažinimo netekusiais galios“ 1 straipsnio pakeitimo“ projektas Nr.XP-515(2) (<text:span text:style-name="T212">pateikimas</text:span>)</text:p>
      <text:p text:style-name="Roman"><text:bookmark-end text:name="klausimas9"/></text:p>
      <text:p text:style-name="Roman">Dabar kviečiu į tribūną ministrą, Seimo narį G.Kirkilą. Pradedame svarstyti darbotvarkės 6 klausimą – Seimo nutarimo „Dėl Lietuvos Respublikos Seimo nutarimo „Dėl Lietuvos karinių vienetų dalyvavimo tarptautinėse operacijose Balkanų, Centrinės ir Pietų Azijos bei Persijos įlankos regionuose pratęsimo ir dėl Lietuvos Respublikos Seimo nutarimo pripažinimo netekusiais galios<text:span text:style-name="T213"></text:span><text:s/>1 straipsnio pakeitimo<text:span text:style-name="T214"></text:span><text:s/>projektą Nr.XP-515. Pateikimas. Prašom.<text:s/></text:p>
      <text:p text:style-name="Roman"><text:span text:style-name="T215">G.KIRKILAS.</text:span><text:s/>Ačiū, gerbiamasis Pirmininke. Gerbiamieji kolegos Seimo nariai, teikiamu nutarimo projektu mes prašome Seimo numatyti bendrą Balkanų, Centrinės ir Pietų Azijos bei Persijos įlankos regionuose operacijose dalyvaujančių asmenų skaičių iki 350 asmenų iki šių metų pabaigos. Tai dėl Afganistano mūsų misija. Ir iki 420 iki 2007 metų gruodžio 31 dienos.<text:s/></text:p>
      <text:p text:style-name="Roman">Kodėl mes būtent taip rašome, šiek tiek keičiame ankstesnes pozicijas? Kaip žinote, anksčiau buvo konkrečiai numatoma ir trumpesniam terminui. Viena iš pagrindinių priežasčių yra ta, kad tokiu būdu būtų išspręstas nelankstumas dėl fiksuotų skaičių kiekvienam regionui atskirai. Situacija kriziniuose regionuose keičiasi labai greitai. Kaip žinote, mes dalyvaujame kitų šalių,<text:s/>dažniausiai Didžiosios Britanijos, Danijos, Lenkijos, Jungtinių Amerikos Valstijų, didesniuose kariniuose vienetuose, todėl mums dažnai tenka perdislokuoti. Tai yra vienas dalykas.<text:s/></text:p>
      <text:p text:style-name="Roman">Kitas dalykas, Lietuva, kaip NATO šalis, realiai jau dalyvauja NATO planavimo procese. Mes prieš metus arba prieš pusę metų turime deklaruoti savo karių skaičių. Kitaip sakant, arba negavę Seimo leidimo mes tą turime daryti, nes turime dalyvauti planavimo procese, arba, jeigu jūs pritartumėte šiam sprendimui, mes jau gautume sprendimą ir galėtume sakyti, kad mes turime tokį mandatą ir dėl to dalyvaujame planavimo procese. Tai nereiškia, kad visi šie skaičiai bus panaudoti. Jeigu situacija keisis, pavyzdžiui, aš drįstu prognozuoti, kad Irake jinai keisis ir dabartinė misija pereis į treniruočių misiją, tai mums galbūt reikės mažesnio skaičiaus, bet mes negalėsime panaudoti didesnio už tą, kuris siūlomas. Todėl mes tokį sprendimą ir siūlome jums, kad patikimai suplanuotume, kad mes galėtume ten jau pasakyti, kad tai yra Seimo mandatas ir jis yra toks.<text:s/></text:p>
      <text:p text:style-name="Roman">Kartu mes apie visus pakeitimus konkrečių operacijų metu, ar tai būtų Kosovas, ar tai būtų Afganistanas, nors aš manau, kad Afganistane bus pati stabiliausia operacija arba bus kitos valstybės, pirmiausia, aišku, informuosime Valstybės gynybos tarybą, Seimo Nacionalinio saugumo ir gynybos komitetą. Seimo Nacionalinio saugumo ir gynybos komitetas galės spręsti ir pasakyti, na, štai Krašto apsaugos ministerija kažką čia ne taip daro, mes galime stabdyti jų operaciją. Todėl mes kaip tik siūlome tokį sprendimą, kad galėtume iš tikrųjų atitinkamai dalyvauti NATO planavimo procese, kuris bus trimetis arba šešiametis, bet svarbiausias dalykas yra būtent operacijos.<text:s/></text:p>
      <text:p text:style-name="Roman">Mūsų pasiūlymo dar vienas aspektas yra tai, kad, kaip jūs jau žinote, ir dabartinėje Vyriausybės programoje, ir NATO ministrų gairėse yra nustatytas bendras visų NATO šalių susitarimas, kad iki 2010 metų visos šalys turi pasiekti tokį rodiklį, kad 10% sausumos pajėgų turi būti naudojamos per misijas. Aišku, per įvairias. Tai gali būti ir tokios misijos kaip Europos Sąjungos kovinės grupės, kurios budi, arba kaip šiuo metu, sakysim, budi NATO greitojo reagavimo pajėgose mūsų vandens valymo įrengimai… Faktiškai jie neišvažiuoja iš Lietuvos, bet jie tą budėjimą vykdo, nes esant reikalui… Taigi jeigu toks sprendimas būtų, mes prie tų 10% deklaruojamų pajėgų priartėtume. Viena vertus, mes šiek tiek padidiname, kita vertus, kaip jūs žinote, mes mažiname šauktinių skaičių ir aktyviojo rezervo skaičių.<text:s/></text:p>
      <text:p text:style-name="Roman">Kartais klausiama: kodėl mes dalyvaujame misijose? Tokia yra NATO gynybos sistema, tai yra kolektyvinė gynybos sistema, yra savotiškas darbo pasidalijimas. Kaip žinote, pavyzdžiui, konkrečiai šiuo metu Lietuvos oro erdvę saugo Olandijos naikintuvai ir yra suplanuota, kad ateityje kas trys mėnesiai šios misijos keisis. Galiu informuoti Seimą, kad dėl oro policijos jau priimtas sprendimas ir kitai rotacijai, nuo kitų metų. Šios kai kurių valstybių misijos pailgės, dabar jos trunka tris mėnesius, nuspręsta pratęsti iki keturių mėnesių, vadinasi, per metus bus trys valstybės. Taigi po olandų atvyksta vokiečiai, po to – Jungtinių Amerikos Valstijų pilotai, o kitų metų pradžioje – Lenkijos pilotai.<text:s/></text:p>
      <text:p text:style-name="Roman">Kita vertus, toks pasidalijimas matomas kaip tik šiuo metu. Aš žiūriu į jūreivį V.Stankevičių, jis žino,<text:s/>kad šiuo metu kaip tik vyksta karinių jūrų pajėgų pratybos. Galiu informuoti Seimą, kad jau pirmą dieną šių pratybų, kurių labai konkreti užduotis – minų paieška, mūsų, Lietuvos, jūrų ekonominėje zonoje yra surastos 4 minos ir 1 torpeda. Tai yra labai realūs, labai pavojingi sprogmenys. Vaclovas gerai žino, jeigu užplauktų kokie civiliai laivai, neduok Dieve, jau nekalbant apie tai, kad tai yra mūsų jūros ekonominėje zonoje. Deja, yra aptikta minų su cheminiu ginklu, taigi išminavimas labai labai aktualus<text:s/>Lietuvai. Todėl mes ir planuojama mūsų karines jūrų pajėgas apginkluoti minų ieškikliais. Tai bus viena iš pagrindinių funkcijų.<text:s/></text:p>
      <text:p text:style-name="Roman">Mielieji kolegos, aš trumpai pristatau. Tiesa, dar noriu paminėti, kad dažnai kai kurie kolegos iš Vyriausybės klausia dėl mūsų sprendimo dalyvauti Afganistano provincijos atkūrimo grupėje. Turiu jus informuoti, kad praėjusią savaitę Vyriausybė priėmė nutarimą ir jau pritarė ankstesniam Valstybės gynybos tarybos pritarimui dėl Lietuvos Respublikos vadovavimo Afganistano Goro provincijos atkūrimo grupės darbui.<text:s/></text:p>
      <text:p text:style-name="Roman">Dar vienas aspektas, gerbiamasis Pirmininke ir gerbiamieji kolegos, jeigu leistumėte. Kodėl mes šiek tiek padidiname karinius vienetus? Ligi šiol Lietuva dalyvavo įvairių dalinių misijose, turėdama mažesnius karinius vienetus. Ką tai reiškia? Tai reiškia, kad mums vadovaudavo kiti. Dabar, šiek tiek sustambinę savo karinius vienetus, mes patys perimame vadovavimą. Pavyzdžiui, minėtoje Afganistano provincijos atkūrimo grupėje Lietuva vadovaus Danijos, Islandijos (Islandija civilius specialistus siunčia), JAV, Didžiosios Britanijos specialistams. Kaip tik, gerbiamasis Veselka, provincijos atkūrimo grupė yra skirta taikai atkurti, o ne karui, tai yra taiki misija, tai yra misija padėti Afganistanui sukurti valdžios organus. Beje,<text:s/>vienas iš pagrindinių uždavinių, gerbiamieji kolegos Seimo nariai, – tai rugsėjo 15 d. vyksiantys Afganistano parlamento ir vietos savivaldos rinkimai. Kuo jie bus sėkmingesni, kuo greičiau formuosis konkreti Afganistano valdžios struktūra, tuo greičiau baigsis visos misijos Afganistane. Ačiū už dėmesį.</text:p>
      <text:p text:style-name="Roman"><text:span text:style-name="T216">PIRMININKAS.</text:span><text:s/>Ačiū. Išties buvo išsamus pristatymas. Dabar jūsų paklausti norėtų E.Klumbys. Prašau.<text:s/></text:p>
      <text:p text:style-name="Roman"><text:span text:style-name="T217">E.KLUMBYS.</text:span><text:s/>Gerbiamasis Seimo Pirmininke, gerbiamasis ministre, mes, žinoma, turime didžiulę istorinę patirtį, susijusią su Afganistanu: du Didžiosios Britanijos ir Afganistano karai patyrė fiasko, po to tarybinė invazija, o dabar turime ketvirtą, manau, kad irgi taip pat baigsim. Tačiau aš noriu paklausti. Jūs savo pasirašytame aiškinamajame rašte Seimui rašote, kad 2005 m. pradžioje buvo priimtas politinis sprendimas Lietuvai savarankiškai vadovauti ir imtis atsakomybės NATO vadovaujamoje (…) operacijoje Afganistano rajone. Sakykite, kas priėmė tą politinį sprendimą?</text:p>
      <text:p text:style-name="Roman"><text:span text:style-name="T218">G.KIRKILAS.</text:span><text:s/>Labai lengvas klausimas. Aš priėmiau šį politinį sprendimą ir suderinau visa tai su Valstybės gynybos taryba, po to pateikiau Vyriausybei, kuri pritarė. Jeigu Vyriausybė būtų nepritarusi tokiam sprendimui, vadinasi, mes ten misijos neturėtume. Matot, NATO planavimo procesas yra toks, kad pradinėje fazėje vis tiek… Jūs skiriate Vyriausybę, skiriate ministrus, jie turi tam tikrą atsakomybę pagal savo kompetenciją. Mes būtent pagal tą kompetenciją ir veikiame. Per tą laiką mes atlikome žvalgybą, per tą laiką mes susitarėme su partneriais, apie visa tai mes informavome, kaip jau minėjau, Valstybės gynybos tarybą, Prezidentą, kaip karo pajėgų vadą, ir Vyriausybė priėmė galutinį sprendimą. O pradinį politinį sprendimą priėmiau aš, kaip ministras.</text:p>
      <text:p text:style-name="Roman">Dabar dėl Afganistano. Matote, aš ne visai su jumis sutinku. Aišku, istorinės paralelės yra geras dalykas ir jūs esate teisus dėl jūsų minėtų paralelių, bet, mano požiūriu (tai yra mano asmeninė nuomonė, galite su manimi nesutikti), dabartinė misija yra šiek tiek kitokia. Iki tol buvo tiktai mėginimas kovoti jėga, tačiau kaip tik dabar yra mėginama padėti atkurti Afganistanui valstybę, demokratišką valstybę, turinčią demokratiškus rinkimus. Beje, yra suplanuotos penkios fazės. Pirma – koviniai veiksmai, jie iš esmės baigti, dar šiek tiek yra likę pietuose. Antroji – būtent provincijų atstatymo grupės, kurios padeda Afganistano valdžiai perimti valdžią. Trečia fazė bus (ji kaip tik jau pradėta) susijusi su tuo, kad provincijos atkūrimo grupės taps vis labiau civilinėmis arba bus perduotos policijos pajėgoms. Ketvirta fazė yra karinių pajėgų išvedimas iš Afganistano ir visiškas valdžios perdavimas demokratiškai išrinktai Afganistano valdžiai. Taigi ligi šiol nei vieni, nei kiti imperialistai tokių planų neturėjo.<text:s/></text:p>
      <text:p text:style-name="Roman"><text:span text:style-name="T219">PIRMININKAS.</text:span><text:s/>Ačiū. J.Veselka.</text:p>
      <text:p text:style-name="Roman"><text:span text:style-name="T220">J.VESELKA.</text:span><text:s/>Gerbiamasis „mes<text:span text:style-name="T221"></text:span>, jūs savo kalboje visą laiką minėjote „mes<text:span text:style-name="T222"></text:span>, jeigu mes padarysime, tada Tarybą informuosime, Vyriausybę informuosime, dar kažką. Pirmiausia norėčiau išsiaiškinti, kas tie „mes<text:span text:style-name="T223"></text:span>?<text:s/></text:p>
      <text:p text:style-name="Roman">Antras klausimas…</text:p>
      <text:p text:style-name="Roman"><text:span text:style-name="T224">G.KIRKILAS.</text:span><text:s/>Gal galėtumėte konkretizuoti, apie ką jūs kalbate?</text:p>
      <text:p text:style-name="Roman"><text:span text:style-name="T225">J.VESELKA.</text:span><text:s/>Apie tai kalbu, kad jūs visą laiką pabrėžiate, kad čia gausite teisę 3, 6 metams planuoti, kad mes darysime, o po to informuosime Gynybos tarybą, Vyriausybę ir taip toliau. Ar?..</text:p>
      <text:p text:style-name="Roman"><text:span text:style-name="T226">G.KIRKILAS.</text:span><text:s/>Aš turiu omeny Krašto apsaugos ministeriją ir Lietuvos kariuomenę.<text:s/></text:p>
      <text:p text:style-name="Roman"><text:span text:style-name="T227">J.VESELKA.</text:span><text:s/>Jūs tampate pakankamai savarankiški pagal šį įstatymą ir mus tik informuosite, kada ką užpulti. Ačiū, supratau. Bet būtų dar vienas klausimas, tęsinys. Jūs minėjote, kad NATO yra gynybinė organizacija. Gal galite<text:s/>įvardyti, kas kėsinosi užpulti, kokia NATO šalis buvo užpulta ir kokios kariuomenės yra NATO teritorijose? Ir atvirkščiai. Kas užpuolė Afganistaną ir Iraką? Na, Iraką ne visai NATO, bet dalis NATO šalių, kur dalyvavo ir Lietuva. Vis dėlto ta organizacija<text:s/>yra gynybinė, bet tampa agresyvi, norinti visur atnešti Dž.Bušo saulę, kaip iki 1940 m. buvo bandoma visur atnešti Stalino saulę. Koks skirtumas okupuojant, ar vienokia saulė, ar kitokia, ar okupuojam kraštui yra skirtumas?</text:p>
      <text:p text:style-name="Roman"><text:span text:style-name="T228">PIRMININKAS.</text:span><text:s/>Klausimui minutė, jūs jau išnaudojote.</text:p>
      <text:p text:style-name="Roman"><text:span text:style-name="T229">G.KIRKILAS.</text:span><text:s/>Gerbiamasis Juliau, sakau, aš, kaip Seimo narys, teikiu būtent Vyriausybės ir Krašto apsaugos ministerijos kreipimąsi į Seimą dėl mandato. Nežinau, kaip man sakyti, ar turiu sakyti „aš<text:span text:style-name="T230"></text:span>. Man atrodo, kad sakyti „mes<text:span text:style-name="T231"></text:span><text:s/>visai normalus dalykas yra šiuo atveju. Taigi mes kreipiamės į Seimą ir prašome šio mandato, kaip daroma visuose demokratiškuose kraštuose. Tik sakome, kad šiuo metu mes prašome štai tokio mandato, nes tai yra susiję su specifika, tai mums leidžia padidinti mūsų karių vienetus, koncentruoti juos ir patiems vadovauti. Kitaip sakant, dar labiau užtikrinti mūsų karių saugumą ir tiksliau planuoti kartu su visomis NATO pajėgomis.</text:p>
      <text:p text:style-name="Roman">Dėl misijos Afganistane. Kaip žinote, misijai Afganistane yra suteiktas Jungtinių Tautų mandatas ir pagal jį NATO pajėgos ten veikia. Nežinau, neturiu, ką pridurti. O kas ką užpuolė? Nemanau, kad NATO yra ką nors užpuolusi. Kaip žinote, vienintelį kartą istorijoje 5 straipsnis buvo pritaikytas po rugsėjo 11-osios teroro akto Niujorke. Tai buvo traktuojama kaip teroristų išpuolis prieš vieną iš NATO valstybių.<text:s/></text:p>
      <text:p text:style-name="Roman"><text:span text:style-name="T232">PIRMININKAS.</text:span><text:s/>K.Bobelis.</text:p>
      <text:p text:style-name="Roman"><text:span text:style-name="T233">K.BOBELIS.</text:span><text:s/>Gerbiamasis Pirmininke, gerbiamasis ministre, pirmiausia noriu pasveikinti Vyriausybę, kad Vyriausybė netūpčioja, yra užėmusi aiškią poziciją ir jos laikosi. Mes esame NATO nariai ir turime vykdyti tam tikrus įsipareigojimus. Dėl to reikia sveikinti ir džiaugtis. Be to, reikia džiaugtis, jog mus vertina ir tarptautinė karinė vadovybė, kuri pasitiki Lietuvos kariniais daliniais ir pavedė tam tikrą rajoną Afganistane, už kurio demokratinę plėtrą mes būsime atsakingi. Noriu jūsų paklausti. Yra didinama iki 350 asmenų iki šių metų gruodžio 31 d. ir iki 2007 m. gruodžio 31 d. – 420 karių. Kiek yra šiuo momentu karių?</text:p>
      <text:p text:style-name="Roman"><text:span text:style-name="T234">G.KIRKILAS.</text:span><text:s/>Atsakau labai konkrečiai.</text:p>
      <text:p text:style-name="Roman"><text:span text:style-name="T235">K.BOBELI</text:span><text:span text:style-name="T236">S.</text:span><text:s/>Noriu pabaigti. Aš ką tik buvau su NATO komisija Briuselyje ir vakar sužinojome, kad NATO daliniai bus įvesti į Pietų Afriką, naujas procesas.</text:p>
      <text:p text:style-name="Roman"><text:span text:style-name="T237">PIRMININKAS.</text:span><text:s/>Daktare, vieną minutę.</text:p>
      <text:p text:style-name="Roman"><text:span text:style-name="T238">K.BOBELIS.</text:span><text:s/>Ar Lietuvos karo vadovybė turi kokią nors informaciją apie Pietų Afrikos naują potencialų procesą, į kurį mes galime būti įtraukti? Ačiū.</text:p>
      <text:p text:style-name="Roman"><text:span text:style-name="T239">G.KIRKILAS.</text:span><text:s/>Pirmas klausimas. Šiuo metu misijose yra 256 kariai. Tai yra Irake, Afganistane, Bosnijoje ir Hercegovinoje ir Kosove. Šiemet mes prašome 20 žmonių, turime mandatą 330 žmonių ir prašome 20 žmonių padidinti provincijos atkūrimo komandą Afganistane. Tik dėlto, nes mums reikia šiek tiek daugiau. Po mūsų žvalgybinės misijos paaiškėjo, kad mums reikia šiek tiek daugiau, todėl prašome padidinti tik dėl Afganistano. O Afganistane visus karius, kurie buvo kituose štabuose, Kabule ir kitur, pervedame į mūsų misiją. Dabar mes būsime tik vienoje vietoje, tai yra Čenčerane, o keletas karininkų užtikrins logistiką ir oro liftą kai kuriose kitose vietose. Padidinimas susijęs tik su mūsų<text:s/>misija Afganistane.</text:p>
      <text:p text:style-name="Roman">Dėl Afrikos. Tai, beje, ne NATO misija, nežinau, kas jus informavo. Šiuo metu Europos Sąjunga vykdo derybas su Afrikos sąjunga, kaip žinote, yra tokia sąjunga, ir Afrikos sąjunga prašo Europos Sąjungos padėti palaikyti stabilumą kai kuriose Afrikos šalyse. Aš dalyvavau formaliame posėdyje Briuselyje ir kol kas joks sprendimas nėra priimtas. (<text:span text:style-name="T240">Balsai salėje</text:span>)<text:span text:style-name="T241"><text:s/></text:span>Iš tikrųjų, gerbiamasis Egidijau, diskutuojama, ar ten turi dalyvauti NATO pajėgos, bet sprendimas, dar kartą sakau, sprendimas dėl<text:s/>NATO pajėgų nepriimtas. Afrikos sąjunga, kiek žinau, nesutinka, ji norėtų, kad dalyvautų tik Europos Sąjungos pajėgos. Bet čia yra vienas grynai karinis techninis klausimas. Europos Sąjunga kol kas neturi tokių pajėgų, kurios galėtų užtikrinti strateginį oro liftą. Kitaip sakant, kai sprendimas bus priimtas, tai bus aišku. Lietuva kol kas, kaip žinote, pagal Jungtinių Tautų mandatą yra deklaravusi du ryšio karininkus, kurie dar nėra išvykę, bet, jeigu reikės, jie dalyvaus viename iš štabų.<text:s/></text:p>
      <text:p text:style-name="Roman"><text:span text:style-name="T242">PIRMININKAS.</text:span><text:s/>10<text:s/>minučių atsakymams į klausimus baigėsi. Dėkojame ministrui už išsamius atsakymus. Dabar po pateikimo reikėtų apsispręsti. Ar sutinkame, kad Nacionalinio saugumo ir gynybos komitetas būtų pagrindinis ir birželio 16 diena? Yra norinčių kalbėti prieš. Gerai.<text:s/>J.Olekas – nuomonė už. Prašom.</text:p>
      <text:p text:style-name="Roman"><text:span text:style-name="T243">J.OLEKAS.</text:span><text:s/>Ačiū, gerbiamasis posėdžio pirmininke. Gerbiamieji kolegos, išklausius gerbiamojo ministro pateikimą, man atrodo, kad visiems tapo aiški būtinybė padidinti mūsų karių, dalyvaujančių tarptautinėse misijose, skaičių.<text:s/>Lietuva dėl tarptautinio aktyvumo, ypač kad padeda atkurti po karų nualintą Afganistaną ir prisiima atsakomybę vadovauti Togoro provincijos atkūrimo grupei, iš tikrųjų labai gerai vertinama tarptautiniu mastu. Manau, kad pati operacija būtų sėkminga, mums<text:s/>reikia garantuoti ten dirbsiančių kariškių ir civilinių žmonių saugumą. Todėl kviečiu visus Seimo narius pritarti ministro teikiamam įstatymo projektui ir balsuoti už po pateikimo.<text:s/></text:p>
      <text:p text:style-name="Roman"><text:span text:style-name="T244">PIRMININKAS.</text:span><text:s/>Ačiū. E. Klumbys – nuomonė prieš.</text:p>
      <text:p text:style-name="Roman"><text:span text:style-name="T245">E.KLUMBYS.</text:span><text:s/>Gerbiamasis Seimo Pirmininke, iš tikrųjų šiandien mes žengsime pirmą žingsnį į esminį strateginį politikos pakeitimą. Ministras G.Kirkilas prisipažino, kad jis vienas priėmė šį politinį sprendimą. Manau, kad tokį politinį sprendimą turėjo priimti Seimas ir apie tai aš pasakysiu diskusijoje svarstymo metu. Žinant, kad Togoro provincija yra pusė Lietuvos, beveik 33 tūkst. kv. km, ir kad mes dabar lendame į šią vietą, žinodami, kad ilgus metus būsime atsakingi už tos provincijos vadinamąjį atkūrimą, kai realiai bus kontroliuojamas tik centras… Kalbėti apie kokius nors demokratinius rinkimus Afganistane, kai žinoma, kad Prezidento rinkimuose dalyvavo mažiau negu nedalyvavo, o buvo registruota mažiau negu pusė Afganistano gyventojų, tai ta demokratija, tokia, kokią nori matyti Vakarų šalys, bus turbūt po gero tūkstantmečio. Taigi žinant, kad kitų dviejų provincijų atkūrimo darbams vadovaus Ispanija ir Didžioji Britanija, o Lietuva neturi tokių išteklių, manau, kad labai klaidingas politinis sprendimas šiuo metu primetamas visam Seimui.<text:s/></text:p>
      <text:p text:style-name="Roman"><text:span text:style-name="T246">PIRMININKAS.</text:span><text:s/>Ačiū. Prašom pasiruošti ir balsuosime. Paaiškinu, kad balsuosime dėl Seimo nutarimo projekto, kurį pateikė ministras. Kas už tai, kad pritartume šiam nutarimui po pateikimo, prašom balsuoti. Pasiruoškite ir balsuojame. (<text:span text:style-name="T247">Balsai salėje</text:span>)<text:s/>Balsuojame.<text:s/></text:p>
      <text:p text:style-name="Roman">Už – 65, prieš – 3, susilaikė 3. Po pateikimo nutarimo projektui pritarta.<text:s/></text:p>
      <text:p text:style-name="Roman">Kaip ir minėjau, Nacionalinio saugumo ir gynybos komitetas tampa pagrindiniu, birželio 16 d. – svarstymo diena. Nėra prieštaraujančių? Ačiū.<text:s/></text:p>
      <text:p text:style-name="Roman"/>
      <text:p text:style-name="Roman12"><text:bookmark-start text:name="klausimas10"/>Karo prievolės įstatymo<text:s/>9, 15<text:span text:style-name="T248">4</text:span>, 15<text:span text:style-name="T249">5</text:span><text:s/>ir 15<text:span text:style-name="T250">8</text:span><text:s/>straipsnių pakeitimo įstatymo projektas Nr.XP-477 (<text:span text:style-name="T251">pateikimas</text:span>)</text:p>
      <text:p text:style-name="Roman"><text:bookmark-end text:name="klausimas10"/></text:p>
      <text:p text:style-name="Roman">Darbotvarkės 7 klausimas – Karo prievolės įstatymo 9, 15<text:span text:style-name="T252">4</text:span>, 15<text:span text:style-name="T253">5</text:span><text:s/>ir 15<text:span text:style-name="T254">8</text:span><text:s/>straipsnių pakeitimo įstatymo projektas Nr.XP-477. Pranešėjas – ministras G.Kirkilas. Pateikimas.<text:s/></text:p>
      <text:p text:style-name="Roman"><text:span text:style-name="T255">G.KI</text:span><text:span text:style-name="T256">RKILAS.</text:span><text:s/>Ačiū, gerbiamasis Pirmininke. Šie siūlomi Karo prievolės įstatymo pakeitimai atsirado tiesiog iš mūsų kasdieninės ir mano, kaip ministro, praktikos, nes kas savaitę reikia pasirašyti keliolika raštų ir arba sutikti, arba nesutikti su prašymais grąžinti, atleisti nuo tarnybos, atidėti tarnybą ir t.t. Mūsų praktika rodo, kad yra daug pozicijų, kai mes galėtume palengvinti sąlygas tiems, kurių, jeigu jie išeitų tarnauti, šeima atsidurtų sunkesnėje padėtyje ir panašiai. Be to, yra tokios specifinės profesijos, pavyzdžiui, baleto šokėjai, kai kurių religinių bendruomenių nariai, kurie negali tarnauti ir panašiai. Taip pat, kaip žinote, karo prievolę administruoja ne tik Karo prievolės administravimo tarnyba prie Krašto apsaugos ministerijos, bet ir savivaldybės. Joms yra perduotos šios funkcijos, nes savivaldybės geriau žino konkrečių šauktinių arba kandidatų į šauktinius situaciją ir pateikia. Mes šią funkciją, perduotą savivaldybėms, taip pat finansuojame. Kaip tik neseniai Valstybės kontrolė pateikė kai<text:s/>kuriuos siūlymus ir taip pat pritarė taisyti šiuos teisės aktus. Štai tokia yra pagrindinė mintis. Mes šitomis 4 pataisomis siūlome šauktiniams arba kandidatams į šauktinius supaprastinti atleidimą arba tarnybos atidėjimą, jeigu yra atitinkamos sąlygos.<text:s/></text:p>
      <text:p text:style-name="Roman">Gerbiamasis Pirmininke, aš nežinau, aš dabar papunkčiui….<text:s/></text:p>
      <text:p text:style-name="Roman"><text:span text:style-name="T257">PIRMININKAS.</text:span><text:s/>Ačiū. Nereikia. Jūsų nori klausti E.Pupinis. Prašau.<text:s/></text:p>
      <text:p text:style-name="Roman"><text:span text:style-name="T258">E.PUPINIS.</text:span><text:s/>Gerbiamasis ministre, norėčiau paklausti dėl įstatymo 9 straipsnio, kur kalbama apie krašto tarnybos… tarnybos atėjimą.<text:s/>Kaip tik keičiamas tas punktas, kur įrašyta „dėl kitų šiame straipsnyje nenurodytų ypač svarbių aplinkybių<text:span text:style-name="T259"></text:span>. Įdomu, kas spręs dėl aplinkybių – ar tik vienas žmogus, ar kokia komisija bus sudaryta? Ar nebus taip, kad aplinkybės labai dažnai kartosis?<text:s/></text:p>
      <text:p text:style-name="Roman"><text:span text:style-name="T260">G.KI</text:span><text:span text:style-name="T261">RKILAS.</text:span><text:s/>Kaip tik savivaldybės. Mes norime, kad savivaldybės. Žinote, iš Vilniaus labai sunku nustatyti, kokios yra aplinkybės, o savivaldybės paprastai turi geresnę informaciją ir žino, kokios yra tos aplinkybės. Vis dėlto nėra galimybių įstatyme visiškai<text:s/>viską apibrėžti.<text:s/></text:p>
      <text:p text:style-name="Roman"><text:span text:style-name="T262">E.PUPINIS.</text:span><text:s/>Ar bus sudarytos komisijos?<text:s/></text:p>
      <text:p text:style-name="Roman"><text:span text:style-name="T263">G.KIRKILAS.</text:span><text:s/>Jos, komisijos, yra savivaldybių, jos teikia Karo prievolės administravimo tarnybai, tarnyba teikia ministrui.<text:s/></text:p>
      <text:p text:style-name="Roman"><text:span text:style-name="T264">PIRMININKAS.</text:span><text:s/>Ačiū. V.Čepas.<text:s/></text:p>
      <text:p text:style-name="Roman"><text:span text:style-name="T265">V.ČEPAS.</text:span><text:s/>Gerbiamasis ministre, užsiminėte, kad baleto artistai negali tarnauti. Ar nesiruošiate kartais dainų ir šokių ansamblio armiją įsteigti?Tada jie turėtų kur tarnauti.<text:s/></text:p>
      <text:p text:style-name="Roman"><text:span text:style-name="T266">G.KIRKILAS.</text:span><text:s/>Ji yra… (<text:span text:style-name="T267">Kalba kartu</text:span>) …ir ne vienas.<text:s/></text:p>
      <text:p text:style-name="Roman"><text:span text:style-name="T268">V.ČEPAS.</text:span><text:s/>Aš juokauju. Gerbiamasis ministre, aš noriu paklausti visiškai kitą klausimą. Jūs geriau už kitus žinote, kad tikrai sunkiai sekasi surinkti jaunuolių, tinkančių tarnuti Lietuvos kariuomenėje, kontingentą dėl sveikatos, dėl visų kitų išlygų. Ar šitas tikrai protingas liberalizavimas ir supaprastinimas tos sistemos neatsilieps taip, kad mes iš viso nesurinksime, kai ne iš 14 vienas tiks, o iš kokių 25 vienas. Ačiū.<text:s/></text:p>
      <text:p text:style-name="Roman"><text:span text:style-name="T269">G.KIRKILAS.</text:span><text:s/>Gerbiamasis kolega Vytautai, kadangi jūs praleidote vieną Seimo kadenciją, tai turbūt šiek atsilikote nuo informacijos. Mums nėra sunkumų surinkti,<text:s/>tai yra pirmas dalykas. Kaip tik dėl to mes ir liberalizuojame. O kitas dalykas yra tai, kad, kaip žinote, šauktinių skaičius palengva mažinamas, todėl mums tikrai nesudarys problemos. Be to, kaip aiškėja, kuo daugiau šauktinių tarnauja Lietuvos kariuomenėje, tuo didesni norai po to stoti į Lietuvos kariuomenę ir tęsti profesionalią tarnybą. Todėl mes, teikdami šitas pataisas, maždaug ir prognozavome, kokia bus situacija. Šiuo metu surinkti nėra… Aš pasakyčiau, yra tendencija vis mažiau mėginti išsisukti nuo tarnybos, nes ypač savivaldybių komisijų pateikti atvejai iš tikrųjų yra labai konkretūs. Sakysim, yra vienintelis šeimos maitinimo šalinis ir panašiai. Dabar neturime tos problemos. Didžiausia problema, jeigu atvirai kalbėtume, yra ta, kad fiziškai mokykloje, deja, šauktiniai rengiami netinkamai. Tokia yra problema. Kaip tik Lietuvos kariuomenėje įgyja greičiau ir didesnį fizinį parengimą negu per 10 metų mūsų mokykloje. Tai gal Švietimo ministerijos, na, ne švietimo – visos visuomenės problema. Iš esmės yra vienintelė priežastis, dėl kurios dalies… Atvirkščiai, aš dažnai kalbuosi su tėvais ir sakau: tai atsiųskite, čia yra tam tikros sąlygos. Ir iš tikrųjų Lietuvos kariuomenėje, ypač mūsų mokomajame pulke, jaunimas gana greitai sustiprėja, aš turiu omeny fiziškai.<text:s/></text:p>
      <text:p text:style-name="Roman"><text:span text:style-name="T270">PIRMININKAS.</text:span><text:s/>J.Čekuolis. Nėra? Yra. Prašau.<text:s/></text:p>
      <text:p text:style-name="Roman"><text:span text:style-name="T271">J.ČEKUOLIS.</text:span><text:s/>Dėkoju. Gerbiamasis ministre, iki šiol galiojusioje tvarkoje buvo numatyta, jog savivaldybės taip pat organizuoja ir ikišaukiamojo amžiaus jaunuolių sveikatos patikrinimus. Dabar jūs siūlote tai išbraukti. Kam bus perduota šita funkcija, ar jos iš viso nelieka? Kodėl siūlot išbraukti, kad savivaldybės organizuoja ikišaukiamojo amžiaus jaunuolių sveikatos patikrinimus?<text:s/></text:p>
      <text:p text:style-name="Roman"><text:span text:style-name="T272">G.KIRKILAS.</text:span><text:s/>Mes turime savo centrus ir praktiškai jų užtenka visose apskrityse. Savivaldybės dažnai atsisako vykdyti šitą funkciją. Aišku, tai neliečia Vilniaus arba didžiųjų miestų, bet pirmiausia kaimiškuosius rajonus.<text:s/></text:p>
      <text:p text:style-name="Roman"><text:span text:style-name="T273">PIRMININKAS.</text:span><text:s/>Ačiū, ministre. Jūs atsakėte į visus klausimus.<text:s/></text:p>
      <text:p text:style-name="Roman"><text:span text:style-name="T274">G.KIRKILAS.</text:span><text:s/>Ačiū.<text:s/></text:p>
      <text:p text:style-name="Roman"><text:span text:style-name="T275">PIRMININKAS.</text:span><text:s/>Ar galim bendru sutarimu pritarti? Nėra prieštaraujančių? Yra. J.Veselka – nuomonė prieš. Prašau.<text:s/></text:p>
      <text:p text:style-name="Roman"><text:span text:style-name="T276">J.VESELKA.</text:span><text:s/>Gerbiamieji kolegos, sumanymas labai geras, bet įsivaizduokite, kaip tai bus realizuojama. Taip, kaip dabar realizuojama. Į kariuomenę eina bedarbių, kaimiečių vaikai, labai daug rusų, lenkų tautybės vaikų, o tų, kurie labai myli NATO ir krašto saugumą, vaikų, kaip įprasta, toje kariuomenėje nėra. O dabar vėl, pavyzdžiui, G.Kirkilas nori atleisti baleto artistus, komisijos pirmininkas užsimanys sunkumų kilnotojus atleisti, trečias užsimanys atleisti operos dainininkus, ketvirtas vėl kažką. Aš nežinau, kas čia yra. Machno principas? Todėl, manau, įstatymuose turi būti aiškiai reglamentuota, kaip kada ir kas gali būti atleistas nuo karinės tarnybos, o ne pagal kažkieno norus ir pageidavimus. Aš siūlau balsuoti prieš tokią savivalę armijos požiūriu.<text:s/></text:p>
      <text:p text:style-name="Roman"><text:span text:style-name="T277">PIRMININKAS.</text:span><text:s/>Ačiū. J.Olekas – nuomonė už.<text:s/></text:p>
      <text:p text:style-name="Roman"><text:span text:style-name="T278">J.OLEKAS.</text:span><text:s/>Ačiū, gerbiamasis Pirmininke. Gerbiamieji kolegos, aš kviesčiau pritarti pateiktam įstatymo projektui. Manau, kad<text:s/>ministras labai konkrečiai ir aiškiai išdėstė, kad reikia šioje srityje padidinti savivaldybių funkcijas, ir žmonės, kurie gyvena tame regione, kurie pažįsta, gali išsamiai išanalizuoti priežastis, dėl ko prašosi šauktiniai nebūti pakviečiami į karinę tarnybą. Jie iš tikrųjų gali tiksliausiai atspindėti. Aš manau, kad mes turime daug norinčių tarnauti žmonių, tą ministras minėjo pristatydamas, ir labai daug sąžiningų savivaldybės tarnautojų, kurie iš tikrųjų teisingai atrinks ir įvertins tas priežastis, dėl kurių žmonės atsisako tarnauti. Todėl kviečiu pritarti šiam įstatymo projektui ir balsuoti už.<text:s/></text:p>
      <text:p text:style-name="Roman"><text:span text:style-name="T279">PIRMININKAS.</text:span><text:s/>Ačiū. Pasiruoškime. Balsuojame. Kas už tai, kad pritartume po pateikimo Karo prievolės įstatymo kai kurių straipsnių pakeitimo įstatymo projektui? Prašau balsuoti.<text:s/></text:p>
      <text:p text:style-name="Roman">Už – 64, prieš – 2, susilaikė 2. Po pateikimo projektui pritarta.<text:s/></text:p>
      <text:p text:style-name="Roman">Nacionalinio saugumo ir gynybos komitetas siūlomas pagrindiniu. Birželio 23-ioji – svarstymo diena. Ar pritariate? Dėkoju. Dar kartą kviečiu ministrą į tribūną ir pradedame svarstyti darbotvarkės 8 klausimą – Asmenų, nukentėjusių nuo 1939–1990 metų okupacijų, teisinio statuso įstatymo 9 straipsnio 3 dalies pripažinimo netekusio galios įstatymo projektą Nr.XP-447. Prašom, ministre, pristatyti.<text:s/></text:p>
      <text:p text:style-name="Roman"/>
      <text:p text:style-name="Roman12"><text:bookmark-start text:name="klausimas11"/>Asmenų, nukentėjusių nuo 1939-1990 metų okupacijų, teisinio statuso įstatymo 9 straipsnio 3 dalies pripažinimo netekusia galios įstatymo projektas Nr.XP-447 (<text:span text:style-name="T280">pateikimas</text:span>)</text:p>
      <text:p text:style-name="Roman"><text:bookmark-end text:name="klausimas11"/></text:p>
      <text:p text:style-name="Roman"><text:span text:style-name="T281">G.KIRKILAS.</text:span><text:s/>Ačiū, gerbiamasis Pirmininke. Gerbiamieji kolegos, tai yra labai paprasta pataisa, mes tiesiog siūlome visų asmenų, nukentėjusių nuo įvairių okupacijų, apskaitą perduoti tvarkyti (šiuo atveju kalbama apie buvusius Afganistano karo dalyvius) Lietuvos genocido centrui. Ten yra Specialiųjų tyrimų skyrius ir veikia Pasipriešinimo dalyvių– rezistentų teisių komisija. Šis centras su visomis komisijomis ir savo struktūromis turėtų teikti išvadas. Todėl reikėtų išbraukti 9 straipsnio 3 dalies punktą, kad šios misijos, jeigu taip galima pasakyti, kurią iki šiol vykdė Krašto apsaugos ministerija, nes mes dažnai tikrai neturime visų duomenų, Krašto apsaugos ministerija atsisako. Kviečiu Seimo narius pritarti.</text:p>
      <text:p text:style-name="Roman"><text:span text:style-name="T282">PIRMININKAS.</text:span><text:s/>Ačiū, ministre. K.Bobelis jūsų nori klausti. Prašom. Tuoj, minutę, daktare.</text:p>
      <text:p text:style-name="Roman"><text:span text:style-name="T283">K.BOBELIS.</text:span><text:s/>Gerbiamasis Pirmininke, gerbiamasis ministre, aš turiu tik tokią abejonę. Koks yra skirtumas tarp to, ką jūs siūlote, ir tarp to, ką ponas A.N.Stasiškis anksčiau šiandien siūlė?<text:s/></text:p>
      <text:p text:style-name="Roman"><text:span text:style-name="T284">G.KIRKILAS.</text:span><text:s/>Tiesą sakant, aš negirdėjau to, ką ponas A.N.Stasiškis siūlė.</text:p>
      <text:p text:style-name="Roman"><text:span text:style-name="T285">PIRMININKAS.</text:span><text:s/>Aš atsakysiu, ministre. Tai, ką siūlo Krašto apsaugos ministras, yra tvarkos pakeitimas, kad tam tikros kategorijos nukentėjusiųjų apskaitą tvarkytų Genocido centras, o ne Krašto apsaugos ministerija.</text:p>
      <text:p text:style-name="Roman"><text:span text:style-name="T286">G.KIRKILAS.</text:span><text:s/>Bet man atrodo, ir ponas A.N.Stasiškis su tuo sutinka.<text:s/></text:p>
      <text:p text:style-name="Roman"><text:span text:style-name="T287">PIRMININKAS.</text:span><text:s/>Ne, jis ten siūlė kai kuriuos kitus pakeitimus, iš esmės jau įstatymuose, čia skirtingi dalykai. P.Jakučionis. Prašom.</text:p>
      <text:p text:style-name="Roman"><text:span text:style-name="T288">P.JAKUČIONIS.</text:span><text:s/>Dėkoju. Gerbiamasis ministre, žinoma, jūs norite atsisakyti funkcijų ir gal kiti nori atsisakyti tam tikrų funkcijų, tačiau čia vis dėlto kalbama apie buvusius kariškius. Atrodo, kad būtų geriau buvusiais kariškiais rūpintis Krašto apsaugos ministerijai, o ne Genocido centrui, tuo labiau kad duomenys apie tuos žmones, dokumentai greičiausiai yra likę jūsų ministerijos struktūrose, teritoriniuose padaliniuose, nes anksčiau ta medžiaga buvo vadinamuosiuose „vajenkomatuose<text:span text:style-name="T289"></text:span>. Ar sueis dabar visa reikalinga medžiaga, visos žinios į vieną žinybą, tegul ir į Genocido centrą, jeigu jūs atsisakysite? Ar vėl reiks tarp dviejų trijų institucijų ?..<text:s/></text:p>
      <text:p text:style-name="Roman"><text:span text:style-name="T290">G.KIRKILAS.</text:span><text:s/>Ačiū už klausimą, gerbiamasis. Būtent to ir siekiama šiuo įstatymu. Mes visą savo turimą medžiagą perduosime Genocido centrui. Lietuvos krašto apsaugos ministerija ir visos krašto apsaugos struktūros rūpinasi Lietuvos kariais. Tarp jų dabar yra, kaip žinote, tų, kurie kažkada tarnavo Afganistane, aišku, mes jais rūpinsimės ir toliau. Tačiau visus kitus, kad neišskirtume šių asmenų, mes paprasčiausiai ir fiziškai ne visada galime padaryti to darbo, mes tiesiog siūlome atiduoti Genocido centrui kartu su mūsų<text:s/>turima informacija. Aišku, kad taip.<text:s/></text:p>
      <text:p text:style-name="Roman"><text:span text:style-name="T291">PIRMININKAS.</text:span><text:s/>A.N.Stasiškis.<text:s/></text:p>
      <text:p text:style-name="Roman"><text:span text:style-name="T292">A.N.STASIŠKIS.</text:span><text:s/>Ačiū. Pone ministre, aš iš tikrųjų nelabai smarkiai prieštarauju tam, ką jūs siūlote, iš dalies jūs jau ir atsakėte. Man būtų įdomu, ar su Genocido tyrimo centru tas klausimas yra bent kiek suderintas?</text:p>
      <text:p text:style-name="Roman"><text:span text:style-name="T293">G.KIRKILAS.</text:span><text:s/>Neformaliai taip.<text:s/></text:p>
      <text:p text:style-name="Roman"><text:span text:style-name="T294">A.N.STASIŠKIS.</text:span><text:s/>O antroji dalis. Vis dėlto čia bręsta dar viena su kariškiais susijusi problema, tai antihitlerinės koalicijos karo veteranų pensijos ir t.t. Tai vis dėlto jūsų turėtų būti parapijos<text:s/>reikalas?<text:s/></text:p>
      <text:p text:style-name="Roman"><text:span text:style-name="T295">G.KIRKILAS.</text:span><text:s/>Kol kas taip. Kol kas mes tiek, kiek turime dokumentų, tiek stengiamės išduoti.<text:s/></text:p>
      <text:p text:style-name="Roman"><text:span text:style-name="T296">PIRMININKAS.</text:span><text:s/>E.Zingeris.<text:s/></text:p>
      <text:p text:style-name="Roman"><text:span text:style-name="T297">E.ZINGERIS.</text:span><text:s/>Gerbiamasis Pirmininke, gerbiamasis ministre, iš esmės atsakyti klausimai ir ponas A.N.Stasiškis palietė. Dalykai<text:s/>yra tokie. Mūsų istorija yra iš įvairių dalių sudėta. Pavyzdžiui, karo metu… jūs jau atsakėte, karo metu žmonių, kurių tėvai buvo sušaudyti vokiečių už antinacistinį pasipriešinimą, ir pokario metais herojiškas partizanų pasipriešinimas… Tai viena dalis,<text:s/>kaip jūs pasakėte, lieka pas jus, tai yra antinacistinis pasipriešinimas, tikras antinacistinis, aš kalbu ne apie Sovietų kariuomenę, pokario, bet karo metu žuvę, nuo nacių nukentėję žmonės lieka pas jus, taip?<text:s/></text:p>
      <text:p text:style-name="Roman"><text:span text:style-name="T298">G.KIRKILAS.</text:span><text:s/>Dalis. Gerbiamasis kolega, labai<text:s/>geras jūsų klausimas. Matote, pirmą tą žingsnį mes darome kaip tik dėl to, ir aš manau, jog visais šiais vertinimais turėtų užsiimti specializuota institucija. Vis dėlto sutikite, kad Krašto apsaugos ministerija nėra specializuota. Aišku, mes turime gerą<text:s/>archyvą, visa kita. Mes pasiruošę visa informacija dalytis su Genocido centru, kuris čia specializuojasi. Be to, aš manau, kai jie gaus visą papildomą informaciją, kurią ir mes turime, tai jie turės ir kitokį vaizdą. Aš taip manau. Tiesiog turės išsamesnę<text:s/>informaciją. Todėl kol kas tą dalį mes dar turime, bet nedarome jokių išvadų. Mes tik pateikiame žmonėms tuos dokumentus, kurių jie prašo. Jokių rekomendacijų mes nerašome, tik grynai dokumentus, jeigu mes juos turim. Beje, taip pat daugelio dokumentų nėra.<text:s/></text:p>
      <text:p text:style-name="Roman"><text:span text:style-name="T299">PIRMININKAS.</text:span><text:s/>E.Klumbys.<text:s/></text:p>
      <text:p text:style-name="Roman"><text:span text:style-name="T300">E.KLUMBYS.</text:span><text:s/>Gerbiamasis Seimo Pirmininke, gerbiamasis ministre. Atvirai sakant, man visiškai nesuprantama, nes Genocido rezistencijos centras buvo sukurtas visiškai kitai žmonių kategorijai. Tai yra tiem Lietuvos piliečiams, kurie kovojo čia, Lietuvoje, kurie nukentėjo, kurie buvo išvežti. Dabar jūs darote pirmą žingsnį. Jam permetate Afganistano karo dalyvius. Po to bus antras žingsnis, turbūt bus perduoti visi atsargos karininkai, nes jie irgi nebuvo Lietuvos valstybės kariais.<text:s/>Tada trečias, apie ką jūs užsiminėte, bus Antrojo pasaulinio karo dalyviai, kurių, ko gero, ne vienas kovojo prieš Lietuvos valstybės gyventojus, ir Rezistencijos centre atsidurs ir tokia žmonių kategorija. Ar, jūsų nuomone, tai yra logiška?<text:s/></text:p>
      <text:p text:style-name="Roman"><text:span text:style-name="T301">G.KIRKILAS.</text:span><text:s/>Iš tikrųjų jūs rimtą problemą keliate, bet aš taip pat galėčiau retoriniu klausimu jums atsakyti, ar tikrai tai yra būtent Krašto apsaugos ministerijos funkcija, kai mes net neturime specialistų, kurie galėtų labai gerai įvertinti. Iš esmės mes turime techninius darbuotojus, kurie kaupia esamą informaciją, ir tiek. Arba tada reiktų eiti priešingu keliu. Yra du būdai. Arba viename centre telkti, šiuo atveju Genocido centras pradėjo, beje, ir pagal jų priimtą įstatymą mums buvo tik tas 9 straipsnis, kuris nurodo, kad mes kol kas dėl to statuso išduodame. Anksčiau buvo gal dirbtinai, sakysime, perduota mums ta funkcija. Bet aš su jumis sutinku, kad galbūt ar Genocido centro, ar kokios nors kitos institucijos funkcijos arba paties centro išplėstos, arba kita institucija sukurta… Bet vis dėlto aš manau, kad neturėtų ši funkcija būti būdinga kariuomenei, Krašto apsaugos ministerijai.<text:s/></text:p>
      <text:p text:style-name="Roman"><text:span text:style-name="T302">PIRMININKAS.</text:span><text:s/>Ačiū, ministre, atsakėte į klausimą.<text:s/></text:p>
      <text:p text:style-name="Roman"><text:span text:style-name="T303">G.KIRKILAS.</text:span><text:s/>Mes dirbame su dabartimi, o ne su istorija.<text:s/></text:p>
      <text:p text:style-name="Roman"><text:span text:style-name="T304">PIRMININKAS.</text:span><text:s/>J.Olekas – nuomonė už.<text:s/></text:p>
      <text:p text:style-name="Roman"><text:span text:style-name="T305">J.OLEKAS.</text:span><text:s/>Ačiū, gerbiamasis Pirmininke. Gerbiamieji kolegos, kviečiu pritarti pateiktam įstatymo projektui. Manau, kad teisinga koncentruoti visą duomenų išdavimą ir apskaitą tų žmonių, kurie yra nukentėję 1939–1990 metų okupacijų metais, vienaip ar kitaip nukentėję. Afganistanas irgi nebuvo mūsų tikslas, savanorystė, o iš tikrųjų tai buvo prievartinė okupacinė kariuomenė, todėl sukaupti visą medžiagą ir ją laikyti, disponuoti Genocido centre būtų kur kas tikslingiau nei išsibarsčiusią po ministerijas, konkrečiai Krašto apsaugos ministeriją. Aš manau, kad ateityje ir kita archyvinė istorinė medžiaga turėtų nukeliauti į Genocido centrą. Genocido centras parodė, kad nors tai nauja institucija, bet sugeba gerai tvarkyti jam patikėtą medžiagą. Manau,<text:s/>jie puikiai susidoros ir su šia užduotimi, todėl kviečiu pritarti pateiktam įstatymo projektui.</text:p>
      <text:p text:style-name="Roman"><text:span text:style-name="T306">PIRMININKAS.</text:span><text:s/>Ačiū. A.Sereika – nuomonė prieš.</text:p>
      <text:p text:style-name="Roman"><text:span text:style-name="T307">A.SEREIKA.</text:span><text:s/>Iš esmės pritardamas įstatymo idėjai, turiu tam tikrų klausimų dėl techninių dalykų. Sutinku, kad medžiaga galėtų būti perduodama Genocido tyrimo centrui, tačiau sutikite, kad labai padidės šio centro darbo krūvis. Ar kas nors galvojo, kad turėtų keistis ir šio centro finansavimas? Tai viena.<text:s/></text:p>
      <text:p text:style-name="Roman">Kita klausimo dalis, kad perkeldami visus dokumentus į vieną unifikuotą bazę mes priversime žmones vykti į tą vieną centrą pažymų. Šiandien jiems yra kur kas patogiau dalį dokumentų gauti teritorijose. Kalbant kad ir apie tuos pačius Afganistano karo dalyvius, sakykime, kai kurie iš jų yra invalidai, lygiai taip pat antihitlerinės koalicijos dalyviai yra garbaus amžiaus ir kiekvienu atveju jiems reikės važiuoti į Genocido tyrimo centrą. Šiandien jie tas pažymas gauna vietoje. Reikėtų galvoti ir šiuo aspektu. Šiandien tiesiog nueita paprasčiausiu keliu siekiant atsikratyti tos bėdos.<text:s/></text:p>
      <text:p text:style-name="Roman"><text:span text:style-name="T308">PIRMININKAS.</text:span><text:s/>Ačiū. Pasiruoškime balsuoti. Kas už tai, kad pritartume įstatymo projektui po pateikimo, prašau balsuoti.<text:s/></text:p>
      <text:p text:style-name="Roman">Už – 62, prieš – 1, susilaikė 12. Po pateikimo pritarta įstatymo projektui. Žmogaus teisių komitetas pagrindinis. Nacionalinio saugumo ir gynybos komitetas papildomas. Birželio 30 d. svarstymo data. Pritariate? Ačiū, nėra prieštaraujančių. Skelbiu pertrauką iki 12.30 valandos.</text:p>
      <text:p text:style-name="Roman"/>
      <text:p text:style-name="Roman"/>
      <text:p text:style-name="P309">Pertrauka</text:p>
      <text:p text:style-name="Roman"/>
      <text:p text:style-name="Roman"/>
      <text:p text:style-name="Roman12"><text:bookmark-start text:name="klausimas12"/>Seimo nutarimo „Dėl Seimo laikinosios tyrimo komisijos 2005 metų balandžio – gegužės<text:s/>mėnesiais visuomenės informavimo priemonėse paskelbtiems faktams apie galimą korupciją Vilniaus miesto savivaldybėje ištirti sudarymo“ projektas Nr.XP-545(2) (<text:span text:style-name="T310">svarstymas ir priėmimas</text:span>)</text:p>
      <text:p text:style-name="Roman"><text:bookmark-end text:name="klausimas12"/></text:p>
      <text:p text:style-name="Roman"><text:span text:style-name="T311">PIRMININKAS (G.STEPONAVIČIUS).</text:span><text:s/>Kolegos, siūlau tęsti posėdį po pertraukos. Primenu, kad iki Vyriausybės valandos yra likęs vienas darbotvarkės klausimas – Seimo nutarimo „Dėl Seimo laikinosios tyrimo komisijos visuomenės informavimo priemonėse paskelbtiems faktams apie galimą korupciją Vilniaus miesto savivaldybėje ištirti sudarymo<text:span text:style-name="T312"></text:span><text:s/>projektas Nr.XP-545. Teikiamas komisijos sudarymas paremtas atitinkamu Seimo narių parašų skaičiumi.<text:s/><text:span text:style-name="T313">d</text:span>abar yra svarstymo stadija. Kviesdamas į tribūną A.Matulevičių, siūlyčiau registruotis, kad Seimo nariai galėtų realizuoti vieną iš jų prigimtinių teisių. Registruokitės. Kolegą A.Matulevičių kviečiu į tribūną pristatyti tai, kas yra pasikeitę koreguojant nutarimą po pateikimo.<text:s/></text:p>
      <text:p text:style-name="Roman"><text:span text:style-name="T314">A.MATULEVIČIUS.</text:span><text:s/>Po pateikimo buvo gautos Teisės departamento išvados. Apibendrinus išvadas būtų galima trumpai (jūs jas turite, aš neskaitysiu) reziumuoti, kad klausimai, pavedimai komisijai nebuvo sukonkretinti laiko atžvilgiu, todėl mes siūlome tai padaryti ir apibrėžti trumpesnį laiką. Pavadinime nekeisti nieko, tik apibrėžti laiką, kad Laikinosios tyrimo komisijos 2005 m. balandžio–gegužės mėnesiais visuomenės informavimo priemonėse paskelbtiems faktams apie galimą korupciją Vilniaus miesto savivaldybėje ištirti sudarymo, 1 straipsnyje tą patį pataisome (aš paskui grįšiu prie kitų straipsnių), dėl personalijų yra pasikeitimų, lyginant su projektu, tai taip pat apibrėžiama 4 straipsnio 1 punkte.<text:s/></text:p>
      <text:p text:style-name="Roman">Keičiasi 3 punktas (jis yra išdalytas Seimo nariams), kuris pagal L.Graužinienės siūlymą yra sukonkretintas. 4 straipsnio 4 punktas irgi pataisytas: ar Specialiųjų tyrimų tarnybos,<text:s/>Generalinės prokuratūros, Finansinių nusikaltimų tyrimo tarnybos prie Lietuvos Respublikos vidaus reikalų ministerijos vadovai ir specialistai žinojo apie aukščiau nurodytus faktus, nes Teisės departamentas nurodė, kad reikia sukonkretinti. Mes atsižvelgėme į Teisės departamento pastabas ir jas įvertinome.<text:s/></text:p>
      <text:p text:style-name="Roman">Dabar kokių yra pasikeitimų po to, kai projektas buvo pateiktas rytą? Komisija sudaroma iš 12 narių, Socialliberalų frakcija (Naujoji Sąjunga) vietoj G.Jakavonio siūlo A.Skardžių, Liberaldemokratų frakcija vietoj A.Matulevičiaus – V.Galvoną, Socialdemokratų frakcija vietoj M.Petrauskienės – V.Saulį.<text:s/></text:p>
      <text:p text:style-name="Roman">Būtų tokia komisija (personaliai perskaitysiu visus): R.Baškienė, V.Bogušis, A.Bosas, V.Draugelis, A.Skardžius, J.Juozapaitis, A.Matulas, V.Galvonas, V.Saulis, R.Remeika, L.Sabutis, V.Vertelienė. Darbo frakcijos seniūnė pasakė, kad komisijos pirmininku (3 straipsnis) yra siūlomas V.Draugelis. Dėl pavaduotojo kol kas neaišku. Būtų tokie pasiūlymai nutarimo projektui.<text:s/></text:p>
      <text:p text:style-name="Roman"><text:span text:style-name="T315">PIRMININKAS.</text:span><text:s/>Atsiprašau, dėl pavaduotojo kokie siūlymai?</text:p>
      <text:p text:style-name="Roman"><text:span text:style-name="T316">A.MATULEVIČIUS.</text:span><text:s/>Dėl pavaduotojo nėra siūlymo.</text:p>
      <text:p text:style-name="Roman"><text:span text:style-name="T317">PIRMININKAS.</text:span><text:s/>Gerai. (<text:span text:style-name="T318">Balsai salėje</text:span>)<text:span text:style-name="T319"><text:s/></text:span></text:p>
      <text:p text:style-name="Roman"><text:span text:style-name="T320">A.MATULEVIČIUS.</text:span><text:s/>Pirmininku siūlomas V.Draugelis.</text:p>
      <text:p text:style-name="Roman"><text:span text:style-name="T321">PIRMININKAS.</text:span><text:s/>Ačiū. Dėl vedimo tvarkos norėtų I.Degutienė. Prašau.<text:s/></text:p>
      <text:p text:style-name="Roman"><text:span text:style-name="T322">I.DEGUTIENĖ.</text:span><text:s/>Ačiū, posėdžio pirmininke. Aš<text:s/>labai atsiprašau, Tėvynės Sąjunga vietoj L.Sabučio siūlo V.Aleknaitę-Abramikienę, nes 4 straipsnyje atsirado ir Generalinės prokuratūros vertinimas, o L.Sabutis pastaruosius ketverius metus yra dirbęs Generalinėje prokuratūroje, tai kad nebūtų interesų konflikto, mes siūlome kitą žmogų.</text:p>
      <text:p text:style-name="Roman"><text:span text:style-name="T323">PIRMININKAS.</text:span><text:s/>Gerai, supratome.</text:p>
      <text:p text:style-name="Roman"><text:span text:style-name="T324">A.MATULEVIČIUS.</text:span><text:s/>V.Aleknaitė-Abramikienė vietoj L.Sabučio.</text:p>
      <text:p text:style-name="Roman"><text:span text:style-name="T325">PIRMININKAS.</text:span><text:s/>Kolega R.Dagys. Prašau.</text:p>
      <text:p text:style-name="Roman"><text:span text:style-name="T326">R.J.DAGYS.</text:span><text:span text:style-name="T327"><text:s/></text:span>Aš norėčiau kreiptis į mūsų kolegą V.Galvoną. Manau, kad žinant visas istorijas su savivaldybe derėtų susilaikyti nuo to tyrimo, nes paskui gali būti apkaltintas šališkumu.<text:s/></text:p>
      <text:p text:style-name="Roman"><text:span text:style-name="T328">PIRMININKAS.</text:span><text:s/>Atsiprašau, jeigu teisingai supratau, pone Matulevičiau, vietoj jūsų siūlomas ponas V.Galvonas?<text:s/></text:p>
      <text:p text:style-name="Roman"><text:span text:style-name="T329">A.MATULEVIČIUS.</text:span><text:s/>Taip.<text:s/></text:p>
      <text:p text:style-name="Roman"><text:span text:style-name="T330">PIRMININKAS.</text:span><text:s/>Tai yra frakcijos siūlymas?</text:p>
      <text:p text:style-name="Roman"><text:span text:style-name="T331">A.MATULEVIČIUS.</text:span><text:s/>Ne, aš pats atsisakiau, nes prasidėjo įvairios interpretacijos, gali būti keršto reikalai, aš specialiai atsisakiau, kad nebūtų jokių…</text:p>
      <text:p text:style-name="Roman"><text:span text:style-name="T332">PIRMININKAS.</text:span><text:s/>Aš noriu pasitikslinti, ar tai yra suderinta su frakcija?</text:p>
      <text:p text:style-name="Roman"><text:span text:style-name="T333">A.MATULEVIČIUS.</text:span><text:s/>Mes su frakcija suderinome, bet tai yra mano iniciatyva.</text:p>
      <text:p text:style-name="Roman"><text:span text:style-name="T334">PIRMININKAS.</text:span><text:s/>Ačiū. (<text:span text:style-name="T335">Balsai salėje</text:span>)<text:span text:style-name="T336"><text:s/></text:span></text:p>
      <text:p text:style-name="Roman"><text:span text:style-name="T337">A.MATULEVIČIUS.</text:span><text:s/>Ne, aš nieko nebijau. (<text:span text:style-name="T338">Balsai salėje</text:span>)<text:span text:style-name="T339"><text:s/></text:span></text:p>
      <text:p text:style-name="Roman"><text:span text:style-name="T340">PIRMININKAS.</text:span><text:s/>Minutėlę! Leiskite man vesti posėdį. Pone Gražuli, nelaidykite replikų, o kalbančiojo prašau nereaguoti į replikas, kurios nėra skelbiamos per mikrofoną.<text:s/></text:p>
      <text:p text:style-name="Roman">R.Dagys. Prašau labai trumpai.<text:s/></text:p>
      <text:p text:style-name="Roman"><text:span text:style-name="T341">R.J.DAGYS.</text:span><text:span text:style-name="T342"><text:s/></text:span>Aš tiesiog noriu pakartoti tai, ką ne visi girdėjo. Manau, kad gerbiamajam V.Galvonui nereikėtų būti šioje komisijoje, nes jis yra dalyvavęs labai aktyvioje kampanijoje kariaujant su A.Zuoku, taip pat buvo susijęs darbo santykiais ir taip toliau. Man atrodo, kad Etikos ir procedūrų komisija turėtų pasižiūrėti, antraip būtų galima suabejoti tos komisijos objektyvumu. Ačiū.</text:p>
      <text:p text:style-name="Roman"><text:span text:style-name="T343">PIRMININKAS.</text:span><text:s/>Ačiū. Mes supratome, tačiau tai yra vienos iš frakcijų teikimas. Jeigu bus norinčių, kviečiu realizuoti tą teisę kreipiantis į Etikos ir procedūrų komisiją.</text:p>
      <text:p text:style-name="Roman">Kolegos, po pristatymo turėtume judėti į priekį. (<text:span text:style-name="T344">Balsai salėje</text:span>)<text:span text:style-name="T345"><text:s/></text:span>Taip, matau. V.Mazuronis. Prašau.</text:p>
      <text:p text:style-name="Roman"><text:span text:style-name="T346">V.MAZURONIS.</text:span><text:span text:style-name="T347"><text:s/></text:span>Aš norėčiau…</text:p>
      <text:p text:style-name="Roman"><text:span text:style-name="T348">PIRMINI</text:span><text:span text:style-name="T349">NKAS.</text:span><text:s/>Ačiū, gerbiamasis pranešėjau.</text:p>
      <text:p text:style-name="Roman"><text:span text:style-name="T350">V.MAZURONIS.</text:span><text:span text:style-name="T351"><text:s/></text:span>Aš norėčiau atsakyti gerbiamajam R.Dagiui. Jeigu gerbiamasis R.Dagys turi kokių nors rimtų argumentų, išskyrus jausmus arba paskalas, būtų labai gerai juos matyti. Ką reiškia kažkokie šališkumai? Mūsų frakcijos nuomonė yra tokia, ponas V.Galvonas yra mūsų frakcijos narys ir tokius pono R.Dagio kaltinimus aš vertinu kaip nekorektiškus. Gerbiamasis Dagy, savo interpretacijas, pamąstymus, baimes spręskite namie.<text:s/></text:p>
      <text:p text:style-name="Roman"><text:span text:style-name="T352">PIRMININKAS.</text:span><text:s/>Gerai. Aš pasiūliau kelią, kaip toliau dėl personalinių problemų ar klaustukų komisijoje galima spręsti ir nemanau, kad toliau galėtume tęsti tą diskusiją.</text:p>
      <text:p text:style-name="Roman">Dabar, kolegos, mes turime pereiti prie svarstymo. Svarstymo stadijoje yra proga kalbėti diskusijoje E.Klumbiui. Dar kartą sakau, jeigu<text:s/>yra abejonių dėl vienos ar kitos kandidatūros, kaip kolega R.Dagys pasiūlė, tai galima daryti per Etikos ir procedūrų komisiją. Kviečiu į tribūną E.Klumbį. Diskusija.</text:p>
      <text:p text:style-name="Roman"><text:span text:style-name="T353">E.KLUMBYS.</text:span><text:s/>Gerbiamasis Seimo vicepirmininke, gerbiamieji kolegos, aš norėjau kalbėti apie<text:s/>nutarimo dėl šios komisijos 4 straipsnį. Man nekelia abejonių, kad Vilniaus mero Artūro Zuoko ir turbūt Vilniaus miesto… valdančiosios daugumos veikla reikėtų susirūpinti labai stipriai, nes ten, matome patys, vyksta negeri dalykai.<text:s/></text:p>
      <text:p text:style-name="Roman">Tačiau skaitant 4 straipsnį man kyla abejonių, ar Seimo komisijos priedermė yra rinkti ir apibendrinti duomenis apie visuomenės informavimo priemonėse paskelbtus duomenis, ar yra jos priedermė ištirti, ar aukščiau nurodyti faktai atitinka tikrovę. Tai tikrai ne Seimo komisijos<text:s/>priedermė.<text:s/></text:p>
      <text:p text:style-name="Roman">Seimo komisija turėtų užsiimti tuo, kas yra rašoma konkrečiuose dokumentuose. Ar tai, kas yra rašoma tame konkrečiame dokumente, sakykime, aš jų neturiu, bet kalbame apie mero A.Zuoko raštą Maskvos merui Jurijui Lužkovui dėl UAB „Eksimeta<text:span text:style-name="T354"></text:span>, ar<text:s/>šis faktas nėra korupcijos apraiška? Kokių sąsajų yra su premjeru Algirdu Brazausku, nes yra minima ir A.Brazausko pavardė? Kas tai yra, ar A.Zuoko asmeninė iniciatyva, kad jis ten įrašė A.Brazausko pavardę? Tai būtų savivalė. Ar tai buvo derinta su premjeru? Štai tuos dalykus turėtų tirti ši komisija, o ne tai, kas parašyta spaudoje.<text:s/></text:p>
      <text:p text:style-name="Roman">Kolegos, eidami šiuo keliu mes tuoj nueisime iki to, kad Seime pradėsime nagrinėti tai, kas rašoma spaudoje kad ir apie mus. Todėl aš siūlau 4 straipsnio 1 ir 2 punktų atsisakyti ir apsiriboti tais dalykais, kuriuose konkrečiai kalbama apie vienus ar kitus veiksmus. Ačiū.<text:s/></text:p>
      <text:p text:style-name="Roman"><text:span text:style-name="T355">PIRMININKAS.</text:span><text:s/>Dėkoju. Gerbiamieji kolegos, norėčiau stabtelti prie teikiamo darbotvarkės klausimo. Atkreipiu jūsų dėmesį, kad tai yra komisija, kuri sudaroma daugiau kaip 36 Seimo narių iniciatyva. Tačiau dėl šio klausimo buvo pateiktas Seimo narės pasiūlymas. Konkrečiai kalbu apie L.Graužinienės siūlymą. Jis jau yra įrašytas į patobulintą variantą, tačiau derinimo procedūra, kaip tie pakeitimai yra padaromi,<text:s/>yra klaustukas.</text:p>
      <text:p text:style-name="Roman">Kolega A.Matulevičius pripažino, kad pakeitimas jam yra priimtinas, tačiau kyla klausimas, ar tie pakeitimai yra suderinti su visais iniciatoriais. Formaliai aš siūlyčiau šį klausimą spręsti taip: balsuoti dėl to, ar konkretus pasiūlymas,<text:s/>kuris buvo ne Teisės departamento pateiktas, o Seimo narės, aš suprantu, kad gerbiamoji L.Graužinienė yra viena iš teikusiųjų, tačiau tik viena, dėl to balsuoti atskirai. Ar būtų priimtina, kad mes išvengtume teisinių abejonių? Dar kartą noriu pasakyti, kad keliu klausimą, ar yra teisėta, kad užduotis koreguojama vieno Seimo nario iniciatyva, nes iniciatyva buvo teikta 41 Seimo nario vardu. Čia ir yra klaustukas. Dabar eilės tvarka – A.Čaplikas. Po to – E.Klumbys.<text:s/></text:p>
      <text:p text:style-name="Roman"><text:span text:style-name="T356">A.ČAPLIKAS.</text:span><text:s/>Noriu atkreipti dėmesį, kad bent jau šis dokumento tekstas, kuris mums buvo išdalytas prieš tai, labai smarkiai skiriasi. Jame bent jau aiškiai matyti, dėl ko sudaroma komisija, tiesiogiai įvardijamas priešas ir tas, kuris bus pasmerktas, – A.Zuokas. Tačiau mes šiandien Seniūnų sueigoje dar kartą atkreipėme dėmesį į teisines problemas. Tekstas šiandien iš esmės jau yra pateiktas, čia yra vieni kaltinimai, o ne išsiaiškinimai.</text:p>
      <text:p text:style-name="Roman">Grįžtant prie L.Graužinienės siūlymo, mes sujaukėme visą laikinųjų tyrimo komisijų skyrimo tvarką. Na, ponai Seimo nariai, pagalvokite, kad dar bus komisijų, negriaukime savo tvarkos. Šiuo atveju siūlau dar kartą surinkti parašus, jeigu esate tokie tvirti, ir pateikti dar kartą, tvarkingai, kaip liepia Statutas, kad pyktis ir kerštas neaptemdytų jūsų proto ir žinojimo. Bent čia elkitės padoriai. (<text:span text:style-name="T357">Balsai salėje</text:span>)</text:p>
      <text:p text:style-name="Roman"><text:span text:style-name="T358">PIRMININKAS.</text:span><text:s/>Gerai. Eilės tvarka – E.Klumbys. Prašom.</text:p>
      <text:p text:style-name="Roman"><text:span text:style-name="T359">E.KLUMBYS.</text:span><text:s/>Gerbiamasis Seimo vicepirmininke, aš dabar noriu sugrįžti į praeitą savaitę, į antradienį, nes aš nedalyvavau posėdyje. Prisiminkime, buvo EBSW<text:s/>komisija. Jos pirmininkas gerbiamasis A.Rimas pateikė pataisas komisijos veiklai patikslinti. Tai buvo padaryta, sakysime, vieno žmogaus iniciatyva ir buvo pakeista tų 37 ar kiek, 36 žmonių valia. Mes jau sudarėme precedentą. Vadovaudamiesi ta pačia logika<text:s/>lygiai tą patį galime daryti šiandien ir vieno žmogaus siūlymu koreguoti 36 žmonių valią. Mes šį žingsnį padarėme jau anksčiau. Ką gi, eikime toliau.</text:p>
      <text:p text:style-name="Roman"><text:span text:style-name="T360">PIRMININKAS.</text:span><text:s/>Supratome. Eilės tvarka – R.Dagys.</text:p>
      <text:p text:style-name="Roman"><text:span text:style-name="T361">R.J.DAGYS.</text:span><text:s/>Gerbiamieji kolegos, man atrodo, mes visi suinteresuoti, kad viskas būtų išsiaiškinta, kad į visus klausimus, kurie buvo iškelti spaudoje ir kitur, būtų gauti aiškūs atsakymai. Šiuo metu mes kalbame apie komisijos sudarymą. Turbūt niekas neabejoja jos reikalingumu, bet, kita vertus, mes turime kitą statutinę problemą. Anksčiau padarytas precedentas griauna tam tikrą Statuto tvarką ir logiką, nes paprastai komisijos sudaromos tų narių iniciatyva, konkrečiai tų 41 ar 36 iniciatyva, ir niekas tos iniciatyvos negali atšaukti, tik tie, kurie pasirašė. Vadinasi, jeigu norima pakeisti šią nuostatą, visi tie žmonės turi susirinkti, pakeisti turinį ir iš naujo teikti dokumentą. Kitu atveju mes sugriauname pačią komisijų sudarymo logiką. Manau, mes dar neturime Etikos ir procedūrų komisijos išvados dėl anksčiau mūsų atlikto veiksmo. Jeigu mes leisime tokią praktiką, sujauksime Seimo darbą ir paversime jį chaosu.</text:p>
      <text:p text:style-name="Roman"><text:span text:style-name="T362">PIRMININKAS.</text:span><text:s/>Dėkoju. L.Graužinienė.<text:s/></text:p>
      <text:p text:style-name="Roman"><text:span text:style-name="T363">L.GRAUŽINIENĖ.</text:span><text:s/>Noriu pasakyti, kad mes turbūt šnekame apie skirtingas stadijas. Šiandien yra svarstymas, o ne pateikimas, gerbiamieji Statuto žinovai. Aš pateikiau savo pataisas dėl nutarimo projekto pagal Statuto nustatytas normas. Teisės departamentas sutiko, kad būtų įrašyta.<text:s/></text:p>
      <text:p text:style-name="Roman">O replikuodama gerbiamajam A.Čaplikui, kurį labai gerbiu, pasakysiu, kad aš, teikdama savo nuostatą, patirties sėmiausi iš jūsų.<text:s/></text:p>
      <text:p text:style-name="Roman"><text:span text:style-name="T364">PIRMININKAS.</text:span><text:s/>Kolegos, siūlau spręsti klausimą taip. Yra Seimo narės teikimas. Iš tiesų ponas A.Matulevičius vienašališkai neturėjo teisės atsižvelgti ar neatsižvelgti, bet jeigu Seimas pritartų jūsų siūlymui, tai būtų<text:s/>viso Seimo valia, o ne 36 ar 41 Seimo nario šiuo atveju. Aš siūlau taip judėti į priekį, nes komisija turi būti sudaryta. Priimtina? (<text:span text:style-name="T365">Balsai salėje</text:span>) Gerai. Taigi dabar prašyčiau L.Graužinienę iš vietos pateikti, kokia yra jūsų siūlymo esmė ir kuo ji skiriasi nuo originalaus varianto, kad visiems būtų aišku, dėl ko mes turėsime balsuoti.</text:p>
      <text:p text:style-name="Roman"><text:span text:style-name="T366">L.GRAUŽINIENĖ.</text:span><text:s/>Ačiū, gerbiamasis posėdžio pirmininke. Mano siūlymo esmė buvo sukonkretinta neiškreipiant prasmės. Buvo sukonkretinta įrašant Vilniaus miesto mero A.Zuoko pavardę ir privačių interesų protegavimą – būtent UAB „Eksimeta<text:span text:style-name="T367"></text:span><text:s/>Maskvos Vyriausybei. Sukonkretintas klausimas. Iš esmės klausimo nepakeitė, tik yra konkrečiau.</text:p>
      <text:p text:style-name="Roman"><text:span text:style-name="T368">PIRMININKAS.</text:span><text:s/>Gerai. V.Bogušis – motyvai prieš siūlymą.<text:s/></text:p>
      <text:p text:style-name="Roman"><text:span text:style-name="T369">V.BOGUŠIS.</text:span><text:s/>Galima? Gerbiamieji kolegos, išties šios komisijos sudarymas nuo pat pradžių kertasi su mūsų Statutu ir tai nėra gerai. Kodėl mes laužome ietis? Suformuluokime užduotis ir tegul šiandien Seimas protokoliniu nutarimu patvirtina ir paveda tas užduotis, kurias surašė ponas A.Matulevičius…<text:s/>pakoregavus Antikorupcinei komisijai. Tik įrašome vieną žodį, kas yra „abonentas<text:span text:style-name="T370"></text:span>, kiek yra „abonentų<text:span text:style-name="T371"></text:span>, ir nevyniokime visko į vatą. Visiems bus aišku ir tą užduotį atliks.<text:s/></text:p>
      <text:p text:style-name="Roman">Kitas dalykas. Gerbiamieji kolegos, tai yra savivaldos institucija ir tai aiškiai<text:s/>apibrėžia Konstitucija, valdžių pasidalijimo sąrangą. Ką Seimas gali atlikti dėl savivaldos? Vyriausybės teikimu įvesti tiesioginį valdymą. Tą teisės normą mes visi puikiai žinome. Dar kartą kartoju, įrašome, kad reikia ištirti, kas yra „abonentas<text:span text:style-name="T372"></text:span>, kiek yra „abonentų<text:span text:style-name="T373"></text:span>, ir viskas. Ačiū.<text:s/></text:p>
      <text:p text:style-name="Roman"><text:span text:style-name="T374">PIRMININKAS.</text:span><text:s/>Ačiū. Primenu, kad dabar kalbame ne dėl komisijos, o dėl L.Graužinienės pasiūlymo. K.Bobelis – motyvai už pasiūlymą. Ne dėl komisijos, bet dėl pasiūlymo.<text:s/></text:p>
      <text:p text:style-name="Roman"><text:span text:style-name="T375">K.BOBELIS.</text:span><text:s/>Gerbiamasis posėdžio pirmininke, pagal Seimo<text:s/>statutą yra nustatyta, kad kai pasirašo tam tikras skaičius Seimo narių, turime teisę kurti komisiją. Man atrodo, neturi būti jokios problemos. Komisija taip pat pasiūlė, kokius klausimus ir kaip tuos klausimus reikia spręsti. Praeitą savaitę, kai buvo įveltas kitas asmuo, dėl komisijos sudarymo jokių problemų nebuvo, mes patvirtinome net tris komisija. Aš manau, mums nereikia gaišti laiko, šiandien turime patvirtinti tą komisiją, kurios pasirašę Seimo nariai reikalauja. O po to, jeigu kas norės kokių nors<text:s/>papildomų pakeitimų, visada bus galima juos padaryti. Nes kaip tik yra pono A.Rimo komisijos prašymas pakeisti tam tikrus punktus. Tai yra precedentas, nežinau, kam mes čia gaištame laiką. Mes turime įvykdyti tai, dėl ko Seimo nariai pasirašė.<text:s/></text:p>
      <text:p text:style-name="Roman"><text:span text:style-name="T376">PIRMININKA</text:span><text:span text:style-name="T377">S.</text:span><text:s/>Nebūtų siūlymų, procedūra būtų paprastesnė. Tačiau yra įregistruotas pasiūlymas, dėl kurio dabar balsuosime išklausę po vieną nuomonę už ir prieš. Kolegos, prašau balsavimu išsakyti savo nuomonę, ar pritariame L.Graužinienės pasiūlymui atitinkamai pakoreguoti atitinkamai 4 straipsnio 3 dalį.<text:s/></text:p>
      <text:p text:style-name="Roman">Užsiregistravo 82 Seimo nariai. Už – 54, prieš – 12, susilaikė 14. Pasiūlymui pritarta.<text:s/></text:p>
      <text:p text:style-name="Roman">Kolegos, dabar svarstymo stadija ir proga kalbėti dėl viso nutarimo projekto po vieną už arba prieš. V.Stankevičius. Motyvai prieš. Prašau.<text:s/></text:p>
      <text:p text:style-name="Roman"><text:span text:style-name="T378">V.STANKEVIČIUS.</text:span><text:s/>Ačiū, posėdžio pirmininke. Kolegos, aš visiškai pripažįstu, kad Vilniaus savivaldybė turi problemų. Aš taip pat pripažįstu mūsų, kaip Seimo narių, statutinę teisę kurti tokią laikinąją komisiją. Bet norėčiau priminti, šitoje<text:s/>salėje tai jau buvo pasakyta, mes turime Antikorupcinę komisiją, mes pagaliau turime STT. Kaip žinote, ši institucija privalo tirti korupcinius atvejus. Aš siūlau vis dėlto, jeigu vėlgi… Aš gerbiu, kolegos, kad jūs rodote tokią iniciatyvą. Aš visiškai nekvestionuoju būsimos komisijos sąrašo, čia visi žinomi ir garbingi politikai, bet, manau, tokiu būdu vieną po kitos kurdami komisijas mes stabdome Seimo darbą. Siūlau kreiptis į Specialiųjų tyrimų tarnyba ir prašyti atitinkamų veiksmų. Taip pat mes galime kreiptis į Antikorupcinę komisiją, taip pat suaktyvinti jos darbą ir spręsti tokius klausimus. Tai, kas dabar siūloma, ne mūsų funkcija. Ačiū.<text:s/></text:p>
      <text:p text:style-name="Roman"><text:span text:style-name="T379">PIRMININKAS.</text:span><text:s/>Ačiū. Supratome. A.Čaplikas. Nuomonė už.<text:s/></text:p>
      <text:p text:style-name="Roman"><text:span text:style-name="T380">A.ČAPLIKAS.</text:span><text:s/>Šiuo atveju suprantu reikalo svarbą ir noriu, kaip ir daugelis Seimo narių, išgirsti teisybę, ne politines spekuliacijas, o teisybę, kaip iš tikrųjų yra su visomis šiomis istorijomis, kas jas užverda, kas jas režisuoja, kas atiduoda operatyvinę medžiagą spaudai ir televizijai. Siekiant surasti tam tikrą teisybę, aš nematau kitos galimybės, o tik tam tikru aspektu paremti šį teikimą, bet pabrėžiant, kad konstitucinė atsakomybė, arba šitos komisijos konstitucinis neatitikimas, arba komisijos sudarymo nesutikimas su Konstitucija, akivaizdžiai rodo, kad Seimas viršija, kaip netekęs proto, savo įgaliojimus, kišasi į bet kurios savivaldybės darbą dėl vieno motyvo – noro atkeršyti arba noro paslėpti savo darbus. Šiandien tai akivaizdu. Bet tam, kad nebūtų politinių spekuliacijų, kad nebūtume kaltinami, kad nenorime teisybės, mes sakome, mes jos norime. Ponai „abonentai<text:span text:style-name="T381"></text:span>, norime. Ir mes ją surasime, būkite ramūs.<text:s/></text:p>
      <text:p text:style-name="Roman"><text:span text:style-name="T382">PIRMININKAS.</text:span><text:s/>Ačiū. Išklausėme motyvus. Kolegos, ar?.. Nėra bendro sutarimo. Turėtume balsuoti, ar pritariame nutarimo projektui Nr.XP-545 po svarstymo.<text:s/></text:p>
      <text:p text:style-name="Roman">Užsiregistravo 81 Seimo narys. Už – 68, prieš – 2, susilaikė 9. Pritarta po svarstymo.<text:s/></text:p>
      <text:p text:style-name="Roman">Kolegos, aš siūlyčiau neprieštarauti, šiandien pabaigti komisijos formavimą ir priimti atitinkamą nutarimo projektą. Todėl siūlau pereiti prie priėmimo. (<text:span text:style-name="T383">Balsai salėj</text:span><text:span text:style-name="T384">e</text:span>) Gal po viso nutarimo projekto, nes dabar pritarėme tik po svarstymo? Gerai? Manau, kad sveika dar sykį bus ateiti.<text:s/></text:p>
      <text:p text:style-name="Roman">Kolegos, pereiname prie priėmimo. 1 straipsnis. Dėl 1 straipsnio. Čia, suprantu, kolegos dėl viso užsiregistravo? Gerai. Ar galime priimti 1 straipsnį? Nėra prieštaravimų. Priimtas.<text:s/></text:p>
      <text:p text:style-name="Roman">2 straipsnis. Dar kartą pakartosiu tai, kas pranešėjo buvo pasakyta. Vietoj G.Jakavonio siūlomas A.Skardžius, vietoj A.Matulevičiaus –V.Galvonas, vietoj L.Sabučio – V.Aleknaitė-Abramikienė. Tai yra išties… (<text:span text:style-name="T385">Bal</text:span><text:span text:style-name="T386">sai salėje</text:span>)<text:span text:style-name="T387"><text:s/></text:span>Ir kas vietoj jos? V.Saulis – vietoj ponios M.Petrauskienės. Štai šie keturių personalijų pakeitimai komisijos sudėtyje. Ar galime su šiais pakeitimais pritarti 2 straipsniui? 2 straipsniui pritarta bendru sutarimu.<text:s/></text:p>
      <text:p text:style-name="Roman">3 straipsnis. Dėl komisijos<text:s/>vadovų. Darbo partijos frakcija, kaip suprantu, siūlo, kad komisijai vadovautų V.S.Draugelis. Kitų siūlymų nėra pateikta. Taigi yra įrašoma V.S.Draugelio pavardė. Dabar mes turime apsispręsti, kas galėtų jį pavaduoti. (<text:span text:style-name="T388">Balsai salėje</text:span>) V.Rinkevičius, tikiuosi, ta tema pasiūlysite. Prašom.<text:s/></text:p>
      <text:p text:style-name="Roman"><text:span text:style-name="T389">V.RINKEVIČIUS.</text:span><text:s/>Mūsų frakcija pavaduotoju siūlo V.Galvoną.<text:s/></text:p>
      <text:p text:style-name="Roman"><text:span text:style-name="T390">PIRMININKAS.</text:span><text:s/>Pavaduotoju. V.Galvonas siūlomas komisijos pirmininko pavaduotoju. Kitų siūlymų nėra. Kolegos, prašau balsuoti dėl 3 straipsnio priėmimo, kuriame įrašyta, kad komisijos pirmininku skiriamas V.S.Draugelis, o pavaduotoju – V.Galvonas. Čia yra vienas straipsnis, balsuojame dėl 3 straipsnio priėmimo.<text:s/></text:p>
      <text:p text:style-name="Roman">Užsiregistravo 83 Seimo nariai. Už – 51, prieš – 19, susilaikė 11. 3 straipsnis priimtas.<text:s/></text:p>
      <text:p text:style-name="Roman">4 straipsnis. Ar<text:s/>galime priimti 4 straipsnį? Nėra bendro sutarimo dėl 4 straipsnio. Dėl viso… E.Klumbys – prieš šį straipsnį. Primenu, kolegos, kad šiek tiek vėluojame pradėti Vyriausybės valandą. Prašau lakoniškiau, jeigu galima.</text:p>
      <text:p text:style-name="Roman"><text:span text:style-name="T391">E.KLUMBYS.</text:span><text:s/>Aš suprantu, gerbiamasis Seimo<text:s/>vicepirmininke, bet kadangi jau pradėjome, tai turbūt vis tiek baigsime. Aš, kalbėdamas diskusijoje, siūliau atsisakyti šio straipsnio 1 ir 2 punktų. Vadovaudamasis tuo precedentu, jog Seimas viską gali, priėmimo stadijoje siūlau, kad 1 ir 2 punktai būtų<text:s/>išbraukti ir palikti tik 3 ir 4.</text:p>
      <text:p text:style-name="Roman"><text:span text:style-name="T392">PIRMININKAS.</text:span><text:s/>Ar dėl motyvų už dėl viso norėjot kalbėti? Gerai, aš siūlau nesivadovauti nuostata „Seimas viską gali<text:span text:style-name="T393"></text:span><text:s/>ir nesiūlysiu dėl to apsispręsti. Jūsų valia nepritarti straipsniui, kolega Klumby. Taigi dėl 4 straipsnio<text:s/>nesant bendro sutarimo prašom balsuodami pasakyti savo nuomonę, ar pritariame jam.</text:p>
      <text:p text:style-name="Roman">Užsiregistravo 79 Seimo nariai. 54 – už, 2 – prieš, 13 susilaikė, 4 straipsnis priimtas.</text:p>
      <text:p text:style-name="Roman">5 straipsnis. Dėl 5 straipsnio nėra norinčių prieštarauti, ar galime priimti? Nėra prieštaravimų, 5 straipsnis priimtas. Priėmimas pastraipsniui baigtas. Dėl viso nutarimo projekto proga kalbėti dėl balsavimo motyvų. P.Gražulis pirmasis. Prašom.</text:p>
      <text:p text:style-name="Roman"><text:span text:style-name="T394">P.GRAŽULIS.</text:span><text:s/>Gerbiamieji kolegos, čia…</text:p>
      <text:p text:style-name="Roman"><text:span text:style-name="T395">PIRMININKAS.</text:span><text:s/>Atsiprašau, jūs paspaudėte, ko gero, mygtuką ir išsijungė. Dar kartelį, prašom.<text:s/></text:p>
      <text:p text:style-name="Roman"><text:span text:style-name="T396">P.GRAŽULIS.</text:span><text:s/>Gerbiamieji kolegos, kai kurie Seimo nariai išreiškė nuogąstavimus, ar verta kurti komisiją, ar negalėtų šio darbo atlikti nuolat dirbanti Seime suformuota Antikorupcijos komisija? Aš norėčiau paklausti, o<text:s/>kas gi trukdė lig šiol Antikorupcijos komisijai domėtis Vilniaus reikalais. Aš manau, niekas netrukdė, bet reikėtų paklausti, kodėl ji tuo klausimu nieko nedarė?</text:p>
      <text:p text:style-name="Roman">Šiandien nuolat dirbanti Antikorupcijos komisija, nors ir formuojama kita komisija, taip pat dar galėtų domėtis tais klausimais, kurie vyksta Vilniaus savivaldybėje. Man būtų labai įdomu, kad ši komisija atsakytų ir į man nelabai aiškų klausimą, t.y. apie A.Čapliko poziciją. Prieš metus A.Čaplikas buvo vienas didžiausių Vilniaus mero A.Zuoko oponentų. Dabar yra vienas didžiausių gynėjų bet kokių Vilniaus mero A.Zuoko veiksmų. Aš nežinau, man tai labai keista. Kaip žmogus gali taip greitai pakeisti savo požiūrį į įvairius klausimus ir į politinius procesus? Aš manau, kad gal komisija duos ir į šitą klausimą atsakymą. O išties tai, aš manau, kol vyksta… Kadangi pats A.Zuokas vis dėlto nedrįsta sustabdyti savo įgaliojimų, manau, būtų gerai, jog Seime būtų teikiamas nutarimo projektas, kad kol vyksta tyrimas, kad būtų įvestas Vyriausybės tiesioginis valdymas. Tokiu atveju, aš manau, būtų daug objektyviau atliktas tyrimas.</text:p>
      <text:p text:style-name="Roman">Dar vienas dalykas. Vis dėlto jis yra gana stiprus, sakyčiau, įtakingas politikas, nes ir prokuratūra, kaip žinome, apie Abonentą informaciją turėjo daugiau kaip metus, bet ji neišdrįso<text:s/>turėdama tą informaciją kelti baudžiamąją bylą, Reikėtų, kad ta komisija atsakytų ir į šį klausimą. Kodėl tokia baili ši mūsų komisija, nors šis klausimas suformuluotas, aš manau principingai atsakys. Ir vis dėlto, kas stovi už gerbiamojo A.Zuoko, kad net<text:s/>mūsų Generalinė prokuratūra nedrįsta tirti šių klausimų?</text:p>
      <text:p text:style-name="Roman"><text:span text:style-name="T397">PIRMININKAS.</text:span><text:s/>Ačiū. V.Stankevičius – motyvai prieš.</text:p>
      <text:p text:style-name="Roman"><text:span text:style-name="T398">V.STANKEVIČIUS.</text:span><text:s/>Ačiū, pirmininke. Gerbiamieji kolegos, aš vis dėlto neabejoju, kad Antikorupcijos komisija dirba gana objektyviai ir efektyviai. Manyčiau, mes šiandien galėtume labai aiškiai suformuluoti, ko mes norime iš šios komisijos dėl Vilniaus savivaldybės. Aš nė kiek neabejoju, kad Antikorupcijos komisija laiku pateiktų mums savo išvadas. Aš prieš. Ačiū.</text:p>
      <text:p text:style-name="Roman"><text:span text:style-name="T399">PIRMININKAS.</text:span><text:s/>Dėkui. A.Kubilius – motyvai<text:s/>už.</text:p>
      <text:p text:style-name="Roman"><text:span text:style-name="T400">A.KUBILIUS.</text:span><text:s/>Gerbiamieji kolegos, aš manau, kad mes neturime jokių kitų išeičių, kaip tik sudaryti tokią komisiją, nes įtarimai ir kaltinimai, išsakyti žiniasklaidoje, turi būti ištirti, kitaip iš tiesų visa Lietuvos politika praras galimybę turėti bent kokį nors žmonių pasitikėjimą ir tikėjimą, kad gali būti sąžininga politika. Tačiau, be abejo, kaip ta komisija liberaldemokratų iniciatyva buvo sudaroma, kaip suformuluoti klausimai, reikia tik apgailestauti, nes nežinau, kodėl paskutiniu metu iniciatoriai nutarė susiaurinti visos komisijos darbą tik iki „Eksimetos<text:span text:style-name="T401"></text:span><text:s/>reikalų tyrimo. Man atrodo, kad įtarimai ir kaltinimai yra metami ir daug platesnėm temom, bet ką padarysi, kad Seimas apsisprendžia tirti tik „Eksimetos<text:span text:style-name="T402"></text:span><text:s/>reikalus šiuo atveju.<text:s/></text:p>
      <text:p text:style-name="Roman">Na ir paskutinis dalykas. Man keista, kad patys liberaldemokratai, inicijavę šios komisijos sudarymą, kam tikrai reikėtų pritarti, vis dėlto pasirinkdami personalijas ir vadovybę žlugdo tikėjimą šios komisijos objektyvumu. Aš tikrai gerbiu poną V.Galvoną, su juo yra tekę bendrauti ir valstybės klausimais, tačiau tai, kad jis turi visiems žinomą interesų konfliktą su Vilniaus miesto savivaldybe, bylos turbūt dar tęsiasi, ir turėjo darbinių santykių, tai akivaizdu, kad niekas nepatikės, jog jis, tirdamas Vilniaus savivaldybės reikalus, gali būti nešališkas. Deja, taip yra ir tą faktą turime konstatuoti, todėl balsuodamas ir kviesdamas balsuoti už komisijos sudarymą, aš taip pat frakcijos vardu kreipiuosi į Etikos ir procedūrų komisiją, kuri turėtų atsakyti, ar ponas V.Galvonas gali būti šioje komisijoje ir nešališkas visų problemų tyrėjas?<text:s/></text:p>
      <text:p text:style-name="Roman"><text:span text:style-name="T403">PIRMININKAS.</text:span><text:s/>Ačiū. R.Dagys. Kolegos, prašom kiek įmanoma glausčiau.</text:p>
      <text:p text:style-name="Roman"><text:span text:style-name="T404">V.ČEPAS.</text:span><text:s/>Aš iki šiol buvau V.Čepas.</text:p>
      <text:p text:style-name="Roman"><text:span text:style-name="T405">PIRMININKAS.</text:span><text:s/>Aš, žiūrėdamas į kolegą R.Dagį, taip sakau, o jums skiriu.</text:p>
      <text:p text:style-name="Roman"><text:span text:style-name="T406">V.ČEPAS.</text:span><text:s/>Taigi aš nesu prieš tai, kad būtų išsiaiškinta, kokie ten Vilniaus savivaldybėje reikalai iš tikrųjų, be aš esu kategoriškai prieš tokį aiškinimąsi, kai aiškiai, šimtu dvidešimčia procentu galima pasakyti, kad nieko neišsiaiškins. Jūs po mėnesio pamatysite,<text:s/>kad aš buvau teisus, galbūt net daugiau negu dviem šimtais procentų. Suprantu, traukinys įsibėgėjęs, jį sustabdyti sunku, ant bėgių gult niekas nenori, o ir prasmės jokios nėra, tačiau šitoks komisijų beprotiškas sudarinėjimas, toks didelis ambicingumas rodo, kad Seimui reikalinga psichologo pagalba. Mačiau šiandien fojė skraidančią zylę, tai sudarykime komisiją tai zylei sugauti. Seimo komisija ir komisijos pagal Statutą, jūs skaitykite, kaip norite, turi būti sudaromos, vaizdžiai sakant, kai reikalas tampa X failu. Tik tada. O dabar mes STT norime perspjauti, norime prokuratūrą, norime kitas ikiteisminio tyrimo institucijas… Ar čia tik nėra kokio noro ką nors kita užtušuoti? Taigi aš siūlau kolegoms balsuoti prieš šios komisijos sudarymą ir truputį apsiraminti, gal šią savaitę, kol nebus plenarinių posėdžių, truputį į vėžes įvažiuosim.</text:p>
      <text:p text:style-name="Roman">Ponui P.Gražuliui. Seime yra daug vyrų, truputį panašių į vėtrungę, liaudies vadinamų „fliugeriais<text:span text:style-name="T407"></text:span>, bet A.Čaplikas, nors ir mano draugas ir bičiulis, panašumo atveju, ko gero, tikrai yra ne pirmas. Yra tokių, kurie turi geresnę uoslę. Pirštais nerodysime. Ačiū už dėmesį.</text:p>
      <text:p text:style-name="Roman"><text:span text:style-name="T408">PIRMININKAS.</text:span><text:s/>Dabar tikrai R.Dagys. Motyvai už.</text:p>
      <text:p text:style-name="Roman"><text:span text:style-name="T409">R.J.DAGYS.</text:span><text:s/>Ačiū, pirmininke, kad mano vardą priskyrėte man. Gerbiamieji kolegos, iš tikrųjų mes turėtume visi<text:s/>siekti, kad jeigu iškilo labai svarbus klausimas, kad viskas būtų išsiaiškinta iki galo ir kuo daugiau klausimų liktų neatsakyta. Todėl iš principo komisijai reikia pritarti. Gaila, kad ji dabar susiaurino savo tyrimo objektą, o iš tikrųjų tirti yra ką, kaip ir daugelyje savivaldybių. Mes dabar pradėsime maratoną – tirti įvairias savivaldybes, nes irgi darome precedentą. Čia iškils tam tikrų klausimų tarp Seimo ir savivaldybių kompetencijos išskyrimo, galbūt net ir tam tikro konstitucinio ginčo. Bet teisybė turi būti išsiaiškinta. Tačiau mes patys kuriame tas komisijas taip, tarsi iš karto norėtume jas sužlugdyti. Dabar iškeliame keletą klausimų. Dėl pirmininko pavaduotojo, dėl pakeitimo 41 Seimo nario valios, vėl klausimas Etikos ir procedūrų komisijai, lygiai taip pat ir Konstituciniam Teismui galbūt aiškintis. Gerbiamieji kolegos, ar mes norime ištirti klausimą, ar mes norime patriukšmauti? Jeigu patriukšmauti, tai toks sudarymo būdas tinka. Jeigu ištirti, tai mes turime jau tyrimo metu jas sudaryti taip,<text:s/>kad nekiltų jokių nei procedūrinių, nei kitų pažeidimų. Jeigu mes norime toliau svietą juokinti, prašom tada galime tęsti šią praktiką. Pereisime visas savivaldybes ir t.t., nes tokių iniciatyvų gims. Ne iš manęs gims, bet iš kitų. Taigi pritardamas šiai<text:s/>komisijai vis dėlto manau, kad mes ir Etikos komisijoje, ir tarp frakcijų turėtume pasitarti ir nuspręsti, kaip toliau elgiamės, nes toks Seimo diskreditavimas tikrai mums netinka. Ačiū.</text:p>
      <text:p text:style-name="Roman"><text:span text:style-name="T410">PIRMININKAS.</text:span><text:s/>Ačiū. E.Klumbys – ketvirtą kartą svarstomu klausimu.<text:s/></text:p>
      <text:p text:style-name="Roman"><text:span text:style-name="T411">E.</text:span><text:span text:style-name="T412">KLUMBYS.</text:span><text:s/>Aš noriu pasakyti, kad tai yra mano teisė, ir aš išnaudoju procedūrinius dalykus.<text:s/></text:p>
      <text:p text:style-name="Roman">Kalbant čia buvo užsiminta dėl mūsų frakcijos nario V.Galvono vadinamojo interesų konflikto. Aš noriu pasakyti, kad gal pažiūrėkime į kitą pusę. Mes čia persimetėme<text:s/>pora žodžių su V.Bogušiu. Jis iš kitos pusės gal yra labai suinteresuotas. Galbūt mes baikime šį klausimą. Tačiau aš, kalbėdamas apie tą komisiją, dar noriu šiek tiek sutikti su Seimo vicepirmininku gerbiamuoju G.Steponavičiumi. Jis pasakė, kad aš pasakiau, kad Seimas viską gali. Sutinku, kad jis visko negali. Jis labai daug ką gali. Noriu kolegoms Seimo nariams priminti sakralinę E.Vilko frazę, pasakytą 1990 metais, kad virš Seimo – tik dangus. O komisiją iš tikrųjų reikia sudaryti ir reikia padėti tašką<text:s/>visoje šioje byloje, kad pagaliau visi mes žinotume ir būtų kuo mažiau spekuliacijų tokiais tikrai valstybei svarbiais klausimais.<text:s/></text:p>
      <text:p text:style-name="Roman"><text:span text:style-name="T413">PIRMININKAS.</text:span><text:s/>Ačiū. Dėl motyvų už jau kalbėjo keturi Seimo nariai. Penktasis paprastai tokios galimybės neturi. Kolegos, kalbos baigtos. Prašom pasiruošti ir balsuoti dėl nutarimo, registracijos Nr.XP-545, priėmimo.<text:s/></text:p>
      <text:p text:style-name="Roman">Užsiregistravo 88 Seimo nariai.<text:s/></text:p>
      <text:p text:style-name="Roman">Už – 68, 3 – prieš, 14 susilaikė. Seimo nutarimas, registracijos Nr.XP-545, priimtas.</text:p>
      <text:p text:style-name="Roman">Repliką po balsavimo – kolega V.Galvonas. Prašom.</text:p>
      <text:p text:style-name="Roman"><text:span text:style-name="T414">V.GALVONAS.</text:span><text:s/>Gerbiamasis pirmininke ir gerbiamieji kolegos, kadangi A.Kubilius išreiškė savotišką nepasitikėjimą mano kandidatūra, aš norėčiau porą replikų. Artūras Zuokas per televiziją yra pasakęs, kad Vilniuje jis pažįsta apie 50 tūkstančių verslininkų ir visokių politikų. Jeigu tirtume, pirmiausia komisijoje neatsiras žmonių, kurie nebus tiesiogiai su juo susiję. Viena replika.</text:p>
      <text:p text:style-name="Roman">Antra replika. Šioje komisijoje taip pat yra du tarybos nariai – V.Bogušis ir R.Rimeika, kurie yra A.Zuoko pusėje. Aš nebuvau A.Zuoko vadovavimo metu jokios tarybos narys. 2002 metais aš buvau atleistas iš Šiaurės miestelio, bet ne tai esmė. Esmė yra labai paprasta: man labai dažnai kyla klausimas, iš kur konservatoriai ištraukė man iškeltą bylą, nes tai skamba panašiai kaip dėl KGB rezervistų bylų? Kai tik atsiranda koks nors aštrus klausimas, jie pradeda gąsdinti bylomis. Aš, pavyzdžiui, apie tą bylą nežinau. Jeigu, gerbiamasis Andriau Kubiliau, jūs žinote kokią nors bylą man, kuri susijusi su A.Zuoku, prašom paviešinti, nes<text:s/>tai man yra naujiena. Tuo yra nuolat spekuliuojama jūsų, liberalcentristų, ir „Vakaro žiniose<text:span text:style-name="T415"></text:span>, tačiau aš nė karto nebuvau apklaustas ir apie tokią bylą nieko nežinau.<text:s/></text:p>
      <text:p text:style-name="Roman"><text:span text:style-name="T416">PIRMININKAS.</text:span><text:s/>Ar tikrai toliau būtinos replikos, nes Vyriausybės valanda atsilieka 15 minučių? Prašom. L.Graužinienė.<text:s/></text:p>
      <text:p text:style-name="Roman"><text:span text:style-name="T417">L.GRAUŽINIENĖ.</text:span><text:s/>Norėčiau atkreipti dėmesį ir dar kartą pasakyti, kad nutarimo projekto teikimas ne susiaurino, o kaip tik išplėtė ir sukonkretino komisijos darbą.<text:s/></text:p>
      <text:p text:style-name="Roman"><text:span text:style-name="T418">PIRMININKAS.</text:span><text:s/>Supratome. Ačiū. Šio klausimo svarstymas yra baigtas.<text:s/></text:p>
      <text:p text:style-name="Roman"/>
      <text:p text:style-name="Roman12"><text:bookmark-start text:name="klausimas13"/>Vyriausybės valanda</text:p>
      <text:p text:style-name="Roman"><text:bookmark-end text:name="klausimas13"/></text:p>
      <text:p text:style-name="Roman">Noriu atsiprašyti atvykusių ministrų, kad šiek tiek vėluojame pradėti, tačiau pradedame Vyriausybės valandą nuo 13.15 valandos. Tam skirsime valandą. Jeigu gerbsime tai, kas yra įtvirtinta Statute, – valanda Seimo nariams paklausti ministrų.<text:s/></text:p>
      <text:p text:style-name="Roman">Gerbiamieji kolegos, pradedame nuo opozicinių frakcijų. Klausia A.Kubilius, opozicijos lyderis. Proga užduoti du klausimus.<text:s/></text:p>
      <text:p text:style-name="Roman"><text:span text:style-name="T419">A.KUBILIUS.</text:span><text:s/>Aš norėčiau užduoti du klausimus ministrui V.Uspaskichui ir tikiuosi, kad jis sugebės į juos atsakyti rimtai ir solidžiai, kaip priklauso ministrui, o ne vien tiktai gindamas savo mundurą.<text:s/></text:p>
      <text:p text:style-name="Roman">Pirmasis mano klausimas toks. Ministre, ar jūs jau pavedėte savo tarnyboms ir žinyboms susipažinti su energetikos krizės Maskvoje priežastimis ir pasekmėmis? Ar jūs rengiatės rengti kokius nors svarstymus ir daryti išvadas dėl Lietuvos energetikos, kuri yra sujungta su Rusijos energetine sistema, problemų ir dėl veiksmų, kuriais Lietuva turėtų preventyviai galvoti, kaip apsisaugoti nuo panašių masinių krizių, arba plataus<text:s/>masto krizių, kurios gali ištikti tokią sistemą, kaip vakar matėme Maskvoje? Ir ar jums neatrodo, kad tai galėtų būti…</text:p>
      <text:p text:style-name="Roman"><text:span text:style-name="T420">PIRMININKAS.</text:span><text:s/>Minutė laiko!</text:p>
      <text:p text:style-name="Roman"><text:span text:style-name="T421">A.KUBILIUS.</text:span><text:s/>…dar vienas akstinas siekiant greitesnio mūsų energetikos sistemos perjungimo prie Vakarų sistemos?</text:p>
      <text:p text:style-name="Roman"><text:span text:style-name="T422">PIRMININKAS.</text:span><text:s/>Pone ministre, prašom.</text:p>
      <text:p text:style-name="Roman"><text:span text:style-name="T423">V.USPASKICHAS.</text:span><text:s/>Ačiū už klausimą. Iš tikrųjų Rusijos, Maskvos, tragedija energetikos srityje pirmą kartą prilygsta tokiai tragedijai po Antrojo pasaulinio karo. Jūs žinote, kad dėl to ir Tuloje sprogo panaši gamykla, kaip yra pas mus, Jonavoje, ir Maskvoje sprogo kanalizacija. Iš tikrųjų ten yra didžiulė nelaimė. Mūsų specialistai šiandien nagrinėja, kas ten iš tikrųjų įvyko.<text:s/></text:p>
      <text:p text:style-name="Roman">Jeigu taip trumpai, nustojo veikti vienas transformatorius, nebuvo imtasi atitinkamų veiksmų. Kai ryte padidėjo įtampa, tiesiog sugedo dar du transformatoriai ir įvyko ta tragedija. Tai yra priežastis, kodėl įvyko. Aš įvardijau technines priežastis.<text:s/></text:p>
      <text:p text:style-name="Roman">Dabar Lietuva. Lietuvoje iš tikrųjų tokia tragedija neturi įvykti, nes specialistai gana gerai dirba. Gerbiamasis kolega, nenoriu jums priminti ankstesnių laikų, kai jūs norėjote iš Elektrėnų elektrinės padaryti muziejų. Šiandien mes padarėme gerą elektrinę, ir jeigu sustos branduolinė energetika, arba atominė elektrinė, tai sėkmingai pradės veikti Elektrėnų elektrinė. Lietuvoje negali įvykti koks nors panašus sutrikimas. Taip pat pas mus visą laiką dirba Kruonio elektrinė.<text:s/></text:p>
      <text:p text:style-name="Roman">Jeigu žiūrėtume pagal įvykius, tai buvo šio mėnesio 16 diena, kai Ignalinoje sustojo trys generatoriai. Iš karto buvo įjungta Kruonio elektrinė ir taip pat buvo susisiekta su Latvija. Latvija mums davė tiek elektros, kiek reikėjo. Viskas atsistojo į savo vietas. Todėl aš nemanau, kad mus gali ištikti tokia tragedija, kokia dabar ištiko Rusiją.<text:s/></text:p>
      <text:p text:style-name="Roman">Jeigu papildyčiau jūsų klausimą, jūs turbūt norite sužinoti, ką mes darome dėl sujungimo arba mažindami priklausomybę nuo vienos šalies. Kaip tik tą dieną vyko kaimyninių šalių susitikimas. Buvo didelis forumas, didelė konferencija. Baltijos šalys protokoliniu būdu preliminariai susitarė dėl bendros energetinės įmonės, kuri iš esmės… Pirma dėl to, kad būtų minimizuota priklausomybė nuo vienos šalies, ir dirbti su projektu tų, kurie statys tiltus su Vakarais. Pirmas, jūs žinote, statomas tiltas yra Helsinkis – Talinas, čia dalyvauja mūsų „Lietuvos<text:s/>energija<text:span text:style-name="T424"></text:span><text:s/>– 25% (jau pirmasis įnašas yra padarytas). Iki 2006 metų turime užbaigti projektą tiltą Lietuva ir Švedija, taip pat vedamos derybos Lietuvos ir Lenkija. Kol kas yra tokia informacija.<text:s/></text:p>
      <text:p text:style-name="Roman"><text:span text:style-name="T425">PIRMININKAS.</text:span><text:s/>Dėkui. Kitas A.Kubiliaus klausimas.<text:s/></text:p>
      <text:p text:style-name="Roman"><text:span text:style-name="T426">A.KUBILIUS</text:span><text:span text:style-name="T427">.</text:span><text:s/>Man gaila, ministre, kai aš jums užduodu klausimą, tai pyktis užtemdo šiek tiek mąstymą ir sveiką protą. Turiu kategoriškai pasakyti, kad dar vienas jūsų išpuolis dėl to, kad mes iš Elektrėnų norėjome padaryti muziejų, mūsų visiškai neveikia.<text:s/></text:p>
      <text:p text:style-name="Roman">Antras dalykas. Deja, turiu pasakyti, kad jūs turbūt geriau išmanote apie agurkus ir dešras negu apie elektrą, nes Rusijoje krizė įvyko ne dėl elektrinių, o dėl tinklų. Ir kad Lietuvoje tokia krizė gali įvykti dėl tinklų nepatikimumo ir didelių sistemų, tai yra akivaizdu, ir jūs to dar nesupratote.</text:p>
      <text:p text:style-name="Roman"><text:span text:style-name="T428">V.USPASKICHAS.</text:span><text:s/>Aš jums pasakiau tai, kas buvo pranešta.</text:p>
      <text:p text:style-name="Roman"><text:span text:style-name="T429">PIRMININKAS.</text:span><text:s/>Prašau formuluoti klausimą.</text:p>
      <text:p text:style-name="Roman"><text:span text:style-name="T430">A.KUBILIUS.</text:span><text:s/>Sakykite, ministre, kaip jūs galėtumėte paaiškinti, kodėl TNK BP atstovai vakar lankėsi pas premjerą, o pas jus neatėjo, pas jus lankosi tiktai „LUKOIL’o<text:span text:style-name="T431"></text:span><text:s/>atstovai. Ar nėra taip, kad TNK atstovai bijo interesų konflikto, nes jūs anksčiau juos labai protegavote, dabar jie yra pasikeitę, 50% Vakarų kapitalo, todėl jūsų bando išvengti. Ar nebus taip, kad derybos Lietuvoje taip ir vyks: premjeras derėsis su TNK BP, nes su „LUKOIL’u<text:span text:style-name="T432"></text:span><text:s/>jis negali derėtis dėl žinomų interesų konfliktų taip pat, o jūs derėsitės su „LUKOIL’u<text:span text:style-name="T433"></text:span>. Kaip tada ateisime prie kokio nors sprendimo?</text:p>
      <text:p text:style-name="Roman"><text:span text:style-name="T434">V.USPASKICHAS.</text:span><text:s/>Ačiū už klausimą. (<text:span text:style-name="T435">Juokiasi</text:span>) Galiu pasakyti, kad TNK norėjo susitikti ir su Ūkio ministerijos specialistais, ir su manimi, bet kol kas mes neturime ką pasakyti. Telefonu informavau TNK BP prezidentą, kad situacija yra tokia, kol mes negausime signalo iš JUK’os, nėra apie ką kalbėti. Jeigu jie nori pristatyti savo įmonę ir prezentuoti ją mūsų valstybėje, aš patariau, kad jie gali susitikti su Prezidentu ir premjeru, tai ir įvyko.</text:p>
      <text:p text:style-name="Roman"><text:span text:style-name="T436">PIRMININKAS.</text:span><text:s/>Ačiū. Dabar klausia I.Degutienė.</text:p>
      <text:p text:style-name="Roman"><text:span text:style-name="T437">I.DEGUTIENĖ.</text:span><text:s/>Norėčiau paklausti vidaus reikalų ministro. Iš tiesų šiandien<text:s/>Lietuvoje turbūt žmonės tik ir stebi vienus skandalus. Ne tik Seime mes kuriame įvairias komisijas dėl Seimo narių elgesio, nemažesnio dėmesio sulaukė kitas skandalas, tai publikacijos dėl Vilniaus komisaro pono Eriko Kaliačiaus problemų. Mes negalime teigti, ar taip yra, ar taip nėra.<text:s/></text:p>
      <text:p text:style-name="Roman">Kitas dalykas, ne pirmas susidūrimas su generaliniu komisaru ponu Vytautu Grigaravičiumi. Gerbiamasis ministre, vis dėlto tai yra jums pavaldi žinyba ir abu pareigūnai iš jūsų žinybos. Ar bus imtasi kokių nors priemonių, kad visuomenei būtų aiškiau, kaip iš tiesų yra? Ar ponas E.Kaliačius bus atstatydintas iš savo pareigų, ar toliau eis pareigas? Kokie santykiai toliau klostosi tarp generalinio komisaro V.Grigaravičiaus ir Vilniaus komisaro E.Kaliačiaus? Ačiū už atsakymą.</text:p>
      <text:p text:style-name="Roman"><text:span text:style-name="T438">G.</text:span><text:span text:style-name="T439">J.FURMANAVIČIUS.</text:span><text:s/>Ačiū už klausimą. Iš karto noriu pasakyti, kad Seime kuriamos įvairios komisijos, tai mes, Vyriausybė, tikrai nesame kalti. Atsakydamas į antrąją jūsų klausimo dalį, norėčiau galbūt faktais, nes aplink visą tą istoriją labai daug emocijų.<text:s/>Kažkodėl bandoma įvairiais lygmenim parodyti lyg tai būtų kažkoks dviejų asmenybių konfliktas. Iš tikrųjų taip nėra.</text:p>
      <text:p text:style-name="Roman">Kaip pamenate, per praeitą Vyriausybės valandą, praeitą ketvirtadienį, manęs buvo paklausta, kaip aš reaguoju į žiniasklaidoje pasirodžiusią informaciją apie Vilniaus policijos komisarą, aš atsakiau, kad mes apie tai jau buvome kalbėję. Kitą dieną pas poną V.Grigaravičių atėjo delegacija iš Vilniaus policijos komisariato. Kas ten buvo kalbėta, aš nežinau, bet po to policijos komisaras sušaukė<text:s/>Policijos tarybą, kuri yra visuomeninis organas, tai nėra vienvaldis generalinio policijos komisaro sprendimas. Tarybos sprendimu ponas E.Kaliačius buvo nušalintas nuo pareigų tam laikotarpiui, kol vyksta tarnybinis tyrimas. Manau, kai gausime tarnybinio<text:s/>tyrimo rezultatus, tada galėsime kalbėti toliau, kokie yra faktai, kokie turėtų būti jų vertinimai, ir po tų vertinimų, kokios turėtų būti padarytos išvados. Aš labai atsakingai noriu pareikšti, kad kol tyrimas nebus baigtas, savo nuomonės stengsiuosi neišsakyti nė vienu klausimu, kad nedaryčiau įtakos tyrimui. Pagrindo netikėti Policijos departamento vykdomu tyrimu, aš kol kas nematau jokio.<text:s/></text:p>
      <text:p text:style-name="Roman">Dar kartą noriu pasakyti, kad niekas į mane nesikreipė nei dėl tyrimo perėmimo, nei dėl kokios nors audiencijos, nei dėl ko kito. Man yra labai keista, kad aš apie pareigūnų veiksmus daugiau perskaitau internete ir žiniasklaidoje, negu yra kreipiamasi į mane. Tiek galėčiau atsakyti į jūsų klausimą.</text:p>
      <text:p text:style-name="Roman"><text:span text:style-name="T440">PIRMININKAS.</text:span><text:s/>Ačiū. Klausia A.Čaplikas, ruošiasi A.Balsienė.</text:p>
      <text:p text:style-name="Roman"><text:span text:style-name="T441">A.ČAPLIKAS.</text:span><text:s/>Klausimas vidaus reikalų ministrui ponui G.Furmanavičiui. Jūs, kaip ministras, ir ministerija, matyt, artimiausiu metu, nors ir vėluodami, pateiksite įstatymo projektus bei Konstitucijos pataisas dėl tiesioginių mero rinkimų. Taip pat Darbo partija pasisako už kuo skubesnę ir kuo radikalesnę savivaldos modelio reformą, kad merams būtų suteikta kuo daugiau teisių ir galių. Tačiau Rytis Juozapavičius, atstovaujantis organizacijai, kovojančiai su korupcija „Tranparency International<text:span text:style-name="T442"></text:span>, išsakė nuogąstavimus, jog ši sistema bus dar labiau korumpuota negu dabar esanti, ir savivalda turės didelių problemų. Kaip jūs vertinate pono R.Juozapavičiaus teiginius, kurie buvo išsakyti viešai?</text:p>
      <text:p text:style-name="Roman"><text:span text:style-name="T443">G.J.FURMANAVIČIUS.</text:span><text:s/>Noriu pasakyti, kad prie savivaldos modelio dirbo gana ilgai didelė kompetentingų specialistų grupė, ilgai buvo renkamos įvairios nuomonės, buvo kalbama su Savivaldybių asociacija, buvo apklausiamas kiekvieno miesto meras. Mes manome, kad sugebėjome rasti optimalų modelį, kad būtų įgyvendinti Vyriausybės programoje duoti pažadai.<text:s/></text:p>
      <text:p text:style-name="Roman">Dėl pono R.Juozapavičiaus galiu vertinti labai paprastai, tai yra prielaidos, ir nieko daugiau.</text:p>
      <text:p text:style-name="Roman"><text:span text:style-name="T444">PIRMININKAS.</text:span><text:s/>Klausia A.Balsienė.<text:s/></text:p>
      <text:p text:style-name="Roman"><text:span text:style-name="T445">A.BALSIENĖ.</text:span><text:s/>Ačiū, posėdžio pirmininke. Norėčiau paklausti Vyriausybės. Rengiamasi priimti socialinį mokestį, kuris bus papildoma našta įmonėms.<text:s/></text:p>
      <text:p text:style-name="Roman">Norėčiau paklausti Vidaus reikalų, Sveikatos apsaugos, Socialinės ministerijų vadovų. Kaip jie darys įtaką šiam įstatymui ir kiek teks socialinėms reikmėms? Ar jau planuojamos išlaidos? Kaip pakils gyvenimo lygis ir kaip pakils remiamos valstybės pajamos?</text:p>
      <text:p text:style-name="Roman"><text:span text:style-name="T446">V.BLINKEVIČIŪTĖ.</text:span><text:s/>Dėkui, gerbiamoji Aldona. Aš, kaip ministrė, atstovaujanti socialinės apsaugos ir darbo sričiai, galiu labai atsakingai pasakyti, kad yra labai gerai ir labai sveikintina, kam iš tiesų pritariu, kad mes mažiname darbo jėgos kaštus dėl fizinių asmenų pajamų mokesčio mažinimo. Kartu turime suvokti, kad tie socialiniai įsipareigojimai, kuriuos valstybė jau yra prisiėmusi, turi būti vykdomi. Socialiniai įsipareigojimai, kurie turi būti vykdomi, yra labai svarbūs didžiajai daliai Lietuvos žmonių. Tai yra tie patys negrąžinti indėliai, tos pačios kompensacijos už žemę, už nusavintus ir negautus būstus, ir panašiai. Tai iš tikrųjų aktualu Lietuvos žmonėms. Todėl socialinis mokestis yra svarbus.</text:p>
      <text:p text:style-name="Roman">Kitas momentas, dėl<text:s/>ko irgi yra prisiimti labai svarbūs įsipareigojimai, tai yra pensijų reforma, dėl kurios sudarė absoliučiai visos partijos, tuomet buvusios valdžioje, kad pensijų kaupimą reikia vykdyti. Ateinančiais metais tai pareikalaus nei daug, nei mažai, t.y. pusės milijardų litų. Vadinasi, neišvengiamai dalis lėšų, kurios bus gautos iš socialinio mokesčio, jeigu jūs pritarsite, bus panaudotos ir pensijų reformai, ir pensijoms didinti.</text:p>
      <text:p text:style-name="Roman">Kitas labai svarbus dalykas, kurį jūs paklausėte, ar kada nors bus pajudintos iš mirties taško remiamos pajamos, kurios yra užšaldytos nuo 1998 metų. Mes jau dabar esame pateikę Finansų ministerijai paskaičiavimus, kad peržiūrint šių metų valstybės biudžetą būtų galima valstybės remiamas pajamas padidinti nuo 135 litų iki 155 litų, t.y.<text:s/>20 litų, tai nebūtų nepakeliama našta valstybės biudžetui, tai nėra tokios didelės lėšos. Apie 15 mln. pusmečiui, tačiau 30 mln. ateinančiais metais. Jeigu tokie sprendimai bus priimti, tas socialinis mokestis, nori kas nors to ar nenori, neišvengiamai bus<text:s/>skirtas socialinei sričiai. Todėl labai prašau palaikyti jūsų asmeniškai ir kitų Seimo narių tokio mokesčio atsiradimą, kaip neišvengiamą būtinybę šiuo mūsų valstybės gyvenimo laikotarpiu.</text:p>
      <text:p text:style-name="Roman"><text:span text:style-name="T447">PIRMININKAS.</text:span><text:s/>Ačiū. Klausia V.Volčiokas. Ruošiasi J.Olekas. Minutėlę, įjungsim. Prašau.</text:p>
      <text:p text:style-name="Roman"><text:span text:style-name="T448">V.VOLČIOKAS.</text:span><text:s/>Ačiū, posėdžio pirmininke. Mano klausimas aplinkos ministrui. Jūs puikiai žinote, kad Vilniaus mieste yra eksploatuojamų statybos ir griovimo atliekų priėmimo aikštelės. Vietos gyventojams kelia didelį susirūpinimą, kad tose aikštelėse statybos ir griovimo atliekos neperdirbamos. Teršiama atmosfera, aplinka, o techninio projekto aplinkos apsaugos dalyje oro monitoringas nenumatytas. Statybos atliekos tik priimamos į aikštelę, bet nėra perdirbimo ir šalinimo.<text:s/></text:p>
      <text:p text:style-name="Roman">Ministre, kaip<text:s/>jūs manote, ar statybos atliekų priėmimo aikštelių įrengimas ir eksploatavimas Vilniaus mieste nepažeidžia Europos Sąjungos direktyvų?</text:p>
      <text:p text:style-name="Roman"><text:span text:style-name="T449">A.KUNDROTAS.</text:span><text:s/>Ačiū už klausimą. Nežinau, jeigu turėčiau tą informaciją, kokią jūs turite klausdamas, gal galėčiau daryti<text:s/>kokias nors kitokias išvadas, bet tiek, kiek turiu, tikrai nepažeidžia. Galbūt yra kokių nors kietųjų dalelių išmetimo viršijimo atvejų ar dar ko nors, tada reikia tirti ir pasižiūrėti. Iš tikrųjų gal ir yra pažeidimų. Statybinės atliekos turi būti perdirbamos. Kiek žinau, ir Vilniuje, ir kituose miestuose esančios įmonės tikrai atlieka neblogą darbą, nes grąžina atgal į gamybą, į gyvenimą skaldos pavidalu nemažai medžiagų užuot palikę kur nors sąvartyne jas dūlėti. Iš principo tikrai palaikau patį procesą.<text:s/>O jeigu yra konkrečių pažeidimų, tai, matyt, yra institucijos, ar sveikatos, jeigu dėl triukšmo, ar aplinkos, jeigu dėl išmetimo, ir galima išnagrinėti šį atvejį detaliai. Dėkui.<text:s/></text:p>
      <text:p text:style-name="Roman"><text:span text:style-name="T450">PIRMININKAS.</text:span><text:s/>Dėkoju. Klausia J.Olekas. Ruošiasi A.Dumčius.</text:p>
      <text:p text:style-name="Roman"><text:span text:style-name="T451">J.OLEKAS.</text:span><text:s/>Ačiū,<text:s/>gerbiamasis pirmininke. Aš norėčiau paklausti savo kolegos sveikatos ministro. Gerbiamasis ministre, šiandien „Lietuvos sveikatos<text:span text:style-name="T452"></text:span><text:s/>laikraštyje yra gana platus Lietuvos psichiatrų asociacijos pranešimas dėl rengiamo vaistų kompensavimo mechanizmo keitimo. Aš norėčiau paklausti, kada tas keitimas bus ir ar tie psichiatrų nuogąstavimai, kurie yra skelbiami, apie galimą priemokų išaugimą, nevienodą prieinamumą, yra pagrįsti? Galbūt jūs galėtumėte plačiau pakomentuoti tuos dalykus, nes tas reikalas yra eskaluojamas. Ir kada numatote priimti naująjį kainyną ir naują tvarką, kuri bus aiškiai visiems matoma? Ačiū už atsakymą.</text:p>
      <text:p text:style-name="Roman"><text:span text:style-name="T453">Ž.PADAIGA.</text:span><text:s/>Dėkoju už klausimą. Iš tiesų tokį psichiatrų pasirašytą kreipimąsi gavau. Tačiau pradžia yra ne čia. Pradžia yra ten, kur ženkliai<text:s/>auga kreditoriniai įsiskolinimai vaistinėms, per pirmus šių metų mėnesius jie padidėjo nuo 110 mln. iki beveik 150 mln. Todėl mes turime ieškoti būdų, kaip tas lėšas kontroliuoti. Pradėjome kalbėti apie daugybę mechanizmų, kurie leistų tas lėšas taupyti. Vienas iš tų mechanizmų yra vaistų grupavimas. Šiuo metu komisija, kuri svarsto tuos klausimus, turi pateikti sprendimus, kokiais principais remiantis, kokiais ATC kodais remiantis galima būtų tuos vaistus sugrupuoti atsižvelgiant į tai, kad neišaugtų priemokos, kad nesumažėtų prieinamumas, tačiau kad būtų sutaupyta Privalomojo sveikatos draudimo fondo lėšų. Tie svarstymai vyksta. Galbūt psichiatrų nuogąstavimai yra išankstiniai ir be reikalo, nes kol kas tai yra svarstymai komisijos lygmeniu, jie dar nepasiekė draudimo tarybos. Manau, kad tuos mechanizmus mes turime aptarti ir įvertinti grupavimo galimybę. Jeigu toks poreikis būtų, kalbama apie tai, kad (…) vaistai galėtų būti grupuojami su generiniais, ir tai padėtų gerokai sumažinti išlaidas. Suprantama, kad ir farmacinėms kompanijoms, ir medikams kyla natūralus noras vieniems tiekti, kitiems naudoti moderniausius, tačiau, deja, labai brangius vaistus, ir ne visada mes sau galime tai leisti.<text:s/></text:p>
      <text:p text:style-name="Roman">Kaip žinote, jūs priėmėte Draudimo įstatymo 10 straipsnio pakeitimą, už kurį aš esu iš tiesų dėkingas. Šiuo metu rengiamas Vyriausybės nutarimas, kuriame bus nuspręsta, kokia bus bazinių kainų nustatymo tvarka. Priėmus tą Vyriausybės nutarimą turi pasirodyti kainynas. Šiuo metu vyksta diskusijos, derybos su farmacinėmis<text:s/>kompanijomis dėl vaistų kainų sumažinimo. Žodžiu, yra visas kompleksas priemonių, kuriomis stengiamės sumažinti kompensuojamųjų vaistų išlaidas. Manome, kad kainynas galbūt pasirodys liepos pradžioje.<text:s/></text:p>
      <text:p text:style-name="Roman"><text:span text:style-name="T454">PIRMININKAS.</text:span><text:s/>Dėkui, ministre. Klausia A.Dumčius. Ruošiasi V.Bogušis.</text:p>
      <text:p text:style-name="Roman"><text:span text:style-name="T455">A.DUMČIUS.</text:span><text:s/>Norėčiau paklausti gerbiamąjį sveikatos ministrą. Medikų ir pacientų esu įpareigotas paklausti, ar bus tęsiama praktika Sveikatos apsaugos ministerijoje netolygiai skirstyti lėšas atskiriems regionams, ypač sveikatos profilaktikai tirti ir plėtoti? Pavyzdžiui, iš R.Budbergytės pranešimo mes sužinojome, kad širdies ir kraujagyslių susirgimų profilaktikos programai iki 2004 metų net keturi penktadaliai lėšų nukeliavo į Vilniaus regioną. Tuo tarpu infarktu sergama Tauragės, Šiaulių,<text:s/>Kauno, Alytaus regionuose, bet jie to negavo. Nauja programa jums jau žinoma, ir iki 2010 m. patvirtinta vėlgi Pietryčių Lietuvai. Ar į tai jūs atsižvelgsite? Pavyzdžiui, dėl transplantologijos programos irgi visą laiką vyksta ginčai ir nugali Vilnius, ir<text:s/>ta donoro širdis arba kepenys lieka ne Kaunui.<text:s/></text:p>
      <text:p text:style-name="Roman"><text:span text:style-name="T456">Ž.PADAIGA.</text:span><text:s/>Dėkoju, gerbiamasis profesoriau, už klausimą. Iš tiesų įvertinę per pastaruosius penkerius metus skirtų investicijų, kitų lėšų pasiskirstymą, radome tą patį, ką jūs pasakėte. Lėšų paskirstymas yra<text:s/>gana netolygus. Kalbant apie Pietryčių Lietuvos kardiologinės pagalbos programą, kuri yra finansuojama iš Europos Sąjungos struktūrinių fondų, tą programą patvirtino iki man pradedant eiti sveikatos apsaugos ministro pareigas ir nenorėčiau dabar komentuoti, gera ta programa ar bloga. Kiek aš į ją įsigilinau, man ji paliko tikrai neblogą įspūdį. Yra daugybė inovacinių projektų, informacinių technologijų projektų sprendžiant širdies ir kraujagyslių sergamumo, mirtingumo problemas. Manome, kad 2007–2013 metų<text:s/><text:span text:style-name="T457">b</text:span>endrojo programavimo dokumento laikotarpiu turėtume parengti tokį pat projektą likusiai Lietuvos daliai. Čia didesnių problemų nematau. Taip ir planuojame daryti. Bendrai dėl investicijų paskirstymo nenorėčiau dabar komentuoti, tačiau stengsimės, kad tos investicijos būtų paskirstytos po visą Lietuvą. Pirmas mūsų žingsnis bus skirstyti restruktūrizacijai skirtas lėšas, kurių šiais metais skiriame iš tiesų kaip niekada daug – beveik 30 mln. litų. Šiuo metu yra baigiami vertinti projektai. Jūs galėsite pasižiūrėti. Paskelbsime, kokios institucijos kokiose Lietuvos vietose kiek lėšų gavo.<text:s/></text:p>
      <text:p text:style-name="Roman"><text:span text:style-name="T458">PIRMININKAS.</text:span><text:s/>Ačiū. Klausia V.Bogušis. Ruošiasi E.Klumbys.</text:p>
      <text:p text:style-name="Roman"><text:span text:style-name="T459">V.BOGUŠIS.</text:span><text:s/>Gerbiamasis vidaus reikalų ministre, šį kartą tikrai ne apie vairuotojo pažymėjimus, nors jūs savo įsipareigojimų kaip ir neįvykdėte. Čia pasiekė tokia informacija, ir aš suprantu, kad jūs šiuos nurodymus gavote iš Darbo partijos, kaip vienas iš jos lyderių. Žinoma, jūs turite vykdyti partijos pirmininko V.Uspaskicho jums duotas direktyvas. Tačiau kyla nuogąstavimų ir dėl pradedamos kadrų švarinimo politikos jūsų ministerijoje. Na, iš šalies žiūrint, lyg ir tvarka, aš suprantu, kad kiekvienas naujas vadovas nori protingesnių, raštingesnių ir t.t., bet vienas iš pagrindinių kriterijų ir reikalavimų, būtina sąlyga, kad nauji pareigūnai, departamentų vadovai ir t.t. būtų Darbo partijos nariai. Iš Vidaus reikalų ministerijos pareigūnų asmeniškai gavau tokią informaciją. Jie labai sunerimę. Gal tos reformos reikia, aš nesikišu ir nenoriu jos komentuoti. Patvirtinkite arba paneikite, kad vienas pagrindinių kriterijų, vykdant pono Viktoro direktyvas, yra priklausomumas Darbo partijai. Ačiū.</text:p>
      <text:p text:style-name="Roman"><text:span text:style-name="T460">G.J.FURMANAVIČIUS.</text:span><text:s/>Ačiū už patį juokingiausią klausimą, kurį esu gavęs per Vyriausybės valandas. Pirmiausia aš jums atsakysiu dėl<text:s/>teisių, nes jūs mane apkaltinote įsipareigojimų nevykdymu. Vyriausybėje yra parengtas nutarimo projektas dėl naujo pavyzdžio teisių ir technikinio vairuotojo pažymėjimo. Kai tai bus patvirtinta, tada išeis ir mano įsakymas, aš vykdysiu įsipareigojimus. Mes<text:s/>viską norime sudėlioti logiška eile.<text:s/></text:p>
      <text:p text:style-name="Roman">Ačiū, kad mane priskyrėte prie Darbo partijos lyderių. Tai, manau, didžiulė garbė, nors save tokiu lyderiu nelaikiau.<text:s/></text:p>
      <text:p text:style-name="Roman">Aš jums labai paprastai galiu atsakyti į klausimą. Jūs atneškite man nors vieną Vidaus reikalų ministerijos pareigybinį aprašymą, kuriame yra įrašytas reikalavimas priklausyti Darbo partijai, tada mes galėsime kalbėti. O sakė, pasakė – aš tokių dalykų niekada nekomentuoju. Ačiū.</text:p>
      <text:p text:style-name="Roman"><text:span text:style-name="T461">PIRMININKAS.</text:span><text:s/>Ačiū. Klausia E.Klumbys. Ruošiasi kolega V.Kamblevičius.</text:p>
      <text:p text:style-name="Roman"><text:span text:style-name="T462">E.KL</text:span><text:span text:style-name="T463">UMBYS.</text:span><text:s/>Gerbiamasis Seimo vicepirmininke, norėjau paklausti sveikatos apsaugos ministrą Žilviną Padaigą. Remdamasis Seimo statuto 212 straipsniu, aš turiu teisę užduoti klausimą. Jūsų pareiga per 10 dienų, vadovaujantis 215 straipsniu, atsakyti į mano klausimą. Aš daugiau kaip prieš mėnesį jums raštiškai uždaviau klausimą. Sakykite, kiek dar kartų po dešimt dienų aš lauksiu atsakymo iš jūsų?</text:p>
      <text:p text:style-name="Roman"><text:span text:style-name="T464">Ž.PADAIGA.</text:span><text:s/>Ačiū už klausimą. Apgailestauju, kad vėluojame atsakyti. Pasistengsime kiek galima greičiau pateikti atsakymą.</text:p>
      <text:p text:style-name="Roman"><text:span text:style-name="T465">PIRMININKAS.</text:span><text:s/>Klausia V.Kamblevičius. Ruošiasi J.Juozapaitis.</text:p>
      <text:p text:style-name="Roman"><text:span text:style-name="T466">V.KAMBLEVIČIUS.</text:span><text:s/>Ačiū, posėdžio pirmininke. Kadangi nėra kultūros ministro gerbiamojo Vladimiro Prudnikovo, klausti atsisakau. Ačiū.<text:s/></text:p>
      <text:p text:style-name="Roman"><text:span text:style-name="T467">PIRMININKAS.</text:span><text:s/>Taupom laiką. J.Juozapaitis. Ruošiasi P.Gražulis.</text:p>
      <text:p text:style-name="Roman"><text:span text:style-name="T468">J.JUOZAPAITIS.</text:span><text:s/>Ačiū. Mano klausimas būtų švietimo ministrui. Kaimo mokyklose mažėja vaikų, mokiniai pereina mokytis į mažesnių miestų mokyklas. Finansavimas vienam vaikui skiriamas skirtingai miestų mokykloms ir kaimų mokykloms. Kadangi miestų mažose<text:s/>mokyklose didėja vaikų skaičius, ar bus perskaičiuotas mokinio krepšelis teigiamai, nes mažų miestų mokyklose mažai pinigų, nors mokinių skaičius didėja, bet lėšų neužtenka skaičiuojant pagal mokinio krepšelį?</text:p>
      <text:p text:style-name="Roman"><text:span text:style-name="T469">R.MOTUZAS.</text:span><text:s/>Ačiū už klausimą. Krepšelio metodika yra nuolat tobulinama. Naujiems mokslo metams taip pat yra perskaičiuojama. Daugiau lėšų bus skiriama pedagogų kvalifikacijai, vadovėliams ir kitoms mokymo reikmėms. Mokinių skaičius klasėse tiek kaimo, tiek miesto vietovėse, be to, ką jūs minėjote, skiriasi ir mokinio krepšelis, yra nustatytas Vyriausybės nutarime. Šiuo metu, mūsų manymu, mažinti mokinių skaičių klasėse yra netikslinga, nes taip negalime užtikrinti mokymo kokybės. Manyčiau, šiuo konkrečiu atveju, be mokinio krepšelio lėšų, papildomai gali finansuoti savivaldybė, t.y. 5% lėšų gali perskirstyti tarp mokyklų, jeigu tai mokyklai trūksta.<text:s/></text:p>
      <text:p text:style-name="Roman">Jeigu yra jūsų prašymas padidinti mokymo procesui, organizuoti konkrečioms reikmėms, aišku, dar galima svarstyti ir peržiūrėti. Ačiū.</text:p>
      <text:p text:style-name="Roman"><text:span text:style-name="T470">PIRMININKAS.</text:span><text:s/>Klausia P.Gražulis. Ruošiasi A.Vrubliauskas.</text:p>
      <text:p text:style-name="Roman"><text:span text:style-name="T471">P.GRAŽULIS.</text:span><text:s/>Norėjau klausti gerbiamąjį premjerą. Kadangi jo nėra, klausimą adresuoju ūkio ministrui V.Uspaskichui. Premjeras nuolat džiaugiasi, kad sėkmingai įvyko Vakarų skirstomųjų tinklų „prichvatizacija<text:span text:style-name="T472"></text:span>, ir nuolat džiaugiasi jų dabartine veikla. Bet aš gaunu vis daugiau skundų iš gyventojų, rinkusių mane. Praeitą savaitę gavau 7 tūkst. gyventojų skundą, kurie skundžiasi, jog nesumokėjus šimtui žmonių ar 99 „Vilniaus prekyba<text:span text:style-name="T473"></text:span><text:s/>visiems 7 tūkstančiams gyventojų atjungė elektrą. Šaldytuvai liko be elektros energijos, padaryta nemažai nuostolių. Jie elgėsi taip, kaip karo metu elgėsi vokiečiai: jeigu nušaudavo vieną vokietį, kad nereikėtų aiškintis, vokiečiai sušaudydavo visą kaimą.<text:s/></text:p>
      <text:p text:style-name="Roman">Ką jūs planuojate daryti? Kaip suvaržyti<text:s/>„Vilniaus prekybos<text:span text:style-name="T474"></text:span><text:s/>teises, kad jie atjungtų elektros energiją tik tiems, kurie nesumokėjo, ir kad jie neskriaustų tų žmonių, kurie yra atsiskaitę su Skirstomaisiais elektros tinklais?</text:p>
      <text:p text:style-name="Roman"><text:span text:style-name="T475">V.USPASKICHAS.</text:span><text:s/>Ačiū. Iš tikrųjų tai yra skausminga situacija, nes yra<text:s/>ir įstatymas, kuris reglamentuoja visus veiksmus. Mes stengiamės žiūrėti, kad tai būtų daroma tik pagal įstatymą. Deja, yra bendrabučių, kitų bendrijų, kurių instaliacija yra bendra ir atskirai neįmanoma įrengti elektros skaitiklių. Todėl yra tokia situacija. Jeigu patys gyventojai kitaip instaliuos, o to nepriklauso Vakarų skirstomiesiems tinklams daryti, jeigu jie kitaip padarys, Vakarų skirstomieji tinklai iš dalies su valstybės pagalba galės įrengti skaitiklius atskirai ir atskirai teikti sąskaitas. Tokia šiandien yra situacija. Nežinau, apie kokį atvejį konkrečiai kalbėjote, bet situacija yra tokia.</text:p>
      <text:p text:style-name="Roman"><text:span text:style-name="T476">PIRMININKAS.</text:span><text:s/>Ačiū. A.Vrubliauskas klausia. Ruošiasi R.Remeika.</text:p>
      <text:p text:style-name="Roman"><text:span text:style-name="T477">A.VRUBLIAUSKAS.</text:span><text:s/>Norėjau klausti Respublikos premjerą, bet galbūt kas nors iš ministrų jį pavaduoja.</text:p>
      <text:p text:style-name="Roman"><text:span text:style-name="T478">PIRMININKAS.</text:span><text:s/>Bijau, kad pavaduojančių nėra. Bandykite formuluoti tiksliai, ką klausite.</text:p>
      <text:p text:style-name="Roman"><text:span text:style-name="T479">A.VRUBLIAUSKAS.</text:span><text:s/>Aišku. Matau švietimo ministrą, kuris atstovauja vienai šalių. Klausimas būtų susijęs su RAIN projektu. Tiek daug apie jį kalbama, tiek ilgai svarstoma. Mano rankose yra visas paketas dokumentų, iš kurių matyti, kaip iš tiesų, drįsčiau įtarti, vilkinamas sprendimo priėmimas šiuo klausimu.<text:s/></text:p>
      <text:p text:style-name="Roman">Kaip minėjau, komiteto posėdyje taip pat ministras Zigmantas Balčytis buvo pasakęs, kad tuoj sutartis bus pasirašyta, bet šiandien tas klausimas, deja, nėra išspręstas. Gerbiamasis ministre, jūsų ministerija yra pritarusi tam projektui. Gal galėtumėte pasidalyti naujausia informacija? Ačiū.</text:p>
      <text:p text:style-name="Roman"><text:span text:style-name="T480">R.MOTUZAS.</text:span><text:s/>Labai ačiū už klausimą. Norėčiau informuoti, kad derybos tarp mūsų ministerijos, Matematikos ir kibernetikos instituto ir Susisiekimo ministerijos baigėsi vakar. Nemanyčiau, kad buvo kokių nors esminių nesutarimų. Kadangi projekto vertė yra labai didelė (53 mln. litų), mums reikėjo labai tiksliai apibrėžti funkcijas:<text:s/>tiek Matematikos instituto, kaip mokslinės institucijos, vaidmenį, tiek abiejų ministerijų. Vakar mes baigėme derinti sutartį ir vakar ją pasirašėme. Sutartis yra pasirašyta, ir visos šalys šiuo metu yra patenkintos. Dabar pradėsime realizacijos procesą. Ačiū.</text:p>
      <text:p text:style-name="Roman"><text:span text:style-name="T481">PIRMININKAS.</text:span><text:s/>Dėkui. Ar vidaus reikalų ministras dar norėtų? Ne. Ačiū. Klausia R.Remeika. Ruošiasi V.Domarkas.</text:p>
      <text:p text:style-name="Roman"><text:span text:style-name="T482">R.REMEIKA.</text:span><text:s/>Norėjau paklausti vidaus reikalų ministro. Pagal statistikos duomenis nusikalstamumas, ypač jaunimo, Lietuvoje didėja, avaringumas, ypač išgėrus, irgi ne paslaptis, didėja, narkotikus vartojančiųjų skaičius didėja. Skaitant kitą, Jungtinių Tautų parengtą ataskaitą, kur skaičiuojami pinigai, kiek skiriama teisėsaugos sistemai, lyginant su vidaus produktu, rodoma, kad Lietuvoje… pagal<text:s/>šį rodiklį yra viena aukščiausių pasaulyje. Kas yra? Ar neefektyvi teisėsaugos sistema, ar netinkama Lietuvos teisinė bazė, ar tiesiog žema kvalifikacija teisėsaugos vadovaujančių darbuotojų?</text:p>
      <text:p text:style-name="Roman"><text:span text:style-name="T483">G.J.FURMANAVIČIUS.</text:span><text:s/>Noriu pasakyti, kad yra vykdoma daug programų, programinių projektų, kurie yra skirti kovoti su tuo, ką jūs paminėjote, t.y. ir su avaringumu, ir su narkomanija.<text:s/></text:p>
      <text:p text:style-name="Roman">Dėl avaringumo. Mūsų yra labai aiški situacija: iki 2010 metų mes turime dvigubai sumažinti žuvusiųjų skaičių keliuose, turime parengę daug priemonių, apie kurias nenorėčiau dabar kalbėti, jos bus pateiktos viešai. Kai kurios jų yra rengiamos kartu su Sveikatos ministerija.</text:p>
      <text:p text:style-name="Roman">Dėl narkomanijos. Kolegė R.Visockytė patvirtins tai, ką aš dabar pasakysiu, kad, atrodo, iš 11 mln. litų, skirtų Narkomanijos prevencijos programai teisėsaugos institucijoms, kurios yra pavaldžios mūsų ministerijai, skirta 680 tūkst. litų. Tiesiog, manau, tai ir yra dalis atsakymo į klausimą, kurį jūs uždavėte. Manau, ne policija turėtų kovoti su narkomanija, vis dėlto reikia šalinti priežastis, o ne kovoti su pasekmėmis.<text:s/></text:p>
      <text:p text:style-name="Roman"><text:span text:style-name="T484">PIRMININKAS.</text:span><text:s/>Ačiū. Klausia V.Domarkas. Ruošiasi V.Saulis.</text:p>
      <text:p text:style-name="Roman"><text:span text:style-name="T485">V.DOMARKAS.</text:span><text:s/>Klausimą norėčiau užduoti švietimo ir mokslo ministrui. Sakykite, ministre, geltonųjų autobusų programa iš tikrųjų buvo didelė parama<text:s/>mokykloms ir savivaldybėms sprendžiant moksleivių pavėžėjimo klausimus. Sakykite, koks geltonųjų autobusėlių programos likimas šiais metais? Ačiū.</text:p>
      <text:p text:style-name="Roman"><text:span text:style-name="T486">R.MOTUZAS.</text:span><text:s/>Šiais metais geltonieji autobusiukai jau buvo nupirkti ir išdalyti. Mes dabar formuojame jau kitų<text:s/>metų biudžetą. Aš kviesčiau ir Seimo narius palaikyti Švietimo ir mokslo ministeriją svarstant naująjį biudžeto įstatymą. Bet, žinoma, kartu mes turime svarstyti ir susieti autobusiukų įsigijimo programą su bendruoju mokyklų tinklu. Jeigu mes uždarome mokyklą ir atsiranda atstumas iki mokyklos, tuo atveju sprendžia ir pati ministerija. Jeigu, jūsų manymu, jūsų apygardoje yra labai konkreti situacija, kai vaikams mokykla tolokai ir jie nėra aprūpinti transportu, galbūt galima ir dabar spręsti, galbūt ir individualia tvarka mes galėtume išspręsti tą problemą. O bendroji programa bus tik kitų metų biudžete. Ačiū.</text:p>
      <text:p text:style-name="Roman"><text:span text:style-name="T487">PIRMININKAS.</text:span><text:s/>Ačiū. Klausia V.Saulis. Ruošiasi V.Žiemelis. Tuoj, minutėlę, bus įjungtas mikrofonas.<text:s/></text:p>
      <text:p text:style-name="Roman"><text:span text:style-name="T488">V.SAULIS.</text:span><text:s/>Dėkoju. Mano klausimas būtų sveikatos apsaugos ministrui dėl dantų protezavimo problemų. Teritorinės ligonių kasos paskyrė tam tikras sumas, savivaldybės savo lėšomis irgi prisidėjo, buvo paskelbti konkursai. Konkursus laimėjo tam tikros protezavimo įmonės, tačiau dabar susidurta su vienu klausimus – konkurso sąlygos numatė „štampuotus<text:span text:style-name="T489"></text:span><text:s/>vainikėlius. Vadovaujantis Odontologų rūmų raštu, nuo šių metų sausio 1 dienos šie „štampuoti<text:span text:style-name="T490"></text:span><text:s/>vainikėliai jau neturėtų būti naudojami. Dabar išėjo taip, kad, naudojant kitokios rūšies dantų protezų vainikėlius, jie kur kas brangiau kainuoja ir ta pinigų suma, kuri buvo skirta iš teritorinių ligonių kasų, kartu su savivaldybių lėšomis apima kur kas mažesnį gyventojų skaičių. Tai daugiausia susiję su pagyvenusiais žmonėmis. Sakykim, jūs, ministre, per kažkurį pasitarimą kalbėjote dėl šių vainikėlių naudojimo pereinamojo laikotarpio.</text:p>
      <text:p text:style-name="Roman"><text:span text:style-name="T491">PIRMININKAS.</text:span><text:s/>Minutė laiko!</text:p>
      <text:p text:style-name="Roman"><text:span text:style-name="T492">V.SAULIS.</text:span><text:s/>Ar jis bus, ar nebus?</text:p>
      <text:p text:style-name="Roman"><text:span text:style-name="T493">Ž.PADAIGA.</text:span><text:span text:style-name="T494"><text:s/></text:span>Ačiū už klausimą. Iš tiesų susiklostė tokia situacija, kaip jūs nupasakojote. Vienareikšmiškai sutiksime, kad, naudojant naują gamybos būdą, kaina išauga daugiau kaip tris kartus, tačiau turime taip pat skaičius, kurie verčia susimąstyti – protezavimo laukia per 70 tūkstančių pensinio amžiaus žmonių. Aš nekalbu apie darbingo amžiaus žmones, kuriems taip pat tų paslaugų reikia, tačiau už jas jie turi susimokėti patys, valstybė nemoka. Šiuo metu mes esame atidavę išsamiai ištirti metalo pavyzdžius, kad gautume atsakymą, ar dabar naudojamas metalas kaltiniams dantų protezams atitinka Europos Sąjungos reikalavimus. Jeigu bus<text:s/>taip, kad gausime atsakymą, jog atitinka ir mes galime toliau naudoti seną technologiją, aš būsiu už tai, kad ji dar kurį laiką būtų naudojama atsižvelgiant į didžiulį poreikį. Suprantu, kad odontologai, kaip ir medikai, nori dirbti naudodami naujas technologijas, tačiau, kaip ir visais atvejais, jos yra brangesnės. Tačiau čia aš jau norėčiau paisyti pensinio žmonių interesų ir maksimaliai pailginti tą laiką, kai mes iš tiesų galime naudoti kaltinius dantų protezus.<text:s/></text:p>
      <text:p text:style-name="Roman"><text:span text:style-name="T495">PIRMININKAS.</text:span><text:s/>Ačiū. Klausia V.Žiemelis. Ruošiasi P.Auštrevičius.</text:p>
      <text:p text:style-name="Roman"><text:span text:style-name="T496">V.ŽIEMELIS.</text:span><text:span text:style-name="T497"><text:s/></text:span>Ačiū, gerbiamasis pirmininke. Šiuo atveju iš Vyriausybės nėra premjero, nėra finansų ministro, tai stipriausia politinė figūra tikriausiai yra V.Uspaskichas. Ko gero, tada klausimą adresuosiu jam. Be to, jūs pasakėte atsakydamas į vieno Seimo nario klausimą, jeigu aš tikrai teisingai išgirdau, kad Lietuvoje šio mėnesio 16 dieną buvo sustoję trys generuojantys šaltiniai ir kad Lietuva energiją gavo iš Kruonio ir Latvijos. Jeigu taip, tai kodėl apie tą faktą nežinojo visuomenė?<text:s/></text:p>
      <text:p text:style-name="Roman">Šiuo metu dirba trys komisijos konkrečiai dėl ūkio ministro veiksmų. Ar nereikėtų jums, gerbiamasis ministre, paskelbti moratoriumą masinėms informacijos priemonėms iki tol, kol visos trys komisijos baigs darbą ir paskelbs savo sprendimus, o tada kalbėti? Matyt, ko gero, jūsų toks veiksmas būtų suprastas kaip tikro ministro, kuris gerbia parlamentą…</text:p>
      <text:p text:style-name="Roman"><text:span text:style-name="T498">PIRMININKAS.</text:span><text:s/>Minutė laiko!</text:p>
      <text:p text:style-name="Roman"><text:span text:style-name="T499">V.ŽIEMELIS.</text:span><text:span text:style-name="T500"><text:s/></text:span>…gerbia parlamentines komisijas? Ačiū.<text:s/></text:p>
      <text:p text:style-name="Roman"><text:span text:style-name="T501">V.USPASKICHAS.</text:span><text:s/>Ačiū. Iš tikrųjų svarbiausia malonu, kad tai kalba opozicija<text:s/>apie tokį moratoriumą, nes, kaip jūs girdėjote, aš pasakiau, kad ta tema, kurią tikrins komisijos, aš nenoriu eiti į jokią laidą. Aš jau apie tai pasakiau ir tai buvo pranešta.<text:s/></text:p>
      <text:p text:style-name="Roman">Dabar dėl trijų generatorių. Taip, buvo kažkoks labai skausmingas įvykis, jis<text:s/>buvo. Net galiu pasakyti, kad tai buvo 11.12 valandą, kai sustojo, bet visa technika buvo sutvarkyta ir paleista. Iš Latvijos hidroelektrinės buvo paleisti papildomi generatoriai ir buvo patenkintas Lietuvos poreikis. Nemaniau, kad šis įvykis būtų buvęs labai įdomus visuomenei, nes kokio ypatingo dalyko ten nebuvo.<text:s/></text:p>
      <text:p text:style-name="Roman"><text:span text:style-name="T502">PIRMININKAS.</text:span><text:s/>Dėkui. Vis dėlto eilės tvarka – S.Lapėnas. Anksčiau jo nebuvo salėje, dabar grįžo. Po to pasitarsime, ar tęsiame Vyriausybės valandą. Prašom.</text:p>
      <text:p text:style-name="Roman"><text:span text:style-name="T503">S.LAPĖNAS.</text:span><text:s/>Iš tiesų klausimą norėjau adresuoti kultūros ministrui, tačiau sritis yra labai artima ir Aplinkos ministerijai. Yra kalbama apie įsigaliojusį Nekilnojamojo kultūros paveldo įstatymą. Kaip žinote, mes siūlėme pristabdyti šio įstatymo įsigaliojimo datą, nes nebuvo tinkamai pasirengta<text:s/>dėl įstatymų lydimųjų aktų šį įstatymą įgyvendinti. Šiandien, kai lankausi savo rinkimų apygardoje ir girdžiu savivaldybių merų, vicemerų pastabas, galiu daryti išvadą, kad labai juntamas investicinių projektų stabdymas, nes iškyla sunkumų įteisinant žemės sklypus, keičiant jų paskirtį. Jeigu tai dar susiję su tokiomis patraukliomis zonomis kaip Nemuno…</text:p>
      <text:p text:style-name="Roman"><text:span text:style-name="T504">PIRMININKAS.</text:span><text:s/>Minutė laiko!</text:p>
      <text:p text:style-name="Roman"><text:span text:style-name="T505">S.LAPĖNAS.</text:span><text:s/>…turizmo trasa ir jos plėtra, tai iš tiesų daugelis investicinių pasiūlymų savivaldybei pakimba ore. Ką jūs manote kaip aplinkos ministras, ką reikėtų daryti ir į ką pirmiausia reikėtų atkreipti dėmesį? Kaip įmanoma būtų…</text:p>
      <text:p text:style-name="Roman"><text:span text:style-name="T506">PIRMININKAS.</text:span><text:s/>Minutė laiko!</text:p>
      <text:p text:style-name="Roman"><text:span text:style-name="T507">S.LAPĖNAS.</text:span><text:s/>…paskubinti?</text:p>
      <text:p text:style-name="Roman"><text:span text:style-name="T508">A.KUNDROTAS.</text:span><text:s/>Ačiū už klausimą. Aš tikrai ne kartą girdėjau kultūros ministro poziciją, manau, jis savo pažadus paspartinti įstatymų lydimųjų teisės aktų rengimą įvykdė. Tikrai jų, matyt, šiuo momentu jau daug yra išleista, jeigu ne visi. Aš tikrai negaliu atsakyti į tai. Tačiau svarbesnė pusė galbūt, tą jūs sakote, yra dėl savivaldybių pasirengimo apskritai priimti investicijas. Mes visi labai šnekame, kad investicijų negaunama, o kai kas nors siūlo, pasirodo, jokio žemės sklypo taip niekas ir nenumatė, ir net nežino, kurioje vietoje tai reikėtų daryti. Tada mes grįžtame prie teritorijų planavimo dokumentų, kuriems tiek daug buvo priešinamasi, kol buvo suprasta, kad tai ir yra įrankis, kaip planuoti savo ateitį, kaip planuoti savo teritoriją ir kaip pasakyti: čia vieta gyvenamosios statybos plėtrai, čia vieta įmonėms ir panašiai. Manau, panaši situacija, galima sakyti, susiklosto ir su kultūros paveldo objektais. Be abejo, ta teritorija, kurią jūs minite, yra labai svarbi dviem aspektais: ir gamtiniu, ir kultūriniu. Turizmo plėtra taip pat susijusi ir su tų dviejų objektų puoselėjimu. Tai gal, jeigu ten yra<text:s/>kokių nors problemų (aš dar rytoj išgirsiu, nes Vyriausybė ir aš lankysimės Panemunių regioniniame parke), galėsime konkrečiau aptarti tas bėdas, su kuriomis susiduriama. Dėkui.</text:p>
      <text:p text:style-name="Roman"><text:span text:style-name="T509">PIRMININKAS.</text:span><text:s/>Ačiū. Gerbiamieji kolegos, tam kad tęstume Vyriausybės valandą,<text:s/>mes turėtume pratęsti ir Seimo posėdį. Formaliai žiūrint, kolegos, ar tikrai yra primygtinai norinčių, kad mes tęstume Vyriausybės valandą? Yra norinčių, todėl mes turime balsuoti, ar pritariame, kad būtų pratęstas rytinis Seimo posėdis. Prašom balsavimu išsakyti, ar pritariame?.. (<text:span text:style-name="T510">Balsai salėje</text:span>)<text:span text:style-name="T511"><text:s/></text:span>Gerbiamasis Jurgi Razma, suformulavau, dėl ko mes dabar balsuojame. Ar pratęsiame posėdį? Deja, klausimų svarstymas prieš tai ne mano valia užtruko ilgiau, negu buvo numatyta.</text:p>
      <text:p text:style-name="Roman">Balsavimas už reiškia pritarimą, kad posėdis būtų pratęstas 15 minučių. Aš taip pat suprantu, kad ministrai yra susiplanavę laiką. Tuoj pat mes matysime… Dar minutėlę. Tuoj pat bus…</text:p>
      <text:p text:style-name="Roman">19 – už, 21 – prieš, deja, nepritarta, kad pratęstume posėdį. Ačiū, gerbiamieji ministrai. Kolegos, norėję paklausti, Vyriausybės valanda baigta.<text:s/></text:p>
      <text:p text:style-name="Roman">Kartu noriu paskelbti ir rytinio plenarinio posėdžio pabaigą.</text:p>
      <text:p text:style-name="Roman">Primenu, kad 15 val. renkamės vėl ir turėtų būti pradedama nuo mokesčių įstatymų pake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21:26:00Z</meta:creation-date>
    <dc:date>2017-04-11T21:26:00Z</dc:date>
    <meta:print-date>1999-09-10T12:13:00Z</meta:print-date>
    <meta:template xlink:href="Normal.dotm" xlink:type="simple"/>
    <meta:editing-cycles>2</meta:editing-cycles>
    <meta:editing-duration>PT0S</meta:editing-duration>
    <meta:document-statistic meta:page-count="1" meta:paragraph-count="2558" meta:word-count="18321" meta:character-count="150972" meta:row-count="3755" meta:non-whitespace-character-count="135209"/>
  </office:meta>
</office:document-meta>
</file>