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KOMITETŲ PAKOMITEČIŲ PIRMININKŲ PATVIRTINIMO ” PROJEKTO</text:p>
      <text:p text:style-name="P13">2005-05-26 <text:s/>Nr. XP - 557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>Teisės departamento patarėja<text:tab/><text:tab/><text:tab/><text:tab/><text:tab/><text:tab/><text:s text:c="21"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</text:span><text:span text:style-name="T30">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1:18:00Z</meta:creation-date>
    <dc:date>2017-04-11T21:18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62" meta:character-count="524" meta:row-count="9" meta:non-whitespace-character-count="466"/>
  </office:meta>
</office:document-meta>
</file>