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name="TimesLT Symbol" style:font-name-asian="TimesLT Symbol" style:font-name-complex="TimesLT Symbol"/>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text-transform="upperca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text-position="super 62.5%"/>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text-position="super 60%"/>
    </style:style>
    <style:style style:name="T268" style:parent-style-name="DefaultParagraphFont" style:family="text">
      <style:text-properties fo:font-weight="bold" style:font-weight-asian="bold"/>
    </style:style>
    <style:style style:name="T269" style:parent-style-name="DefaultParagraphFont" style:family="text">
      <style:text-properties style:text-position="super 60%"/>
    </style:style>
    <style:style style:name="T270" style:parent-style-name="DefaultParagraphFont" style:family="text">
      <style:text-properties style:text-position="super 6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text-transform="upperca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text-transform="uppercase"/>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text-transform="uppercase"/>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text-transform="uppercas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style:font-name="TimesLT Symbol" style:font-name-asian="TimesLT Symbol" style:font-name-complex="TimesLT Symbol"/>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text-transform="upperca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style:font-name="TimesLT Symbol" style:font-name-asian="TimesLT Symbol" style:font-name-complex="TimesLT Symbol"/>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style:font-name="TimesLT Symbol" style:font-name-asian="TimesLT Symbol" style:font-name-complex="TimesLT Symbol"/>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TimesLT Symbol" style:font-name-asian="TimesLT Symbol" style:font-name-complex="TimesLT Symbol"/>
    </style:style>
    <style:style style:name="T370" style:parent-style-name="DefaultParagraphFont" style:family="text">
      <style:text-properties style:font-name="TimesLT Symbol" style:font-name-asian="TimesLT Symbol" style:font-name-complex="TimesLT Symbol"/>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style:font-name="TimesLT Symbol" style:font-name-asian="TimesLT Symbol" style:font-name-complex="TimesLT Symbol"/>
    </style:style>
    <style:style style:name="T388" style:parent-style-name="DefaultParagraphFont" style:family="text">
      <style:text-properties fo:font-style="italic" style:font-style-asian="italic"/>
    </style:style>
    <style:style style:name="T389"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Dvidešimt devintasis (56) posėdis<text:s/></text:span><text:span text:style-name="T7"><text:line-break/></text:span><text:span text:style-name="T8">2005 m. gegužės 24 d.</text:span></text:p>
      <text:p text:style-name="P9"/>
      <text:p text:style-name="P10">Pirmininkauja Lietuvos Respublikos Seimo Pirmininkas A.PAULAUSKAS ir Seimo Pirmininko pavaduotojas Č.JURŠĖNAS</text:p>
      <text:p text:style-name="Roman"/>
      <text:p text:style-name="Roman"/>
      <text:p text:style-name="Roman"><text:span text:style-name="T11">PIRMININKAS (A.PAULAUSKAS).</text:span><text:s/>Mielieji kolegos, prašome sėstis. Skelbiu gegužės 24 d., antradienio, plenarinį posėdį pradėtą.<text:s/></text:p>
      <text:p text:style-name="Roman">Ar sutiktumėte bendru sutarimu patvirtinti darbotvarkę? (<text:span text:style-name="T12">Balsai salėje</text:span>)<text:span text:style-name="T13"><text:s/></text:span>Ačiū. (<text:span text:style-name="T14">Balsai salėje</text:span>) Tada sutarkime taip: pirmiausia išklausykime mūsų viešnios kalbą, o tada jau grįžkime prie darbotvarkės, nes mes galime ir<text:s/>įstrigti. Kviečiu visus registruotis.<text:s/></text:p>
      <text:p text:style-name="Roman">Užsiregistravo 59 Seimo nariai. Jūs matote, darbotvarkės 1 klausimas… Dar kartą registruojamės, nes atėjo Seimo narių.<text:s/></text:p>
      <text:p text:style-name="Roman">Užsiregistravo 74 Seimo nariai. Noriu jums pranešti, kad Lietuvoje ir mūsų Seime lankosi Estijos<text:s/>Respublikos parlamento pirmininkė Enė Ergma. (<text:span text:style-name="T15">Plojimai</text:span>) Kaip matote, darbotvarkės 1 klausimas yra mūsų viešnios kalba. Leiskite pakviesti į tribūną Estijos Respublikos parlamento pirmininkę Enę Ergmą. (<text:span text:style-name="T16">Plojimai</text:span>)<text:span text:style-name="T17"><text:s/></text:span></text:p>
      <text:p text:style-name="Roman"/>
      <text:p text:style-name="Roman12"><text:bookmark-start text:name="klausimas1"/>Estijos Respublikos Parlamento Pirmininkės<text:s/>Ene Ergma kalba</text:p>
      <text:p text:style-name="Roman"><text:bookmark-end text:name="klausimas1"/></text:p>
      <text:p text:style-name="Roman"><text:span text:style-name="T18">E.ERGMA.</text:span><text:s/>Pone parlamento Pirmininke, parlamento nariai! Estija ir Lietuva užbaigė ypatingus metus – pirmuosius metus Europos Sąjungoje ir NATO. Mes ką tik pradėjome džiaugtis savo sėkmės vaisiais. Aš esu įsitikinusi, kad be bendrų tikslų,<text:s/>be bendrų pastangų mūsų stojimo į Europos ir transatlantines struktūras procesas būtų buvęs daug komplikuotesnė užduotis mums visiems. Narystė Europos Sąjungoje ir NATO kartu nėra vien tik misija, kurią užbaigė mūsų tautos. Tai taip pat yra ir naujas iššūkis.<text:s/></text:p>
      <text:p text:style-name="Roman">Yra daug dalykų, kuriuos reikia išmokti įgyvendinti būnant naujais šių kilnių aljansų nariais. Tačiau dar svarbiau mums visiems yra pasinaudoti galimybe ir įvykdyti savo pareigą gerai pasinaudoti mūsų turima eurointegracine patirtimi. Mes dar visai neseniai gyvenome pereinamojo laikotarpio visuomenėje ir turime žinių, kaip organizuoti valstybės darbą siekiant būti priimtiems į Europos ir transatlantines struktūras. Europos Sąjungoje yra šalių kaimynių, išreiškusių rimtą norą praktiškai taikyti šią mūsų turimą patirtį. Mes buvome gana protingi pasimokyti iš istorijos, pasinaudoti tokiais darbiniais formatais kaip Vilniaus dešimtukas, kurie pasirodė puikūs bendradarbiavimo įrankiai.</text:p>
      <text:p text:style-name="Roman">Europos Sąjunga derina Šiaurės dimensijos programą. Mūsų regione Šiaurės<text:s/>ir Baltijos bendradarbiavimas sukuria papildomą parlamentinio, vyriausybinio, taip pat ir nevyriausybinio bendradarbiavimo vertę. Sparčiai vykstant globalizacijai bendra kaimynystė tęsiasi toliau nei bet kada ir bendras pasitikėjimas demokratinėmis vertybėmis mus verčia veikti kartu, remiant naujas ir atsirandančias demokratijas.<text:s/></text:p>
      <text:p text:style-name="Roman">Praėjusiais metais Šiaurės ir Baltijos aštuntuko šalių parlamentų pirmininkai įrašė naują istorijos puslapį, kartu apslankydami Vašingtone. Mes toliau tęsiame ten sukurtas idėjas<text:s/>ir užmegztus kontaktus.<text:s/></text:p>
      <text:p text:style-name="Roman">Kitas Šiaurės ir Baltijos aštuntuko šalių parlamentų pirmininkų vizitas rugsėjo pabaigoje mus nuves į Kijevą. Aš manau, kad nė vienam Seimo nariui nereikia aiškinti, kodėl buvo pasirinktas šis kelionės tikslas. Ukrainos žmonės pademonstravo savo ryžtą, siekdami demokratinių vertybių. Dabar mes galime padėti savo kolegoms iš Ukrainos, Moldovos ir Gruzijos parlamentų, taip pat iš kitų Europos Sąjungos kaimynystėje esančių šalių ir pasidalyti mūsų eurointegracine patirtimi.<text:s/></text:p>
      <text:p text:style-name="Roman">Siekiant<text:s/>demokratinių vertybių svarbiausia yra tvarumas. Planuojant ateitį reikalingas ilgalaikis planavimas. Mums pasirengimas narystei Europos Sąjungoje užtruko 12 metų. To paties galime tikėtis ir iš savo draugų. Kuo daugiau partnerių dalyvauja ilgalaikio planavimo darbe, tuo daugiau šansų, kad pasiseks.<text:s/></text:p>
      <text:p text:style-name="Roman">Mielieji draugai, aš norėčiau pasakyti keletą žodžių apie parlamentų bendradarbiavimą ir Baltijos Asamblėją. Baltijos Asamblėja mes gerai pasinaudojome dešimtajame dešimtmetyje. Mes ja pasinaudojome kaip geru įrankiu koordinuodami veiksmus ir aiškindami pasauliui apie savo valstybių atsiradimą pasaulio žemėlapyje. Mes rėmėmės Šiaurės Tarybos modeliu, ir tai buvo geriausias būdas sukurti naują formą, kuri atstovautų mūsų to meto reikmėms. Kaip aš sakiau, ji įgyvendino mūsų lūkesčius.<text:s/></text:p>
      <text:p text:style-name="Roman">2005 m. mes gyvename visiškai pasikeitusiame pasaulyje. Būdami Europos Sąjungos ir NATO šeimų nariai, mes atsirandame naujose situacijose. Mums reikia, kad Baltijos Asamblėja atspindėtų šiuos esminius pokyčius. Istorija parodė, kad mūsų parlamentų pastangos buvo vaisingos. Aš pasidalijau idėjomis apie Baltijos Asamblėją su ponu A.Paulausku ir, tikiuosi, kad jis jomis pasidalys ir su jumis. Nesileisdama į detales, manau, kad Baltijos Asamblėjos darbotvarkė ateityje turėtų būti pakylėta<text:s/>nuo kasdienio darbo. Mūsų parlamentų nariai dalyvauja kasdieniame parlamentų nuolatinių komitetų darbe ir tai juos padaro potencialiais nacionalinių delegacijų Baltijos Asamblėjoje nariais. Baltijos Asamblėja galėtų sukurti naujų rekomendacijų, pavyzdžiui,<text:s/>dėl Lisabonos strategijos.</text:p>
      <text:p text:style-name="Roman">Mielieji kolegos, yra tiek daug bendradarbiavimo galimybių priešaky, svarbiausia – būti ganėtinai drąsiems ir siekti naujų impulsų ir idėjų. Įstatymų leidyba yra užduotis, reikalaujanti vizijos, ryžto ir noro siekto konsensuso tarp tų, kurie buvo išrinkti tą užduotį vykdyti. Mes nesame rizikos mėgėjai, mes puoselėjame geriausias tradicijas ir pritaikome jas naujoje veikloje. Estiškai norėčiau palinkėti (…), arba stiprybės, stiprybės kuriant geresnį pasaulį mums visiems. Ačiū. (<text:span text:style-name="T19">Pl</text:span><text:span text:style-name="T20">ojimai</text:span>)<text:s/></text:p>
      <text:p text:style-name="Roman"><text:span text:style-name="T21">PIRMININKAS.</text:span><text:s/>Dėkojame mūsų kolegei Estijos parlamento pirmininkei. Toliau pirmininkaus Seimo Pirmininko pavaduotojas Č.Juršėnas.</text:p>
      <text:p text:style-name="Roman"><text:span text:style-name="T22">PIRMININKAS (Č.JURŠĖNAS).</text:span><text:s/>Mielieji kolegos, tęsiame posėdį. Siūlau dar kartą registruotis. (<text:span text:style-name="T23">Šurmulys salėje</text:span>) Už tėvynę. Pašom registruotis. Registruojamės.<text:s/></text:p>
      <text:p text:style-name="Roman">Užsiregistravo 79 Seimo nariai.</text:p>
      <text:p text:style-name="Roman"/>
      <text:p text:style-name="Roman12"><text:bookmark-start text:name="klausimas2"/>2005 m. gegužės 24 d. (antradienio) darbotvarkė</text:p>
      <text:p text:style-name="Roman"><text:bookmark-end text:name="klausimas2"/></text:p>
      <text:p text:style-name="Roman">Pirmas darbas, kurį turime padaryti, susitarti dėl darbotvarkės. Kaip supratau, du Seimo nariai nori tarti žodį dėl tos darbotvarkės, dėl kurios buvo susitarta praėjusią savaitę ir kuri buvo patikslinta Seniūnų sueigoje. Pirmoji – kolegė L.Graužinienė. Prašom.</text:p>
      <text:p text:style-name="Roman"><text:span text:style-name="T24">L.GRAUŽINIENĖ.</text:span><text:s/>Ačiū. Norėčiau paprašyti frakcijos vardu… (<text:span text:style-name="T25">Balsai salėje</text:span>)</text:p>
      <text:p text:style-name="Roman"><text:span text:style-name="T26">PIRMININKAS.</text:span><text:s/>Kolegos, tylos!</text:p>
      <text:p text:style-name="Roman"><text:span text:style-name="T27">L.GRAUŽINIENĖ.</text:span><text:s/>…šiandien netraukti į darbotvarkę klausimo Nr.XP-399.</text:p>
      <text:p text:style-name="Roman"><text:span text:style-name="T28">PIRMININKAS.</text:span><text:s/>Pagal eilę?</text:p>
      <text:p text:style-name="Roman"><text:span text:style-name="T29">L.GRAUŽINIENĖ.</text:span><text:s/>1-5 klausimas, atsiprašau, 1-4.</text:p>
      <text:p text:style-name="Roman"><text:span text:style-name="T30">PIRMININKAS.</text:span><text:s/>1-4 – Mokesčio už valstybės turto naudojimą… Ar kolegos neprieštarauja? (<text:span text:style-name="T31">Balsai salėje</text:span>)</text:p>
      <text:p text:style-name="Roman"><text:span text:style-name="T32">L.GRAUŽINIENĖ.</text:span><text:s/>Mes norime dar kartą pasitikslinti su Finansų ministerija.<text:s/></text:p>
      <text:p text:style-name="Roman"><text:span text:style-name="T33">PIRMININKAS.</text:span><text:s/>Tai ar sutinkame, ar reikia balsuoti? Sutinkam? Gerai. Ačiū. Dabar kolega R.Smetona. Prašom.</text:p>
      <text:p text:style-name="Roman"><text:span text:style-name="T34">R.SMETONA.</text:span><text:s/>Ačiū. Gerbiamieji kolegos, primenu, kad Seimo valdybos sprendime dėl posėdžių laiko yra nustatyta, kad antradieniais nuo 14 iki 15 val. gali vykti komisijų, parlamentinių delegacijų ir kiti posėdžiai. Kai kas tą sprendimą vykdo ir vykdydami iš karto planuoja darbotvarkes, kviečia dalyvauti kitų institucijų atstovus. Šios dienos ir, žinoma, ne tik šios dienos darbotvarkė tai daryti trukdo. Todėl aš siūlau numatytus klausimus, kurie yra po 14 val., perkelti į popietinį posėdį, dviejų komisijų svarstymus ir priėmimą, ir ateityje nebegriauti pačių nustatytos tvarkos.</text:p>
      <text:p text:style-name="Roman"><text:span text:style-name="T35">PIRMININKAS.</text:span><text:s/>Gerbiamasis kolega, man atrodo, kad<text:s/>dabar po susitarimų, dėl kurių buvo kalbėta, darbotvarkė sutrumpėjo, neliko 3 darbotvarkės punkto ir neliko 4 punkto. Tikiuosi, kad mes spėsime laiku baigti.</text:p>
      <text:p text:style-name="Roman"><text:span text:style-name="T36">R.SMETONA.</text:span><text:s/>Bet prižadėkime nebegriauti tvarkos.</text:p>
      <text:p text:style-name="Roman"><text:span text:style-name="T37">PIRMININKAS.</text:span><text:s/>Aš sutinku, kad nereikėtų to daryti,<text:s/>bet gyvenimas verčia. Klausimų vis atsiranda ir atsiranda ir, kaip matote, 14, 15 punktai dabar yra mūsų tradicinis klausimas – vis naujos arba senos komisijos. O Seimo statutas reikalauja, kad mes dėl jų apsispręstume gana sparčiai. Tikėkimės, kad dirbsime greitai, dabar daug nesiginčysime dėl darbotvarkės ir viską baigsime apie 14 valandą.</text:p>
      <text:p text:style-name="Roman">Kolega G.Steponavičius. Prašom.</text:p>
      <text:p text:style-name="Roman"><text:span text:style-name="T38">G.STEPONAVIČIUS.</text:span><text:s/>Ačiū, pone posėdžio pirmininke. Norėčiau atkreipti jūsų dėmesį į 7 darbotvarkės kompleksinį klausimą – Laikinojo socialinio mokesčio įstatymo projektą. Jis yra suformuluotas kaip alternatyvus, tačiau šalia aš nematau jam alternatyvaus įstatymo projekto, dėl kurio jis yra teikiamas. Norėčiau jums, pone posėdžio pirmininke, kad jums ir visiems būtų lengviau susiorientuoti,<text:s/>pacituoti Statuto 137 straipsnio 3 dalį, kurioje kalbama apie alternatyvius projektus. „Jeigu yra gauti keli alternatyvūs to paties įstatymo projektai, Seimo komitete ar svarstymo Seimo posėdžio metu jie nagrinėjami kartu<text:span text:style-name="T39"></text:span>. Norėčiau paklausti, su kokiu kitu klausimu kartu to paties įstatymo alternatyvos yra svarstomos? Taip pat norėčiau paklausti, ar visi klausimai, pateikti darbotvarkėje, yra įtraukti į Seimo darbų programą, kad mes būtume tikri, jog visi klausimai yra svarstomi teisėtai.</text:p>
      <text:p text:style-name="Roman"><text:span text:style-name="T40">PIRMININKAS.</text:span><text:s/>Pirmas dalykas. Šis klausimas pagal savo esmę yra alternatyvus, o tas pagrindinis jau buvo pateiktas. (<text:span text:style-name="T41">Balsai salėje</text:span>) Kolegos, dėmesio! Jis buvo pateiktas ir mes jo antrą kartą pateikti tikrai negalime. O kad pasivytume pagal stadijas, tai turi būti pateikimas<text:s/>ir po pateikimo jau svarstymas. Klausimas yra aiškus.</text:p>
      <text:p text:style-name="Roman">O dabar dėl kitų dalykų. Man atrodo, kad pagal Statuto 137 straipsnį mes iš tikrųjų tai galime daryti, ir Seniūnų sueiga neprotestavo dėl šio reikalo. Prašom. Ar kolega G.Steponavičius dar kartą norėtų? Prašom.</text:p>
      <text:p text:style-name="Roman"><text:span text:style-name="T42">G.STEPONAVIČIUS.</text:span><text:s/>Pone posėdžio pirmininke, prašyčiau, kad dėl to, jog šis mano minėtas klausimas – Laikinojo socialinio mokesčio įstatymas būtų darbotvarkėje, būtų balsuojama. Taip pat norėčiau pasakyti, kad jeigu jis liks darbotvarkėje, tai opozicinės frakcijos ketina kreiptis į Etikos ir procedūrų komisiją dėl išaiškinimo, ar teisėtai įrašytas šis klausimas.</text:p>
      <text:p text:style-name="Roman"><text:span text:style-name="T43">PIRMININKAS.</text:span><text:s/>Gerai. Tai jūsų teisė, dėl to nesiginčysime. Ar visos pastabos? Dabar noriu apibendrinti. Dėl 3 klausimo išbraukimo abejonių nėra, dėl 4 sutarta, dėl 7 balsuosime. Tikiuosi, kad mums pavyks sutaupyti laiką ir pietų pertrauka galės būti 14 val., o posėdį, t.y. abu posėdžius, turėtume baigti iki 18 val., taip, kaip ir numatyta. Tikiuosi, kad taip ir bus.</text:p>
      <text:p text:style-name="Roman">Dabar prašome susikaupti. Kolegos, dėmesio! Balsuosime, nes tai yra papildomas klausimas, tai balsavimas… Dėmesio! Ir daugumai, ir opozicijai, ir mažumai. Balsavimas yra toks. Ar įtraukiame 7 kompleksinį klausimą į šios dienos posėdžių darbotvarkę. Seniūnų sueiga tam pritarė, bet kadangi kolegos iš opozicijos reikalauja balsuoti, mes turime balsavimu apsispręsti, ar įtraukiame 7 kompleksinį klausimą į darbotvarkę. Pašom balsuoti. (<text:span text:style-name="T44">Balsai salėje</text:span>) Kadangi yra a ir b, čia yra du klausimai.<text:s/></text:p>
      <text:p text:style-name="Roman">Už – 52, prieš – 28, susilaikė 6. Klausimas įtrauktas.</text:p>
      <text:p text:style-name="Roman">Dabar dėl visos darbotvarkės reikia balsuoti, ar galime bendru sutarimu? Galime.</text:p>
      <text:p text:style-name="Roman"/>
      <text:p text:style-name="Roman12"><text:bookmark-start text:name="klausimas3"/>Įstatymo „Dėl Žmogaus teisių ir pagrindinių laisvių apsaugos konvencijos protokolo Nr.14, pakeičiančio Konvencijos kontrolės sistemą, ratifikavimo“ projektas Nr.XP-395(2*) (<text:span text:style-name="T45">priėmimo tęsinys</text:span>)</text:p>
      <text:p text:style-name="Roman"><text:bookmark-end text:name="klausimas3"/></text:p>
      <text:p text:style-name="Roman">Ačiū. Mielieji kolegos, 2 darbotvarkės punktas – įstatymo „Dėl Žmogaus teisių ir pagrindinių laisvių apsaugos Konvencijos protokolo Nr.14, pakeičiančio Konvencijos kontrolės sistemą, ratifikavimo<text:span text:style-name="T46"></text:span><text:s/>projektas Nr.XP-395(2). Mums liko tik balsavimas. Kiek prisimenu, atrodo, dėl balsavimo motyvų buvo kalbėta. Kolegos, prašyčiau susikaupti. (<text:span text:style-name="T47">Balsai salėje</text:span>) Dėmesio! Prašom susikaupti. Minutėlę, dar kartą patikrinsime pagal stenogramą. Minutėlę. Jūsų pasiūlymas dėl pertraukos iki artimiausio posėdžio. Pranešėjas H.Žukauskas taip pat turi žodį, paklausysime, vyksta diskusija. Iš 85 balsavusių už pertrauką… O prieš tai buvo kalbos dėl balsavimo motyvų. J.Sabatauskas, Z.Žvikienė, kolegos G.Steponavičius ir H.Žukauskas. Buvo kalbos. Buvo pradėta priėmimo procedūra. Kolegos, pagal stenogramą viskas yra, bet jeigu dar kas nori pasakyti žodį, ar niekas neprotestuos, kad žodį tartų kolega R.Šukys? Sutinkame? Dėl šventos ramybės. R.Šukys.<text:s/></text:p>
      <text:p text:style-name="Roman"><text:span text:style-name="T48">R.ŠUKYS.</text:span><text:s/>Gerbiamieji kolegos, iš tiesų pertraukos buvo padarytos ne veltui, buvo konsultuotasi su specialistais, įsigilinta į nuolatinės atstovybės prie Europos Tarybos pateiktą medžiagą, kaip buvo priimamas Konvencijos protokolas Nr.14, kaip dėl jo vyko derybos ir diskusijos. Noriu dar kartą pasakyti, kad artimiausiu metu, maždaug po pusės valandos, jums bus pateiktas arba išdalytas mano parengtas rezoliucijos tekstas, kaip reikėtų ratifikavus Europos žmogaus teisių ir pagrindinių laisvių apsaugos konvencijos protokolą Nr.14 mūsų valstybei pasirengti šio protokolo,<text:s/>kai jis įsigalios, jeigu visos 45 šalys pasirašys jį ir ratifikuos, įgyvendinimui. Akivaizdu, kad iškils dilema. Dilema bus tokia, kad konvencija, viena vertus, užtikrina ir ja siekiama išsaugoti žmogaus teisę kreiptis į Europos žmogaus teisių teismą, antra vertus, konvencijos protokolo įgyvendinimas didėjant peticijų skaičiui Europos žmogaus teisių teisme tokią galimybę savotiškai apribos. Reikia nemažai priemonių, kurių turi imtis Europos Tarybos šalys narės nacionaliniu lygiu. Mano parengtoje rezoliucijoje tos priemonės yra nurodomos. Pirmiausia skelbti, propaguoti ir padaryti visuomenei, visoms valstybės valdžios institucijoms, ypač teismams, prieinamas Europos žmogaus teisių ir pagrindinių laisvių apsaugos konvencijos nuostatas bei susiformavusią Europos žmogaus teisių teismo praktiką. Aišku, visų lygių švietimas šiuo klausimu bei tų nuostatų propagavimas. Ypač siūloma atkreipti dėmesį į mūsų priimamų ir rengiamų nacionalinių teisės aktų, įstatymų projektų vertinimą, monitoringą, taip pat tai, ar jie atitinka Europos žmogaus teisių ir pagrindinių laisvių apsaugos konvencijos nuostatas, kad išvengtume Europos žmogaus teisių konvencijos pažeidimų ir kad tų skundų, peticijų teismui realiai sumažėtų. Ne dirbtinai ribojant, bet realiai, kad nebūtų pagrindo kreiptis. Ačiū.<text:s/></text:p>
      <text:p text:style-name="Roman"><text:span text:style-name="T49">PIRMININKAS.</text:span><text:s/>Mielieji kolegos, primenu, kad kalbos dėl balsavimo motyvų neturi tęstis ilgiau kaip 2 minutes. Mielieji kolegos, prašyčiau pasiruošti. Dėmesio, registruojamės ir balsuojame, ar priimame įstatymą dėl Žmogaus teisių ir pagrindinių laisvių apsaugos konvencijos protokolo ratifikavimo. Prašom balsuoti. Registruojamės ir balsuojame. Kolegos, labai prašom užimti savo vietas ir balsuoti.<text:s/></text:p>
      <text:p text:style-name="Roman">Užsiregistravo 86 Seimo nariai. Už – 67, prieš – 1, susilaikė 14. Įstatymas priimtas.<text:s/></text:p>
      <text:p text:style-name="Roman"/>
      <text:p text:style-name="Roman12"><text:bookmark-start text:name="klausimas4"/>Cheminių medžiagų ir preparatų įstatymo 1, 2, 3, 4, 5, 6, 7, 8, 9, 10, 11, 12, 15, 17, 18, 19, 20, 22, 24, 25, 26, 27 straipsnių pakeitimo įstatymo projektas Nr.XP-445(2*) (<text:span text:style-name="T50">svarstymas</text:span>)</text:p>
      <text:p text:style-name="Roman"><text:bookmark-end text:name="klausimas4"/></text:p>
      <text:p text:style-name="Roman">Dėkoju. Darbotvarkės 3 klausimas, svarstymo stadija – Cheminių medžiagų ir preparatų įstatymo kai kurių straipsnių pakeitimo įstatymo projektas Nr.XP-445(2). Keli pranešėjai. Pirmasis pagrindinio – Aplinkos apsaugos komiteto vardu – kolega V.Rinkevičius. Ruošiasi B.Vėsaitė. Ruošiasi kolega P.Vilkas. Prašom.<text:s/></text:p>
      <text:p text:style-name="Roman"><text:span text:style-name="T51">V.RINKEVIČIUS.</text:span><text:s/>Gerbiamasis<text:s/>posėdžio pirmininke, gerbiamieji kolegos, šio įstatymo projekto esmė yra perduoti cheminių medžiagų tiekimo ir naudojimo kontrolės funkcijas iš Ne maisto produktų kontrolės inspekcijos į Aplinkos apsaugos ministerijos įgaliotą instituciją. Komitetas iš dalies atsižvelgė į Seimo kanceliarijos Teisės departamento išvadas. Pirmajai išvadai nepritarė dėl to, kad Teisės departamento teigiama, kad įstatymo norma nustato, jeigu pusė keičiama… arba (…) daugiau kaip pusę jo straipsnių, keičiamas teisės aktas paprastai dėstomas nauja redakcija. Kadangi yra žodis „paprastai<text:span text:style-name="T52"></text:span>, o šiame projekte keičiame tik du straipsnius (kituose yra tik redakcinio pobūdžio pakeitimai), dėl to komitetas nepritarė šiai Teisės departamento nuostatai. Į antrąją išvadą atsižvelgė ir jai pritarė. Po svarstymo komitetas siūlo pritarti įstatymo projektui.<text:s/></text:p>
      <text:p text:style-name="Roman"><text:span text:style-name="T53">PIRMININKAS.</text:span><text:s/>Dėkoju, kolega. Dabar kviečiu P.Vilką Ekonomikos komiteto vardu. Jūsų išvada. Prašom.<text:s/></text:p>
      <text:p text:style-name="Roman"><text:span text:style-name="T54">P.VILKAS.</text:span><text:s/>Gerbiamasis posėdžio pirmininke, gerbiamieji kolegos, Ekonomikos komitetas, apsvarstęs Lietuvos Respublikos Cheminių medžiagų ir preparatų įstatymo kai kurių straipsnių pakeitimo įstatymo projektą, bendru sutarimu pritarė iniciatorių pateiktam įstatymo projektui atsižvelgiant į Seimo kanceliarijos Teisės departamento išvadas.<text:s/></text:p>
      <text:p text:style-name="Roman"><text:span text:style-name="T55">PIRMININ</text:span><text:span text:style-name="T56">KAS.</text:span><text:s/>Ačiū. Mielieji kolegos, pranešu, kad diskusijoms niekas neužsirašė. Dabar noriu paklausti, ar nori kas kalbėti dėl balsavimo motyvų, ar pritariame bendru sutarimu po svarstymo? Galim pritarti? Ačiū. Pritarta.<text:s/></text:p>
      <text:p text:style-name="Roman"/>
      <text:p text:style-name="Roman12"><text:bookmark-start text:name="klausimas5"/>Gyventojų pajamų mokesčio įstatymo 17 straipsnio papildymo įstatymo projektas Nr.XP-299(2*). Kūno kultūros ir sporto įstatymo 41 straipsnio pakeitimo įstatymo projektas Nr.XP-300(2*) (<text:span text:style-name="T57">svarstymas</text:span>)</text:p>
      <text:p text:style-name="Roman"><text:bookmark-end text:name="klausimas5"/></text:p>
      <text:p text:style-name="Roman">Kompleksinis 5 klausimas – Gyventojų pajamų mokesčio įstatymo 17 straipsnio papildymo įstatymo projektas Nr.XP-299(2) ir Kūno kultūros ir sporto įstatymo 41 straipsnio pakeitimo įstatymo projektas Nr.XP-300(2). Svarstymas. Pirmuoju atveju (čia reikės atskirai nagrinėti) pagrindinio komiteto, t.y. Biudžeto ir finansų komiteto, vardu – kolega V.Galvonas.<text:s/>Ruošiasi J.Čekuolis. Pirmiausia dėl Gyventojų pajamų mokesčio.<text:s/></text:p>
      <text:p text:style-name="Roman"><text:span text:style-name="T58">V.GALVONAS.</text:span><text:s/>Gerbiamasis posėdžio pirmininke, gerbiamieji kolegos, Biudžeto ir finansų komiteto vardu norėčiau pristatyti Gyventojų pajamų mokesčio įstatymo 17 straipsnio papildymo įstatymo projektą. Šis įstatymo projektas skirtas taikyti lengvatas prizams, kurie išmokami iš Kūno kultūros ir sporto departamento asignavimų, tuomet sportininkai gautų didesnius atlygius. Be to, šiuo metu kai kurios asociacijos sportui naudojamų prizų neapmokestina,<text:s/>todėl tam, nebūtų kažkokio disonanso… Biudžeto ir finansų komitetas apsvarstė šį klausimą. Teisės departamento išvadoms pritarta. Kūno kultūros ir sporto departamento, Jaunimo ir sporto reikalų komisijos, Švietimo, mokslo ir kultūros komiteto išvadoms pritarta, Socialinių reikalų ir darbo komiteto pataisoms pritarta. Komiteto sprendimas – pritarti patobulintam įstatymo projektui. Balsavimo rezultatai – bendru sutarimu.<text:s/></text:p>
      <text:p text:style-name="Roman"><text:span text:style-name="T59">PIRMININKAS.</text:span><text:s/>Vieną minutę, gerbiamasis kolega. Kadangi antras klausimas susijęs su pirmuoju ir jūs taip pat pranešėjas, gal galite pasakyti nuomonę dėl Kūno kultūros ir sporto įstatymo pakeitimo įstatymo projekto. Prašom.<text:s/></text:p>
      <text:p text:style-name="Roman"><text:span text:style-name="T60">V.GALVONAS.</text:span><text:s/>Dėkui. Dėl Lietuvos Respublikos kūno kultūros ir sporto įstatymo 41 straipsnio pakeitimo įstatymo projekto Nr.XP-300. Tai yra iš tiesų susiję įstatymai. Šis įstatymas reglamentuoja įstatyminę bazę, kam šie prizai yra skiriami. Biudžeto ir finansų komitetas apsvarstė šį klausimą ir pritarė Teisės departamento išvadoms bei Kūno kultūros ir sporto departamento išvadoms. Balsavimo rezultatai – bendru sutarimu.</text:p>
      <text:p text:style-name="Roman"><text:span text:style-name="T61">PIRMININKAS.</text:span><text:s/>Ačiū. Taigi jūs atlikote dvigubą darbą. Malonu. Dabar kviečiu J.Čekuolį kalbėti Socialinių reikalų ir darbo komiteto vardu. Į jį kreipčiausi, ar jis negalėtų dėl abiejų kalbėti? Prašom.<text:s/></text:p>
      <text:p text:style-name="Roman"><text:span text:style-name="T62">J.ČEKUOLIS</text:span><text:span text:style-name="T63">.</text:span><text:s/>Dėkoju, posėdžio pirmininke. Mielieji kolegos, dėl pirmo įstatymo projekto – dėl Gyventojų pajamų mokesčio įstatymo 17 straipsnio papildymo. Socialinių reikalų ir darbo komitetas pritarė bendru sutarimu ir papildomų pastabų neteikia.<text:s/></text:p>
      <text:p text:style-name="Roman">Dėl antro projekto<text:s/>mes teikiame keletą pastabų. Į beveik visas jas pagrindinis komitetas atsižvelgė, pritarė ar pritarė iš dalies. Vienai mūsų komiteto pastabai dėl antro projekto nėra pritarta, todėl mes siūlytume dėl tos mūsų pastabos apsispręsti balsuojant.</text:p>
      <text:p text:style-name="Roman"><text:span text:style-name="T64">PIRMININKAS.</text:span><text:s/>Gerai, kai imsimės to klausimo, o kol kas kalbos. Ačiū. Taigi jūs irgi apie abu projektus. Dabar kolegė A.Pitrėnienė, Švietimo, mokslo ir kultūros komiteto pirmininkė, irgi, tikiuosi, pasakys savo nuomonę tiek dėl vieno, tiek dėl kito įstatymų. Prašom.<text:s/></text:p>
      <text:p text:style-name="Roman"><text:span text:style-name="T65">A.P</text:span><text:span text:style-name="T66">ITRĖNIENĖ.</text:span><text:s/>Švietimo, mokslo ir kultūros komitetas apsvarstė Gyventojų pajamų mokesčio įstatymo 17 straipsnio papildymo įstatymo projektą ir bendru sutarimu pritarė jam be papildomų pasiūlymų.</text:p>
      <text:p text:style-name="Roman"><text:span text:style-name="T67">PIRMININKAS.</text:span><text:s/>O Kūno kultūros? Prašom.</text:p>
      <text:p text:style-name="Roman"><text:span text:style-name="T68">A.PITRĖNIENĖ.</text:span><text:s/>Komitetas apsvarstė Lietuvos Respublikos kūno kultūros ir sporto įstatymo 41 straipsnio pakeitimo įstatymo projektą. Kaip pagrindinis komitetas apsvarstė pateiktus pasiūlymus ir išvadas. Teisės departamento išvadoms pritarta iš esmės. Kūno kultūros ir sporto departamento siūlymams taip pat pritarta.<text:s/></text:p>
      <text:p text:style-name="Roman">Komitetas apsvarstė ir Seimo nario P.Jakučionio pasiūlymus, kuriuos mes gavome. Pritarta iš dalies. Komitetas nepritarė, kad institucija, išmokanti sportininkui stipendiją, moka už jį ir socialinio draudimo įnašus. Kokie argumentai? Kūno kultūros ir sporto įstatymo nuostatos turi atitikti Valstybinio socialinio draudimo įstatymo normas. Mokant stipendijas šiandien nėra mokamos socialinio draudimo įmokos. Dėl šios priežasties buvo nepritarta vienam iš pasiūlymų gerbiamojo Seimo nario.<text:s/></text:p>
      <text:p text:style-name="Roman">Toliau. Jaunimo ir sporto reikalų komisijos teiktiems pasiūlymams pritarta. Biudžeto ir finansų komiteto siūlymams pritarta, Socialinių reikalų ir darbo komiteto pritarta ne visiems siūlymams. 3.1 punktui nepritarta. Siūlyta keičiamo įstatymo 41 straipsnio 1 dalyje vietoj žodžių „Europos ir pasaulio čempionatams, olimpinėms žaidynėms<text:span text:style-name="T69"></text:span><text:s/>įrašyti žodžius „tarptautinėms varžyboms<text:span text:style-name="T70"></text:span>. Komitetas nepritarė motyvuodamas, jog sąvoka „tarptautinės varžybos<text:span text:style-name="T71"></text:span><text:s/>yra plati, daug ką apimanti, tai išplėstų ribas. Todėl buvo atmestas šis siūlymas.<text:s/></text:p>
      <text:p text:style-name="Roman">Komitetas bendru sutarimu nutarė siūlyti Seimui svarstyti patobulintą Kūno kultūros ir sporto įstatymo 41 straipsnio pakeitimo įstatymo projektą, parengtą atsižvelgus į gautas pastabas ir pasiūlymus.<text:s/></text:p>
      <text:p text:style-name="Roman"><text:span text:style-name="T72">PIRMININKAS.</text:span><text:s/>Ačiū. Minutėlę, dar turi kalbėti. Jūs dabar prisėskite, paskui jums reikės grįžti į tribūną. Mielieji kolegos, dar turėtų kalbėti S.Girdauskas – Jaunimo ir sporto reikalų… Ar A.Salamakinas? Prašom. Taip pat prašyčiau dėl abiejų projektų.</text:p>
      <text:p text:style-name="Roman"><text:span text:style-name="T73">A.SALAMAKINAS.</text:span><text:s/>Ačiū, gerbiamasis pirmininke. Jaunimo ir sporto reikalų komisija svarstė abu projektus: tiek Gyventojų pajamų mokesčio įstatymo 17 straipsnio, tiek Kūno kultūros įstatymo 41 straipsnio pakeitimus. Tai gerina sportininkų veiklą, todėl komisija pritarė abiem projektams<text:s/>bendru sutarimu. Pastabų neturėjo.<text:s/></text:p>
      <text:p text:style-name="Roman"><text:span text:style-name="T74">PIRMININKAS.</text:span><text:s/>Ačiū. Mielieji kolegos, dabar visi komitetų vadovai ar atstovai ir netgi komisijų atstovai, šiuo atveju pats pirmininkas, pasakė kalbą. Taigi, mielieji kolegos, iš eilės.<text:s/></text:p>
      <text:p text:style-name="Roman">Iš eilės yra Gyventojų pajamų mokesčio įstatymo 17 straipsnio papildymo įstatymo projektas. Primenu, kad dėl jo pastabų nėra arba, tiksliau, pagrindinis komitetas pastaboms, kurias teikė kiti komitetai ar komisija, pritarė, ir yra patikslintas variantas. Ar nori kas kalbėti dėl balsavimo motyvų, ar galime bendru sutarimu po svarstymo pritarti? Ačiū. Pritarta.<text:s/></text:p>
      <text:p text:style-name="Roman">Dabar antrasis projektas. Čia yra šiek tiek sudėtingesnė situacija, todėl kviečiu į pagalbą Švietimo, mokslo ir kultūros komiteto pirmininkę kolegę A.Pitrėnienę. Tarsimės dėl pastabų.<text:s/>Dabar yra Kūno kultūros ir sporto įstatymo 41 straipsnio pakeitimo įstatymo projekto svarstymo stadija ir yra kai kurių siūlymų. Pirmas, man atrodo, yra kolegos P.Jakučionio siūlymas. Gal tegul kolega P.Jakučionis tars žodį, o po to jūs. P.Jakučionis. Prašom.<text:s/></text:p>
      <text:p text:style-name="Roman"><text:span text:style-name="T75">P.JAKUČIONIS.</text:span><text:s/>Dėkoju už žodį. Iš tikro aš pateikiau du pasiūlymus. Vieną pasiūlymą komitetas priėmė, antro nepriėmė. Tiek Švietimo, mokslo ir kultūros komitetas, tiek Socialinių reikalų ir darbo komitetas nepareiškė savo nuomonės, o mano siūlymas buvo, kad vis dėlto tas laikas būtų įskaitytas į stažą ir kad būtų mokamas socialinis draudimas. Manau, kadangi abu komitetai nepritarė šiam mano siūlymui, aš galbūt jo ir neteiksiu balsuoti.</text:p>
      <text:p text:style-name="Roman"><text:span text:style-name="T76">PIRMININKAS.</text:span><text:s/>Dėkoju, palengvinate mums gyvenimą. Dabar yra antras, gerbiamoji pirmininke, siūlymas. Tai Socialinių reikalų ir darbo komiteto. Kas kalbės? Ar pats pirmininkas? Kolega J.Čekuolis. Prašom.<text:s/></text:p>
      <text:p text:style-name="Roman"><text:span text:style-name="T77">J.ČEKUOLIS.</text:span><text:s/>Dėkoju. Gerbiamieji kolegos, kviečiu atkreipti dėmesį į šią pataisą, kurią teikia Socialinių reikalų ir darbo<text:s/>komitetas. Kalbama apie galimas valstybės stipendijas didelio meistriškumo sportininkams rengtis įvairioms varžyboms. Mūsų pasiūlymas buvo frazę „Valstybės parama gali būti teikiama rengtis Europos ir pasaulio čempionatams bei olimpinėms žaidynėms<text:span text:style-name="T78"></text:span><text:s/>keisti<text:s/>terminu „tarptautinėms varžyboms<text:span text:style-name="T79"></text:span>. Paaiškinu, kodėl komitetas tokį siūlymą teikia.<text:s/></text:p>
      <text:p text:style-name="Roman">Yra nemažai prestižinių pasaulinių sporto varžybų, kurios nėra nei Europos, nei pasaulio čempionatai, nei olimpiados. Tarkime, kylanti Lietuvos teniso žvaigždė Ričardas Berankis. Atsitiks taip, duok Dieve, linkime, kad jis turės galimybę dalyvauti Vimbldono turnyre. O kas yra Vimbldonas? Tai nei Europos, nei pasaulio čempionatas, nei olimpiada. Tai tiesiog Vimbldonas, bet prestižas yra milžiniškas.<text:s/></text:p>
      <text:p text:style-name="Roman">Nesutinkame, kad žodžiai<text:s/>„rengtis tarptautinėms varžyboms<text:span text:style-name="T80"></text:span><text:s/>išplečia bazę. Pirma, lieka nuostata, kad stipendijos gali būti skiriamos. Antra, bet kokiu atveju Kūno kultūros ir sporto departamentas pagal savo taisykles priims sprendimus, kada skirti, kada neskirti. Tai nesikeičia.<text:s/>Papildomo finansavimo nereikia, papildomo įpareigojimo nėra, bet terminas „tarptautinės varžybos<text:span text:style-name="T81"></text:span><text:s/>yra platesnis ir apima ne tik iš dalies siaurus Europos ir pasaulio čempionatus bei olimpiadas. Todėl ir yra suformuluotas toks mūsų komiteto pasiūlymas. Kviečiame dėl jo balsuoti.<text:s/></text:p>
      <text:p text:style-name="Roman"><text:span text:style-name="T82">PIRMININKAS.</text:span><text:s/>Ačiū. Pirmininke, gal jūs šiek tiek vėliau. Dabar kolega V.Gedvilas. Prašom. Apatinio nespaudykite. Dabar viskas, tuoj įjungsime. Prašom kalbėti. Kolega V.Gedvilas. Prašom.<text:s/></text:p>
      <text:p text:style-name="Roman"><text:span text:style-name="T83">V.GEDVILAS.</text:span><text:s/>Ačiū, gerbiamasis pirmininke. Mielieji mano kolegos, turiu teisę išsakyti savo nuomonę, nes šioje srityje labai ilgai teko dirbti. Ką reiškia tarptautinės varžybos? Tarptautinės varžybos yra visos varžybos, kurios vyksta užsienyje, į kurias susirenka kelios komandos. Jeigu mes įrašysime šį terminą „tarptautinės varžybos<text:span text:style-name="T84"></text:span><text:s/>ir visoms bus galima duoti stipendijas, na, sportininkams tai bus labai gerai, bet, kalbant apie valstybės reikalus, tai nėra labai rimta. Todėl siūlyčiau palikti „Pasaulio, Europos ir olimpinės žaidynės<text:span text:style-name="T85"></text:span>. Pasirengimas tik<text:s/>toms oficialioms varžyboms. Ačiū.<text:s/></text:p>
      <text:p text:style-name="Roman"><text:span text:style-name="T86">PIRMININKAS.</text:span><text:s/>Minutėlę! Ar A.Sysas už? Gerai. Prašau. A.Sysas. Prašom.</text:p>
      <text:p text:style-name="Roman"><text:span text:style-name="T87">A.SYSAS.</text:span><text:s/>Gerbiamasis posėdžio pirmininke, gerbiamieji kolegos, panašios gana karštos diskusijos buvo ir mūsų komitete. Pradžioje aš irgi rėmiau tą siūlymą, kuris buvo gautas iš Vyriausybės, bet po diskusijų supratau, aš norėčiau atkreipti dėmesį, kad mūsų kolega J.Čekuolis teisus tuo aspektu, kad gali būti labai rimtų varžybų, kurios nelaikomos nei pasaulio, nei Europos čempionatais, bet svarbiausia, kad bet kokiu atveju tą spręs Sporto departamentas. Tai nėra automatiškas varžybų rango, statuso pakeitimas, nesuteikia teisės pretenduoti į vieną ar kitą išmoką. Tai yra Sporto departamento prerogatyva. Tuo labiau kad mūsų diskusijoje dalyvauja ir ponas Vytautas Nėnius, kuris sutiko, kad gali būti ir tokia formuluotė. Jiems paprasčiausiai prisidės daugiau darbo, jie turės iš didesnio kiekio paraiškų atrinkti pretendentus. Todėl tikrai galime rimtai paremti. Ačiū.</text:p>
      <text:p text:style-name="Roman"><text:span text:style-name="T88">PIRMININKAS.</text:span><text:s/>Dabar prašyčiau, kad komiteto pirmininkė pasakytų galutinę nuomonę. Tada balsuosime, ar pritariame tam siūlymui, ar ne, nes oficialiai, kaip matau, komitetas nepritaria. Prašom.<text:s/></text:p>
      <text:p text:style-name="Roman"><text:span text:style-name="T89">A.PITRĖNIENĖ.</text:span><text:span text:style-name="T90"><text:s/></text:span>Laikausi komiteto priimto sprendimo ir manau, kad vis dėlto reikėtų palikti senąją formuluotę,<text:s/>kokią siūlė komitetas.</text:p>
      <text:p text:style-name="Roman"><text:span text:style-name="T91">PIRMININKAS.</text:span><text:s/>Ačiū. Prašome prisėsti. Kolegos, dėmesio! Susikaupiame. (<text:span text:style-name="T92">Balsai salėje</text:span>)<text:span text:style-name="T93"><text:s/></text:span>Kolegos, dėmesio! Kol kas mes ne dėl viso projekto balsuojame, o tiktai dėl Socialinių reikalų ir darbo komiteto vieno siūlymo, kiti siūlymai priimti, vieno siūlymo, kuriam nepritarė pagrindinis Švietimo, mokslo ir kultūros komitetas. Prašome pasiruošti.<text:s/></text:p>
      <text:p text:style-name="Roman">Tie, kurie remiate Socialinių reikalų ir darbo komiteto siūlymą, balsuojate už, o tie, kurie remiate pagrindinio komiteto poziciją, balsuojate kitaip. Ar aišku? Prašome balsuoti. Kartoju, tie, kurie remiate Socialinių reikalų ir darbo komiteto siūlymą, balsuojate už, o tie, kurie remiate pagrindinio komiteto nuomonę, kad taip nereikia daryti, balsuojate prieš arba susilaikote.<text:s/></text:p>
      <text:p text:style-name="Roman">Už – 37, prieš – 24, susilaikė 7. Pritarta.<text:s/></text:p>
      <text:p text:style-name="Roman">Dabar kolegas prašyčiau susikaupti. Ar nori kas kalbėti dėl balsavimo motyvų dėl viso projekto? Nėra norinčių kalbėti. Kolega A.Sysas. Prašom. Dėl viso projekto su jūsų pataisa.<text:s/></text:p>
      <text:p text:style-name="Roman"><text:span text:style-name="T94">A.SYSAS.</text:span><text:s/>Labai ačiū, posėdžio pirmininke. Aš norėčiau reaguoti į pono P.Jakučionio pasiūlymus. Mes tikrai juos apsvarstėme, jo siūlymas yra labai laiku ir teisingas. Deja, mes nenorėjome gilintis, nes iškyla gana daug problemų, todėl su ponu V.Nėniumi mes sutarėme (mes svarstėme iki Sporto kongreso, kuris vyko<text:s/>prieš keletą savaičių), kad padarius šias pataisas mes būtinai vėl pasikviečiame Sporto departamento vadovus ir rimtai apsvarstome sportininkų socialinio draudimo privalomumą. Dabar mes juos atleidžiame ir nuo šitų mokesčių, bet socialinio draudimo mokestį jie privalėtų mokėti, nes turbūt kiekvienas suprantate, kad sportininkas yra potencialiai pažeidžiamas ir greičiau gali gauti traumą ir susirgti. Tai, kad jie iš viso nemoka socialinio draudimo ir po to kyla problemų senatvėje, t.y. dėl pensijų, šį klausimą reikia spręsti. Todėl pritarkime šiems įstatymams, ir tą problemą mes tikrai dar šiais metais būtinai pabandysime išspręsti. Dėkoju.<text:s/></text:p>
      <text:p text:style-name="Roman"><text:span text:style-name="T95">PIRMININKAS.</text:span><text:s/>Dėkoju, gerbiamasis pirmininke. Mielieji kolegos, ar galime bendru sutarimu pritarti po svarstymo su ta pataisa, kuriai pritarėme? Galime? Ačiū. Pritarta. Ir noriu pranešti kolegai R.Smetonai ir kitiems, kad mes dirbame šiek tiek viršydami grafiką, jeigu taip dirbsime, tai išties pertrauka galės būti 14 valandą.<text:s/></text:p>
      <text:p text:style-name="Roman"/>
      <text:p text:style-name="Roman12"><text:bookmark-start text:name="klausimas6"/>Viešojo administravimo įstatymo 19 straipsnio<text:s/>papildymo įstatymo projektas Nr.XP-334(2*) (<text:span text:style-name="T96">svarstymas</text:span>)</text:p>
      <text:p text:style-name="Roman"><text:bookmark-end text:name="klausimas6"/></text:p>
      <text:p text:style-name="Roman">Darbotvarkės 6 klausimas – Viešojo administravimo įstatymo 19 straipsnio papildymo įstatymo projektas Nr.XP-334(2). Svarstymo stadija. Pagrindinio Valstybės valdymo ir savivaldybių komiteto vardu į<text:s/>tribūną kviečiu V.Volčioką. Ruošiasi I.Šiaulienė. Prašom.</text:p>
      <text:p text:style-name="Roman"><text:span text:style-name="T97">V.VOLČIOKAS.</text:span><text:span text:style-name="T98"><text:s/></text:span>Gerbiamasis posėdžio pirmininke, gerbiamieji Seimo nariai, Valstybės valdymo ir savivaldybių komitetas išnagrinėjo Viešojo administravimo įstatymo 19 straipsnio papildymo įstatymo projektą. Gavęs Seimo Teisės departamento pasiūlymus, jiems pritarė, iš dalies pritarė ir Seimo Informacinės visuomenės plėtros komiteto siūlymams. Komiteto sprendimas – pritarti patobulintam projektui. Balsavimo rezultatai – bendru sutarimu už.</text:p>
      <text:p text:style-name="Roman"><text:span text:style-name="T99">PIRMININKAS.</text:span><text:s/>Dėkoju. Dabar kaip tik kviečiu Informacinės visuomenės plėtros komiteto pirmininkę I.Šiaulienę. Komitetas papildomai nagrinėjo. Kviečiu paskelti komiteto išvadą. Prašom.<text:s/></text:p>
      <text:p text:style-name="Roman"><text:span text:style-name="T100">I.ŠIAULIENĖ.</text:span><text:s/>Gerbiamieji kolegos, teikiamos įstatymo pataisos dėl Viešojo administravimo įstatymo 19 straipsnio papildymo esmė ta, kad piliečiai elektroniniu būdu galėtų kreiptis į viešąsias mūsų administravimo institucijas, pateikti savo prašymus ir elektroniniu būdu, o tie prašymai būtų įskaitomi taip, kaip ir pateikti rašytiniu būdu. Mūsų<text:s/>komitetas šiuo klausimu buvo papildomas. Mes pateikėme savo siūlymo dėl įstatymo redakciją, tik, kai buvo teikiama Valstybės valdymo ir savivaldybių komiteto išvada, aš nelabai supratau, kuris variantas yra teikiamas kaip įstatymo projektas. Jeigu jūs palikote tai, kad asmenų prašymai, pateikti elektroniniu paštu, elektroninių duomenų pavidalo būdu, turi būti pasirašyti saugiu elektroniniu parašu, mūsų Informacinės visuomenės plėtros komitetas su tokia redakcija sutikti nenorėtų.</text:p>
      <text:p text:style-name="Roman"><text:span text:style-name="T101">PIRMININKAS.</text:span><text:s/>Gerbiamoji pirmininke, tada aš jūsų klausiu. Jūs reikalausite, kad būtų balsuojama dėl jūsų formuluotės?<text:s/></text:p>
      <text:p text:style-name="Roman"><text:span text:style-name="T102">I.ŠIAULIENĖ.</text:span><text:s/>Taip, aš reikalausiu, kad būtų balsuojama dėl mūsų komiteto formuluotės. Jeigu mes įrašome „saugiu elektroniniu parašu<text:span text:style-name="T103"></text:span>, tai ir mūsų komiteto teikiamoje išvadoje buvo akcentuota, tai mes ribojame galimybę kreiptis piliečiams. Tuomet, užuot spartinę tam tikrų savo institucijų administracinę veiklą, mes darysime kliuvinį piliečiams. Ne visos institucijos turi saugų elektroninį parašą, o pačiam kreipimuisi<text:s/>su pareiškimu… arba kai mes turime tą patį mokesčių administravimo pavyzdį, kai mes pildome deklaracijas, ir pati institucija, duodama mums formą, kurią mes pasirašome, tą mūsų užpildytą formą laiko sutikimu, tai yra Mokesčių inspekcijos ir piliečio, pildančio deklaraciją, tarpusavio susitarimas dėl duomenų saugumo. Todėl norėdami, kad nebūtų ribojama, tuo labiau mes taikėme tokią lankstesnę formuluotę, paprastesnę, kad nebūtinai turi kreiptis elektroniniu paštu. Yra SSL, yra mobilusis ryšis. Kitaip sakant, apriboti tik elektroniniu paštu ir sumenkinti technines galimybes, kurios šiandien naudojamos vykstant informacinės visuomenės plėtrai, o paskui kada nors grįžti ir taisyti šį įstatymo projektą, mūsų komitetas mano, kad yra netikslinga. Ačiū.</text:p>
      <text:p text:style-name="Roman"><text:span text:style-name="T104">PIRMININKAS</text:span><text:span text:style-name="T105">.</text:span><text:s/>Ačiū. Mielieji kolegos, matau, yra norinčių tarti žodį. Dabar mes kalbame apie visą Informacinės visuomenės plėtros komiteto siūlymą, kuriam pagrindinis komitetas iš dalies pritarė. Jeigu teisingai suprantu, V.Orechovas nori paremti. Komiteto nuomonė. Prašom.</text:p>
      <text:p text:style-name="Roman"><text:span text:style-name="T106">V.ORECHOVAS.</text:span><text:s/>Gerbiamasis posėdžio pirmininke, gerbiamieji kolegos, jūs puikiai žinote, kad įstatymas „Dėl elektroninio parašo<text:span text:style-name="T107"></text:span><text:s/>priimtas labai seniai, bet šiandien jis nelabai galioja ir, aišku, mūsų gyventojai juo nelabai naudojasi. Siūlau atkreipti<text:s/>dėmesį į Informacinės visuomenės plėtros komiteto išvadas ir joms pritarti. Ačiū.<text:s/></text:p>
      <text:p text:style-name="Roman"><text:span text:style-name="T108">PIRMININKAS.</text:span><text:s/>Nematau kitų nuomonių. Dar kartą noriu paklausti pagrindinio komiteto, Valstybės valdymo ir savivaldybių komiteto. Kadangi jūsų nuomonė yra tokia, apsispręsti mes galime tik balsuodami. Aš supratau, kad komiteto pirmininkė reikalauja balsuoti. Prašom prie šoninio mikrofono. I. Šiaulienė. Prašom.</text:p>
      <text:p text:style-name="Roman"><text:span text:style-name="T109">I.ŠIAULIENĖ.</text:span><text:s/>Gerbiamieji kolegos, jeigu pagrindinis komitetas, Valstybės valdymo ir savivaldybių komitetas, sutinka… Tikrai toje situacijoje mes esame teisūs, ir, manyčiau, čia yra specifinis Viešojo administravimo įstatymo papildymas dėl galimybės, kad asmenų prašymai, pateikti elektroniniu būdu, būtų skaitomi kaip rašytiniai prašymai. Patikėkite, mes tikrai gilinomės ir<text:s/>išmanome, kas tada atsitiks. Ir faktiškai niekinis liks Viešojo administravimo įstatymo pataisymas (…), kad jūs tai pripažinsite, jeigu bus saugus elektroninis parašas. Jeigu Seimas sutinka su formuluote, kurią pateikė Informacinės visuomenės plėtros komitetas, tai balsavimo gali nebūti, jeigu bus bendras sutarimas.<text:s/></text:p>
      <text:p text:style-name="Roman"><text:span text:style-name="T110">PIRMININKAS.</text:span><text:s/>Tada dar kartą turi pasakyti pagrindinio komiteto atstovas. Gal per centrinį mikrofoną, būkite malonus. Kolega V.Volčiokas. Prašom.</text:p>
      <text:p text:style-name="Roman"><text:span text:style-name="T111">V.VOLČIOKAS.</text:span><text:s/>Dabar 19 straipsnio 5 dalis skamba<text:s/>taip: „Asmenų prašymai, pateikti elektroniniu paštu, elektroninių duomenų pavidalo būdu, turi būti pasirašyti saugiu elektroniniu parašu<text:span text:style-name="T112"></text:span>. Jūs taip ir pageidaujate?</text:p>
      <text:p text:style-name="Roman"><text:span text:style-name="T113">PIRMININKAS.</text:span><text:s/>Ne, šiek tiek plačiau. Dar kartą I.Šiaulienė. Prašom.</text:p>
      <text:p text:style-name="Roman"><text:span text:style-name="T114">I.ŠIAULIENĖ.</text:span><text:s/>Tame pačiame lape yra pasirašęs Kazys Mikelis ir ant mano pateikto varianto, dar yra jo parašas ir ant to, ką jūs ką tik perskaitėte. Informacinės visuomenės plėtros komiteto formuluotė dėl Viešojo administravimo įstatymo 19 straipsnio papildymo įstatymo skamba taip:<text:s/>„Asmenų prašymai, pateikti elektroniniu būdu, turi būti pasirašyti elektroniniu parašu<text:span text:style-name="T115"></text:span>. Be jokių apsaugų, aš aiškinau dėl ko. „Atsakymai į šiuos prašymus pateikiami asmeniui elektroniniu paštu, o asmenų pageidavimai siunčiami paštu prašyme nurodytu adresu arba įteikiami<text:span text:style-name="T116"></text:span>. Čia yra bendra administravimo tvarka, mes čia nieko nekeičiame. „Atsakymas elektroniniu paštu turi būti pasirašytas institucijos vadovo arba jo įgalioto asmens saugiu elektroniniu parašu<text:span text:style-name="T117"></text:span>. Mes manome, kad šioje dalyje, kur atsako institucija, tikrai turi būti oficialus dokumentas ir turi būti saugus elektroninis parašas.<text:s/></text:p>
      <text:p text:style-name="Roman"><text:span text:style-name="T118">PIRMININKAS.</text:span><text:s/>Gerbiamasis kolega, sutinkate? Gerai. Vadinasi, priimame šią pataisą. Dabar dėl viso įstatymo. J.Razma dėl viso? Prašom. Kolega J.Razma.</text:p>
      <text:p text:style-name="Roman"><text:span text:style-name="T119">J.RAZMA.</text:span><text:s/>Iš tikrųjų<text:s/>puiku, kad tiek vėluojant galų gale ką nors bandome reglamentuoti dėl piliečių kreipimosi elektroniniu paštu. Manau, problemų lieka dėl to, kad labai vėluoja Vidaus reikalų ministerija rūpindamasi elektroninio parašo sertifikavimo reikalais. Jeigu bus taip, kaip dabar kalba ministras, kad tik 2007 m. pradės ta sistema galioti, tai, aišku, iki to laiko žmonės, įpratę naudotis elektroniniu paštu ir plačiai taikantys šią galimybę spręsdami įvairius reikalus su valstybės institucijomis, vis dėlto turės problemų dėl saugaus elektroninio parašo reikmės. Na, bent jau priėmėme šią pataisą, tai jau šis tas. Kai pasakoma pasirašyti elektroniniu parašu, tai, žinoma, yra geriau negu saugiu elektroniniu parašu. Tikiuosi, kad ši galimybė bus suprantama normaliai ir nebus<text:s/>apsunkinamas piliečių kreipimasis elektroniniu būdu, tuo labiau kad ir dabar, nesant šios įstatymo pataisos, kai kurios institucijos gana drąsiai priima elektroniniu būdu pateiktus duomenis, pavyzdžiui, finansines deklaracijas. Priima ir tai pripažįsta, todėl tikiuosi, kad priėmus šį įstatymą taip bus elgiamasi visais atvejais.<text:s/></text:p>
      <text:p text:style-name="Roman"><text:span text:style-name="T120">PIRMININKAS.</text:span><text:s/>Ačiū. Kiek supratau, niekas neprieštarauja, čia kalba ateičiai. Ar galime bendru sutarimu pritarti po svarstymo su ta pataisa, kurią pateikė Informacinės visuomenės plėtros komitetas? Galime pritarti ar reikia balsuoti? Galim. Ačiū. Malonu. Dar kartą pabrėžiu, kad mes šiek tiek viršijame grafiką. Jeigu tokia tvarka dirbsime, tai anksčiau baigsime.</text:p>
      <text:p text:style-name="Roman"/>
      <text:p text:style-name="Roman12"><text:bookmark-start text:name="klausimas7"/>Laikinojo socialinio mokesčio įstatymo projektas Nr.XP-435(2)A. Pelno mokesčio įstatymo 31 straipsnio papildymo įstatymo projektas Nr.XP-540 (<text:span text:style-name="T121">pateikimas</text:span>)</text:p>
      <text:p text:style-name="Roman"><text:bookmark-end text:name="klausimas7"/></text:p>
      <text:p text:style-name="Roman">Dabar 7 kompleksinis klausimas – Laikinojo socialinio mokesčio įstatymo projektas ir Pelno mokesčio įstatymo 31 straipsnio papildymo įstatymo projektas. Projektas Nr.XP-435(2A), t.y. alternatyvus, ir lydintis jį Nr.XP-540. Pateikimo stadija.<text:s/></text:p>
      <text:p text:style-name="Roman">Kviečiu Biudžeto ir finansų komiteto pirmininką J.Lionginą grupės Seimo narių vardu tarti žodį. Pirmininke, matyt, pirma apie vieną, po to apie kitą, taip patogiau. Gerai.</text:p>
      <text:p text:style-name="Roman">Kolegos, dabar<text:s/>dėl pirmojo klausimo. Suprantama, kad tie, kurie užsirašė klausti, dėl pirmojo, dėl antrojo atskirai. Prašom. Fiksuojam laiką.</text:p>
      <text:p text:style-name="Roman"><text:span text:style-name="T122">J.LIONGINAS.</text:span><text:s/>Gerbiamasis posėdžio pirmininke, gerbiamieji kolegos, teikiu Lietuvos Respublikos laikinojo socialinio mokesčio įstatymo projektą. Šio įstatymo projekto tikslai ir uždaviniai – užtikrinti socialinių programų ir priemonių, mažinančių skurdą ir socialinę atskirtį, vykdymo finansavimą.<text:s/></text:p>
      <text:p text:style-name="Roman">Kaip žinote, Seimui yra pateiktas Gyventojų pajamų mokesčio mažinimo įstatymo projektas. Nuo kitų metų liepos 1 d. gyventojų pajamų mokesčio tarifas bus sumažintas 6% iki 27%, o nuo 2008 m. sausio 1 d. iki 24%. Valdžios sektoriaus biudžetas jau 2006 m. netenka apie 500 mln. litų, 2007 m. – 530 milijonų. Tokia staigi biudžeto pajamų netektis<text:s/>galėtų neigiamai atsiliepti iš biudžeto finansuojamų programų, kartu ir socialinių programų ir priemonių – užimtumo didinimo, efektyvios socialinės paramos užtikrinimo, socialinių paslaugų plėtros (globa, rūpyba), socialiai pažeidžiamų gyventojų grupių socialinės integracijos bei kitų socialinių apsaugos priemonių – vykdymui. Teikiamas Laikinojo socialinio mokesčio įstatymo projektas padėtų išspręsti susiklosčiusią situaciją ir užtikrintų tinkamą socialinių programų ir priemonių, mažinančių skurdą ir socialinę atskirtį, finansavimą.<text:s/></text:p>
      <text:p text:style-name="Roman">Projekte numatoma apmokestinimo socialiniu mokesčiu, kurį mokės juridiniai asmenys, tvarka. Mokesčio bazė bus Pelno mokesčio įstatymo nustatyta tvarka apskaičiuotas apmokestinamasis pelnas, kuriam bus taikomas 4% mokesčio tarifas už 2006 m. ir 3% mokesčio tarifas už 2007 metais prasidėjusį mokestinį laikotarpį. Bazė bus skaičiuojama pagal Pelno mokesčio įstatyme nustatytus principus, todėl iš esmės apmokestinimo socialiniu mokesčiu išimtys bus analogiškos apmokestinamojo pelno mokesčio išimtims. Šis mokestis bus taikomas tik dvejus metus. Priėmus įstatymo projektą neigiamų pasekmių nenumatoma.<text:s/></text:p>
      <text:p text:style-name="Roman">Kolegos, norėčiau atkreipti dėmesį. Kiekvienas iš mūsų susiduria su tuo, kai mokesčių mokėtojai klausia, kur patenka tie pinigai, kuriuos<text:s/>jie mokesčių pavidalu sumoka į biudžetą. Šiuo atveju įstatyme yra aiškiai pasakyta, kad dvejus metus šie pinigai bus skiriami socialinėms programoms ir skurdą mažinančioms priemonėms finansuoti. Tai yra konkreti šių pinigų paskirtis. Todėl, manau, žinoti<text:s/>tai, kur mokesčių mokėtojų pinigai patenka ir kam jie panaudojami, yra didelis žingsnis į priekį.<text:s/></text:p>
      <text:p text:style-name="Roman">Be to, reikia pasakyti, kad mokestis yra laikinas. Iš tikrųjų mes ilgai diskutavome. Mes matome pateiktą kitų metų biudžeto projektą. Iš tikrųjų neįvedus šio<text:s/>laikinojo mokesčio biudžetui subalansuoti trūksta 710 milijonų. Ką tai reiškia? Tai reiškia, kad arba reikia atsiakyti kai kurių programų, o tai reiškia, kad asignavimų valdytojų išlaidas reikėtų mažinti beveik 24%… Ar tai būdas? Manau, kad ne. Todėl prašyčiau kolegų pateiktam įstatymo projektui pritarti po pateikimo ir tikiuosi, kad ateityje visi palaikys – tiek pozicija, tiek opozicija – ir mes šį įstatymą priimsime.<text:s/></text:p>
      <text:p text:style-name="Roman"><text:span text:style-name="T123">PIRMININKAS.</text:span><text:s/>Ačiū. Vieną minutėlę! Prieš pradedant kitus veiksmus mano siūlymas toks: kadangi yra du projektai, tai kiekvienam yra savas laikas. Aš manau, kad dėl antrojo bus mažiau klausimų. Jeigu pranešėjas ir kolegos Seimo nariai sutiktų, pranešėjas dabar pristatytų antrąjį projektą, tada klaustume dėl abiejų ir būtų 20 min., o ne 10 min., nes per 10 min. 16 Seimo narių tikrai nepaklaus. Ar sutinkate? Nebus ištrinta, liks tas sąrašas. Sutinkame, kad būtų pateiktas 2 projektas ir tada klausinėjame 20 minučių? Ačiū. Prašom, gerbiamasis pirmininke.<text:s/></text:p>
      <text:p text:style-name="Roman"><text:span text:style-name="T124">J.LIONGINAS.</text:span><text:s/>Ačiū, posėdžio pirmininke. Teikiamas Lietuvos Respublikos pelno mokesčio įstatymo 31 straipsnio papildymo įstatymo projektas. Projektas parengtas atsižvelgiant į kartu teikiamą Lietuvos Respublikos laikinojo socialinio mokesčio įstatymo projektą. Šio įstatymo tikslas – socialinį mokestį priskirti neleidžiamiems atskaitymams, taip užtikrinant nekintamą apmokestinimo socialiniu mokesčiu bazės apskaičiavimo sistemą. Laikinojo socialinio mokesčio įstatymo projektu siūloma įvesti socialinį mokestį, kaip aš minėjau, kuris galiotų 2 metus, ir<text:s/>siūloma, kad socialinis mokestis neleidžiamas atskaitymams, nes priešingu atveju būtų neįmanoma nustatyti socialinio mokesčio skaičiavimo bazės. Tiek trumpai.<text:s/></text:p>
      <text:p text:style-name="Roman"><text:span text:style-name="T125">PIRMININKAS.</text:span><text:s/>Ačiū. Mielieji kolegos, dabar fiksuojame laiką: 20 min. ir 17 norinčių paklausti. Pirmasis – kolega A.Čaplikas. Prašom.<text:s/></text:p>
      <text:p text:style-name="Roman"><text:span text:style-name="T126">J.LIONGINAS.</text:span>Nėra.<text:s/></text:p>
      <text:p text:style-name="Roman"><text:span text:style-name="T127">PIRMININKAS.</text:span><text:s/>E.Masiulis. G.Steponavičius.<text:s/></text:p>
      <text:p text:style-name="Roman"><text:span text:style-name="T128">G.STEPONAVIČIUS.</text:span><text:s/>Labai ačiū. Gerbiamasis pranešėjau, aš suprantu, kad valdančioji koalicija su mokesčių pakeitimais susipainiojo ir dabar pavadindama tokį iš esmės mokestį socialiniu mokesčiu nori suklaidinti visuomenę. Žvelgdamas į jūsų įstatymo raidą ir esmę, gerbiamasis pranešėjau, aš matau, kad jūs, kaip biudžeto ir finansų srities specialistas, tiesiog užmerkiate akis, kad biudžeto sandaros logika ir principai reikalauja, kad mokesčiai, surenkami į biudžetą, paskirstomi įvairioms programoms. Jūs pats puikiai žinote, kad tiesiogiai iš šito mokesčio surinkti pinigai socialinėms reikmėms negalės keliauti. Taigi žvelgdamas į aiškinamąjį raštą aš matau, kad jūs nenorite ieškoti kitų resursų biudžeto skylėms užpildyti ir ieškote lengviausio būdo tai padaryti naujais mokesčiais. Gerbiamasis pranešėjau, ar jūs tiesiai šviesiai pripažįstate, kad tai yra tiesiog mokestis ne socialinėms reikšmėms spręsti, o biudžeto<text:s/>skylėms užkamšyti?<text:s/></text:p>
      <text:p text:style-name="Roman"><text:span text:style-name="T129">PIRMININKAS.</text:span><text:s/>Prašom.<text:s/></text:p>
      <text:p text:style-name="Roman"><text:span text:style-name="T130">J.LIONGINAS.</text:span><text:s/>Klausimas įdomus, tačiau aš noriu pasakyti, kad kaip tik šis mokestis, nes jis yra laikinas ir dvejiems metams, leidžia jame įrašyti nuostatą, kad pinigai, gauti kaip šis mokestis, bus panaudojami socialinėms programoms spręsti. Dar kartą noriu pasakyti, kad kiekvienas mokestis turi savo kodą, ir toje iždo sąskaitoje šis mokestis bus apskaitomas atskirai. Mes tikimės kitais metais jo gauti 400 mln., o 2007 m. – 300 mln. Tie 400 mln. nueis socialinėms programoms finansuoti. Aš tik noriu pasakyti, kad socialinės atskirties mažinimo priemonėms šių metų biudžete yra numatyta 951 mln. 896 tūkst. litų. Vadinasi, beveik pusę socialinės atskirties sumažinimo programos bus galima finansuoti iš tų pinigų, kurie ateis kaip socialinis mokestis.<text:s/></text:p>
      <text:p text:style-name="Roman"><text:span text:style-name="T131">PIRMININKAS.</text:span><text:s/>Ačiū. V.Boreikienė. Prašom, kolege. Ne tą mygtuką paspaudėte.<text:s/></text:p>
      <text:p text:style-name="Roman"><text:span text:style-name="T132">V.BOREIKIENĖ.</text:span><text:s/>Ačiū, įsijungė. Ačiū, posėdžio pirmininke. Gerbiamasis kolega, kai daug valstybių ieško būdų, kaip sumažinti mokesčius ir pagerinti verslo sąlygas, mūsų valstybė, deja, eina kitu keliu. Sakykite, ar buvo analizuojama, kokios šio naujo mokesčio įvedimo pasekmės gali būti smulkiajam ir vidutiniam verslui, ant kurių pečių guls šita našta? Ar buvo analizuojama, kaip išaugs prekių ir paslaugų<text:s/>kainos, kaip tai darys įtaką šešėlinei ekonomikai? Ar nebuvo svarstomas klausimas, apie kurį mes dar anksčiau diskutavome, ar nereikėtų paieškoti kitų pajamų šaltinių, kaip subalansuoti biudžetą, sakykime, panaikinant PVM lengvatas ir mažinant vis didėjančias valdymo išlaidas? Ačiū.<text:s/></text:p>
      <text:p text:style-name="Roman"><text:span text:style-name="T133">J.LIONGINAS.</text:span><text:s/>Ačiū. Iš tikrųjų buvo ne vieną ir ne du mėnesius skaičiuojama ir ieškoma įvairių variantų. Daug kas kalba, kad, pavyzdžiui, reikia atsisakyti PVM kai kurių lengvatų arba atsisakyti nustatytų kitų mokesčių lengvatų.<text:s/>Tačiau tų lengvatų atsisakymas kartais padaro didesnę žalą, negu atsisakius gauti iš PVM papildomų lėšų. Ką reiškia lengvatų atsisakymas žemės ūkio produkcijai, pavyzdžiui, mėsai? Mes manome, kad Lenkijoje mažesnis PVM tarifas. Automatiškai pigesnė mėsa iš Lenkijos užplūstų Lietuvos rinką. Jeigu užplūstų Lietuvos rinką, ką – mūsų įmonės turėtų pradėti užsidaryti, atleisti darbuotojus, negauti kitų mokesčių?<text:s/></text:p>
      <text:p text:style-name="Roman">Dabar kalbame apie valstybės valdymą. Ne vienas ir ne du ekspertai sutinka, kad mažinti labiau biudžetą, negu yra pasiekta, nėra galimybių. Reikia jį net didinti. Taip, aš pritariu: reikia toliau ieškoti būdų, kaip mažinti šešėlinę ekonomiką, toliau ieškoti būdų, kaip kovoti su kontrabanda ir t.t., ir panašiai. Bet mes prisiminkime vieną dalyką – jeigu<text:s/>bendrasis vidaus produktas didėja 6,8%, biudžeto pajamų dalis didėja daugiau kaip 13%. Iš kur ji didėja? Ji gali didėti tik iš vieno – yra mažinamas šešėlinės ekonomikos dydis ir tuo būdu daugiau įmokų gaunama į biudžetą. Jeigu pažiūrėsime, tų įmonių, kurios moka pelno mokestį, ikimokestinis pelnas, jeigu žiūrėsime į praeitus metus, padidėjo daugiau kaip 23%. Ką tai rodo? Tai rodo, kad mokesčiai pradedami mokėti daug sąžiningiau. Įmonės dirba.<text:s/></text:p>
      <text:p text:style-name="Roman">Dabar dėl mažų įmonių. Girdžiu kolegą E.Masiulį. Pažiūrėkite mažų įmonių pelno mokesčio deklaracijas ir jūs įsitikinsite, kad pelno iš esmės jos neturi. Jos kažkaip verčiasi. Aš sutinku, kad reikia remti smulkųjį ir vidutinį verslą, kad daugėtų darbo vietų, kartu gal ir pelnas pradėtų didėti. Tai rodo statistika.<text:s/></text:p>
      <text:p text:style-name="Roman"><text:span text:style-name="T134">PIR</text:span><text:span text:style-name="T135">MININKAS.</text:span><text:s/>Ačiū. Atsirado E.Masiulis. Prašom, kolega.<text:s/></text:p>
      <text:p text:style-name="Roman"><text:span text:style-name="T136">E.MASIULIS.</text:span><text:s/>Ačiū, gerbiamasis posėdžio pirmininke. Gerbiamasis pranešėjau, aš suprantu jūsų sudėtingą padėtį, kad dar prieš kelias dienas reikėjo ginti laikinąjį verslo mokestį nuo apyvartos. Dabar jau<text:s/>jūs suradote argumentus ir ginate pelno tarifo didinimą, dar labai stebuklingai įvardydami socialiniu mokesčiu. Skaičiavimai, kad kitais metais biudžetas iš padidėjusio pelno mokesčio tarifo sulauks apie 400 mln. litų yra padaryti remiantis dabartine mokesčių baze. Prašom pasakyti, kaip jūs, kaip finansininkas, prognozuojate, ar nesumažės pelno rodymas įmonėse, finalas – padidėjęs tarifas, o pajamos į biudžetą liks tos pačios? Įmonės puikiai žino, kaip paversti išlaidas sąnaudomis ir taip sumažinti pelną.</text:p>
      <text:p text:style-name="Roman"><text:span text:style-name="T137">P</text:span><text:span text:style-name="T138">IRMININKAS.</text:span><text:s/>Laikas!</text:p>
      <text:p text:style-name="Roman"><text:span text:style-name="T139">E.MASIULIS.</text:span><text:s/>Taigi ar jūsų šis žygdarbis nesibaigs dar vienu šnipštu?<text:s/></text:p>
      <text:p text:style-name="Roman"><text:span text:style-name="T140">J.LIONGINAS.</text:span><text:s/>Ačiū už klausimą. Aš nemanyčiau, kad baigsis šnipštu. Reikia suprasti, kad mes jau gyvename 15 metų nepriklausomoje Lietuvoje, esame Europos Sąjungos valstybė. Kiekvieno verslininko pareiga yra sąžiningai mokėti mokesčius. Ir manau, kad dauguma moka sąžiningai. Tas vadinamasis mokesčių optimizavimas – metų pabaigoje bandyti šiek tiek pakoreguoti laukiamą pelną, taip, jis egzistuoja, bet jis nėra toks aktualus. Man teko daug susitikti su asocijuotų struktūrų atstovais, diskutuoti, jie nemato problemų, jeigu iš tikrųjų mokestis bus įvestas dvejiems metams. Jie sako, kad optimalu būtų, jei mokesčio tarifas padidėtų trimis procentiniais punktais. Kaip minėjau,<text:s/>2006 m. bus keturiais punktais, 2007 m. trimis procentiniais punktais padidės mokesčio tarifas. Aš manau, kad dėl to neturėtų iš esmės keistis verslininkų mąstymas, ir manau, kad to mokesčio bus surenkama tiek, kiek jo yra suplanuota.<text:s/></text:p>
      <text:p text:style-name="Roman"><text:span text:style-name="T141">PIRMININKAS.</text:span><text:s/>Pirmininke, galėtumėte pagrasinti, kad jeigu kolegos nesutiks su šiuo, tai tada bus abu mokesčiai. Tada gal pasirinks greičiau. Kolega A.Čeplikas. Prašom.</text:p>
      <text:p text:style-name="Roman"><text:span text:style-name="T142">A.ČAPLIKAS.</text:span><text:s/>Tik nereikia mūsų gąsdinti.<text:s/></text:p>
      <text:p text:style-name="Roman"><text:span text:style-name="T143">PIRMININKAS.</text:span><text:s/>Gerai. Pirmininkas su manimi nesutiko.<text:s/></text:p>
      <text:p text:style-name="Roman"><text:span text:style-name="T144">A.ČAPLIKAS.</text:span><text:s/>Pratęsiu. Pone Jonai, pareigą sąžiningai mokėti mokesčius į biudžetą turi ne tik verslininkai, bet pareigą turi ir valdžia, arba valstybė prisiimti solidariai tuos įsipareigojimus. Šiuo atveju jūs nuėjote kitu keliu – didžiąją naštos dalį užkraunate privačiam verslui. Bet klausimas mano kitoks, prieš tai klausiusio E.Masiulio klausimo tęsinys. Kas gi vis dėlto pakeitė jūsų, aršaus apyvartos šalininko nuomonę, kad jūs taip pat dabar vadinamąjį socialinį mokestį, didinant pelno mokestį? Kokios priežastys lėmė,<text:s/>kad pakeitėte taip radikaliai nuomonę?</text:p>
      <text:p text:style-name="Roman"><text:span text:style-name="T145">J.LIONGINAS.</text:span><text:s/>Ačiū už klausimą. Visų pirma, kaip sako anglai, mes turėtume lyginti obuolius su obuoliais. Verslui našta. Mes juk žinome, kad nuo šių metų liepos 1 dienos netenka galios Kelių mokesčio įstatymas. O pagal<text:s/>jį planuojama šiais metais pagal paskutines prognozes gauti apie 300 mln. Vadinasi, našta 2006 m. 300 mln. litų sumažėja, įvedus šį mokestį. Jeigu mes sakome 400 mln., tai tik 2006 m. našta gali padidėti apie 100 mln. Tačiau neužmirškime, jog mes visi kalbėjome, kad reikia mažinti disproporcijas tarp gyventojų pajamų apmokestinimo ir kapitalo apmokestinimo. Manau, būdas pasirinktas teisingas. Gyventojams našta mažėja pusę milijardo kitais metais, taigi šiuo atveju nematau didelių problemų. Dabar, kaip jūs<text:s/>sakote, kas lėmė pasirinkimą, ar nuo apyvartos, ar nuo pelno mokesčio. Iš tikrųjų buvo daug diskusijų ir aš visą laiką sakiau, kad tik Seimas apsispręs, kokį variantą pasirinkti, nes įstatymus priima Lietuvos Respublikos Seimas. Buvo sudaryta darbo grupė ir iš tikrųjų mes bandėme ieškoti įvairių variantų. Lyginome su 1977 metų Šeštąja direktyva, kurioje kalbama apie PVM mokestį. Tie penki požymiai, kurie gali atitikti PVM mokesčio įstatymą, iš tikrųjų tame pateiktame Verslo pajamų mokesčio įstatymo projekte<text:s/>buvo. Darbo grupei pavyko sumažinti iki dviejų požymių, bet tie du požymiai išlieka ir išlieka galimybė, kad vis dėlto Europos Teisingumo Teismas gali pripažinti, jog tas mokestis prieštarauja Europos Sąjungos teisei. Tą dar sustiprino, kai, jūs žinote, Lietuvoje lankėsi Europos Teisingumo Teismo pirmininkas, jis buvo susitikęs su Ministru Pirmininku, taip pat su Seimo Pirmininku. Jis taip pat išsakė abejones. Dėl to, manau, mes pasirinkome teisingą būdą, sprendimas yra keturių politinių partijų koalicijos, kad vis dėlto nuo pelno variantas yra teisingesnis, ir jis nesukelia jokių prieštaravimų su Europos Sąjungos teise.<text:s/></text:p>
      <text:p text:style-name="Roman"><text:span text:style-name="T146">PIRMININKAS.</text:span><text:s/>Ačiū. S.Lapėnas. Prašom, kolega.<text:s/></text:p>
      <text:p text:style-name="Roman"><text:span text:style-name="T147">S.LAPĖNAS.</text:span><text:s/>Gerbiamasis pranešėjau, jūsų argumentai iš tiesų verčia dvejoti, ar tų neigiamų<text:s/>pasekmių nebus. Nes vien tik pateikiamas šio mokesčio variantas keistai skamba dėl tokios nuostatos, kad apskaita, atskaitomybė už šio mokesčio apskaitą tarsi vedama atskirai. Man iš karto kyla klausimas. Kaipgi vis dėlto Vyriausybė formulavo nuomonę, kad<text:s/>neigiamų pasekmių nebus. Kam nebus neigiamų pasekmių? Vyriausybei, biudžetui ar tiems ūkio subjektams, kurie keturis procentinius punktus gauna papildomai? Labai norėčiau, kad jūs papunkčiui, tiksliai, aiškiai ir nedviprasmiškai pasakytumėte, ką vis dėlto<text:s/>slepia ta sąvoka: „neigiamų pasekmių nenumatoma<text:span text:style-name="T148"></text:span>?</text:p>
      <text:p text:style-name="Roman"><text:span text:style-name="T149">J.LIONGINAS.</text:span><text:s/>Tą sąvoką reikia taip ir suprasti, kad įstatymo priėmimas neigiamų pasekmių nesukels. Dabar aiškinu ramiai. Aiškinu paprasčiau. Pelno mokestis, žinote, yra apskaičiuojamas, apskaita yra ikimokestinis pelnas… Šiuo atveju viena pelno mokesčio deklaracija bus 15%, kita deklaracijos forma, tai yra laikinas socialinis mokestis, nuo tos pačios bazės, sakykime, milijono litų iki apmokestinamo pelno – 4%. Tik šis dalykas. Ir jis bus sumokamas. Tik šio<text:s/>mokesčio kodas bus kitoks, kad būtų galima apskaičiuoti iždo sąskaitoje.</text:p>
      <text:p text:style-name="Roman"><text:span text:style-name="T150">PIRMININKAS.</text:span><text:s/>Ačiū. (<text:span text:style-name="T151">Balsas salėje: Nemanau</text:span>.)</text:p>
      <text:p text:style-name="Roman">K.Glaveckas. Prašom, profesoriau.</text:p>
      <text:p text:style-name="Roman"><text:span text:style-name="T152">K.GLAVECKAS.</text:span><text:s/>Gerbiamasis pranešėjau, jūs argumentuojate, kodėl reikėtų įvesti šį mokestį, bet manau, jūs<text:s/>turite dar vieną paslėptą argumentą, tai argumentas, kad jeigu nepriimtume šio mokesčio, situacija nepasikeistų. Štai yra pagrindiniai argumentai. Nuo kitų metų gyventojų pajamų mokestis, kaip jūs sakėte ir kaip mes žinome, mažinamas 6 procentiniais punktais, tačiau makroekonominiai skaičiavimai rodo, kad kitų metų biudžete gyventojų pajamų mokestis padidės keturiais procentiniais punktais. Netgi sumažintas. Vadinasi, motyvas, kad biudžetas nepakankamai gaus pinigų, nėra visiškai tvirtas. O šiaip aš esu įsitikinęs, kad vis dėlto pagrindinis dėmesys turėtų būti skirtas mokesčių administravimui ir valstybės išlaidavimui. Ir žinant, kad kitais metais gyventojų pajamų mokesčio surinkta bus daugiau, visiškai būtų galima balansuoti biudžetą mažinant tam tikra prasme valdymo ir administravimo išlaidas ir sudarant geresnius motyvus verslininkams siekti daugiau pelno, kartu ir daugiau pardavimų, daugiau darbo ir viso kito. Jūsų nuomonė apie šį neutralų būdą. Ačiū.</text:p>
      <text:p text:style-name="Roman"><text:span text:style-name="T153">J.LIONGINAS.</text:span><text:s/>Ačiū už klausimą. Čia daugiau suprasčiau<text:s/>kaip kalbą. Jeigu opozicija pateiktų ant stalo kad ir Biudžeto ir finansų komitetui 710 mln. ir pasiūlymus, kokias programas sustabdyti… konkrečiai. Aš galiu tik pacituoti, kokios yra socialinės atskirties mažinimo programos: užimtumo didinimo priemonės,<text:s/>socialinės išmokos natūra ir kita pagalba socialiai pažeidžiamiems žmonėms, tai yra politinių kalinių ir tremtinių aprūpinimas, prieglobstį gavusių užsieniečių socialinė integracija, psichologinė pagalba telefonu, prekybos žmonėmis ir prostitucijos kontrolė ir prevencija, narkotikų kontrolė ir narkomanijos prevencija, socialinių paslaugų infrastruktūros plėtra, socialinių paslaugų teikimas globos įstaigose ir t.t., ir panašiai. Jeigu iš 710 mln. mes išbraukiame programas, o buvo mūsų valstybėje, kai daug programų apkarpėme vienais metais, tai tada iš tikrųjų galima sakyti, gal jokių papildomų mokesčių nereikia. Tačiau vien tik sakant, kad dar reikia ieškoti rezervo, kažkur paieškoti, kažką pamažinti, tai nėra… Aš sakau, jeigu nepriimsime šio mokesčio, asignavimų valdytojams išlaidas reikėtų mažinti 23,6%, tai yra beveik ketvirtadaliu, ir kas gi būtų? Būtų vėl nemokama už elektrą, vandenį, vėl susidarytų milžiniški kreditoriniai įsiskolinimai. Manyčiau, kad mūsų kelias yra daug teisingesnis.<text:s/></text:p>
      <text:p text:style-name="Roman"><text:span text:style-name="T154">PIRMININKAS.</text:span><text:s/>Ačiū. J.Veselka. Prašom, kolega.</text:p>
      <text:p text:style-name="Roman"><text:span text:style-name="T155">J.VESELKA.</text:span><text:s/>Gerbiamasis pranešėjau, pirma nesupratau, kai jūs paminėjote dėl prostitucijos, tai ką, įvedus tą mokestį prostitucija bus finansuojama iš biudžeto?<text:s/></text:p>
      <text:p text:style-name="Roman"><text:span text:style-name="T156">J.LIONGINAS.</text:span><text:s/>Ne.</text:p>
      <text:p text:style-name="Roman"><text:span text:style-name="T157">J.VESELKA.</text:span><text:s/>Bet čia šalutinis klausimas. (<text:span text:style-name="T158">Juokas</text:span>)</text:p>
      <text:p text:style-name="Roman"><text:span text:style-name="T159">PIRMININKAS.</text:span><text:s/>Labai rūpi, Juliau?<text:s/></text:p>
      <text:p text:style-name="Roman"><text:span text:style-name="T160">J.VESELKA.</text:span><text:s/>Pagrindinis yra toks. Aiškinamajame rašte vadinamasis socialinis mokestis įvedamas dvejiems metams siekiant mažinti skurdą ir atskirtumą, taip?</text:p>
      <text:p text:style-name="Roman"><text:span text:style-name="T161">J.LIONGINAS.</text:span><text:s/>Taip.</text:p>
      <text:p text:style-name="Roman"><text:span text:style-name="T162">J.VESELKA.</text:span><text:s/>Ar jūs manote, kad per dvejus metus tai galima išspręsti? Kai jūs apmokestinate pelną, iš esmės jūs apmokestinate ir tą pelną, kuris eina investicijoms, kuris kartu sprendžia užimtumo problemą. Todėl ar geras sprendimas atimti teisę spręsti užimtumo problemas verslininkams ir sukoncentruoti valdininkų rankose tą dalį pinigų? Ar negalima buvo taip, kad tam, kas eina investicijoms, šitas mokestis nebūtų taikomas?</text:p>
      <text:p text:style-name="Roman"><text:span text:style-name="T163">J.LIONGINAS.</text:span><text:s/>Buvo svarstomi įvairūs variantai. Aš tik noriu pasakyti, kad jeigu pažiūrėsite praeitų metų statistiką, kiek išaugo įmonių pelnas, aš jau minėjau, tai sudaro per 23%. Šiuo atveju siūlomi 4% ir kitais metais 3%. Manau, tai nėra didelė našta. Aš buvau susitikęs ne su viena dešimtimi verslo atstovų, mes diskutavome, kalbėjome ir reikia tik aiškiai pasakyti, nes kiekvienas nori<text:s/>girdėti ir iš Vyriausybės, ir iš Seimo žodžius, kad tai iš tikrųjų yra laikinas mokestis. Jis galios dvejus metus, ir nebus taip, kaip pas mus priimta, kad kas laikina, tas faktiškai vėliau tampa pastovu. Visi klausinėjo, kam bus skiriamos šios lėšos? Aš manau, labai teisingai pasirinkta įstatymo nuostata, kad bus skiriamos šioms programoms finansuoti, t.y. bus tikslinis finansavimas. Dauguma jokių pretenzijų nepareiškė.<text:s/></text:p>
      <text:p text:style-name="Roman"><text:span text:style-name="T164">PIRMININKAS.</text:span><text:s/>Ačiū. I.Degutienė. Prašome, kolege.</text:p>
      <text:p text:style-name="Roman"><text:span text:style-name="T165">I.DEGUTIENĖ.</text:span><text:s/>Gerbiamasis Seimo nary,<text:s/>iš tiesų kai paskaitai, kad šio projekto tikslai ir uždaviniai – užtikrinti socialinių programų ir priemonių, mažinančių skurdą ir socialinę atskirtį, vykdymo finansavimą, pirmas įspūdis labai gražus ir labai gražiai skamba. Tačiau iš karto pagrįstai kyla<text:s/>klausimas, kas atsitiko Lietuvoje, kad šiandien mes turime priimti atskirą įstatymą dėl laikinojo socialinio mokesčio įvedimo, kad sumažintume skurdą ir socialinę atskirtį. Argi Lietuvoje yra tokia bloga finansinė ir ekonominė situacija? Toks socialinis mokestis Vokietijoje buvo laikinai įvestas po karo, kad sušvelnintų susidariusią tikrai sudėtingą socialinę padėtį.<text:s/></text:p>
      <text:p text:style-name="Roman">Taigi gal galėtumėte pasakyti, gerbiamasis komiteto pirmininke ir buvęs finansų ministre, kas šiandien atsitiko Lietuvoje, ar nebuvo galima rasti mažinant gyventojų pajamų mokesčio tarifą nuo ateinančių metų liepos 1 dienos kitų priemonių siekiant sušvelninti dalį finansų, kurių mes neteksime? Spekuliuoti tuo, kad šiandien tokia bloga situacija, ir mes turime užtikrinti socialinių programų įgyvendinimą ir per šį įstatymą sumažinti skurdą ir socialinę atskirtį, tikrai nėra gerai ir tai kelia abejonių. Ačiū už atsakymą.</text:p>
      <text:p text:style-name="Roman"><text:span text:style-name="T166">J.LIONGINAS.</text:span><text:s/>Ačiū už klausimą. Manau, kad mes visi gerai suprantame, kad norint pradėti esminę mokesčių reformą (aš turiu omenyje<text:s/>iš esmės sumažinti gyventojų pajamų mokesčio tarifą) reikia turėti atsarginį variantą, kaip užpildyti biudžeto netektį. Aš kalbėjau apie pusę milijardo litų. Jeigu taip būtų buvę padaryta, mano nuomone, prieš trejus metus, gal ir nereikėtų imtis tokių laikinų įstatymų. Faktiškai dabar mes turime įsipareigojimų ir Europos Sąjungoje, ir siekdami nuo 2007 m. įeiti į euro zoną mes turime prisiėmę įvairiausių daugelio vyriausybių įsipareigojimų toliau tęsti pradėtas programas, ir šiuo atveju fiskalinis deficitas ir kiti rodikliai neleidžia pasirinkti kito kelio. Neleidžia pasirinkti kito kelio, nes šiandien yra taip, kaip yra, o kad šie pinigai skiriami šioms priemonėms finansuoti, manau, labai gerai, nes verslininkas žino, kad jis mokės šiek tiek daugiau į biudžetą, bet iš karto žinos, kur tie jo sumokėti 4% pateks, kam pateks, t.y. toms specifinėms programoms, kurių mes negalime mažinti ir apkarpyti.</text:p>
      <text:p text:style-name="Roman"><text:span text:style-name="T167">PIRMININKAS.</text:span><text:s/>Ačiū. V.Žiemelis.</text:p>
      <text:p text:style-name="Roman"><text:span text:style-name="T168">V.ŽIEMELIS.</text:span><text:span text:style-name="T169"><text:s/></text:span>Gerbiamasis pranešėjau, iš jūsų atsakymų susidaro toks įspūdis, kad Lietuvoje labai bloga finansinė situacija. Tiesa, po jūsų atsakymo mano klausimas sutrumpėjo. Aš norėčiau paklausti, kuo skiriasi laikinasis socialinis mokestis nuo verslo mokesčio, ar nesumažės investicijų? Jūs teigiate, kad verslininkas bus suinteresuotas<text:s/>skirti tuos procentus socialinėms programoms, tačiau nepamirškite, kad mes norime pritraukti investitorių ir iš kitų valstybių. O kitų valstybių investitoriai, pamatę, kad didėja mokesčiai, tikrai nesiverš į Lietuvą ir, mano požiūriu, investicijoms bus padaryta nemaža žala. Seimo narė V.Boreikienė jums pasiūlė, ką daryti, t.y. galvoti apie valdymo išlaidų sumažinimą. Ar jums nereikėtų pasižiūrėti į A.Kubiliaus Vyriausybės parengtas Saulėlydžio ir Saulėtekio komisijų programas, kuriose labai aiškiai pasakyta, kaip reikia mažinti valdymo išlaidas pirmiausia atsisakant nereikalingų kontroliuojančių institucijų paslaugų?</text:p>
      <text:p text:style-name="Roman"><text:span text:style-name="T170">PIRMININKAS.</text:span><text:s/>Laikas, kolega!</text:p>
      <text:p text:style-name="Roman"><text:span text:style-name="T171">V.ŽIEMELIS.</text:span><text:span text:style-name="T172"><text:s/></text:span>Tuoj baigiu, gerbiamasis Juršėnai. Jūs sakote: pasirinkome teisingą kelią, tačiau norėčiau pridurti,<text:s/>kad šį kelią jau pasiūlė jums A.Butkevičius ir jis atsistatydino vien dėl to, kad nepriimate jo siūlomo kelio, kurį jūs dabar teikiate, t.y. to paties kelio. Būtume turėję gerą, tvirtą, turintį savo nuomonę finansų ministrą, o dabar, manau, to neturime.<text:s/></text:p>
      <text:p text:style-name="Roman"><text:span text:style-name="T173">J</text:span><text:span text:style-name="T174">.LIONGINAS.</text:span><text:s/>Į paskutinę klausimo dalį gal atsakytų pats A.Butkevičius.<text:s/></text:p>
      <text:p text:style-name="Roman">Kuo skiriasi? Šie du mokesčiai skiriasi iš esmės. Jeigu Seimui pateikto (jam nebuvo pritarta ir jis grąžintas tobulinti) laikinojo Verslo pajamų įstatymo apmokestinimo bazė yra įmonių<text:s/>apyvarta, tai šio mokesčio apmokestinimo bazė yra pelnas. Tai yra du skirtingi mokesčiai.</text:p>
      <text:p text:style-name="Roman">Dabar dėl verslo rėmimo. Aš manau, kad susidaro labai klaidinga nuomonė, kai galvojame, kad jeigu mokesčiai yra maži, tai iš karto ateina užsienio investitoriai. Nereikia klaidinti visuomenės. Mokesčiai, jeigu pažiūrėsime pagal visus požymius, kurie domina užsienio investitorius, yra tik aštuntoje vietoje, kolegos, tik aštuntoje vietoje. Pirmiausia tai yra biurokratinės sąlygos: per kiek laiko gausiu leidimus, ar yra kvalifikuota darbo jėga ir taip toliau, ir panašiai. O dėl mokesčių, ar jis ten moka mokesčius, ar čia moka mokesčius. Jeigu jis sumokėjo mokesčius čia, savo valstybei moka tik skirtumą ir taip toliau, ir panašiai. Aš iš esmės šiam argumentui nepritariu ir<text:s/>jo nekomentuoju.</text:p>
      <text:p text:style-name="Roman"><text:span text:style-name="T175">PIRMININKAS.</text:span><text:s/>Ačiū. Paskutinysis klausia A.Sysas.</text:p>
      <text:p text:style-name="Roman"><text:span text:style-name="T176">A.SYSAS.</text:span><text:s/>Ačiū, posėdžio pirmininke. Gerbiamasis kolega, ar aš teisingai supratau, kad be šito mokesčio socialinei politikai vykdyti ir toliau reikės papildomų lėšų iš pagrindinio biudžeto?</text:p>
      <text:p text:style-name="Roman"><text:span text:style-name="T177">J</text:span><text:span text:style-name="T178">.LIONGINAS.</text:span><text:s/>Taip.<text:s/></text:p>
      <text:p text:style-name="Roman"><text:span text:style-name="T179">PIRMININKAS.</text:span><text:s/>Ačiū. Kolegos, pranešu, mes buvome susitarę, kad klausinėjame dėl abiejų pateiktų projektų 20 minučių. Faktiškai buvo klausinėjama 26 minutes ir paklausė visų frakcijų atstovai, kurie buvo užsiregistravę. Taigi ačiū, gerbiamasis pranešėjau.<text:s/></text:p>
      <text:p text:style-name="Roman">Dabar po du (nes du projektai) už, du – prieš. J.Olekas pirmasis. Prašom. J.Olekas.</text:p>
      <text:p text:style-name="Roman"><text:span text:style-name="T180">J.OLEKAS.</text:span><text:s/>Ačiū, gerbiamasis posėdžio pirmininke. Gerbiamieji kolegos, aš kviečiu palaikyti pateiktą projektą dėl socialinio mokesčio, kuris yra skaičiuojamas nuo pelno. Manau, pranešėjas labai aiškiai pateikė privalumus. Fizinių asmenų pajamų mokesčio mažinimas 6 procentiniais punktais pagal šių metų skaičiavimus palieka Lietuvos gyventojams per metus milijardą litų. Socialinis mokestis kompensuoja tik apie<text:s/>400 mln. litų. Taigi gyventojai ir verslas gauna apie (…) mln. litų, kuriuos atsisako surinkti valstybės biudžetas, palieka jiems savo poreikiams tenkinti. Manau, kad jie sugrįš verslo plėtrai Lietuvoje perkant Lietuvoje pagamintą produkciją. Tai leis kurti naujas darbo vietas ir žmonėms geriau gyventi. Kviečiu visus šiandien pritarti pateiktiems įstatymų projektams, kurių yra pateikimo stadija. Ačiū.</text:p>
      <text:p text:style-name="Roman"><text:span text:style-name="T181">PIRMININKAS.</text:span><text:s/>Dėkoju. P.Gražulis. Prašom.</text:p>
      <text:p text:style-name="Roman"><text:span text:style-name="T182">P.GRAŽULIS.</text:span><text:s/>Gerbiamieji Seimo nariai, manau, kad vis dėlto valdančioji dauguma turi prisiminti, ką deklaravo prieš rinkimus. Jie žadėjo mažinti mokesčius (mažinti juos stipriai) ir įvesti mūsų valstybėje tvarką. Aš ne kartą sakiau, kad pirmiausia pradėkime nuo tvarkos bent valstybiniame sektoriuje, kad niekas kitas mūsų<text:s/>valstybėje negalėtų gauti didesnio atlyginimo už Prezidentą.<text:s/></text:p>
      <text:p text:style-name="Roman">Šiandien mes galime minėti daug pavyzdžių, daug buvo rašyta spaudoje apie Turto fondo direktorių, apie Registrų centro vadovus ir direktorių, apie kitus valdininkus. Buvo atvejų, kai pats premjeras net neišdrįso viešai įvardyti kai kurių pareigūnų iš valstybės gaunamų atlyginimų. Suprantu, kad keleto ar keleto dešimčių valdininkų atlyginimo sutvarkymas biudžeto nepapildys, bet tai yra socialinis, moralinis klausimas.<text:s/></text:p>
      <text:p text:style-name="Roman">Be to, reikėtų atkreipti dėmesį į Valstybės kontrolės išvadas, kad kuo toliau, tuo daugiau pinigų išplaunama per įvairias viešąsias įstaigas. Reikia įvesti tvarką. Manau, gal tada užtektų ne 4%, gal užtektų tik 2% didinti pelno mokestį, o gal apskritai nereikėtų jo didinti, jeigu būtų įvesta tvarka.</text:p>
      <text:p text:style-name="Roman">Dar noriu pasakyti. Pranešėjas apeliavo į verslininkus, kad verslininkai turi būti sąžiningi ir mokėti mokesčius. Bet ar Seimas yra sąžiningas priiminėdamas mokesčius?.. Mokesčiai priimami korupciniai, naudingi vienai įmonei. Štai visai neseniai buvo pakeistas Energetinių kainų reguliavimo įstatymas, kuriame buvo numatyta, Energetinių kainų komisija netgi įpareigota elektros tarifus skaičiuoti pagal įmonės indeksuotą turtą. Tai „Vilniaus prekybai<text:span text:style-name="T183"></text:span><text:s/>palankus įstatymas, korupcinis įstatymas.<text:s/>Kai kurie ekspertai prognozuoja, kad dėl to sulėtės arba visiškai sustos mūsų bendrojo vidaus produkto augimas.</text:p>
      <text:p text:style-name="Roman"><text:span text:style-name="T184">PIRMININKAS.</text:span><text:s/>Laikas, kolega.</text:p>
      <text:p text:style-name="Roman"><text:span text:style-name="T185">P.GRAŽULIS.</text:span><text:s/>Manau, negalima eiti šitokiu keliu. Pirmiausia reikia įvesti tvarką ir tik po to galima didinti mokesčius.</text:p>
      <text:p text:style-name="Roman"><text:span text:style-name="T186">PIRMININKAS.</text:span><text:s/>A.Balsienė. Prašom, kolege.</text:p>
      <text:p text:style-name="Roman"><text:span text:style-name="T187">A.BALSIENĖ.</text:span><text:s/>Ačiū, posėdžio pirmininke. Mokestis iš tiesų gal yra geras, nors pasisakau prieš mokesčių kėlimą, bet spekuliacija socialiniais klausimais Lietuvoje galėtų išnykti. Mes aiškiai matome, kad skurdas yra didelis. Trečdalis Lietuvos gyventojų gyvena skurdžiai, todėl lėšų reikia. Pranešėjas minėjo socialines programas, apskritai prekybą žmonėmis, skurdą. Tai nereiškia, kad pinigai tikrai pateks kaip tik tiems žmonėms. Geriau valstybės remiamos pajamos būtų<text:s/>padidintos dvigubai. Tai dabar atitinka tik pusę santykinės skurdo ribos. Gal tai būtų policininkų atlyginimams, kad būtų sukonkretintos programos ir darbdaviai matytų, kur pateko tie pinigai. Ačiū.</text:p>
      <text:p text:style-name="Roman"><text:span text:style-name="T188">PIRMININKAS.</text:span><text:s/>Ačiū. Ir R.Palaitis. Prašom, kolega.</text:p>
      <text:p text:style-name="Roman"><text:span text:style-name="T189">R.PALA</text:span><text:span text:style-name="T190">ITIS.</text:span><text:s/>Ne vienas finansų ekspertas yra pastebėjęs, kad pajamos iš gyventojų pajamų mokesčio nemažės netgi sumažinus pajamų mokesčio tarifą. Apie kokias biudžeto skyles mes kalbame? Iš tikrųjų tai yra ne skylės, o papildomi apetitai. Papildomu apetitu Seimo<text:s/>nariai niekada nesiskundė. Prisiminkime biudžeto svarstymą, kai pateikiama po milijardą, po kelis milijardus dėl papildomų apetitų. Ir tai daroma ne blogais tikslais. Tai yra ligoninėms remontuoti, medikų algoms didinti, kiti kilnūs tikslai.<text:s/></text:p>
      <text:p text:style-name="Roman">Šiuo atveju papildomas apetitas motyvuojamas neva socialinėmis programomis, tačiau kam kam, bet Biudžeto ir finansų komiteto pirmininkui reikėtų žinoti, kad vadovaudamasis Biudžeto sandaros įstatymu jis niekaip negali garantuoti, kad tie pinigai pateks būtent į socialines programas.<text:s/></text:p>
      <text:p text:style-name="Roman">Kita vertus, kiek iš tikrųjų pinigų reikia toms socialinėms programoms? Tikrai ne 400 milijonų. Kad panaikintume skurdą ir kitas socialines blogybes, reikia milijardų. Šiuo atveju iš tikrųjų kyla klausimas: kam tokio mokesčio reikia? Skylės<text:s/>biudžete neatsiranda, tačiau pelno mokesčio tarifo pakėlimas iš tikrųjų lėtins mūsų ūkio plėtrą, kuri ir taip lėtėja. Taigi klausimas, ar jo reikia.<text:s/></text:p>
      <text:p text:style-name="Roman">Rezervus mes matome mažinant šešėlinę ekonomiką, kontrabandą ir mažinant išpūstą valstybės valdymo aparatą.<text:s/></text:p>
      <text:p text:style-name="Roman">Mes, Liberalų ir centro frakcija, balsuosime prieš šį įstatymą.</text:p>
      <text:p text:style-name="Roman"><text:span text:style-name="T191">PIRMININKAS.</text:span><text:s/>Supratau, kolega. Dabar prašyčiau susitelkti. Kolegos, prašom užimti savo vietas ir balsuosime. Bet čia yra du projektai. Iš esmės vienas, nes antras yra lydintysis ir daugiau<text:s/>techninis. Ar galime iš karto balsuoti dėl abiejų, ar dėl kiekvieno? Dėl abiejų. Ačiū. Malonu. Taigi, kolegos, dėmesio, susitelkiame, registruojamės ir balsuojame. Ar pritariame po pateikimo Laikinajam socialinio mokesčio įstatymo projektui ir jį papildančiam kitam projektui? Pritarimas po pateikimo, ar ne pritarimas. Prašom. (<text:span text:style-name="T192">Balsai salėje</text:span>)<text:s/></text:p>
      <text:p text:style-name="Roman">Už – 56, prieš – 37, susilaikė 5.<text:s/></text:p>
      <text:p text:style-name="Roman">Repliką po balsavimo – G.Steponavičius.</text:p>
      <text:p text:style-name="Roman"><text:span text:style-name="T193">G.STEPONAVIČIUS.</text:span><text:s/>Pone posėdžio pirmininke, remdamasis Statuto 145 straipsniu Liberalų ir centro opozicinės frakcijos vardu norėčiau pasiūlyti apsispręsti dėl dviejų dalykų. Remiantis 1 dalimi, tikiuosi, tai bus bendras pritarimas, nes tai susiję su biudžeto reikalais, privaloma tvarka prašyti Vyriausybės išvados. Antras siūlymas yra susijęs su 2<text:s/>dalimi. Mūsų nuomone, šis įstatymas iš esmės yra naujas įstatymas, reglamentuojantis tokio mokesčio apskaitą. Turi būti įvertintos ir neigiamos pasekmės, kurios nėra deramai įtvirtintos aiškinamajame rašte. Mes manome, kad turėtų būti užsakyta nepriklausoma ekspertizė. Siūlome, kad dėl to taip pat būtų balsuojama.<text:s/></text:p>
      <text:p text:style-name="Roman"><text:span text:style-name="T194">PIRMININKAS.</text:span><text:s/>Ačiū. Pranešu, kad Statuto 145 straipsnis, arba, tiksliau, jo 1 dalis skamba taip: „Jeigu įstatymui įgyvendinti reikės lėšų, susijusių su valstybės biudžeto koregavimu (vadinasi, kalbama apie šių metų biudžetą), toliau svarstant projektą turi būti pateikti projekto iniciatorių pasiūlymai bei Biudžeto ir finansų komiteto ir Vyriausybės išvados<text:span text:style-name="T195"></text:span>. Šių metų biudžeto mes nekoreguojame, čia kalbama apie kitų metų projektą. Taigi šis klausimas nenagrinėtinas.<text:s/></text:p>
      <text:p text:style-name="Roman">Dabar antras klausimas. „Jeigu įstatymo projektu siūloma iš esmės keisti teisinį reglamentavimą…<text:span text:style-name="T196"></text:span><text:s/>Iš esmės niekas nekeičiama ir kolega J.Lionginas tai paaiškino. Taigi ir šis dalykas nenagrinėtinas. (<text:span text:style-name="T197">Balsai salėje</text:span>) Prašom netriukšmauti! Žinote, kokia nustatyta tvarka galima skųsti.<text:s/></text:p>
      <text:p text:style-name="Roman">Seniūnų sueiga siūlo, kad pagrindinis komitetas abiem atvejais būtų Biudžeto ir finansų komitetas. Sutinkame? Sutinkam. Papildomi – Ekonomikos komitetas ir Verslo ir užimtumo komisija. Sutinkame? Ačiū. Taigi<text:s/>šie klausimai išspręsti.</text:p>
      <text:p text:style-name="Roman">Dabar E.Masiulis. Prašom.</text:p>
      <text:p text:style-name="Roman"><text:span text:style-name="T198">E.MASIULIS.</text:span><text:s/>Gerbiamasis posėdžio pirmininke, tikrai nenoriu su jumis sutikti, kad klausimai yra išspręsti. Pirmas dalykas, šį įstatymo projektą teikia ne Vyriausybė, Seimo narys ar Seimo narių grupė, todėl Vyriausybės išvados prašymas iš tikrųjų teisėtas ir būtina dėl jo apsispręsti. Antras dalykas, tai meskite į mane akmenį, jeigu jūs teigiate, kad šis įstatymo projektas nėra naujas ir neįveda naujų teisės reguliavimo normų. Tarifo pakeitimas ir dar naujo<text:s/>mokesčio įvardijimas kaip socialinio mokesčio, kurio iki šiol Lietuvoje nebuvo, tai yra nauja teisės norma. Kaip jūs galite taip interpretuoti Statutą?<text:s/></text:p>
      <text:p text:style-name="Roman"><text:span text:style-name="T199">PIRMININKAS.</text:span><text:s/>Gerbiamieji kolegos, aš… (<text:span text:style-name="T200">Balsai salėje</text:span>)</text:p>
      <text:p text:style-name="Roman"><text:span text:style-name="T201">E.MASIULIS.</text:span><text:s/>Frakcijos vardu reikalauju balsavimo.<text:s/></text:p>
      <text:p text:style-name="Roman"><text:span text:style-name="T202">PIRMININKAS.</text:span><text:s/>Minutėlę, dėl pirmo dalyko balsuosime, o dėl antrojo dar kartą pabrėžiu – iš esmės nieko naujo, turint galvoje, kad yra panaikinamas kelių mokestis. (<text:span text:style-name="T203">Balsai salėje</text:span>)<text:span text:style-name="T204"><text:s/></text:span>Aš prašyčiau, kad kolega J.Lionginas paaiškintų, jeigu mano, kaip ne finansisto ir finansų neišmanančio, žodžiai yra neteisingi. Prašom. Per centrinį.<text:s/></text:p>
      <text:p text:style-name="Roman"><text:span text:style-name="T205">J.LIONGINAS.</text:span><text:s/>Gerbiamieji kolegos, iš tikrųjų reikia įdėmiai skaityti Statuto 145 straipsnį. Jeigu mes jį perskaitysime iki galo, tai bus viskas aišku. Nieko naujo iš tikrųjų nėra.<text:s/>Aiškiai pasakyta, kad šis mokestis apskaičiuojamas analogiškai kaip pelno mokestis. Analogiškai. Todėl, jeigu įdėmiai paskaitysite Statutą, jokių ekspertizių nereikia. (<text:span text:style-name="T206">Balsai salėje</text:span>)<text:span text:style-name="T207"><text:s/></text:span></text:p>
      <text:p text:style-name="Roman"><text:span text:style-name="T208">PIRMININKAS.</text:span><text:s/>Ačiū. Minutėlę! Dabar mes balsuosime dėl vieno siūlymo, kuris, pabrėžiu, pagal Statutą nėra privalomas, bet jeigu frakcija prašo, tai mes turime apsispręsti. Minutėlę, pirma balsuokime dėl šito. Išspręskime vieną klausimą, po to kalbėsime apie kitus, bus lengviau gyventi. Kolegos, dėmesio, aš prašyčiau, kad visi<text:s/>sėstumėte į savo darbo vietas. Kolega Stankevičiau, kolega Jagminai, kolega Bradauskai, prašom sėsti į darbo vietas. Balsuosime, ar reikalinga Vyriausybės išvada dėl Laikinojo socialinio mokesčio įstatymo, kaip siūlo kolegos liberalcentristai. Ar aiškus balsavimas? Prašom susikaupti, ir balsuojame, ar reikalinga išvada.</text:p>
      <text:p text:style-name="Roman">Už – 37, prieš – 43, susilaikė 9. Vyriausybės išvados neprašome. Prašom. Kolega A.Čaplikas.<text:s/></text:p>
      <text:p text:style-name="Roman"><text:span text:style-name="T209">A.ČAPLIKAS.</text:span><text:s/>Posėdžio pirmininke, aš tik norėčiau jums priminti, jog, rodos, prieš savaitę mes svarstėme analogišką naują mokesčio įvedimą, aš kalbu apie antrąjį siūlymą. Tąkart Seimas pritarė. Posėdžio pirmininkas, kuris galbūt buvo ne toks gudrus, kaip jūs, pritarė tam siūlymui. Seimas balsavo ir ekspertizės išvados, nuspręsta, bus daromos. Analogas<text:s/>jau yra. Precedentas. Pirmininke, neverskite mus rinkti parašų ir kreiptis dar toliau, jeigu iš tikrųjų jūs galvojate apie šiokią tokią mokesčių reformą. Mes siūlome gauti ekspertizės išvadas.<text:s/></text:p>
      <text:p text:style-name="Roman"><text:span text:style-name="T210">PIRMININKAS.</text:span><text:s/>Labai ačiū. Bet prašom neužmirši, ką jūs sakote<text:s/>apie pirmąjį analogą. (<text:span text:style-name="T211">Balsai salėje</text:span>)<text:span text:style-name="T212"><text:s/></text:span>Jūs manęs nesupratote, jūs pasakėte du analogus. Pirmas – dėl balsavimo, o antras – dėl pirmininkavimo. Prašom turėti galvoje abu analogus. Ačiū. J.Lionginas. Prašom. Ir po to J.Sabatauskas.<text:s/></text:p>
      <text:p text:style-name="Roman"><text:span text:style-name="T213">J.LIONGINAS.</text:span><text:s/>Gerbiamieji kolegos, atrodo, ne tiek daug laiko praėjo ir visi gerai prisimename, kodėl buvo prašoma nepriklausomų ekspertų išvados. O buvo prašoma todėl, kad išsiaiškintume, ar teikiamas Laikinasis verslo pajamų mokesčio įstatymas neprieštarauja Europos Sąjungos teisės aktams. Va koks buvo pagrindas.<text:s/></text:p>
      <text:p text:style-name="Roman"><text:span text:style-name="T214">PIRMININKAS.</text:span><text:s/>Labai teisingai, šitą tikrai reikėjo priminti. J.Sabatauskas.<text:s/></text:p>
      <text:p text:style-name="Roman"><text:span text:style-name="T215">J.SABATAUSKAS.</text:span><text:s/>Aš tik tą patį norėjau pasakyti, kad visai dėl kito dalyko buvo prašoma. Todėl lyginti visiškai nepagrįsta. (<text:span text:style-name="T216">Balsai salėje</text:span>)<text:s/></text:p>
      <text:p text:style-name="Roman"><text:span text:style-name="T217">PIRMI</text:span><text:span text:style-name="T218">NINKAS.</text:span><text:s/>Ačiū. Ar abu kalbate, ar?.. Kuris? Abu? G.Steponavičius.<text:s/></text:p>
      <text:p text:style-name="Roman"><text:span text:style-name="T219">G.STEPONAVIČIUS.</text:span><text:s/>Pone pirmininke, kalba vienas.<text:s/></text:p>
      <text:p text:style-name="Roman"><text:span text:style-name="T220">PIRMININKAS.</text:span><text:s/>Prašom.<text:s/></text:p>
      <text:p text:style-name="Roman"><text:span text:style-name="T221">G.STEPONAVIČIUS.</text:span><text:s/>Šiuo atveju man labai gaila, kad šis Seimas nenori jokių naujovių, dauguma bijo, tiesiog plika akimi matyti, įvertinti galimas pasekmes, kad pamatytume išties, ką duos toks vadinamasis socialinis mokestis. Pone pirmininke, aš tik pridurčiau, bet kokiu atveju 1/5 Seimo narių realizuos savo teisę dėl šios iniciatyvos. Aš siūlau taupyti laiką. Balsuokime ir pažiūrėkime, ar yra 1/5. Kam jūs spyriojatės kaip maži vaikai?<text:s/></text:p>
      <text:p text:style-name="Roman"><text:span text:style-name="T222">PIRMININKAS.</text:span><text:s/>Gerai. Ačiū. V.Žiemelis. Prašom.<text:s/></text:p>
      <text:p text:style-name="Roman"><text:span text:style-name="T223">V.ŽIEMELIS.</text:span><text:s/>Gerbiamasis Seimo Pirmininko pavaduotojau, galbūt pirmasis ateityje.<text:s/></text:p>
      <text:p text:style-name="Roman"><text:span text:style-name="T224">PIRMININKAS.</text:span><text:s/>Vien už tai turėčiau nutraukti žodį. Bet dabar prašom.<text:s/></text:p>
      <text:p text:style-name="Roman"><text:span text:style-name="T225">V.ŽIEMELIS.</text:span><text:s/>Man atrodo, gerbiamasis Juršėnai, kad labai aiškiai 145 straipsnio 2 dalyje suformuluota, kad 1/5 Seimo narių gali reikalauti nepriklausomų ekspertų teisės išvadų. (<text:span text:style-name="T226">Balsai salėje</text:span>)<text:span text:style-name="T227"><text:s/></text:span>Ten taip ir baigiasi, kad gali reikalauti. Jeigu taip bus nuspręsta, tada valdyba tai turės daryti. Siūlau balsuoti.<text:s/></text:p>
      <text:p text:style-name="Roman"><text:span text:style-name="T228">PIRMININKAS.</text:span><text:s/>Aš labai atsiprašau, ar jūs jau baigėte? (<text:span text:style-name="T229">Balsai salėje</text:span>)<text:span text:style-name="T230"><text:s/></text:span>Ar baigėte? Aš dar kartą klausiu, baigėte? Ačiū. Aš skaitau visą straipsnį: jeigu įstatymo projektu siūloma, tada atsiranda penktadalis. O kadangi nesiūlomas tas esminis, todėl penktadalio taisyklė negalioja. (<text:span text:style-name="T231">Triukšmas salėje</text:span>)<text:span text:style-name="T232"><text:s/></text:span>Ačiū, klausimas išspręstas. Jeigu kas pageidauja, prašom skųsti nustatyta tvarka. B.Bradauskas.<text:s/></text:p>
      <text:p text:style-name="Roman"><text:span text:style-name="T233">B.BRADAUSKAS.</text:span><text:s/>Aš norėčiau priminti dešinei pusei, kad kai<text:s/>buvo pateikiamas socialinis mokestis nuo apyvartos, tada buvo stiprus pasipriešinimas ir buvo peršama mintis, kad tai reiktų daryti nuo pelno. Kada siūloma nuo pelno – vėl stiprus pasipriešinimas. Bet aš norėčiau priminti tai, kad nėra dėl ko ekspertizę atlikti. Dėl ko mes atliksime? Vyriausybės išvada reikalinga tada, kai didėja biudžeto išlaidos, o čia yra pajamos. Yra netiesa, kad verslui bus papildoma našta, nes tas ir tas lygūs. Jau tik sumažinam kelių mokestį ir įvedame socialinį mokestį, o dar pridėkite tai, kad fizinių asmenų pajamų mokestis taip pat mažės 6%. Antras dalykas, kai jūs siūlote, kad suraskime rezervų iš šešėlinės ekonomikos, tai yra labai gražūs žodžiai – iš šešėlinės ekonomikos. Bet nė vienas neatsistoja ir nepasako, kaip, kokiu būdu,<text:s/>kokiais metodais arba bent kokiu vienu veiksmu sumažintume šešėlinę ekonomiką. Mes kalbame labai gražiai, labai plačiai, bet nė vienas nepasakome, kaip tai padaryti. Tai pasakykime, kaip tai padaryti?<text:s/></text:p>
      <text:p text:style-name="Roman"><text:span text:style-name="T234">PIRMININKAS.</text:span><text:s/>Ačiū. Ir du paskutiniai. Dar kartą A.Čaplikas, po to A.Matulevičius.<text:s/></text:p>
      <text:p text:style-name="Roman"><text:span text:style-name="T235">A.ČAPLIKAS.</text:span><text:s/>Po pono B.Bradausko kalbos tapo visiškai akivaizdu, kad reikia ekspertizės. Nes skaičiai, kurie yra teikiami iš Finansų ministerijos, iš mistinės Politinės tarybos, dabar jau iniciatoriaus, perėmusio finansų ministro ir Ministro Pirmininko funkcijas, pono J.Liongino, visą laiką skiriasi. Tai gal jums pritrūks lėšų, didinant mokesčius, gal jums reikės ne keturis, o dešimt… padidinti. Jeigu rimtai, aš reikalauju balsuoti dėl G.Steponavičiaus siūlymo, kad Seimas balsuotų, ar Seimas balsuos už G.Steponavičiaus siūlymą.<text:s/></text:p>
      <text:p text:style-name="Roman"><text:span text:style-name="T236">PIRMININKAS.</text:span><text:s/>Ačiū. Balsuoti reikia, kai reikia. Neužmirškite šito. A.Matulevičius.<text:s/></text:p>
      <text:p text:style-name="Roman"><text:span text:style-name="T237">A.MATULEVIČIUS.</text:span><text:s/>Gerbiamasis posėdžio pirmininke, aš iš kitos operos – dėl vedimo tvarkos. Noriu paprašyti, kad Seimo Pirmininkas numatytų laiką popietiniame posėdyje dėl Seimo laikinosios tyrimo komisijos visuomenės informavimo priemonėse paskelbtiems faktams apie galimą korupciją Vilniaus miesto valdyboje ištirti sudarymo. Surinktas 41 parašas ir užregistruota Sekretoriate.<text:s/>Ačiū.<text:s/></text:p>
      <text:p text:style-name="Roman"><text:span text:style-name="T238">PIRMININKAS.</text:span><text:span text:style-name="T239"><text:s/></text:span>(<text:span text:style-name="T240">Balsai, triukšmas salėje</text:span>)<text:span text:style-name="T241"><text:s/></text:span>Aš praradau amą. E.Masiulis. Prašom.<text:s/></text:p>
      <text:p text:style-name="Roman"><text:span text:style-name="T242">E.MASIULIS.</text:span><text:s/>Gerbiamieji kolegos, tikrai baikime čia žaisti katę ir pelę ir sutarkime, kad ne Č.Juršėnas interpretuoja iš aukštos tribūnos Statutą, o Seimo nariai balsuodami ir apsispręs, ar čia yra iš esmės keičiama teisinė norma, ar nėra. Frakcijos vardu siūlau balsuoti dar dėl vieno siūlymo. 143 straipsnio 2 dalis: „Jeigu Seimas nutaria pradėti svarstymo procedūrą, tuomet gali būti sprendžiama, ar paskelbti šį projektą visuomenei svarstyti.<text:span text:style-name="T243"></text:span><text:s/>Liberalų ir centro frakcijos vardu prašau, kad šitas projektas būtų paskelbtas visuomenei svarstyti.<text:s/></text:p>
      <text:p text:style-name="Roman"><text:span text:style-name="T244">PIRMININKAS.</text:span><text:s/>Štai čia viskas taisyklingai. Kolegos, dėmesio! Yra siūlymas, pateiktas frakcijos vardu, ar teikiame šį projektą svarstyti visuomenei? Ar suprantama? Frakcija pasakė savo nuomonę, komitetas tokios nuomonės nedėstė. Prašom apsispręsti. Dar J.Olekas. Prašom. Minutėlę, sustabdome. J.Olekas.</text:p>
      <text:p text:style-name="Roman"><text:span text:style-name="T245">J.OLEKAS.</text:span><text:s/>Ačiū, gerbiamasis posėdžio pirmininke. Gerbiamieji kolegos, kadangi mes kalbame ne apie atskirus įstatymus, o apie visą įstatymų kompleksą, todėl mums būtų gerai, kad šis įstatymas savo svarstymo procedūromis prisivytų jau pradėtus svarstyti Fizinių asmenų pajamų mokesčio mažinimo ir Fizinių asmenų nekilnojamojo turto mokesčio įstatymus. Todėl aš siūlau, kad mes žiūrėtume, ar spėjame, ir kaip kompleksą priimtume. Atidėjimas ir laiko tempimas iš tikrųjų gali sudaryti tokias sąlygas, kad mokesčių įstatymų kompleksas nebūtų priimtas iki liepos 1 dienos. Mes esame visi pasižadėję verslui ir Lietuvos žmonėms, kad mokesčių pakeitimų įstatymai bus priimami šeši mėnesiai prieš jiems įsigaliojant. Todėl siūlau prieš šį balsavimą gerai pagalvoti ir galbūt kviesti Seimo Pirmininką jį priimti skubos tvarka, kad prisivytų jau pradėtus svarstyti<text:s/>įstatymų projektus.<text:s/></text:p>
      <text:p text:style-name="Roman"><text:span text:style-name="T246">PIRMININKAS.</text:span><text:s/>Ačiū. Kolegos, grįžtame prie ankstesnio teisėto frakcijos siūlymo, opozicinės frakcijos siūlymo, ar teikiame šį projektą visuomenei svarstyti. Taigi kas manote, kad tai reikia daryti, – balsuojate už, kas manote, kad nebūtina, visuomenė ir taip svarsto, – balsuojate kitaip.<text:s/></text:p>
      <text:p text:style-name="Roman">Už – 41, prieš – 31, 16 susilaikė. Neperduodama visuomenei svarstyti, ji ir taip svarsto.<text:span text:style-name="T247"><text:s/></text:span>(<text:span text:style-name="T248">Šurmulys salėje</text:span>) Čia yra šviesioji visuomenės dalis ir viską svarsto. Viskas gerai.<text:s/></text:p>
      <text:p text:style-name="Roman">Taigi, mielieji kolegos, prašom dėmesio! Yra įdomesnis siūlymas, prašyčiau įsidėmėti ir pasiruošti balsuoti. Seimo Pirmininkas siūlo šiuos klausimus nagrinėti ypatingos skubos tvarka. Prašom registruotis ir balsuoti. (<text:span text:style-name="T249">Balsai salėje</text:span>)<text:span text:style-name="T250"><text:s/></text:span>Pasiūlymai teikiami žodžiu ir raštu, ir Pirmininkas man perteikė tai žodžiu. Prašom balsuoti. Po to paaiškinsiu dėl galimo svarstymo datų, nes kitą savaitę mes neturime posėdžių, neužmirškite.<text:s/></text:p>
      <text:p text:style-name="Roman">47 – už, 31 – prieš, 3 susilaikė. Pakanka. Dabar dėl svarstymo datų. Kolegos, iš tikro mes turėsime spręsti, galimas dalykas, Valdyboje, kaip toliau dirbsime, nes kitą savaitę posėdžiai pagal jūsų turimą spalvotą grafiką, patvirtintą Valdybos sprendimu, nerengiami. Vienas iš variantų, kad komitetas operatyviai apsvarsto rytoj ir tada ketvirtadienį su šiais projektais mes prisivejame pagrindinius. Po to savaitę dar kas nori svarsto komitetuose, frakcijose ir t.t. ir birželio pradžioje visas paketas yra priiminėjamas.<text:s/></text:p>
      <text:p text:style-name="Roman">Kolega G.Steponavičius. Prašom.<text:s/></text:p>
      <text:p text:style-name="Roman"><text:span text:style-name="T251">G.STEPONAVIČIUS.</text:span><text:s/>Pone pirmininke, išties būtų siūlymas, gal komitetams neverta gilintis. Jautrus klausimas – socialinis mokestis. Galbūt įtraukime į vakarinio posėdžio darbotvarkę, ypatinga skuba tai leidžia. O šalia to, pone pirmininke, mes siūlytume priimti protokolinį nutarimą, atsiprašantį A.Butkevičiaus, buvusio finansų ministro, kuris buvo teisus.<text:s/></text:p>
      <text:p text:style-name="Roman"><text:span text:style-name="T252">PIRMININKAS.</text:span><text:s/>Kai priimsime įstatymą ir su jūsų balsais, tada bus galima tokį dokumentą nagrinėti, bet būtinai su opozicijos balsais.<text:s/></text:p>
      <text:p text:style-name="Roman">V.Žiemelis. Prašom.</text:p>
      <text:p text:style-name="Roman"><text:span text:style-name="T253">V.ŽIEMELIS.</text:span><text:s/>Gerbiamasis Seimo Pirmininko pavaduotojau, aš norėčiau pamatyti įgaliojimą, suteikiantį teisę jums siūlyti vietoj Seimo Pirmininko ypatingos skubos tvarka svarstyti šį įstatymą. Parodykite įgaliojimą.</text:p>
      <text:p text:style-name="Roman"><text:span text:style-name="T254">PIRMININKAS.</text:span><text:s/>Statutas nenumato, kokia forma tas įgaliojimas teikiamas: rašytine, notaro patvirtinta ar tik žodžiu. Ačiū. Aš suprantu, kad jums gaila, bet tokia tvarka. Ir aš bijau, ar ne A.Kubiliaus tas buvo suformuluota tam tikroje Statuto vietoje. (<text:span text:style-name="T255">Balsas salėje, negirdėti</text:span>)<text:span text:style-name="T256"><text:s/></text:span>Sutinku kentėti. (<text:span text:style-name="T257">Balsai salėje</text:span>) Gerai. Taip, iš tikro aš jaučiu, kad galėsiu turėti džiaugsmą kentėti.<text:s/></text:p>
      <text:p text:style-name="Roman"/>
      <text:p text:style-name="Roman12"><text:bookmark-start text:name="klausimas8"/>Mokesčių administravimo įstatymo 29 straipsnio ir Įstatymo priedo pakeitimo įstatymo projektas Nr.XP-508. Akcizų įstatymo 19 straipsnio ir Įstatymo 3 priedo pakeitimo įstatymo projektas Nr.XP-509 (<text:span text:style-name="T258">pateikimas</text:span>)</text:p>
      <text:p text:style-name="Roman"><text:bookmark-end text:name="klausimas8"/></text:p>
      <text:p text:style-name="Roman">Mielieji kolegos, aštuntas kompleksinis klausimas – Mokesčių administravimo įstatymo 29 straipsnio ir įstatymo priedo pakeitimo įstatymo projektas Nr.XP-508 ir kartu su juo – Akcizų įstatymo 19 straipsnio ir įstatymo 3 priedo pakeitimo įstatymo projektas Nr.XP-509.<text:s/></text:p>
      <text:p text:style-name="Roman">Į tribūną kviečiamas finansų viceministras Jaunius Simonavičius. Prašom, kolega.<text:s/></text:p>
      <text:p text:style-name="Roman"><text:span text:style-name="T259">J.SIMONAVIČIUS.</text:span><text:s/>Gerbiamasis pirmininke, gerbiamieji Seimo nariai, šių įstatymų pataisų esmė yra suderinti galiojančius įstatymus su Europos Sąjungos direktyvomis, kurios buvo išleistos paskutiniu metu. Atsižvelgiant į tai, kad 2004 m. lapkričio 16 d. Tarybos direktyva 2004/106EB panaikintas kitos direktyvos 15A straipsnis, iš Akcizų įstatymo išbraukiama nuoroda į šį straipsnį ir įrašoma nuoroda į direktyvą, kuri panaikina tą straipsnį.<text:s/></text:p>
      <text:p text:style-name="Roman">Mokesčių<text:s/>administravimo įstatymo projektas parengtas siekiant užtikrinti vienodą Lietuvos Respublikos mokesčių administravimo įstatymo nuostatų, susijusių su Lietuvos Respublikos ir kitų Europos Sąjungos valstybių narių kompetentingų institucijų bendradarbiavimo interpretavimu. Šiuo atveju 29 straipsnio 2 dalies 2 punkte sąlyga „jei užtikrinamas informacijos pateikimo tokiu būdu abipusiškumas<text:span text:style-name="T260"></text:span><text:s/>yra išbraukiama, nes ši sąlyga ne visada gali būti taikoma ir, be to, kitame teisės akte tai yra nurodyta.<text:s/></text:p>
      <text:p text:style-name="Roman">Atkreiptinas dėmesys, kad šios pataisos turėtų įsigalioti nuo 2005 m. liepos 1 d., nes ir direktyvos įsigalioja nuo liepos 1 dienos.<text:s/></text:p>
      <text:p text:style-name="Roman"><text:span text:style-name="T261">PIRMININKAS.</text:span><text:s/>Ačiū. J.Veselka norėtų paklausti.</text:p>
      <text:p text:style-name="Roman"><text:span text:style-name="T262">J.VESELKA.</text:span><text:s/>Aš tik norėčiau paklausti, ar čia yra tik ta formalioji pusė, ar iš tikrųjų kas<text:s/>nors turės įtakos akcizų taikymui, dydžiui, ar tik formalioji pusė?</text:p>
      <text:p text:style-name="Roman"><text:span text:style-name="T263">J.SIMONAVIČIUS.</text:span><text:s/>Ne, tai jokios įtakos dydžiui neturės. Čia yra formalioji pusė, tik formuluočių suderinimas.<text:s/></text:p>
      <text:p text:style-name="Roman"><text:span text:style-name="T264">PIRMININKAS.</text:span><text:s/>Ačiū už pranešimą. Mielieji kolegos, aš galėčiau pasakyti. Tai yra projektai, kuriuos būtų galima iš karto priimti ypatingos skubos tvarka, bet dėl to aš įgaliojimų neturiu, deja. Ne, jūs neturite teisės, tik Seimo Pirmininkas. Taigi ačiū.<text:s/></text:p>
      <text:p text:style-name="Roman">Ar galime bendru sutarimu pritarti po pateikimo? Ačiū. Ačiū, gerbiamasis pranešėjau. Seniūnų sueiga siūlo, kad abiem atvejais būtų Biudžeto ir finansų komitetas, o nagrinėtume birželio 23 d., bet aš manau, kad mes galime nagrinėti birželio pirmoje pusėje, nes čia išties, kaip kolega J.Veselka sakė, yra daugiau techniniai projektai. Sutinkame? Ir, tiesa, mes turime teisę, jeigu frakcija ar komitetas pasiūlytų skubos tvarką, tada šiek tiek ir formaliai galėtume pagreitinti. Niekas neprieštarauja? Gerai. Tai ačiū, sutarėme dėl skubos tvarkos.<text:s/></text:p>
      <text:p text:style-name="Roman"/>
      <text:p text:style-name="Roman12"><text:bookmark-start text:name="klausimas9"/>Mokesčių administravimo įstatymo papildymo<text:s/>49<text:span text:style-name="T265">1</text:span><text:s/>straipsniu įstatymo projektas Nr.XP-166. Pinigų plovimo prevencijos įstatymo 5 straipsnio pakeitimo įstatymo projektas Nr.XP-167 (<text:span text:style-name="T266">pateikimas</text:span>)</text:p>
      <text:p text:style-name="Roman"><text:bookmark-end text:name="klausimas9"/></text:p>
      <text:p text:style-name="Roman">Toliau dar finansiniai arba mokestiniai ir visokie fiskaliniai reikalai. Kviečiu į tribūną kolegą A.Butkevičių. Yra teikiami du jo projektai – Mokesčių administravimo įstatymo papildymo 49<text:span text:style-name="T267">1</text:span><text:s/>straipsniu įstatymo projektas ir Pinigų plovimo prevencijos įstatymo 5 straipsnio pakeitimo įstatymo projektas. Projektų registracijos Nr.XP-166 ir Nr.XP-167. Prašome, kolega.<text:s/></text:p>
      <text:p text:style-name="Roman"><text:span text:style-name="T268">A.BUTKEVIČIUS.</text:span><text:s/>Dėkoju. Posėdžio pirmininke, gerbiamieji kolegos! Jums yra teikiami abu įstatymų projektai, nes šiuo metu pagal Pinigų plovimo prevencijos įstatymo 16 straipsnį, kuriame yra pažymima, kad informacija yra naudojama tik Finansinių nusikaltimų tyrimo tarnybos ir jinai negali būti perduodama kitoms kontroliuojančioms institucijoms… Šiuo įstatymu yra norima suteikti teisę Valstybinei mokesčių inspekcijai, kad pagal administravimo funkcijas jinai galėtų gauti operatyvią informaciją apie neteisėtus ir įtartinus mokesčių mokėtojų veiksmus. Gal tiek trumpai apie Mokesčių administravimo įstatymo papildymo 49<text:span text:style-name="T269">1</text:span><text:s/>straipsniu įstatymą.<text:s/></text:p>
      <text:p text:style-name="Roman">Su tuo yra susijusi Pinigų plovimo prevencijos įstatymo 5 straipsnio pataisa, kurioje yra numatyta, kad pagal Mokesčių administravimo įstatymo papildymą 49<text:span text:style-name="T270">1</text:span><text:s/>straipsniu Valstybinė mokesčių inspekcija įgis teisę tarpžinybinių susitarimų su Finansinių nusikaltimų tyrimo tarnyba prie Vidaus reikalų ministerijos pagrindu gauti atitinkamą informaciją apie mokesčių mokėtojus tiesiogiai iš Finansinių nusikaltimų tyrimo tarnybos. Ačiū.</text:p>
      <text:p text:style-name="Roman"><text:span text:style-name="T271">PIRMININKAS.</text:span><text:s/>Ačiū. Jus nori paklausti viena kolegė – Z.Žvikienė. Prašom.</text:p>
      <text:p text:style-name="Roman"><text:span text:style-name="T272">Z.ŽVIKIENĖ.</text:span><text:span text:style-name="T273"><text:s/></text:span>Ačiū, gerbiamasis posėdžio pirmininke. Gerbiamasis pranešėjau, sakykite, ar iš tiesų čia turima omenyje operatyvinė informacija, kuria galėtų disponuoti Mokesčių inspekcija, ir ar teikiant šią įstatymo projekto pataisą nebūtų pažeidžiamos Duomenų apsaugos įstatymo nuostatos?</text:p>
      <text:p text:style-name="Roman"><text:span text:style-name="T274">A.BUTKEVIČIUS.</text:span><text:s/>Dėkoju už klausimą. Tikrai, pagal jį tik būtų gaunama operatyvinė informacija, nes<text:s/>pagal ankstesnį Mokesčių administravimo įstatymą iki 2002 m. Mokesčių inspekcija vykdydavo tam tikras funkcijas, kai pati atlikdavo tam tikras ir kratas, ir areštus. Bet šiuo metu jinai šių funkcijų nebeatlieka ir kai kada susidaro keblumų dėl nepavėluoto<text:s/>informacijos gavimo, ypač kai vyksta kai kurių ūkio subjektų patikrinimai, nes tas susirašinėjimas kai kada užtrunka mėnesį ar daugiau ir per tą laikotarpį tos įmonės, kurios fiktyviai nemokėjo mokesčių arba stengėsi juos grobstyti, buvo likviduotos ir nebebūdavo iš ko išieškoti. Dėl duomenų apsaugos tikrai garantuotas, kad bus užtikrinta.<text:s/></text:p>
      <text:p text:style-name="Roman"><text:span text:style-name="T275">PIRMININKAS.</text:span><text:s/>Ačiū. Niekas jūsų daugiau nenori klausinėti. Ačiū, gerbiamasis pranešėjau. Nematau, kad kas nors norėtų kalbėti dėl balsavimo motyvų. Gal galime iš karto abiem projektams pritarti bendru sutarimu? Galime? (<text:span text:style-name="T276">Balsai salėje</text:span>)<text:span text:style-name="T277"><text:s/></text:span>Ačiū. Seniūnų sueiga siūlo, kad abiem atvejais pagrindinis būtų Biudžeto ir finansų komitetas. Sutinkam? Ačiū. O antrajam, t.y. Pinigų plovimo prevencijos įstatymo pataisymui, siūloma, kad papildomas būtų Nacionalinio saugumo ir gynybos komitetas. Sutinkam? (<text:span text:style-name="T278">Balsai salėje</text:span>)<text:span text:style-name="T279"><text:s/></text:span>Prašome tada per centrinį mikrofoną. Kolegė Z.Žvikienė.</text:p>
      <text:p text:style-name="Roman"><text:span text:style-name="T280">Z.ŽVIKIENĖ.</text:span><text:span text:style-name="T281"><text:s/></text:span>Gal būtų galima pasiūlyti, kad šias įstatymo pataisas apsvarstytų Operatyvinės veiklos kontrolės komisija<text:s/>ir Žmogaus teisių komitetas? Dėl duomenų apsaugos.<text:s/></text:p>
      <text:p text:style-name="Roman"><text:span text:style-name="T282">PIRMININKAS.</text:span><text:s/>Abu projektus ar būtent Pinigų plovimo?</text:p>
      <text:p text:style-name="Roman"><text:span text:style-name="T283">Z.ŽVIKIENĖ.</text:span><text:span text:style-name="T284"><text:s/></text:span>Abu.<text:s/></text:p>
      <text:p text:style-name="Roman"><text:span text:style-name="T285">PIRMININKAS.</text:span><text:s/>Abu. Mielieji kolegos, ar sutinkame, kad Žmogaus teisių komitetas būtų papildomas ir Operatyvinės veiklos kontrolės komisija papildoma? Sutinkam? Taigi pagrindinis vienam ir kitam projektui lieka Biudžeto ir finansų komitetas, o papildomi –Žmogaus teisių komitetas ir antrajam – Nacionalinio saugumo ir gynybos komitetas, taip pat abiem Operatyvinės veiklos kontrolės komisija. Siūloma nagrinėti birželio 23 dieną.<text:s/></text:p>
      <text:p text:style-name="Roman"/>
      <text:p text:style-name="Roman12"><text:bookmark-start text:name="klausimas10"/>Mokesčių administravimo įstatymo 33, 70 ir 119 straipsnių papildymo įstatymo projektas Nr.XP-266 (<text:span text:style-name="T286">pateikimas</text:span>)</text:p>
      <text:p text:style-name="Roman"><text:bookmark-end text:name="klausimas10"/></text:p>
      <text:p text:style-name="Roman">Darbotvarkės 10 klausimas. Vėl Mokesčių administravimo, bet dabar kitų straipsnių – 33, 70 ir 119 straipsnių, papildymo įstatymo projektas. Pranešėjas – kolega R.Palaitis. Projekto registracijos Nr.XP-266. Prašome į tribūną.</text:p>
      <text:p text:style-name="Roman"><text:span text:style-name="T287">R.PALAITIS.</text:span><text:s/>Gerbiamasis posėdžio pirmininke, gerbiamieji Seimo nariai! Ačiū už suteiktą galimybę pateikti dar kelis projektus dėl to paties Mokesčių administravimo įstatymo. Pagrindinis mano tikslas buvo bent šiek tiek sulyginti mokesčių administratoriaus ir ūkio subjekto teises. Štai kokios konkrečios nuostatos. Pirmiausia dabartiniame įstatyme nėra apribotas ūkio subjektų dokumentų paėmimo patikrinti laikas. Ten pasakyta: kaip galima trumpesniam laikui arba laikinai, kažkas tokio. 124 straipsnyje dar pasakyta, kad 30 dienų, bet galimos ir krūvos išimčių. Dabar siūlau iš karto pasakyti, kad tai yra 30 dienų, kai tu gali paimti dokumentus<text:s/>iš ūkio subjekto ir per tą laiką Mokesčių inspekcija, tikrai mes turime gerų specialistų, pajėgi susitvarkyti. Tai viena nuostata.</text:p>
      <text:p text:style-name="Roman">Kita nuostata dėl patikrinimo trukmės apskritai. Dabartinės galiojančios nuostatos yra tokios, kad 90 dienų ūkio subjekte, jo patalpose, gali vykti patikrinimas, o visa kita yra neribojama, ir kiek mokesčių administratorius, t.y. Mokesčių inspekcija, nuspręs tą patikrinimą vykdyti, tiek jinai vykdys. Siūlau konkrečiai apriboti terminus ir pasakyti, kad yra 120 dienų, o jeigu kažkoks ypatingas atvejis, yra galimybė pratęsti dar 60 dienų – iki 180 dienų.<text:s/></text:p>
      <text:p text:style-name="Roman">Trečias mano pasiūlymas yra dėl 70 straipsnio. Iš esmės mokestinės bazės išplėtimas, mokesčių administratoriaus nuomone, šiuo straipsniu leidžiamas iš esmės bet kuriuo atveju. Aš<text:s/>sakau, kad reikėtų pasakyti, kad mokesčių administratorius dėl mokesčių bazės savo nusistatytais kažkokiais metodais gali taikyti tik tada, kai nėra išlikę pirminiai dokumentai, o visa kita… nukreipimą į 69 straipsnį, kur turinys yra prieš formą. Ar taip,<text:s/>ar taip, mokesčių administratorius gali taikyti šį principą – turinį prieš formą ir visiškai nebūtina 70 straipsnyje dar taikyti ir mokesčių bazės išplėtimo savo nuožiūra metodus.<text:s/></text:p>
      <text:p text:style-name="Roman">Tai tokios trys pagrindinės nuostatos. Manau, kad tai bent šiek tiek sulygins ūkio subjektų ir mokesčių administratoriaus teises. Ačiū.</text:p>
      <text:p text:style-name="Roman"><text:span text:style-name="T288">PIRMININKAS.</text:span><text:s/>Dėkoju. Vėlgi kolegė Z.Žvikienė nori tamstos paklausti. Prašom.</text:p>
      <text:p text:style-name="Roman"><text:span text:style-name="T289">Z.ŽVIKIENĖ.</text:span><text:span text:style-name="T290"><text:s/></text:span>Ačiū, posėdžio pirmininke. Gerbiamasis pranešėjau, sakykite, ar, teikdamas šias pataisas, jūs panagrinėjote kitų Europos Sąjungos valstybių praktiką ir teisės aktus, kaip yra reglamentuoti įmonių patikrinimo terminai, ar jie irgi yra tokie pat trumpi, ar ten netgi yra kelerius metus atliekami tikrinimai?</text:p>
      <text:p text:style-name="Roman"><text:span text:style-name="T291">R.PALAITIS.</text:span><text:s/>Dėl Europos teisės departamento ir prieštaravimo Europos Sąjungos normoms išvada buvo akivaizdi. Jūs tikriausiai skaitėte, kad Europos Sąjungos direktyvoms šitas projektas neprieštarauja. Tai pirma.<text:s/></text:p>
      <text:p text:style-name="Roman">Antra. Mes galime diskutuoti apie patikrinimo trukmę. Taip, gal tai ne 120 dienų gali būti, gal 150<text:s/>ar 200, bet tą reikia pasakyti. O dabar tai nėra pasakyta ir mokesčių administratorius turi teisę piktnaudžiauti tuo terminu ir patikrinimai gali trukti dvejus, trejus, ketverius, penkerius metus – tiek, kiek norės mokesčių administratorius.<text:s/></text:p>
      <text:p text:style-name="Roman"><text:span text:style-name="T292">PIRMININKAS.</text:span><text:s/>Dėkoju. Gerbiamieji kolegos, ar galime bendru?.. Nematau, kad kas norėtų kalbėti dėl balsavimo motyvų. Ar galime bendru sutarimu? Ačiū. Pagrindinis siūlomas Biudžeto ir finansų komitetas. Sutinkam? Ačiū. Ir nagrinėti visą tą paketą kartu su ankstesniais jau pateiktais projektais birželio 23 dieną. Sutinkam?<text:s/></text:p>
      <text:p text:style-name="Roman"/>
      <text:p text:style-name="Roman12"><text:bookmark-start text:name="klausimas11"/>Mokesčių administravimo įstatymo 159 straipsnio pakeitimo įstatymo projektas Nr.XP-314 (<text:span text:style-name="T293">pateikimas</text:span>)</text:p>
      <text:p text:style-name="Roman"><text:bookmark-end text:name="klausimas11"/></text:p>
      <text:p text:style-name="Roman">Prašome, kolega. Antrasis projektas – Mokesčių administravimo įstatymo 159 straipsnio pakeitimo įstatymo projektas Nr.XP-314. Prašom.<text:s/></text:p>
      <text:p text:style-name="Roman"><text:span text:style-name="T294">R.PALAITIS.</text:span><text:s/>Ačiū, posėdžio pirmininke. Šitą įstatymą pateikti mane paskatino tokie, na, sakyčiau, gana logiški verslininkų pamąstymai. Sako: na, pažiūrėk, kokia nesąmonė yra mūsų valstybėje, mes sakome, kad biudžete trūksta pinigų, o toleruojame, kai dvi valstybinės institucijos viena su kita bylinėjasi teisme. Aš turiu omenyje Mokestinių ginčų komisiją. Dabar situacija yra tokia, kad skundai dėl mokesčių administravimo eina per mokesčių administratorių instancijas, po to<text:s/>į Mokestinių ginčų komisiją, po to į Vilniaus apygardos administracinį teismą, o po to į Aukščiausiąjį administracinį teismą. Pažiūrėkime, koks tai ilgas ir sudėtingas kelias. Aš suprantu, kai Mokestinių ginčų komisiją teisme dar skundžia verslininkas. Tarp kitko, Mokestinių ginčų komisija yra prie Vyriausybės. Bet kai tą Mokestinių ginčų komisijos sprendimą prie Vyriausybės skundžia Valstybinė mokesčių inspekcija prie Finansų ministerijos, mano supratimu, tai yra nonsensas. Čia alternatyva būtų tokia: arba nebesuteikiame teisės mokesčių administratoriui skųsti Mokestinių ginčų komisijos, arba sutaupome 1,4 mln. litų per metus valstybės pinigų ir naikiname Mokestinių ginčų komisiją. Tai yra labai logiškas pasiūlymas ir arba šį būdą reikia pasirinkti, arba aną, ir baigti švaistyti lėšas. Prieš tai kalbėjo komiteto pirmininkas, kad taip trūksta pinigų skurdo problemoms spręsti ir t.t., ir panašiai. Tokia pasiūlymo esmė.<text:s/></text:p>
      <text:p text:style-name="Roman"><text:span text:style-name="T295">PIRMININKAS.</text:span><text:s/>Ačiū. J.Veselka nori paklausti. Prašom, kolega.<text:s/></text:p>
      <text:p text:style-name="Roman"><text:span text:style-name="T296">J.VESELKA.</text:span><text:s/>Gerbiamasis pranešėjau, ir yra bėda su ta demokratija, kad ji reikalauja ir papildomo laiko, ir pinigų, bet todėl nenukenčia kokybė. Manau, kad Mokestinių ginčų komisija ir vyriausiasis administratorius yra iš tikrųjų demokratinė institucija. Mokestinių ginčų komisija dirba, gauna įvairių prieštaravimų iš verslininkų ir ji daugiau suinteresuota surasti balansą, o vyriausiasis mokesčių administratorius yra profesionalas, ginantis valstybės interesus. Todėl galima sakyti, kad Mokestinių ginčų komisijos sprendimai yra tokie, kaip čia pasakius, patariamieji. Čia ir yra problema. O jau tas yra profesionalas. Todėl jeigu yra neatliekama, iš tikrųjų logiška, kad administratorius turi teisę užginčyti Mokestinių ginčų komisijos sprendimus, nes tas profesionaliai atstovauja valstybei.</text:p>
      <text:p text:style-name="Roman"><text:span text:style-name="T297">R.PALAITIS.</text:span><text:s/>Ačiū už gerą klausimą, bet dabar pažiūrėkite taip. Vadinasi, trys instancijos, t.y. Mokesčių inspekcija prie Finansų ministerijos, Mokestinių ginčų komisija prie Vyriausybės, tada teismų struktūra – administraciniai teismai. Mano supratimu, jeigu tai patariamasis organas, tai mes jį taip ir įvardykime. Jis gali būti ar Mokesčių inspekcijoje, ar dar kur nors ir galbūt jam nereikės tiek biudžeto asignavimų. Bet čia rekonstrukcijos reikia. Nelogiška, kai mes tiek pinigų sunaudojame, o galutinių rezultatų nepasiekiame, vis tiek jų sprendimai eina į teismą.<text:s/></text:p>
      <text:p text:style-name="Roman"><text:span text:style-name="T298">PIRMININKAS.</text:span><text:s/>Ačiū. Nematau, kad kas norėtų kalbėti dėl balsavimo motyvų. Gal galime bendru sutarimu? Galime. Ačiū. Ačiū, gerbiamasis pranešėjau. Seniūnų sueiga siūlo Biudžeto ir finansų komitetą.<text:s/>Sutinkame? Ačiū. Ir taip pat nagrinėti birželio 23 dieną. Dėkoju.<text:s/></text:p>
      <text:p text:style-name="Roman"/>
      <text:p text:style-name="Roman12"><text:bookmark-start text:name="klausimas12"/>Muitinės įstatymo 79 straipsnio pakeitimo įstatymo projektas Nr.XP-355. Pridėtinės vertės mokesčio įstatymo 53 straipsnio pakeitimo įstatymo projektas Nr.XP-356. Akcizų įstatymo 17 straipsnio pakeitimo įstatymo projektas Nr.XP-357 (<text:span text:style-name="T299">pateikimas</text:span>)</text:p>
      <text:p text:style-name="Roman"><text:bookmark-end text:name="klausimas12"/></text:p>
      <text:p text:style-name="Roman">Dabar kompleksinis 12 klausimas. Kviečiu į tribūną V.S.Draugelį. O projektai yra tokie – Muitinės įstatymo 79 straipsnio pakeitimo įstatymo projektas, PVM įstatymo 53 straipsnio pakeitimo įstatymo projektas ir Akcizų įstatymo 17 straipsnio pakeitimo įstatymo projektas, registracijos numeriai Nr.XP-355, 356 ir 357. Pateikimo stadija. Prašom, kolega.</text:p>
      <text:p text:style-name="Roman"><text:span text:style-name="T300">V.S.DRAUGELIS.</text:span><text:s/>Gerbiamasis Pirmininke, gerbiamieji Seimo nariai, gal aš visus tris…</text:p>
      <text:p text:style-name="Roman"><text:span text:style-name="T301">PIRMININKAS.</text:span><text:s/>Aš manau, Seimas neprotestuos, kad iškart visus tris. Prašom.</text:p>
      <text:p text:style-name="Roman"><text:span text:style-name="T302">V.S.DRAUGELIS.</text:span><text:s/>Muitinės įstatymo, Pridėtinės vertės mokesčio bei Akcizų įstatymo pateikimo tikslas – sudaryti galimybę steigti neapmuitinamas parduotuves Lietuvos Respublikos valstybės sienos su Baltarusija ir Rusijos Federacija perėjimo punktuose. Įsteigus tokias parduotuves pagerės iš Lietuvos išvykstančių keleivių aptarnavimas, padidės įplaukų į šalies biudžetą, bus sukurta naujų darbo vietų ir atsiras papildomų galimybių Lietuvos gamintojų produkcijos eksportui. Šiuo metu galiojančiuose Muitinės įstatyme, Akcizų įstatyme ir Pridėtinės vertės mokesčio įstatyme yra įtvirtintos nuostatos, nustatančios, kad akcizais ir pridėtinės vertės mokesčiu neapmokestinamos prekės tuo atveju, kai jos parduodamos iš<text:s/>specialių prekybos vietų, esančių tarptautiniuose jūrų ir (ar) oro uostuose keleiviams oro ar jūrų transportu išvykstantiems į trečiąsias valstybes. Vadovaudamasi nurodytais teisės aktais, neapmuitinamos parduotuvės gali būti įsteigtos tik tarptautiniuose<text:s/>oro ar jūrų uostuose. Minėtų įstatymų pakeitimai sudarys galimybę neapmuitinamoms parduotuvėms steigtis ne tik oro ar jūrų uostuose, bet ir Lietuvos Respublikos valstybės sienos perėjimo punktuose. Įstatymų projektai neprieštarauja Europos žmogaus teisių<text:s/>ir laisvių apsaugos konvencijos nuostatoms. Priėmus šiuos įstatymų projektus reikės keisti ar priimti naujus įstatymų lydimuosius teisės aktus, susijusius su neapmuitinamų parduotuvių Lietuvos Respublikos valstybės sienos perėjimo punktuose steigimu, jų veikla. Kviesčiau pritarti.</text:p>
      <text:p text:style-name="Roman"><text:span text:style-name="T303">PIRMININKAS.</text:span><text:s/>Dėkoju. Kiek supratau J.Razma dėl balsavimo motyvų ar… Gerai. Ačiū, gerbiamasis pranešėjau. Dėl balsavimo motyvų – kolega J.Razma. Prašom.</text:p>
      <text:p text:style-name="Roman"><text:span text:style-name="T304">J.RAZMA.</text:span><text:s/>Gerbiamieji kolegos, aš manau, po šiais teikiamais projektais gali slypėti neaiškios Darbo partijos užmačios, nes, atkreipsiu dėmesį, kad šių įstatymų realizavimas kaip tik priklausys nuo dviejų Darbo partijos ministrų: prekybos klausimai yra priskirti Ūkio ministerijai, o sienos apsaugos klausimai – kaip tik vidaus reikalų<text:s/>ministrui. O minėtų neapmuitinamų parduotuvių steigimas pasienio postuose priklauso nuo dviejų Darbo partijos ministrų. Jeigu visoje Europos Sąjungoje yra atsisakyta tokios praktikos, jeigu Europos teisės departamentas reiškia gana kritiškas pastabas, tai<text:s/>aš nežinau, kodėl Seimas turi palaikyti kol kas dar neaiškų Darbo partijos sumanymą. Žinant kitą jų praktiką, nesunku prognozuoti, kad tuose postuose gali atsirasti susijusių verslo grupių parduotuvių, dėl kurių atsiradimo Darbo partija kaip tik gali būti<text:s/>suinteresuota. Todėl manau, kad tai tikrai nėra būtina iniciatyva. Atsisakėme tokių parduotuvių ir netrikdykime civilizuoto eksporto importo procedūrų, nesusikurkime papildomų problemų.</text:p>
      <text:p text:style-name="Roman"><text:span text:style-name="T305">PIRMININKAS.</text:span><text:s/>Dėkoju. V.Rinkevičius. Prašom, kolega.</text:p>
      <text:p text:style-name="Roman"><text:span text:style-name="T306">V.RINKEVIČIUS.</text:span><text:s/>Ačiū. Aš nežinau Darbo partijos užmačių, bet aš nematau nieko blogo. Tai yra naudojama praktikoje viso pasaulio ir ant išorinių Europos Sąjungos sienų, aš manau, tai gali būti. Bijai vilko – neik į mišką. Tai dabar jeigu mes pradėsime svarstyti, kad kažkas kažką gali padaryti ne taip, tai apskritai mes daugelio įstatymų negalime priimti, nes daug kur galimybė yra subjektyvi, ar kitaip vertinti, ar pasielgti ir t.t. Tai ne tik šiame įstatyme. Tada mes turėtume susilaikyti nuo visų ir žiūrėti į Darbo partiją ir<text:s/>jos ministrus arba juos čia pakviesti ir kvosti, ir tardyti kasdien ar kitaip bandyti išgauti iš jų visas užmačias. Bet aš manau, dėl to nereikėtų stabdyti įstatymų leidybos proceso ir vien tik kažkokiais gandais ar kažkokiais neaiškiais spėliojimais stabdyti įstatymo priėmimo. Aš siūlau pritarti po pateikimo ir svarstyti tą įstatymo projektą.</text:p>
      <text:p text:style-name="Roman"><text:span text:style-name="T307">PIRMININKAS.</text:span><text:s/>Ačiū. A.Ažubalis. Prašom.</text:p>
      <text:p text:style-name="Roman"><text:span text:style-name="T308">A.AŽUBALIS.</text:span><text:s/>Ačiū, pirmininke. Aš tik noriu pakartoti, kad tai, kas yra pasakyta aiškinamajame rašte, jog pagerės iš Lietuvos išvykstančių keleivių aptarnavimas, aš nežinau, kuo jis pagerės?.. Tai, kad mūsų žmogus galės nusipirkti pigiau alkoholio ar kvepalų, tai čia labai pagerės… na, žinote, logikos kaip ir nėra. Antra vertus, ką sako Europos teisės departamentas, tai visiškai yra aišku. Kodėl mes dabar turime grįžti atgal, kurį laiką Europos valstybėse to nėra, mes bandome patys kurti kažkokius naujadarus, o anksčiau ar vėliau, po metų ar kitų vis tiek mums reikės sugrįžti ir mes vis tiek uždarysime tas parduotuves. Ačiū.</text:p>
      <text:p text:style-name="Roman"><text:span text:style-name="T309">PIRMIN</text:span><text:span text:style-name="T310">INKAS.</text:span><text:s/>Dėkoju. Ir dar A.Matulevičius. Po to, matyt, teks balsuoti, kiek aš supratau.</text:p>
      <text:p text:style-name="Roman"><text:span text:style-name="T311">A.MATULEVIČIUS.</text:span><text:s/>Gerbiamieji kolegos, iš tikrųjų žmonės keliauja daug šiais laikais, ir jeigu mes kalbame apie laisvą žmonių judėjimą, tai kodėl žmonėms nepadaryti geriau?<text:s/>Atvažiuoji, nusiperki ir važiuoji toliau.</text:p>
      <text:p text:style-name="Roman"><text:span text:style-name="T312">PIRMININKAS.</text:span><text:s/>Ir dar išgeri.</text:p>
      <text:p text:style-name="Roman"><text:span text:style-name="T313">A.MATULEVIČIUS.</text:span><text:s/>Aš visiškai nesuprantu, kodėl kolegos iš mano dešinės priešinasi. Taigi aš nepasiūliau kitos partijos, o jūs pavėlavote. Pritarkime gerai iniciatyvai, sudarykime žmonėms<text:s/>geresnes gyvenimo sąlygas ir tegul jie perka ir linksminasi, ir važinėja. Aš už, ir pritarkime tam. Ačiū.<text:s/></text:p>
      <text:p text:style-name="Roman"><text:span text:style-name="T314">PIRMININKAS.</text:span><text:s/>Kolegos, dėmesio! Aš tiktai noriu paklausti gerbiamųjų konservatorių. Ar galime balsuoti už visą paketą, ar už… Už visą, gerai. Gerbiamieji kolegos, klausimas yra toks – ar 12 kompleksiniam klausimui pritariame po pateikimo, ar ne, prašome pasiruošti ir balsuoti.<text:s/></text:p>
      <text:p text:style-name="Roman">Už – 44, prieš – 9, susilaikė 7, pritarta.</text:p>
      <text:p text:style-name="Roman">Seniūnų sueiga siūlo, kad visais trim atvejais pagrindinis būtų Biudžeto ir finansų<text:s/>komitetas. Sutinkame? Taip pat nagrinės birželio 23 dieną. Ačiū.<text:s/></text:p>
      <text:p text:style-name="Roman"/>
      <text:p text:style-name="Roman12"><text:bookmark-start text:name="klausimas13"/>Seimo nutarimo „Dėl Seimo nutarimo „Dėl Seimo laikinosios komisijos koncerno EBSW veiklai ištirti sudarymo“ 4 straipsnio pakeitimo“ projektas Nr.XP-493(2) (<text:span text:style-name="T315">svarstymo tęsinys ir priėmimas</text:span>)</text:p>
      <text:p text:style-name="Roman"><text:bookmark-end text:name="klausimas13"/></text:p>
      <text:p text:style-name="Roman">Dabar mes šiek tiek lenkiame grafiką. Nematau ministrės ir kolegės Seimo narės, todėl gal galėtume imtis A.Rimo teikiamo klausimo dėl EBSW komisijos? Ten mums liko svarstymo tęsinys ir priėmimas. Ar dėl balsavimo motyvų… Ar kolega A.Rimas norėtų dar ką nors pasakyti, ar nieko? Prašom. Gal geriau prie centrinio.</text:p>
      <text:p text:style-name="Roman"><text:span text:style-name="T316">A.RIMAS.</text:span><text:s/>Gerbiamasis posėdžio pirmininke, gerbiamieji Seimo nariai, nuo praėjusio posėdžio iki šios dienos jokių pasiūlymų dėl nutarimo projekto tobulinimo negauta, todėl kviečiu priimti šį nutarimo<text:s/>projektą.</text:p>
      <text:p text:style-name="Roman"><text:span text:style-name="T317">PIRMININKAS.</text:span><text:s/>Ačiū. Mielieji kolegos, dabar prašom dėl balsavimo motyvų: 1 – už, 1 – prieš po svarstymo, ar pritariame, ar ne. Prašom. L.Sabutis.</text:p>
      <text:p text:style-name="Roman"><text:span text:style-name="T318">L.SABUTIS.</text:span><text:s/>Man regis, buvo paprašyta, kad dėl šio nutarimo savo nuomonę pasakytų Etikos ir procedūrų<text:s/>komisija. Nežinau, ar yra išvada, ar nėra. Mes svarstėme. Aš negalėčiau pritarti vien dėl to, jog tai nėra anksčiau sudarytos komisijos papildymas klausimu, o yra redaguojami tie klausimai. Iš principo mes jau tada svarstėme, ar taip reikėtų pasielgti, ir<text:s/>dabar negalėčiau pritarti tokiam projektui.</text:p>
      <text:p text:style-name="Roman"><text:span text:style-name="T319">PIRMININKAS.</text:span><text:s/>Ačiū. Kiek žinau, nebuvo kreiptasi taip, kaip Statute nustatyta. Nebuvo kreipimosi, nebuvo nagrinėjimo. Todėl prašom pasiruošti balsuoti, ar pritariame po svarstymo.<text:s/></text:p>
      <text:p text:style-name="Roman">48 – už, 2 – prieš, 4 susilaikė,<text:s/>pritarta po svarstymo. Mielieji kolegos, šiuo atveju taip pat yra Pirmininko siūlymas šiandien užbaigti šio klausimo nagrinėjimą ir priimti, todėl kviečiu į tribūną pagrindinį pranešėją. Ar yra norinčių kalbėti dėl atskirų straipsnių? Iš esmės čia yra vienas straipsnis. Prašom dėl balsavimo motyvų 4 – už, 4 – prieš. Niekas nieko nenori sakyti. Pranešėjas taip pat taupo laiką? Gerai. Ačiū.</text:p>
      <text:p text:style-name="Roman">Kolegos, prašom pasiruošti ir balsuojame, ar priimame nutarimą dėl Seimo nutarimo „Dėl Seimo laikinosios komisijos koncerno EBSW veiklai ištirti sudarymo<text:span text:style-name="T320"></text:span><text:s/>4 straipsnio pakeitimo.<text:s/></text:p>
      <text:p text:style-name="Roman">Užsiregistravo 58 Seimo nariai: 54 – už, prieš – 2 ir 2 susilaikė, nutarimas priimtas.<text:s/></text:p>
      <text:p text:style-name="Roman">Mielieji kolegos, kaip ir pageidavo R.Smetona, mes viršijame grafiką. Nematau dabar ministrės. Yra du mokesčių įstatymai. Galime juos svarstyti, jeigu pakanka pranešėjų. (<text:span text:style-name="T321">Balsai salėje</text:span>) Taip, yra du rezerviniai. A.Syso nematau, atkrinta. J.Veselka – pateikimas. Nėra ar yra? Yra.<text:s/></text:p>
      <text:p text:style-name="Roman"/>
      <text:p text:style-name="Roman12"><text:bookmark-start text:name="klausimas14"/>Gyventojų pajamų mokesčio įstatymo 6 ir 39 straipsnių pakeitimo Nr.XP-145 (<text:span text:style-name="T322">pateik</text:span><text:span text:style-name="T323">imas</text:span>)</text:p>
      <text:p text:style-name="Roman"><text:bookmark-end text:name="klausimas14"/></text:p>
      <text:p text:style-name="Roman">Gyventojų pajamų mokesčio įstatymo 6 ir 39 straipsnių pakeitimo įstatymo projektas, registracijos Nr.XP-145. J.Veselka – grupės draugų vardu, t.y. V.Mazuronis, E.Klumbys, A.Balsienė. Prašom.<text:s/></text:p>
      <text:p text:style-name="Roman"><text:span text:style-name="T324">J.VESELKA.</text:span><text:s/>Atsiprašau, pirmininke, pagal dabartines demokratines tradicijas – grupės ponų vardu.<text:s/></text:p>
      <text:p text:style-name="Roman"><text:span text:style-name="T325">PIRMININKAS.</text:span><text:s/>Prašom. (<text:span text:style-name="T326">Balsai salėje</text:span>)</text:p>
      <text:p text:style-name="Roman"><text:span text:style-name="T327">J.VESELKA.</text:span><text:s/>Aš… nemėgstu to žodžio.</text:p>
      <text:p text:style-name="Roman"><text:span text:style-name="T328">PIRMININKAS.</text:span><text:s/>Gerbiamasis kolega, nekreipkite dėmesio ir prašome referuoti klausimo esmę.</text:p>
      <text:p text:style-name="Roman"><text:span text:style-name="T329">J.VESELKA.</text:span><text:s/>Gerbiamieji kolegos, šį įstatymo projektą paskatino parengti keli esminiai dalykai. Dauguma partijų deklaruoja, kad jie norėtų socialinės rinkos arba socialinės partnerystės ekonomikos. Vienaip ar kitaip, šiandien visi akcentuoja, kad darbo pajamos yra apmokestinamos kur kas daugiau negu kapitalo pajamos.<text:s/></text:p>
      <text:p text:style-name="Roman">Skaičiuojantys ir siekiantys socialinės rinkos ekonomikos modelio verslininkai, pramonininkai ekonomiškai šioje situacijoje yra verčiami slėpti realų sumokamą darbo užmokestį ir dalį atlyginimo mokėti vokeliuose. Tai daroma todėl, kad, pavyzdžiui,<text:s/>padidinus 1 litu darbo užmokestį virš neapmokestinamo minimumo tenka sumokėti 33 centus pajamų mokesčio, ir dar per 34 centus – mokestį „Sodrai<text:span text:style-name="T330"></text:span><text:s/>neskaitant visokiausių mokėjimų į įvairius fondus. Taigi padidinus darbo užmokestį 1 litu, reikia sumokėti daugiau kaip 67 centus biudžetui ir „Sodrai<text:span text:style-name="T331"></text:span>. Darbininkui lieka taip pat tik 67 centai, jeigu žiūrėsime tuo požiūriu.<text:s/></text:p>
      <text:p text:style-name="Roman">Jeigu šį litą verslininkas nukreips pelnui didinti, jis sumokės 15 centų pelno mokesčio, o jei visus likusius 85 centus nukreips dividendams<text:s/>išmokėti, tai į biudžetą teks sumokėti dar 13 procentų. Taigi tas litas, nukreiptas į pelną, apmokestinamas iš viso 28 centais ir 33 centais. Taigi vienu litu padidinus pelną, verslininkas valstybei sumokės tik 28 centus, jam liks dar 72 centai. Jeigu jis<text:s/>tuo pačiu litu padidins darbo užmokestį, jis valstybei sumokės 67 centus, darbininkui liks taip pat 67 centai. Tokia situacija pati savaime yra labai ydinga. Verslininkai, norintys sumokėti daugiau už darbą, valdžios priversti nelegaliai vokeliuose mokėti<text:s/>papildomus atlyginimus. Valdininkai už tai verslininkus gali bausti finansiškai.</text:p>
      <text:p text:style-name="Roman">Taigi yra valdžios sukurta ekonominių nusikaltimų skatinimo sistema. Darbininkams nefiksuojamas tikras darbo užmokestis, taigi jiems mažėja būsimos pensijos, įvairios kitos socialinės garantijos. Valstybei tai naudinga, bet verslui ir darbininkams – ne. Tie verslininkai, kurie moka atlyginimų priedus vokeliuose, tampa nusikaltėliais. Tuo tarpu kiti verslininkai, kuriems darbininkas yra tik pelno kūrimo įrankis, vokeliuose atlyginimų nemoka, o gauna viršpelnius ir juos pasisavina dividendų forma, ir dalį išveža į užsienį arba investuoja pirkdami prabangias užsienietiškas prekes. Taigi kuriama priešinga socialinės rinkos arba socialinės partnerystės ekonomika ir potencialių socialinių konfliktų valstybė. Kuriama valstybė, kurios didžiausią socialinį sluoksnį sudaro varginga visuomenės dalis, kitame nedideliame socialiniame sluoksnyje koncentruojasi turtas ir prabanga, o vidurinis sluoksnis yra labai nedidelis. Ydinga ir tai, kad esant tokiai situacijai tie verslininkai, kurie savo veikloje vadovaujasi socialinės rinkos arba socialinės partnerystės principais, tampa įstatymų pažeidėjais. Tie, kuriems pelno didinimas ir prabangos sau kūrimas yra pagrindinis veiklos tikslas, išoriškai<text:s/>tampa idealiais įstatymų vykdytojais.<text:s/></text:p>
      <text:p text:style-name="Roman">Esant tokiai darbo apmokestinimo politikai palyginti labai didelė visuomenės dalis negali net minimaliai savarankiškai išlaikyti savo šeimos. Jie yra priversti bėgioti, kad gautų pažymas, kurios leistų gauti kompensacijas už šilumą, karštą vandenį ir t.t. Tiems srautams aptarnauti reikalingas papildomas biurokratinis aparatas, jam išlaikyti reikalingos papildomos biudžeto išlaidos, o norint jas gauti vėl reikia didinti mokesčius arba įvesti naujus.<text:s/></text:p>
      <text:p text:style-name="Roman">Dar blogiau yra tai, kad tokia mokesčių politika neugdo pilietinės visuomenės, atvirkščiai – bando žmogų padaryti priklausomą nuo valdžios, būti dėkingą valdžiai už skiriamą minimalią paramą. Ugdo žmogaus prašytojo, išlaikytinio gyvenimo filosofiją.<text:s/></text:p>
      <text:p text:style-name="Roman">Darbuotojų, kurių (…) mėnesinis uždarbis siekia iki 700 litų, Lietuvoje yra apie 600 tūkstančių. Gaudami tokį darbo užmokestį, jie negali normaliai patenkinti būtiniausių savo poreikių. Tai mažina būtiniausių prekių pardavimą, mažina ekonominio augimo galimybes, sunkiau verčiasi<text:s/>smulkus verslas, jie rinkoje negali užsidirbti reikiamų pinigų. Tenka valdžios prašyti įvairių garantijų, paramos, biurokratėja valstybė. Darbuotojų, kurie Lietuvoje uždirba per mėnesį per 3000 Lt, yra apie 38 tūkstančius, bet yra ir tokių, kurie uždirba<text:s/>keliasdešimt ir daugiau tūkstančių litų per mėnesį. Tai yra normalus rinkos ekonomikos reiškinys, jei šiuo reiškiniu… papildomai neskatintų ydingos valstybės mokesčių politikos.<text:s/></text:p>
      <text:p text:style-name="Roman">Ydinga socialinės rinkos ekonomikos esmė yra nuolatinis neapmokestinamųjų pajamų minimumo didinimas esant ydingai gyventojų apmokestinimo politikai. Pavyzdžiui, padidinus neapmokestinamąjį minimumą 50 litų, tuos 50 litų gauna ir tie, kurių mėnesio pajamos siekia keliolika, keliasdešimt ar šimtus tūkstančių litų. Ar jie prašė, ar jiems reikalingi tie papildomi 50 litų? Kam valstybė jiems juos dovanoja, jeigu jiems jie yra nereikalingi?</text:p>
      <text:p text:style-name="Roman">Nesuderinamas socialinės rinkos ekonomikoje ir nuolatinis minimalios algos didinimas. Tada logiškai atrodo, kad verslininkai nenori mokėti didelių algų, o tik valdininkai rūpinasi nuolatiniu minimalios algos didinimu. Jeigu ši situacija yra teisinga, tai dabar įstatymai lyg ir įtvirtina, tada, gerbiamieji, reikia grįžti prie socializmo, nes verslininkai neva piktybiškai elgiasi ir nenori mokėti didesnių<text:s/>atlyginimų.<text:s/></text:p>
      <text:p text:style-name="Roman">Esminis mūsų projekto pasiūlymas atsižvelgiant į tai, kad biudžetas neturi atliekamų pajamų ir negali vykdyti socialinių programų, pirmu etapu sumažinti gyventojų pajamų mokestį nuo 33% iki 13% tik tiems, kurie gauna iki 700 litų. Visi kiti gali gyventi dar beveik normaliai. Jeigu mes padarysime šį žingsnį ir, sakysim, nuo 2006 m. liepos ar sausio mėnesių sumažinsime, biudžetas neteks tik 300 mln. litų pajamų. Šias pajamas galima kompensuoti iš tikrųjų ir turto… įvedimu. Bet aš būčiau tokios nuomonės, kad turtą reikia apmokestinti kaip visur nuo tam tikros sumos, nes stovinčios pilaitės, įsigytos už nesumokėtus mokesčius, taip pat turi būti apmokestintos.<text:s/></text:p>
      <text:p text:style-name="Roman">Bet dabar aš puikiai suprantu ir matau, kad vis dėlto šis mano pasiūlymas… Toliau yra daug, jūs skaitėte…</text:p>
      <text:p text:style-name="Roman">Baigdamas noriu pasakyti štai ką. Stebiu, kai Seimo nariai, ministrai, Prezidentas priima priesaiką. Beveik visi ištaria žodžius „tepadeda mums Dievas<text:span text:style-name="T332"></text:span>, taip pabrėždami savo krikščionišką, katalikišką pasaulėžiūrą, o tikras krikščionis, ir<text:s/>ypač katalikas, iš esmės turi būti demokratinis socialistas. Jei tai būtų ne veidmainystė, turėtume pritarti mano pasiūlymui, bet veidmainiai negali sukurti normaliai funkcionuojančios valstybės. Yra ne valstybė, o pralobusių kombinatorių asociacija, kurioje tarp gaujų dėl turto ir įtakos nuolat kyla tarpusavio pjautynės. Esant tokiai situacijai, aišku, apie suformavimą socialinei valstybei būdingos mokesčių sistemos nėra ko kalbėti, bet vis dėlto mušim, mušim, gal pramušim. Toks mano tikslas.<text:s/></text:p>
      <text:p text:style-name="Roman"><text:span text:style-name="T333">PIRMININKAS</text:span><text:span text:style-name="T334">.</text:span><text:s/>Ačiū. Tamstos nori paklausti du Seimo nariai. Pirmasis – V.Čepas. Prašom, kolega. V.Čepas.</text:p>
      <text:p text:style-name="Roman"><text:span text:style-name="T335">V.ČEPAS.</text:span><text:s/>Jeigu nebūtų paskutinės dalies, būtų puikiausias klausimo pateikimas, kokį esu girdėjęs Seime. Turiu galvoje politikavimą. Net aš, tolimas nuo ekonomikos,<text:s/>supratau, ką jūs norite padaryti. Bet nesu toks tolimas, esu vadovavęs ir didesnėms, ir mažesnėms įmonėms ir galiu jums drąsiai pasakyti, kad ši schema, kurią jūs dabar pateikėte, iš esmės ir iš principo (turiu galvoje atlyginimų mokėjimą vokeliuose) yra<text:s/>tik smulkiose ir nedidelėse įmonėse. Korporacijos, stambūs susivienijimai jau seniai šios praktikos atsisakė dėl šventos ramybės, kad nereikėtų teisintis.<text:s/></text:p>
      <text:p text:style-name="Roman">Ši schema, kurią jūs pavaizdavote – atlyginimo padidinimas vienu litu, iš esmės tuoj pat bus apeita,<text:s/>kai tik įsigalios. Jūs tikriausiai pats vieną būdą žinote, kad nereikia nei kapitalizuoti lėšų, nei pervesti pelno, tik padidins sau atlyginimus savininkai, vadovai iki 100 tūkstančių ir net 200 tūkstančių. Be abejo, žinote, kad Lietuvoje tokių dalykų buvo, kai tiek įmonių vadovai gaudavo. Vėl viskas atsistos į savo vietas. Tačiau aš klausdamas, ar jūs esate numatę, kaip išvengti tokių dalykų, kad vėl viskas negrįžtų į savo vietas, vis dėlto sveikinu…</text:p>
      <text:p text:style-name="Roman"><text:span text:style-name="T336">PIRMININKAS.</text:span><text:s/>Laikas!</text:p>
      <text:p text:style-name="Roman"><text:span text:style-name="T337">V.ČEPAS.</text:span><text:span text:style-name="T338"><text:s/></text:span>…jūsų šią iniciatyvą, kad<text:s/>jūs pagalvojote ir apie tą dalyką. Galbūt tai ir galima išspręsti tokiu būdu, bet aš labai labai abejoju. Ačiū.</text:p>
      <text:p text:style-name="Roman"><text:span text:style-name="T339">J.VESELKA.</text:span><text:s/>Ačiū, gerbiamasis Vytautai, už klausimą. Man labai keista, kai bandant padaryti mokesčių reformą, kuri funkcionuoja Europos Sąjungoje ir apskritai išsivysčiusiose valstybėse, pagrindinis argumentas – viską apeis. Tai tik patvirtina, kad nėra valstybės. Normalioje valstybėje apeiti neapsimoka, nes yra tokių sankcijų, kad daugiau apeiti nenori. Žinoma, jeigu mes matome savo valstybę tik<text:s/>kaip asociaciją pralobusių kombinatorių, tada nereikia mums daryti reformų. Viską apeis. Bet jeigu mes matome valstybę, kurioje nemokėti mokesčių, kai darbuotojams mes sumažiname nuo 33% iki 13%, tiems, kurie mažai uždirba… taigi galima įvairias priemones<text:s/>taikyti. Ir tai būtina daryti, nes kitaip, gerbiamasis Vytautai, mes turėsime valstybę, kurioje vienas rėkia, kodėl tu į Maskvą vieną laišką parašei, kitas rėkia, kodėl tu kitą laišką parašei. Trys komisijos tam pačiam gaidžiui pjauti ir tas gaidys dar išsisuks. Man tokia valstybė nepriimtina.<text:s/></text:p>
      <text:p text:style-name="Roman"><text:span text:style-name="T340">PIRMININKAS.</text:span><text:s/>Ačiū. Ir dar klausia J.Čekuolis. Prašom, kolega.</text:p>
      <text:p text:style-name="Roman"><text:span text:style-name="T341">J.ČEKUOLIS.</text:span><text:s/>Dėkoju. Gerbiamasis pranešėjau, irgi noriu padėkoti už žaismingą klausimo pateikimą. Tikrai buvo įdomu klausyti, bet noriu pateikti pirmiausia<text:s/>keletą trumpų pastabų dėl parengto projekto. Jūs nesupykit, bet jūs jį turbūt labai paskubomis rašėte. Pirmas dalykas. Nurodote 15% pajamų mokesčio tarifo galimybę, bet niekur toliau nerašote, nuo kurios sumos tas 15% bus imamas.</text:p>
      <text:p text:style-name="Roman">Antra pastaba. Jūsų siūlomas 1.4 punktas skamba labai gąsdinančiai. Aš žiūriu, kaip parašyta tekste: „Jeigu žmogaus pajamos daugiau negu 1201 litas, tai jau 45% mokesčio tarifas<text:span text:style-name="T342"></text:span>.<text:s/></text:p>
      <text:p text:style-name="Roman"><text:span text:style-name="T343">PIRMININKAS.</text:span><text:s/>Lyginamajame variante praleistas nulis.<text:s/></text:p>
      <text:p text:style-name="Roman"><text:span text:style-name="T344">J.VESELKA.</text:span><text:s/>Ten praleistas nulis.</text:p>
      <text:p text:style-name="Roman"><text:span text:style-name="T345">J.ČEKUOLIS.</text:span><text:s/>Aš taip ir pagalvojau, bet atkreipiu dėmesį, kad turbūt rašėte skubiai ir neįdėmiai. Dabar mano klausimas jums yra štai toks. Gal yra vienas kitas atvejis ir juos reikia spręsti, teisingai, bet vis dėlto didžiausias pajamas uždirbantys žmonės nėra valstybės<text:s/>tarnautojai ir ne iš valstybės jie tas pajamas gauna, uždirba patys. Kodėl jūs dabar juos baudžiate? Jie uždirba patys tuos pinigus. Kodėl jūs juos baudžiate didesniu mokesčio tarifu?</text:p>
      <text:p text:style-name="Roman"><text:span text:style-name="T346">J.VESELKA.</text:span><text:s/>Gerbiamasis kolega, Lietuvoje yra pagrindinė bėda, kad dabar<text:s/>visi teoretikai yra Laisvosios rinkos instituto ir paneigia teoriją, kurios niekas nepaneigė, kad darbas kuria vertę, kapitalas yra tik priemonė darbui kurti. Jūs atimkite iš tų, kaip jūs sakote, labai naudingų Lietuvai žmonių visus darbuotojus, kurie iš<text:s/>samdomojo darbo… Palaukite, nemojuokite rankomis. Jūs politikos teoretikas, aš ekonomikos teoretikas, gerai žinau. Pamatysite, kas pas tą kapitalistą (…). Iš tikrųjų normaliai, ir mano ta mokesčių sistema parengta normaliai. Žmogus, užsiimantis, sakysime,<text:s/>verslu, savo darbu sukuria vidutiniškai nuo keturių iki aštuonių kartų didesnę vertę, todėl į šias pajamas ir jo pajamos gali būti įskaitytos. Bet tas, kuris turi verslą… Gerbiamasis, tie, kurie uždirba 700 litų, 600 tūkst. žmonių, jie vaikus augina, jie vaikus mokina, jie leidžia į profesines technines, aukštąsias ar kokias mokyklas, šeimos žmonės patys sumoka, o J.Čekuoliui jie atitenka už 700 litų. Jis gauna 14 tūkst. ir moka tą patį, todėl daug pasisavina iš visuomenės. Visose normaliose valstybėse, net<text:s/>Jungtinėse Valstijose, vadovaujamasi tuo principu, todėl tenka tik dalį grąžinti, ką atimate nesukūrę iš kitų darbuotojų.<text:s/></text:p>
      <text:p text:style-name="Roman"><text:span text:style-name="T347">PIRMININKAS.</text:span><text:s/>Labai aiški kalba. Ačiū.</text:p>
      <text:p text:style-name="Roman"><text:span text:style-name="T348">J.VESELKA.</text:span><text:s/>Ačiū.</text:p>
      <text:p text:style-name="Roman"><text:span text:style-name="T349">PIRMININKAS.</text:span><text:s/>Dabar kalbos dėl balsavimo motyvų. J.Olekas – pirmasis. Prašom,<text:s/>kolega. Vienas kalba už, vienas – prieš.<text:s/></text:p>
      <text:p text:style-name="Roman"><text:span text:style-name="T350">J.OLEKAS.</text:span><text:s/>Ačiū, gerbiamasis kolega, už įdomų pristatymą. Gaila, kad tokiam geram darbe, kur yra numatyti tikrai vertingi svertai pagerinti socialinę lygybę ir sumažinti socialinę diferenciaciją, jūs privėlėte šiek<text:s/>tiek klaidų, kurias pastebėjo čia prieš mane gudriai kalbėjęs vienas kolega. Nubraukėte tokį gerą darbą. Bet, manau, prie šio projekto verta grįžti. Mes dėl progresinių mokesčių įdiegimo siūlėme jau daugelį metų, tačiau nepavykdavo susitarti su buvusiais partneriais. Manau, dabartinis mokesčių kompleksas, kuris steigiamas, jis iš dalies gal ir kompensuoja, jeigu įskaitytume minimalaus darbo užmokesčio kėlimą, neapmokestinamojo minimumo didinimą, tai iš tikrųjų yra patys svarbiausi progresijos laiptai, nes nulinis tarifas kyla aukščiau. Bet aš iš principo paremčiau ir dar didesnę gradaciją, kurią jūs teikiate ir kurią jūs siūlote. Ačiū.</text:p>
      <text:p text:style-name="Roman"><text:span text:style-name="T351">PIRMININKAS.</text:span><text:s/>Dėkoju. Kita nuomonė. Kolega G.Steponavičius. Prašom.</text:p>
      <text:p text:style-name="Roman"><text:span text:style-name="T352">G.STEPONAVIČIUS.</text:span><text:s/>Ačiū, pone pirmininke. Tai, kad tokį įstatymą teikia J.Veselka, nuostabos nekelia. Bet kai jam antrina socialdemokratai J.Olekas ir A.Sysas, tai man vėl kyla klausimas: ar tai yra dar vienas naujas vadinamosios mokesčių reformos etapas? Ar mes nesuprantame, kad tokie mokesčių eksperimentai, kvepiantys vakardiena, reiškia ne ką kita, bet gabiausių žmonių paskatinimą išvažiuoti iš Lietuvos, jie mažina mūsų kvalifikuotos darbo jėgos motyvaciją likti čia? Ir pagaliau – ar mes suvokiame, kad tokiais sprendimais mes iš esmės sukeliame dar didesnę sumaištį visos svarstymo eigos, kuri yra dabar, ir taip rodome, kad tie patys liberaldemokratai, kurie kalbėjo apie Seimą, panašėjantį į anarchiją, šiuo siūlymu sukelia dar didesnę sumaištį? Tai, gerbiamieji kolegos, gal baikim šias avantiūras? Jeigu yra bent jau koalicijos susitarimai, tai nebevaidinkime, to, ką jūs, gerbiamieji socialdemokratai, išbraukėte iš savo programos po garsiojo 25-ojo suvažiavimo, nemėginkit reanimuoti per įstatymų pataisas arba pritardami joms. Raginu tiesiog elgtis solidžiai ir nepritarti šiems siūlymams.<text:s/></text:p>
      <text:p text:style-name="Roman"><text:span text:style-name="T353">PIRMININKAS.</text:span><text:s/>Ačiū. Kolegos, dėmesio! Dabar balsuosim. Registruojamės ir balsuojame, ar pritariame kolegos J.Veselkos kartu su kitais Seimo nariais teikiamam Gyventojų pajamų mokesčio įstatymo kai kurių straipsnių pakeitimo įstatymo<text:s/>projektui. Prašom balsuoti.<text:s/></text:p>
      <text:p text:style-name="Roman">Už – 12, prieš – 28, susilaikė 18. Nepritarta.<text:s/></text:p>
      <text:p text:style-name="Roman">Tai dabar, kolegos, turim susitarti, ar atiduodam autoriams tobulinti, ar atmetam. (<text:span text:style-name="T354">Balsai salėje</text:span>) Tobulinti. Minutėlę! Tobulinti? Gerai. Tai dabar balsuosim alternatyviai. Kolegos, dėmesio! Tas nekeičia reikalo esmės. Gerai, J.Olekas ir B.Vėsaitė balsavo už. Taigi 14 – už. Jau šis tas. Kolegos, dėmesio! Dabar bus alternatyvus balsavimas: už pateiktojo, bet neaprobuoto projekto tolesnį tobulinimą – mygtukas „už<text:span text:style-name="T355"></text:span>, už atmetimą – mygtukas „prieš<text:span text:style-name="T356"></text:span>. Susilaikę neskaičiuojami. Registruojamės ir balsuojame.<text:s/></text:p>
      <text:p text:style-name="Roman">Už tobulinimą – 38, už atmetimą – 17. Atiduodama tobulinti. Prašome darbuotis.<text:s/></text:p>
      <text:p text:style-name="Roman"/>
      <text:p text:style-name="Roman12"><text:bookmark-start text:name="klausimas15"/>Darbo kodekso 61, 92, 127, 129, 133, 135, 136, 146, 150, 154, 155, 161, 162, 166, 169, 170, 184, 212, 214, 220 ir 279 straipsnių pakeitimo įstatymo projektas Nr.XP-511 (<text:span text:style-name="T357">pateikimas</text:span>)</text:p>
      <text:p text:style-name="Roman"><text:bookmark-end text:name="klausimas15"/></text:p>
      <text:p text:style-name="Roman">Dabar pagal eilę tryliktasis, bet svarbus projektas – Darbo kodekso kai kurių straipsnių pakeitimo įstatymo projektas. Į tribūną kviečiu ministrę ir mūsų kolegę Seimo narę Viliją<text:s/>Blinkevičiūtę. Projekto registracijos numeris Nr.XP-511. Pateikimo stadija. Prašom.<text:s/></text:p>
      <text:p text:style-name="Roman"><text:span text:style-name="T358">V.BLINKEVIČIŪTĖ.</text:span><text:s/>Ačiū, gerbiamasis pirmininke. Gerbiamieji kolegos, Vyriausybė teikia Darbo kodekso kai kurių straipsnių pakeitimus derindama juos prie įsigaliosiančio Neįgaliųjų socialinės integracijos įstatymo. Pirmiausia yra sutvarkomos atskirų straipsnių sąvokos. Noriu atkreipti dėmesį ir į tai, jog vaikas invalidas iki šiol Darbo kodekso buvo traktuojamas iki 16 metų. Mes siūlome, kad tai būtų iki 18 metų. Juo labiau<text:s/>kad jau nuo pernai metų kovo 1 d. vaikais invalidais pripažįstami asmenys iki 18 metų. Taip pat vieną iš Darbo kodekso straipsnių papildome nuostata, jog įmonės kolektyvinėje sutartyje šalys gali numatyti taikyti tam tikras garantijas asmenims, kurie dalyvaus profesinės reabilitacijos programoje. Tai tokiai pataisai aš prašyčiau pritarti.</text:p>
      <text:p text:style-name="Roman"><text:span text:style-name="T359">PIRMININKAS.</text:span><text:s/>Ačiū. Žiūriu ir nematau. Niekas nenori klausti. Labai gerai viską paaiškinote. Ačiū, ministre. Ar nori kas kalbėti dėl balsavimo motyvų? Taip pat nematau. Taigi tada siūlau pritarti bendru sutarimu po pateikimo. Sutinkam? Ačiū. Seniūnų sueiga siūlo, kad pagrindinis būtų Socialinių reikalų ir darbo komitetas. Sutinkam? O nagrinėjama Seime bus birželio 23 d., po mėnesio. Dar kolegė R.Baškienė. Prašom.</text:p>
      <text:p text:style-name="Roman"><text:span text:style-name="T360">R.BAŠKIENĖ.</text:span><text:s/>Norėčiau paprašyti, kad papildomu komitetu būtų Šeimos ir vaiko reikalų komisija.</text:p>
      <text:p text:style-name="Roman"><text:span text:style-name="T361">PIRMININKAS.</text:span><text:s/>Manau, kad Seimas neprieštaraus, kad papildomai išnagrinėtų ir komisija. Sutinkam? Ačiū. Taigi klausimas išnagrinėtas.<text:s/></text:p>
      <text:p text:style-name="Roman">Mes turim šiek tiek laiko, bet nematau vienos pranešėjos. Ar Dangutė?.. D.Mikutienė. Tada kolega A.Sysas. Gal dar išnagrinėkim vieną rezervinį? Kol kolega A.Sysas ateis į tribūną, noriu pranešti, kas mums lieka popiet. Tai yra tas, kas surašyta, plius dvi komisijos. Viena, t.y. būsima komisija,<text:s/>apie kurią pranešė A.Matulevičius, ir Nr.15 pažymėta „Alitos<text:span text:style-name="T362"></text:span><text:s/>komisija, nes ten dar nėra konkrečių pavardžių. Jeigu jos atsiras, tada mes popiet tą klausimą nagrinėjam.<text:s/></text:p>
      <text:p text:style-name="Roman">Taigi šiuo momentu, jeigu pavyks, išnagrinėsim paskutinį rezervinį klausimą – Gyventojų pajamų mokesčio įstatymo 21 straipsnio pakeitimo įstatymo projektą. Gerbiamasis pirmininke, galim tamstai paskolinti.<text:s/></text:p>
      <text:p text:style-name="Roman"><text:span text:style-name="T363">A.SYSAS.</text:span><text:s/>Gerai, tai paskolinkit.</text:p>
      <text:p text:style-name="Roman"><text:span text:style-name="T364">PIRMININKAS.</text:span><text:s/>Projekto registracijos Nr.XP-343. Minutėlę, tada dar kolega R.Šukys, kol A.Sysas ateis į<text:s/>tribūną.</text:p>
      <text:p text:style-name="Roman"><text:span text:style-name="T365">R.ŠUKYS.</text:span><text:s/>Gerbiamasis posėdžio pirmininke, gerbiamieji kolegos, mes galėtume apsispręsti dėl popietinio posėdžio. Aš norėčiau pasiūlyti frakcijos vardu įtraukti į popietinio posėdžio dienotvarkę Seimo rezoliuciją. Projektas buvo išdalytas. Jis susijęs su Seimo šiame rytiniame posėdyje priimtu įstatymu dėl Europos žmogaus teisių ir pagrindinių laisvių konvencijos 14 protokolo ratifikavimu. Tai gal būtų pritarimas, kad įtrauktume pateikimą į popietinį posėdį? Aš labai to prašyčiau. Tai yra frakcijos siūlymas.<text:s/></text:p>
      <text:p text:style-name="Roman"/>
      <text:p text:style-name="Roman12"><text:bookmark-start text:name="klausimas16"/>Gyventojų pajamų mokesčio įstatymo 21 straipsnio pakeitimo įstatymo projektas Nr.XP-343 (<text:span text:style-name="T366">pateikimas</text:span>)</text:p>
      <text:p text:style-name="Roman"><text:bookmark-end text:name="klausimas16"/></text:p>
      <text:p text:style-name="Roman"><text:span text:style-name="T367">PIRMININKAS.</text:span><text:s/>Ačiū. Gal dėl to ir galėsim balsuoti, bet patogiau būtų kitą dieną, nes jūsų komiteto pirmininkas šiek tiek kitaip apie tai šnekėjo. Bet jeigu frakcija oficialiai siūlo, tai mes turėsime balsuoti, bet jau po A.Syso kalbos. Dar sykį pabrėžiu, jis pateikia dar vieną Gyventojų pajamų mokesčio įstatymo pakeitimo įstatymo projektą. Jo registracijos Nr.XP-343. Prašom, kolega.</text:p>
      <text:p text:style-name="Roman"><text:span text:style-name="T368">A.SYSAS.</text:span><text:s/>Ačiū, pirmininke. Gerbiamieji kolegos, norėčiau šiek tiek dėmesio. Šią įstatymo pataisą parengiau atsižvelgdamas į lygių galimybių kontrolierės Aušrinės Burneikienės pasiūlymą Seimo Švietimo, mokslo ir kultūros komitetui ir mūsų. Gyventojų pajamų mokesčio įstatyme yra įtvirtinta nuostata, kad apskaičiuojant ir deklaruojant pajamas už 2004 ir vėlesnius metus tais atvejais, kai ne vyresnis kaip 26 metų studijuojantis nuolatinis Lietuvos gyventojas nėra pajamų mokesčio mokėtojas arba neturi galimybių pasinaudoti teise iš pajamų atimti sumokėtas už studijas išlaidas, šias išlaidas gali iš savo pajamų atimti tėvai, globėjai, brolis, sesuo ar sutuoktinis.</text:p>
      <text:p text:style-name="Roman">26 metų amžiaus riba buvo įtvirtinta nuo Gyventojų pajamų mokesčio įstatymo įsigaliojimo, t.y. nuo 2003 m. sausio<text:s/>1 dienos. Tokia riba buvo nustatyta atsižvelgiant į studijų trukmę laikantis nuostatos, kad įprastai, noriu pabrėžti, įprastai iki 26 metų besimokantys asmenys nedirba ir patys negauna apmokestinamų pajamų. Jūs puikiai žinote, kad situacija labai sparčiai<text:s/>keičiasi, ir patys studentai dirba, ir daugelis žmonių, baigę vidurinę, ne iš karto stoja į aukštąsias mokyklas, o pirmiausia eina užsidirbti, sukaupti tam tikrą bagažą patirties ir pinigų, suvokti, kur jie norėtų tobulintis, todėl įstatymo projekte aš siūlau šią ribą išbraukti, jos atsisakyti. Tai yra mūsų įstatymo 21 straipsnio 2 dalyje parašyta: „tais atvejais, kai ne vyresni kaip 26 metų<text:span text:style-name="T369"></text:span>. Aš siūlau tą „ne vyresni kaip 26 metų išbraukti<text:span text:style-name="T370"></text:span>. Aš girdėjau diskusijose ir kritikos<text:span text:style-name="T371"></text:span>, kad tai nebūtų amžinas studentas iki gyvos galvos, einantis iš vienos aukštosios į kitą. Svarstymo metu mes galime įrašyti dar vieną dalyką, t.y. vieną aukštąją mokyklą. Manau, tai padėtų įgyvendinti mokymosi visą gyvenimą strategiją, mes apie tai nuolat kalbame, kad reikia kelti kvalifikaciją, studijuoti ir mokytis, ir dingtų tam tikras diskriminacinis elementas, kuris šiandien yra, kad iki 26 metų aš galiu pasinaudoti lengvata, o po 26 metų jau negaliu.<text:s/></text:p>
      <text:p text:style-name="Roman">Gerbiamieji kolegos, siūlyčiau pritarti po pateikimo ir leisti svarstyti toliau.<text:s/></text:p>
      <text:p text:style-name="Roman"><text:span text:style-name="T372">PIRMININKAS.</text:span><text:s/>Ačiū. Net keturi Seimo nariai šįsyk nori tamstą paklausinėti. J.Olekas. Prašom.</text:p>
      <text:p text:style-name="Roman"><text:span text:style-name="T373">J.OLEKAS.</text:span><text:s/>Gerbiamasis pirmininke, taupydamas laiką aš klausimą atsiimu. Jeigu galima, paskui kalbėsiu dėl pritarimo šiam įstatymo projektui.<text:s/></text:p>
      <text:p text:style-name="Roman"><text:span text:style-name="T374">PIRMININKAS.</text:span><text:s/>Pabandysime. Prašom. Z.Žvikienė. Prašom, kolege.</text:p>
      <text:p text:style-name="Roman"><text:span text:style-name="T375">Z.ŽVIKIENĖ.</text:span><text:s/>Gerbiamasis pranešėjau, iš tiesų reikėtų sveikinti, kad jūs pateikėte projektą, įgyvendinantį lygiateisiškumo principą visiems besimokantiems asmenims.</text:p>
      <text:p text:style-name="Roman">Norėčiau jūsų paklausti. Sakykite, ar jums yra<text:s/>šiandien žinoma, ar jūs surinkote duomenis apie tai, kiek šiandien yra vyresnių negu 26 metų amžiaus besimokančių asmenų? Ar turite tokius duomenis?</text:p>
      <text:p text:style-name="Roman"><text:span text:style-name="T376">A.SYSAS.</text:span><text:s/>Tikrai negaliu pasakyti, nes neturiu tokių duomenų. Bet kontrolierės laiškas buvo pagrįstas skundu<text:s/>vieno Lietuvos piliečio, kuris parašė laišką poniai A.Burneikienei, atkreipdamas dėmesį į tokią nuostatą, kuri yra mūsų įstatyme. Manau, kol kas šiandien nėra tokios didelės praktikos, kad studijuoja… Bet turbūt mes kiekvienas turime pažįstamų, kurie nepasinaudoja tokia lengvata, bet keičia savo darbo profilį, ir jiems reikia baigti, pavyzdžiui, teisės studijas ar ekonomikos, ar verslo studijas. Tai jie irgi galėtų pasinaudoti tokia lengvata vieną kartą savo gyvenime.<text:s/></text:p>
      <text:p text:style-name="Roman"><text:span text:style-name="T377">PIRMININKAS.</text:span><text:s/>Ačiū. D.Jankauskas. Prašom, kolega.</text:p>
      <text:p text:style-name="Roman"><text:span text:style-name="T378">D.JANKAUSKAS.</text:span><text:s/>Dėkoju. Gerbiamasis pranešėjau, ar teisingai suprantu, kad ši siūloma pataisa būtų taikoma ne tik dieninių, bet ir vakarinių bei neakivaizdinių studijų studentams? Dėkoju.</text:p>
      <text:p text:style-name="Roman"><text:span text:style-name="T379">A.SYSAS.</text:span><text:s/>Aš siūlau taip, kad nebūtų išimtis tik dieninėms<text:s/>studijoms, bet tiems, kurie nepasinaudojo tokia galimybe.</text:p>
      <text:p text:style-name="Roman"><text:span text:style-name="T380">PIRMININKAS.</text:span><text:s/>Ačiū. Ir R.Kupčinskas. Prašom, kolega.</text:p>
      <text:p text:style-name="Roman"><text:span text:style-name="T381">R.KUPČINSKAS.</text:span><text:s/>Laba diena. Labai ačiū. Norėčiau trumpai paklausti, kaip jūs vertinate tai, kad medicinos specialybės studentai studijuoja realiai ilgiau negu kitų specialybių studentai, daugelis turbūt jau yra vyresni negu 26 metų. Ačiū.</text:p>
      <text:p text:style-name="Roman"><text:span text:style-name="T382">A.SYSAS.</text:span><text:s/>Manau, ši pataisa išspręstų ir šią problemą. Jeigu yra kelių lygių pakopų studijos, ypač sveikatos srityje, tai jie galėtų užbaigti visą ciklą gaudami tam tikrą lengvatą per gyventojų pajamų mokestį.<text:s/></text:p>
      <text:p text:style-name="Roman"><text:span text:style-name="T383">PIRMININKAS.</text:span><text:s/>Ačiū. Gerbiamieji kolegos, dabar dėl balsavimo motyvų – J.Olekas. Prašom.</text:p>
      <text:p text:style-name="Roman"><text:span text:style-name="T384">J.OLEKAS.</text:span><text:s/>Ačiū, gerbiamasis posėdžio pirmininke. Aš kviečiu jus visus pritarti pateiktam įstatymo projektui, nes tai atveria<text:s/>galimybes ir užtikrina tam tikrą socialinį teisingumą tiems, kurie studijuoja ilgesnes programas arba kurie vėliau pradėjo studijuoti, neturėję galimybių pradėti anksčiau dėl vienokių ar kitokių motyvų. Tai yra dar vienas žingsnis įgyvendinant Lisabonos strategiją Lietuvoje, todėl kviečiu pritarti. Ačiū.</text:p>
      <text:p text:style-name="Roman"><text:span text:style-name="T385">PIRMININKAS.</text:span><text:s/>Ačiū. Gerbiamieji kolegos, ar galime bendru sutarimu, ar reikia balsuoti? Bendru sutarimu. Pritarta. Ačiū.<text:s/></text:p>
      <text:p text:style-name="Roman">Seniūnų sueiga pasiūlė, kad pagrindinis būtų Biudžeto ir finansų komitetas. Sutinkame? Būtų nagrinėjama, kaip ir ankstesniais mūsų aptartais atvejais, birželio 23 dieną. Sutinkame? Ačiū, kolegos.<text:s/></text:p>
      <text:p text:style-name="Roman">Gerbiamieji Seimo nariai, kantriausieji, kurie čia esate, dabar yra du klausimai. Pirmasis klausimas susideda iš trijų dalių: kas kaltas, ką daryti ir kur mano akiniai, arba kur šitų akinių savininkas. Akiniai buvo palikti tribūnoje. Prisipažinkite. (<text:span text:style-name="T386">Balsai salėje</text:span>) Man atrodo, neblogi. Kieno? Žodžiu, čia akiniai. Aš juos palieku štai čia, nes po pietų pirmininkaus kitas kolega.</text:p>
      <text:p text:style-name="Roman">Antras procedūrinis klausimas yra dėl rezoliucijos, bet pagal dvidešimt devintojo skirsnio 182 straipsnį yra toks apribojimas. Prašom klausyti, ypač kolegą R.Šukį. „Pasiūlymas svarstyti rezoliucijos projektą gali būti pateiktas savaitės arba dienos posėdžių darbotvarkės aptarimo metu.<text:span text:style-name="T387"></text:span><text:s/>Taigi momentas praleistas. Jeigu Seimas neprieštarauja ir nesijaudins, kad vakarinis posėdis bus perkrautas, galime balsuoti, ar įsirašome šią rezoliuciją į vakarinį posėdį. (<text:span text:style-name="T388">Balsai salėje</text:span>) Pritarti? Sutinkame. Tada pranešu baigdamas posėdį, kad vakarinis posėdis yra toks, kaip numatytas, t.y. daugiausia ataskaitos ir nutarimai dėl tų ataskaitų, plius trys klausimai: dėl vienos komisijos sukūrimo (tai yra pradžia), dėl kitos komisijos sukūrimo užbaigimo (antras klausimas) ir trečias klausimas būtų ta rezoliucija, apie kurią kalbėjome. Jos pavadinimas yra toks: „Dėl Lietuvos Respublikos įstatymo „Dėl Europos žmogaus teisių ir pagrindinių laisvių apsaugos konvencijos protokolo Nr.14, pakeičiančio konvencijos kontrolės sistemą, ratifikavimo įgyvendinimo priemonių<text:span text:style-name="T389"></text:span>. Štai tokie trys papildomi klausimai.<text:s/></text:p>
      <text:p text:style-name="Roman">Rytinis posėdis, kaip ir pageidavo kolega R.Smetona, baigiamas lygiai 14 valandą. Matote, kaip atsižvelgiama į Seimo narių pageidavim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15:00Z</meta:creation-date>
    <dc:date>2017-04-11T21:15:00Z</dc:date>
    <meta:print-date>1999-09-10T12:13:00Z</meta:print-date>
    <meta:template xlink:href="Normal.dotm" xlink:type="simple"/>
    <meta:editing-cycles>2</meta:editing-cycles>
    <meta:editing-duration>PT0S</meta:editing-duration>
    <meta:document-statistic meta:page-count="1" meta:paragraph-count="2890" meta:word-count="17092" meta:character-count="124279" meta:row-count="4785" meta:non-whitespace-character-count="110077"/>
  </office:meta>
</office:document-meta>
</file>