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fo:color="#000000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style:font-style-complex="italic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size="8pt" style:font-size-asian="8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tyle-complex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fo:color="#000000" fo:font-size="8pt" style:font-size-asian="8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text-properties fo:color="#000000" fo:font-size="8pt" style:font-size-asian="8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text-properties fo:font-size="8pt" style:font-size-asian="8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font-size="16pt" style:font-size-asian="16pt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P70" style:parent-style-name="Normal" style:family="paragraph">
      <style:text-properties fo:font-size="8pt" style:font-size-asian="8pt"/>
    </style:style>
    <style:style style:name="P71" style:parent-style-name="Normal" style:family="paragraph">
      <style:text-properties fo:font-size="8pt" style:font-size-asian="8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tyle-complex="italic"/>
    </style:style>
    <style:style style:name="P79" style:parent-style-name="Normal" style:family="paragraph">
      <style:text-properties fo:font-size="8pt" style:font-size-asian="8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/>
    </style:style>
    <style:style style:name="P82" style:parent-style-name="Normal" style:family="paragraph">
      <style:text-properties fo:font-size="8pt" style:font-size-asian="8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style="italic" style:font-style-asian="italic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 fo:color="#000000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-complex="Arial" fo:color="#000000"/>
    </style:style>
    <style:style style:name="P110" style:parent-style-name="Normal" style:family="paragraph">
      <style:text-properties fo:font-size="16pt" style:font-size-asian="16pt"/>
    </style:style>
    <style:style style:name="P111" style:parent-style-name="Normal" style:family="paragraph">
      <style:text-properties fo:font-size="8pt" style:font-size-asian="8pt"/>
    </style:style>
    <style:style style:name="P112" style:parent-style-name="Normal" style:family="paragraph">
      <style:text-properties fo:font-weight="bold" style:font-weight-asian="bold" fo:font-style="italic" style:font-style-asian="italic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 fo:color="#000000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Header" style:family="paragraph">
      <style:paragraph-properties>
        <style:tab-stops/>
      </style:paragraph-properties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8pt" style:font-size-asian="8pt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indent="0.5in"/>
      <style:text-properties fo:font-size="8pt" style:font-size-asian="8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style-complex="italic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fo:font-size="8pt" style:font-size-asian="8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8pt" style:font-size-asian="8pt"/>
    </style:style>
    <style:style style:name="P142" style:parent-style-name="Normal" style:family="paragraph">
      <style:text-properties fo:font-size="8pt" style:font-size-asian="8p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style-complex="italic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text-properties fo:font-size="8pt" style:font-size-asian="8pt"/>
    </style:style>
    <style:style style:name="P151" style:parent-style-name="Normal" style:family="paragraph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 fo:color="#000000"/>
    </style:style>
    <style:style style:name="T15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55" style:parent-style-name="DefaultParagraphFont" style:family="text">
      <style:text-properties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-complex="Arial" fo:color="#000000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text-properties fo:font-size="16pt" style:font-size-asian="16pt"/>
    </style:style>
    <style:style style:name="T171" style:parent-style-name="DefaultParagraphFont" style:family="text">
      <style:text-properties fo:font-size="8pt" style:font-size-asian="8pt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text-properties fo:font-size="16pt" style:font-size-asian="16pt"/>
    </style:style>
    <style:style style:name="P177" style:parent-style-name="Normal" style:family="paragraph">
      <style:text-properties fo:font-size="8pt" style:font-size-asian="8pt"/>
    </style:style>
    <style:style style:name="P178" style:parent-style-name="Normal" style:family="paragraph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80" style:parent-style-name="DefaultParagraphFont" style:family="text">
      <style:text-properties style:font-name-asian="Arial Unicode MS" style:font-name-complex="Arial"/>
    </style:style>
    <style:style style:name="T181" style:parent-style-name="DefaultParagraphFont" style:family="text">
      <style:text-properties style:font-name-asian="Arial Unicode MS" style:font-name-complex="Arial" style:text-position="super 62.5%"/>
    </style:style>
    <style:style style:name="T182" style:parent-style-name="DefaultParagraphFont" style:family="text">
      <style:text-properties style:font-name-asian="Arial Unicode MS" style:font-name-complex="Arial"/>
    </style:style>
    <style:style style:name="T183" style:parent-style-name="DefaultParagraphFont" style:family="text">
      <style:text-properties style:font-name-asian="Arial Unicode MS" style:font-name-complex="Arial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style:font-name-complex="Arial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asian="Arial Unicode MS" style:font-name-complex="Arial"/>
    </style:style>
    <style:style style:name="T203" style:parent-style-name="DefaultParagraphFont" style:family="text">
      <style:text-properties style:font-name-asian="Arial Unicode MS" style:font-name-complex="Arial"/>
    </style:style>
    <style:style style:name="T204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-asian="Arial Unicode MS" style:font-name-complex="Arial"/>
    </style:style>
    <style:style style:name="P206" style:parent-style-name="Normal" style:family="paragraph">
      <style:text-properties fo:font-size="16pt" style:font-size-asian="16pt"/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-complex="Arial" fo:color="#000000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P216" style:parent-style-name="Header" style:family="paragraph">
      <style:paragraph-properties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 fo:font-weight="bold" style:font-weight-asian="bold" style:font-weight-complex="bold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style:font-name-complex="Arial" style:font-style-complex="italic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gegužės 19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28</text:span><text:span text:style-name="T17">(55)</text:span></text:p>
      <text:p text:style-name="P18"><text:span text:style-name="T19">(Posėdžio pradžia - 15.02 val.)</text:span></text:p>
      <text:p text:style-name="Normal"/>
      <text:p text:style-name="P20">Posėdžio pirmininkas – Seimo Pirmininko pavaduotojas G.Steponavičius<text:s/></text:p>
      <text:p text:style-name="P21"/>
      <text:p text:style-name="P22">15.03 val.</text:p>
      <text:p text:style-name="P23">S V A R S T Y T A :<text:tab/></text:p>
      <text:p text:style-name="Normal"><text:tab/><text:span text:style-name="T24">Įstatymo<text:s/></text:span><text:span text:style-name="T25">„D</text:span><text:span text:style-name="T26">ėl<text:s/></text:span><text:span text:style-name="T27">Žmogaus teisių ir pagrindinių laisvių apsaugos konvencijos protokolo Nr.14</text:span><text:span text:style-name="T28">, pakeičiančio Konvencijos kontrolės sistemą, ratifikavimo</text:span><text:span text:style-name="T29">“</text:span><text:span text:style-name="T30"><text:s/></text:span><text:span text:style-name="T31">projektas Nr.XP-395(2*)</text:span><text:s/><text:span text:style-name="T32">(teikėjas – LRV/</text:span><text:span text:style-name="T33">teisingumo ministras G.Bužinskas</text:span><text:span text:style-name="T34">)</text:span><text:s/><text:span text:style-name="T35">(priėmimo</text:span><text:span text:style-name="T36"><text:s/>tęsinys)</text:span><text:s/></text:p>
      <text:p text:style-name="P37"/>
      <text:p text:style-name="Normal"><text:span text:style-name="T38"><text:s text:c="11"/>Dėl posėdžio vedimo tvarkos kalbėjo Seimo nariai: R.Šukys (</text:span><text:span text:style-name="T39">Liberalų ir centro frakcij</text:span><text:span text:style-name="T40">os vardu prašė daryti pertrauką iki kito posėdžio), H.Žukauskas.</text:span></text:p>
      <text:p text:style-name="P41"/>
      <text:p text:style-name="P42">Užsiregistravo 79 Seimo nariai<text:s/><text:span text:style-name="T43">(15.07 val.)</text:span></text:p>
      <text:p text:style-name="P44"/>
      <text:p text:style-name="P45">Balsuota dėl opozicinės<text:s/><text:span text:style-name="T46">Liberalų ir c</text:span><text:span text:style-name="T47">entro</text:span><text:s/>frakcijos siūlymo daryti pertrauką iki kito posėdžio: už - 28.<text:span text:style-name="T48"><text:s/>Pritarta</text:span>.</text:p>
      <text:p text:style-name="P49"/>
      <text:p text:style-name="Normal"><text:span text:style-name="T50">N U T A R T A :</text:span></text:p>
      <text:p text:style-name="Normal"><text:tab/><text:span text:style-name="T51">Daryti</text:span><text:s/><text:span text:style-name="T52">pertrauką</text:span><text:s/>iki kito posėdžio.</text:p>
      <text:p text:style-name="P53"/>
      <text:p text:style-name="P54">15.08 val.</text:p>
      <text:p text:style-name="P55">S V A R S T Y T A :<text:tab/></text:p>
      <text:p text:style-name="Normal"><text:tab/><text:span text:style-name="T56">Seimo nutarimo<text:s/></text:span><text:span text:style-name="T57">„</text:span><text:span text:style-name="T58">Dėl<text:s/></text:span><text:span text:style-name="T59">Seimo laikinosios komisijos</text:span><text:span text:style-name="T60"><text:s/>dėl Seimo narių Aldonos Balsienės ir Jono</text:span><text:span text:style-name="T61"><text:s/>Ramono įgaliojimų nutrūkimo</text:span><text:span text:style-name="T62"><text:s/></text:span><text:span text:style-name="T63">dėl darbo, nesuderinamo su Seimo nario pareigomis, neatsisakymo faktams ištirti<text:s/></text:span><text:span text:style-name="T64">išvadų</text:span><text:span text:style-name="T65">“</text:span><text:span text:style-name="T66"><text:s/>projektas Nr.XP-476</text:span><text:s/><text:span text:style-name="T67">(pateikimas, svarstymas ir<text:s/></text:span><text:span text:style-name="T68">priėmimas</text:span><text:span text:style-name="T69">)</text:span></text:p>
      <text:p text:style-name="Normal"><text:tab/>Pranešėjas – Seimo laikinosios komisijos pirmininkas B.Pauža</text:p>
      <text:p text:style-name="P70"/>
      <text:p text:style-name="Normal"><text:tab/>Klausė Seimo nariai: J.Karosas, A.Matulevičius, J.Razma, J.Veselka, E.Pupinis, K.Bobelis.</text:p>
      <text:p text:style-name="Normal"><text:tab/>Dėl balsavimo motyvų kalbėjo Seimo nariai: A.Matulevičius, E.Pupinis.</text:p>
      <text:p text:style-name="P71"/>
      <text:p text:style-name="P72">Užsiregistravo 100 Seimo narių<text:s/><text:span text:style-name="T73">(15.27 val.)</text:span></text:p>
      <text:p text:style-name="Normal"><text:span text:style-name="T74">N U T A R T A :</text:span></text:p>
      <text:p text:style-name="Normal"><text:tab/><text:span text:style-name="T75">Pritarti<text:s/></text:span>šiam projektui<text:span text:style-name="T76"><text:s/>po pateikimo</text:span>. Balsavo: už<text:s/>- 66, prieš - 10, susilaikė 23.</text:p>
      <text:p text:style-name="Normal"/>
      <text:p text:style-name="Normal"><text:span text:style-name="T77"><text:s text:c="11"/>Dėl posėdžio vedimo tvarkos kalbėjo Seimo nariai:<text:s/></text:span>A.Staponkienė (<text:span text:style-name="T78">Valstiečių ir Naujosios demokratijos frakcijos vardu siūlė šiandien svarstyti ir priimti šį projektą)</text:span>, J.Razma, E.Klumbys, K.Bobelis.</text:p>
      <text:p text:style-name="P79"/>
      <text:p text:style-name="P80">Užsiregistravo 101 Seimo narys<text:s/><text:span text:style-name="T81">(15.32 val.)</text:span></text:p>
      <text:p text:style-name="P82"/>
      <text:p text:style-name="P83">Balsuota, ar pritarti siūlymui šiandien svarstyti ir priimti šį projektą: už - 75, prieš - 3, susilaikė 16.<text:s/><text:span text:style-name="T84">Pritarta</text:span>.</text:p>
      <text:p text:style-name="P85"/>
      <text:p text:style-name="P86">Diskusijoje kalbėjo Seimo narys E.Klumbys.</text:p>
      <text:p text:style-name="P87">Dėl balsavimo motyvų kalbėjo Seimo narys <text:s/>L.Sabutis.</text:p>
      <text:p text:style-name="P88"/>
      <text:p text:style-name="Normal"><text:span text:style-name="T89">N U T A</text:span><text:span text:style-name="T90"><text:s/>R T A :</text:span></text:p>
      <text:p text:style-name="Normal"><text:tab/><text:span text:style-name="T91">Pritarti<text:s/></text:span>šiam projektui<text:span text:style-name="T92"><text:s/>po svarstymo<text:s/></text:span>Seimo posėdyje (bendru sutarimu).</text:p>
      <text:p text:style-name="P93"/>
      <text:p text:style-name="Normal"><text:tab/>1, 2 straipsniai priimti bendru sutarimu.</text:p>
      <text:p text:style-name="Normal"><text:tab/><text:span text:style-name="T94"><text:tab/></text:span></text:p>
      <text:p text:style-name="P95">Užsiregistravo 101 Seimo narys<text:s/><text:span text:style-name="T96">(15.38 val.)</text:span></text:p>
      <text:p text:style-name="Normal"><text:span text:style-name="T97">N U T A R T A :</text:span></text:p>
      <text:p text:style-name="P98"><text:span text:style-name="T99">Priimti</text:span><text:s/><text:span text:style-name="T100">Seimo nutarimą<text:s/></text:span><text:span text:style-name="T101">„</text:span><text:span text:style-name="T102">Dėl<text:s/></text:span><text:span text:style-name="T103">Seimo laikinosios komisijos</text:span><text:span text:style-name="T104"><text:s/>dėl Seimo na</text:span><text:span text:style-name="T105">rių Aldonos Balsienės ir Jono Ramono įgaliojimų nutrūkimo</text:span><text:span text:style-name="T106"><text:s/></text:span><text:span text:style-name="T107">dėl darbo, nesuderinamo su Seimo nario pareigomis, neatsisakymo faktams ištirti<text:s/></text:span><text:span text:style-name="T108">išvadų</text:span><text:span text:style-name="T109">“</text:span>. Balsavo: už - 66, prieš - 5, susilaikė 26.</text:p>
      <text:p text:style-name="Normal"/>
      <text:p text:style-name="Normal"><text:s text:c="11"/>Replikavo Seimo narys J.Karosas.</text:p>
      <text:p text:style-name="P110"/>
      <text:p text:style-name="P111">15.40 val.</text:p>
      <text:p text:style-name="P112">S V A R S<text:s/>T Y T A :<text:tab/></text:p>
      <text:p text:style-name="Normal"><text:tab/><text:span text:style-name="T113">Seimo nutarimo<text:s/></text:span><text:span text:style-name="T114">„D</text:span><text:span text:style-name="T115">ėl Seimo nutarimo<text:s/></text:span><text:span text:style-name="T116">„</text:span><text:span text:style-name="T117">Dėl<text:s/></text:span><text:span text:style-name="T118">Seimo laikinosios komisijos koncerno EBSW veiklai ištirti sudarymo</text:span><text:span text:style-name="T119">“</text:span><text:span text:style-name="T120"><text:s/>4 straipsnio pakeitimo</text:span><text:span text:style-name="T121">“</text:span><text:span text:style-name="T122"><text:s/>projektas Nr.XP-493(2)</text:span><text:s/><text:span text:style-name="T123">(pateikimas ir svarstymas)</text:span></text:p>
      <text:p text:style-name="Normal"><text:tab/>Pranešėjas – Seimo laikinosios komisijos pirmininkas A.Rimas</text:p>
      <text:p text:style-name="Normal"/>
      <text:p text:style-name="Normal"><text:tab/>Klausė Seimo nariai: J.Veselka, E.Klumbys.</text:p>
      <text:p text:style-name="Normal"><text:tab/>Dėl balsavimo motyvų kalbėjo Seimo narys E.Klumbys.</text:p>
      <text:p text:style-name="Normal"/>
      <text:p text:style-name="P124">Užsiregistravo 90 Seimo narių<text:s/><text:span text:style-name="T125">(15.52 val.)</text:span></text:p>
      <text:p text:style-name="Normal"><text:span text:style-name="T126">N U T A R T A :</text:span></text:p>
      <text:p text:style-name="Normal"><text:tab/><text:span text:style-name="T127">Pritarti<text:s/></text:span>šiam projektui<text:span text:style-name="T128"><text:s/>po pateikimo</text:span>. Balsavo: už - 83, prieš - 1, susilaikė 6.</text:p>
      <text:p text:style-name="Normal"/>
      <text:p text:style-name="P129"><text:tab/>Posėdžio pirmininkas siūlė prašyti Seimo Etikos ir procedūrų komisijos išvados.</text:p>
      <text:p text:style-name="P130">Užsiregistravo 92 Seimo nariai<text:s/><text:span text:style-name="T131">(15.53 val.)</text:span></text:p>
      <text:p text:style-name="P132"/>
      <text:p text:style-name="P133">Balsuota, ar pritarti siūlymui svarstyti ir priimti šį projektą šiandien: už - 64, prieš - 17, susilaikė 10.<text:s/><text:span text:style-name="T134">Pritarta</text:span>.</text:p>
      <text:p text:style-name="P135"/>
      <text:p text:style-name="Normal"><text:tab/>Diskusijoje kalbėjo Seimo narys E.Klumbys.</text:p>
      <text:p text:style-name="Normal"/>
      <text:p text:style-name="Normal"><text:span text:style-name="T136"><text:s text:c="11"/>Dėl posėdžio vedimo tvarkos kalbėjo Seimo narys A.Vrubliauskas (</text:span><text:span text:style-name="T137">Tėvynės sąjungos frakcij</text:span><text:span text:style-name="T138">os vardu siūlė daryti pertrauką iki kito posėdžio ir prašyti Seimo Etikos ir procedūrų komisijos išvados).</text:span></text:p>
      <text:p text:style-name="P139"/>
      <text:p text:style-name="P140">Užsiregistravo 93 Seimo nariai<text:s/><text:span text:style-name="T141">(15.58 val.)</text:span></text:p>
      <text:p text:style-name="P142"/>
      <text:p text:style-name="P143">Balsuota dėl opozicinės<text:s/><text:span text:style-name="T144">Tėvynės sąjungos</text:span><text:s/>frakcijos siūlymo daryti pertrauką iki kito posėdžio: už - 32.<text:s/><text:span text:style-name="T145">Pritarta</text:span>.</text:p>
      <text:p text:style-name="P146"/>
      <text:p text:style-name="Normal"><text:span text:style-name="T147">N U T A R T A :</text:span></text:p>
      <text:p text:style-name="Normal"><text:tab/><text:span text:style-name="T148">Daryti</text:span><text:s/><text:span text:style-name="T149">pertrauką</text:span><text:s/>iki kito posėdžio.</text:p>
      <text:p text:style-name="Normal"/>
      <text:p text:style-name="Normal"/>
      <text:p text:style-name="P150">15.59 val.</text:p>
      <text:p text:style-name="P151">S V A R S T Y T A :<text:tab/></text:p>
      <text:p text:style-name="Normal"><text:tab/><text:span text:style-name="T152">Įstatymo<text:s/></text:span><text:span text:style-name="T153">„</text:span><text:span text:style-name="T154">D</text:span><text:span text:style-name="T155">ėl Protokolo, iš dalies pa</text:span><text:span text:style-name="T156">keičiančio Europos konvenciją dėl kovos su terorizmu, ratifikavimo</text:span><text:span text:style-name="T157">“</text:span><text:span text:style-name="T158"><text:s/>projektas Nr.XP-470</text:span><text:s/><text:span text:style-name="T159">(pateikimas)</text:span></text:p>
      <text:p text:style-name="Normal"><text:tab/>Pranešėjas – teisingumo viceministras G.Švedas</text:p>
      <text:p text:style-name="Normal"/>
      <text:p text:style-name="Normal"><text:tab/>Klausė Seimo narys J.Veselka.</text:p>
      <text:p text:style-name="Normal"/>
      <text:p text:style-name="P160">Užsiregistravo 87 Seimo nariai<text:s/><text:span text:style-name="T161">(16.01 val.)</text:span></text:p>
      <text:p text:style-name="Normal"><text:span text:style-name="T162">N U T A R T A :</text:span></text:p>
      <text:p text:style-name="Normal"><text:tab/>1.<text:s/><text:span text:style-name="T163">Pritarti<text:s/></text:span>šiam projektui<text:span text:style-name="T164"><text:s/>po pateikimo ir pradėti</text:span><text:s/>jo<text:span text:style-name="T165"><text:s/>svarstymo procedūrą</text:span>. Balsavo: už - 82, prieš - 1, susilaikė 2.</text:p>
      <text:p text:style-name="Normal"><text:tab/>2.<text:s/><text:span text:style-name="T166">Paskirti pagrindiniu komitetu</text:span><text:s/>šiam projektui svarstyti Užsienio reikalų komitetą (bendru sutarimu).</text:p>
      <text:p text:style-name="Normal"><text:tab/>3.<text:s/><text:span text:style-name="T167">Paskirti papildomais komitetais</text:span><text:s/>šiam projektui svarstyti Nacionalinio saugumo ir gynybos bei Teisės ir teisėtvarkos komitetus (bendru sutarimu).</text:p>
      <text:p text:style-name="Normal"><text:tab/>4.<text:s/><text:span text:style-name="T168">Paskirti</text:span><text:s/>šio projekto<text:s/><text:span text:style-name="T169">preliminarią svarstymo Seimo posėdyje datą</text:span><text:s/>– 2005-06-07 (bendru sutarimu).</text:p>
      <text:p text:style-name="P170"/>
      <text:p text:style-name="Normal"><text:span text:style-name="T171">16.03 val.</text:span></text:p>
      <text:p text:style-name="Normal"><text:span text:style-name="T172">S V A R S T Y T A :</text:span></text:p>
      <text:p text:style-name="Normal"><text:tab/>Savaitės (nuo 2005-05-23) – 2005 m. gegužės 24 d. (antradienio) ir 26 d. (ketvirtadienio) darbotvarkių projektai</text:p>
      <text:p text:style-name="Normal"><text:tab/>Pranešėjas – Seimo Pirmininko pavaduotojas Č.Juršėnas</text:p>
      <text:p text:style-name="Normal"/>
      <text:p text:style-name="Normal"><text:tab/>Klausė Seimo nariai: V.Žiemelis, A.Matulevičius, E.Klumbys, Z.Žvikienė, J.Veselka.</text:p>
      <text:p text:style-name="Normal"/>
      <text:p text:style-name="Normal"><text:span text:style-name="T173">N U T A R T A :</text:span></text:p>
      <text:p text:style-name="Normal"><text:tab/><text:span text:style-name="T174">Patvir</text:span><text:span text:style-name="T175">tinti</text:span><text:s/>preliminarias savaitės (nuo 2005-05-23) – 2005 m. gegužės 24 d. (antradienio) ir 26 d. (ketvirtadienio) darbotvarkes (bendru sutarimu).</text:p>
      <text:p text:style-name="P176"/>
      <text:p text:style-name="P177">16.11 val.</text:p>
      <text:p text:style-name="P178">S V A R S T Y T A :<text:tab/></text:p>
      <text:p text:style-name="Normal"><text:tab/><text:span text:style-name="T179">Notariato įstatymo</text:span><text:span text:style-name="T180"><text:s/>27</text:span><text:span text:style-name="T181">1</text:span><text:span text:style-name="T182"><text:s/>straipsnio papildymo<text:s/></text:span><text:span text:style-name="T183">įstatymo projektas Nr.XP-91</text:span><text:s/><text:span text:style-name="T184">(pateiki</text:span><text:span text:style-name="T185">mas)</text:span></text:p>
      <text:p text:style-name="Normal"><text:tab/>Pranešėjas – Seimo narys J.Jagminas</text:p>
      <text:p text:style-name="Normal"/>
      <text:p text:style-name="Normal"><text:tab/>Klausė Seimo nariai: L.Sabutis, V.Žiemelis, J.Sabatauskas, J.Veselka, A.Vrubliauskas, A.Sysas, B.Bradauskas.</text:p>
      <text:p text:style-name="Normal"><text:tab/>Dėl balsavimo motyvų kalbėjo Seimo nariai: D.Bekintienė, L.Sabutis.</text:p>
      <text:p text:style-name="P186"/>
      <text:p text:style-name="P187">Užsiregistravo 68 Seimo nariai<text:s/><text:span text:style-name="T188">(1</text:span><text:span text:style-name="T189">6.31 val.)</text:span></text:p>
      <text:p text:style-name="Normal"><text:span text:style-name="T190">N U T A R T A :</text:span></text:p>
      <text:p text:style-name="Normal"><text:tab/>1.<text:s/><text:span text:style-name="T191">Pritarti<text:s/></text:span>šiam projektui<text:span text:style-name="T192"><text:s/>po pateikimo ir pradėti</text:span><text:s/>jo<text:span text:style-name="T193"><text:s/>svarstymo procedūrą</text:span>. Balsavo: už - 56, prieš - 4, susilaikė 8.</text:p>
      <text:p text:style-name="Normal"><text:tab/>2.<text:s/><text:span text:style-name="T194">Paskirti pagrindiniu komitetu</text:span><text:s/>šiam projektui svarstyti Teisės ir teisėtvarkos komitetą (bendru sutarimu).</text:p>
      <text:p text:style-name="Normal"><text:tab/>3.<text:s/><text:span text:style-name="T195">Paskirti papildomais komitetais</text:span><text:s/>šiam projektui svarstyti Biudžeto ir finansų, Kaimo reikalų <text:s/>bei Valstybės valdymo ir savivaldybių komitetus (bendru sutarimu).</text:p>
      <text:p text:style-name="Normal"><text:tab/>4.<text:s/><text:span text:style-name="T196">Paskirti</text:span><text:s/>šio projekto<text:s/><text:span text:style-name="T197">preliminarią svarstymo Seimo posėdyje datą</text:span><text:s/>– 2005-06-16 (bendru sutarimu).</text:p>
      <text:p text:style-name="Normal"/>
      <text:p text:style-name="Normal"><text:tab/>Kalbėjo Seimo nariai: J.Sabatauskas (siūlė prašyti Vyriausybės išvados dėl projekto<text:s/><text:span text:style-name="T198">Nr.XP-</text:span>91), B.Bradauskas.</text:p>
      <text:p text:style-name="Normal"/>
      <text:p text:style-name="P199">Užsiregistravo 59 Seimo nariai<text:s/><text:span text:style-name="T200">(16.33 val.)</text:span></text:p>
      <text:p text:style-name="Normal"/>
      <text:p text:style-name="Normal"><text:tab/>Balsuota, ar prašyti Vyriausybės išvados dėl projekto<text:s/><text:span text:style-name="T201">Nr.XP-</text:span>91<text:span text:style-name="T202">: už - 17, prieš - 31, susil</text:span><text:span text:style-name="T203">aikė 9. <text:s/></text:span><text:span text:style-name="T204">Nepritarta</text:span><text:span text:style-name="T205">.</text:span></text:p>
      <text:p text:style-name="P206"/>
      <text:p text:style-name="P207">16.34 val.</text:p>
      <text:p text:style-name="P208">S V A R S T Y T A :<text:tab/></text:p>
      <text:p text:style-name="Normal"><text:tab/><text:span text:style-name="T209">Seimo nutarimo „</text:span><text:span text:style-name="T210">Dėl Seimo laikinosios tyrimo komisijos AB "Alita" privatizavimo aplinkybėms ištirti sudarymo</text:span><text:span text:style-name="T211">“</text:span><text:span text:style-name="T212"><text:s/>projektas Nr.XP-510</text:span><text:s/><text:span text:style-name="T213">(teikėjai – 36 Seimo nariai)</text:span><text:s/><text:span text:style-name="T214">(pateikimas)</text:span></text:p>
      <text:p text:style-name="Normal"><text:tab/>Pranešėjas – Seimo narys A.Sereika</text:p>
      <text:p text:style-name="Normal"/>
      <text:p text:style-name="Normal"><text:tab/>Klausė Seimo nariai: A.Kašėta, P.Gražulis, J.Sabatauskas.</text:p>
      <text:p text:style-name="Normal"/>
      <text:p text:style-name="Normal"><text:span text:style-name="T215">N U T A R T A :</text:span></text:p>
      <text:p text:style-name="P216"><text:tab/>1.<text:s/><text:span text:style-name="T217">Sudaryti</text:span><text:s/><text:span text:style-name="T218">Seimo laikinąją komisiją</text:span><text:span text:style-name="T219"><text:s/>AB "Alita" privatizavimo aplinkybėms ištirti</text:span><text:span text:style-name="T220"><text:s/></text:span><text:span text:style-name="T221">(bendru sutarimu).</text:span></text:p>
      <text:p text:style-name="Normal"><text:tab/>2.<text:s/><text:span text:style-name="T222">Sutaryti šią komisiją iš 9 narių</text:span><text:s/>pagal Seimo frakcijų proporcinio<text:s/>atstovavimo principą (bendru sutarimu).</text:p>
      <text:p text:style-name="Normal"/>
      <text:p text:style-name="Normal"/>
      <text:p text:style-name="P223"><text:span text:style-name="T224">Seimo narių pareiškimai</text:span></text:p>
      <text:p text:style-name="Normal"/>
      <text:p text:style-name="Normal"><text:tab/>Seimo narys V.Mazuronis perskaitė<text:s/><text:span text:style-name="T225">Liberalų demokratų frakcij</text:span>os pareiškimą (dėl Vilniaus mero A.Zuoko).</text:p>
      <text:p text:style-name="Normal"/>
      <text:p text:style-name="Normal"/>
      <text:p text:style-name="P226">Posėdis baigtas</text:p>
      <text:p text:style-name="P227"><text:span text:style-name="T228"><text:s/>(16.44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2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9:06:00Z</meta:creation-date>
    <dc:date>2017-04-11T19:06:00Z</dc:date>
    <meta:print-date>2005-05-19T13:47:00Z</meta:print-date>
    <meta:template xlink:href="PROTOKOL.DOT" xlink:type="simple"/>
    <meta:editing-cycles>2</meta:editing-cycles>
    <meta:editing-duration>PT0S</meta:editing-duration>
    <meta:document-statistic meta:page-count="1" meta:paragraph-count="123" meta:word-count="1012" meta:character-count="6907" meta:row-count="222" meta:non-whitespace-character-count="6018"/>
  </office:meta>
</office:document-meta>
</file>