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Header" style:family="paragraph">
      <style:paragraph-properties>
        <style:tab-stops/>
      </style:paragraph-properties>
      <style:text-properties fo:font-size="8pt" style:font-size-asian="8pt"/>
    </style:style>
    <style:style style:name="T25" style:parent-style-name="DefaultParagraphFont" style:family="text">
      <style:text-properties fo:color="#000000"/>
    </style:style>
    <style:style style:name="P26" style:parent-style-name="Normal" style:family="paragraph">
      <style:text-properties fo:font-size="8pt" style:font-size-asian="8pt"/>
    </style:style>
    <style:style style:name="P27" style:parent-style-name="Normal" style:family="paragraph">
      <style:text-properties fo:font-weight="bold" style:font-weight-asian="bold" fo:font-style="italic" style:font-style-asian="italic"/>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style>
    <style:style style:name="T36" style:parent-style-name="DefaultParagraphFont" style:family="text">
      <style:text-properties fo:font-size="10pt" style:font-size-asian="10pt"/>
    </style:style>
    <style:style style:name="T37" style:parent-style-name="DefaultParagraphFont" style:family="text">
      <style:text-properties fo:font-weight="bold" style:font-weight-asian="bold" fo:font-style="italic" style:font-style-asian="italic"/>
    </style:style>
    <style:style style:name="T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9" style:parent-style-name="DefaultParagraphFont" style:family="text">
      <style:text-properties fo:font-weight="bold" style:font-weight-asian="bold" fo:font-style="italic" style:font-style-asian="italic"/>
    </style:style>
    <style:style style:name="T40" style:parent-style-name="DefaultParagraphFont" style:family="text">
      <style:text-properties style:font-style-complex="italic"/>
    </style:style>
    <style:style style:name="P41" style:parent-style-name="Normal" style:family="paragraph">
      <style:paragraph-properties fo:text-align="center"/>
    </style:style>
    <style:style style:name="T42" style:parent-style-name="DefaultParagraphFont" style:family="text">
      <style:text-properties fo:font-size="8pt" style:font-size-asian="8pt"/>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color="#000000"/>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center"/>
    </style:style>
    <style:style style:name="T50" style:parent-style-name="DefaultParagraphFont" style:family="text">
      <style:text-properties fo:font-size="8pt" style:font-size-asian="8pt"/>
    </style:style>
    <style:style style:name="P51" style:parent-style-name="Normal" style:family="paragraph">
      <style:text-properties fo:font-size="8pt" style:font-size-asian="8pt"/>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style-complex="italic"/>
    </style:style>
    <style:style style:name="T55" style:parent-style-name="DefaultParagraphFont" style:family="text">
      <style:text-properties style:font-name-complex="Arial" style:font-style-complex="italic"/>
    </style:style>
    <style:style style:name="P56" style:parent-style-name="Normal" style:family="paragraph">
      <style:paragraph-properties fo:text-align="center"/>
    </style:style>
    <style:style style:name="T57" style:parent-style-name="DefaultParagraphFont" style:family="text">
      <style:text-properties fo:font-size="8pt" style:font-size-asian="8pt"/>
    </style:style>
    <style:style style:name="T58" style:parent-style-name="DefaultParagraphFont" style:family="text">
      <style:text-properties fo:font-size="8pt" style:font-size-asian="8pt"/>
    </style:style>
    <style:style style:name="P59" style:parent-style-name="Normal" style:family="paragraph">
      <style:paragraph-properties fo:text-indent="0.5in"/>
    </style:style>
    <style:style style:name="P60" style:parent-style-name="Normal" style:family="paragraph">
      <style:paragraph-properties fo:text-align="center"/>
    </style:style>
    <style:style style:name="T61" style:parent-style-name="DefaultParagraphFont" style:family="text">
      <style:text-properties fo:font-size="8pt" style:font-size-asian="8pt"/>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fo:text-indent="0.5in"/>
      <style:text-properties fo:color="#000000"/>
    </style:style>
    <style:style style:name="P67" style:parent-style-name="Normal" style:family="paragraph">
      <style:text-properties fo:color="#000000"/>
    </style:style>
    <style:style style:name="P68" style:parent-style-name="Normal" style:family="paragraph">
      <style:paragraph-properties fo:text-align="center"/>
    </style:style>
    <style:style style:name="T69" style:parent-style-name="DefaultParagraphFont" style:family="text">
      <style:text-properties fo:font-size="8pt" style:font-size-asian="8pt"/>
    </style:style>
    <style:style style:name="P70" style:parent-style-name="Normal" style:family="paragraph">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indent="0.5in"/>
      <style:text-properties fo:color="#000000"/>
    </style:style>
    <style:style style:name="P75" style:parent-style-name="Normal" style:family="paragraph">
      <style:text-properties fo:color="#000000"/>
    </style:style>
    <style:style style:name="P76" style:parent-style-name="Normal" style:family="paragraph">
      <style:paragraph-properties fo:text-align="center"/>
    </style:style>
    <style:style style:name="T77" style:parent-style-name="DefaultParagraphFont" style:family="text">
      <style:text-properties fo:font-size="8pt" style:font-size-asian="8pt"/>
    </style:style>
    <style:style style:name="P78" style:parent-style-name="Normal" style:family="paragraph">
      <style:text-properties fo:color="#000000"/>
    </style:style>
    <style:style style:name="P79" style:parent-style-name="Normal" style:family="paragraph">
      <style:paragraph-properties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color="#000000"/>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style>
    <style:style style:name="P86" style:parent-style-name="Normal" style:family="paragraph">
      <style:text-properties fo:font-style="italic" style:font-style-asian="italic"/>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style:style>
    <style:style style:name="T95" style:parent-style-name="DefaultParagraphFont" style:family="text">
      <style:text-properties style:font-name-complex="Arial" fo:color="#000000"/>
    </style:style>
    <style:style style:name="P96" style:parent-style-name="Normal" style:family="paragraph">
      <style:text-properties fo:font-size="16pt" style:font-size-asian="16pt"/>
    </style:style>
    <style:style style:name="P97" style:parent-style-name="Normal" style:family="paragraph">
      <style:text-properties fo:font-size="8pt" style:font-size-asian="8pt"/>
    </style:style>
    <style:style style:name="P98" style:parent-style-name="Normal" style:family="paragraph">
      <style:text-properties fo:font-weight="bold" style:font-weight-asian="bold" fo:font-style="italic" style:font-style-asian="italic"/>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size="10pt" style:font-size-asian="10pt"/>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tyle-complex="italic"/>
    </style:style>
    <style:style style:name="P118" style:parent-style-name="Normal" style:family="paragraph">
      <style:paragraph-properties fo:text-align="center"/>
    </style:style>
    <style:style style:name="T119" style:parent-style-name="DefaultParagraphFont" style:family="text">
      <style:text-properties fo:font-size="8pt" style:font-size-asian="8pt"/>
    </style:style>
    <style:style style:name="P120" style:parent-style-name="Normal" style:family="paragraph">
      <style:paragraph-properties fo:text-align="center"/>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style>
    <style:style style:name="T129" style:parent-style-name="DefaultParagraphFont" style:family="text">
      <style:text-properties fo:font-style="italic" style:font-style-asian="italic"/>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weight="bold" style:font-weight-asian="bold" style:font-weight-complex="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color="#000000"/>
    </style:style>
    <style:style style:name="P139" style:parent-style-name="Normal" style:family="paragraph">
      <style:text-properties fo:font-size="16pt" style:font-size-asian="16pt"/>
    </style:style>
    <style:style style:name="P140" style:parent-style-name="Normal" style:family="paragraph">
      <style:text-properties fo:font-size="8pt" style:font-size-asian="8pt"/>
    </style:style>
    <style:style style:name="P141" style:parent-style-name="Normal" style:family="paragraph">
      <style:text-properties fo:font-weight="bold" style:font-weight-asian="bold" fo:font-style="italic" style:font-style-asian="italic"/>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00"/>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font-size="10pt" style:font-size-asian="10pt"/>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color="#000000"/>
    </style:style>
    <style:style style:name="P152" style:parent-style-name="Normal" style:family="paragraph">
      <style:paragraph-properties fo:text-indent="0.5in"/>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tyle-complex="italic"/>
    </style:style>
    <style:style style:name="P163" style:parent-style-name="Normal" style:family="paragraph">
      <style:paragraph-properties fo:text-align="center"/>
    </style:style>
    <style:style style:name="T164" style:parent-style-name="DefaultParagraphFont" style:family="text">
      <style:text-properties fo:font-size="8pt" style:font-size-asian="8pt"/>
    </style:style>
    <style:style style:name="P165" style:parent-style-name="Normal" style:family="paragraph">
      <style:paragraph-properties fo:text-align="center"/>
    </style:style>
    <style:style style:name="P166" style:parent-style-name="Normal" style:family="paragraph">
      <style:text-properties fo:font-size="8pt" style:font-size-asian="8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color="#000000"/>
    </style:style>
    <style:style style:name="P171" style:parent-style-name="Normal" style:family="paragraph">
      <style:text-properties fo:font-size="8pt" style:font-size-asian="8pt"/>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style>
    <style:style style:name="P174" style:parent-style-name="Normal" style:family="paragraph">
      <style:paragraph-properties fo:text-align="center"/>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style>
    <style:style style:name="P181" style:parent-style-name="Normal" style:family="paragraph">
      <style:text-properties fo:font-size="14pt" style:font-size-asian="14pt"/>
    </style:style>
    <style:style style:name="P182" style:parent-style-name="Normal" style:family="paragraph">
      <style:text-properties fo:font-size="14pt" style:font-size-asian="14pt"/>
    </style:style>
    <style:style style:name="P183" style:parent-style-name="Normal" style:family="paragraph">
      <style:text-properties fo:font-size="8pt" style:font-size-asian="8pt"/>
    </style:style>
    <style:style style:name="P184" style:parent-style-name="Normal" style:family="paragraph">
      <style:text-properties fo:font-weight="bold" style:font-weight-asian="bold" fo:font-style="italic" style:font-style-asian="italic"/>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font-weight="bold" style:font-weight-asian="bold" style:font-weight-complex="bold"/>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font-weight="bold" style:font-weight-asian="bold" style:font-weight-complex="bold"/>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complex="Arial"/>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7" style:parent-style-name="DefaultParagraphFont" style:family="text">
      <style:text-properties fo:font-weight="bold" style:font-weight-asian="bold" fo:font-style="italic" style:font-style-asian="italic"/>
    </style:style>
    <style:style style:name="P198" style:parent-style-name="Header" style:family="paragraph">
      <style:paragraph-properties>
        <style:tab-stops/>
      </style:paragraph-properties>
    </style:style>
    <style:style style:name="P199" style:parent-style-name="Normal" style:family="paragraph">
      <style:text-properties fo:font-size="8pt" style:font-size-asian="8pt"/>
    </style:style>
    <style:style style:name="P200" style:parent-style-name="Normal" style:family="paragraph">
      <style:paragraph-properties fo:text-indent="0.5in"/>
    </style:style>
    <style:style style:name="T201" style:parent-style-name="DefaultParagraphFont" style:family="text">
      <style:text-properties fo:color="#000000"/>
    </style:style>
    <style:style style:name="P202" style:parent-style-name="Normal" style:family="paragraph">
      <style:text-properties fo:font-size="8pt" style:font-size-asian="8pt"/>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style>
    <style:style style:name="P205" style:parent-style-name="Normal" style:family="paragraph">
      <style:paragraph-properties fo:text-align="center"/>
      <style:text-properties fo:font-size="8pt" style:font-size-asian="8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P208" style:parent-style-name="Normal" style:family="paragraph">
      <style:text-properties fo:font-size="8pt" style:font-size-asian="8pt"/>
    </style:style>
    <style:style style:name="P209" style:parent-style-name="Normal" style:family="paragraph">
      <style:paragraph-properties fo:text-indent="0.5in"/>
    </style:style>
    <style:style style:name="P210" style:parent-style-name="Normal" style:family="paragraph">
      <style:text-properties fo:font-size="16pt" style:font-size-asian="16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Header" style:family="paragraph">
      <style:paragraph-properties>
        <style:tab-stops/>
      </style:paragraph-properties>
    </style:style>
    <style:style style:name="P223" style:parent-style-name="Normal" style:family="paragraph">
      <style:text-properties fo:font-size="8pt" style:font-size-asian="8pt"/>
    </style:style>
    <style:style style:name="P224" style:parent-style-name="Normal" style:family="paragraph">
      <style:text-properties fo:font-weight="bold" style:font-weight-asian="bold" fo:font-style="italic" style:font-style-asian="italic"/>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text-properties fo:font-size="14pt" style:font-size-asian="14pt"/>
    </style:style>
    <style:style style:name="P237" style:parent-style-name="Normal" style:family="paragraph">
      <style:paragraph-properties fo:text-align="center"/>
      <style:text-properties style:font-weight-complex="bold"/>
    </style:style>
    <style:style style:name="P238" style:parent-style-name="Normal" style:family="paragraph">
      <style:paragraph-properties fo:text-align="center"/>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text-properties fo:font-style="italic" style:font-style-asian="italic"/>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style>
    <style:style style:name="T248" style:parent-style-name="DefaultParagraphFont" style:family="text">
      <style:text-properties fo:font-style="italic" style:font-style-asian="italic"/>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font-weight="bold" style:font-weight-asian="bold" style:font-weight-complex="bold"/>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00"/>
    </style:style>
    <style:style style:name="P257" style:parent-style-name="Normal" style:family="paragraph">
      <style:text-properties fo:font-size="16pt" style:font-size-asian="16pt"/>
    </style:style>
    <style:style style:name="P258" style:parent-style-name="Normal" style:family="paragraph">
      <style:text-properties fo:font-size="8pt" style:font-size-asian="8pt"/>
    </style:style>
    <style:style style:name="P259" style:parent-style-name="Normal" style:family="paragraph">
      <style:text-properties fo:font-weight="bold" style:font-weight-asian="bold" fo:font-style="italic" style:font-style-asian="italic"/>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font-weight="bold" style:font-weight-asian="bold" style:font-weight-complex="bold"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style:font-style-complex="italic"/>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style>
    <style:style style:name="T269" style:parent-style-name="DefaultParagraphFont" style:family="text">
      <style:text-properties fo:font-style="italic" style:font-style-asian="italic"/>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font-weight="bold" style:font-weight-asian="bold" style:font-weight-complex="bold"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fo:font-size="8pt" style:font-size-asian="8pt"/>
    </style:style>
    <style:style style:name="P280" style:parent-style-name="Normal" style:family="paragraph">
      <style:text-properties fo:font-weight="bold" style:font-weight-asian="bold" fo:font-style="italic" style:font-style-asian="italic"/>
    </style:style>
    <style:style style:name="T281" style:parent-style-name="DefaultParagraphFont" style:family="text">
      <style:text-properties style:font-name-complex="Arial" fo:font-weight="bold" style:font-weight-asian="bold" style:font-weight-complex="bold"/>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style>
    <style:style style:name="P290" style:parent-style-name="Normal" style:family="paragraph">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fo:font-size="18pt" style:font-size-asian="18pt"/>
    </style:style>
    <style:style style:name="P294" style:parent-style-name="Normal" style:family="paragraph">
      <style:text-properties fo:font-size="8pt" style:font-size-asian="8pt"/>
    </style:style>
    <style:style style:name="P295" style:parent-style-name="Normal" style:family="paragraph">
      <style:text-properties fo:font-size="14pt" style:font-size-asian="14pt"/>
    </style:style>
    <style:style style:name="P296" style:parent-style-name="Normal" style:family="paragraph">
      <style:text-properties fo:font-size="8pt" style:font-size-asian="8pt"/>
    </style:style>
    <style:style style:name="P297" style:parent-style-name="Normal" style:family="paragraph">
      <style:text-properties fo:font-weight="bold" style:font-weight-asian="bold" fo:font-style="italic" style:font-style-asian="italic"/>
    </style:style>
    <style:style style:name="T298" style:parent-style-name="DefaultParagraphFont" style:family="text">
      <style:text-properties style:font-name-complex="Arial" fo:font-weight="bold" style:font-weight-asian="bold" style:font-weight-complex="bold"/>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style:font-style-complex="italic"/>
    </style:style>
    <style:style style:name="P304" style:parent-style-name="Normal" style:family="paragraph">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text-properties fo:font-size="8pt" style:font-size-asian="8pt"/>
    </style:style>
    <style:style style:name="P318" style:parent-style-name="Normal" style:family="paragraph">
      <style:text-properties fo:font-weight="bold" style:font-weight-asian="bold" fo:font-style="italic" style:font-style-asian="italic"/>
    </style:style>
    <style:style style:name="T319" style:parent-style-name="DefaultParagraphFont" style:family="text">
      <style:text-properties style:font-name-complex="Arial" fo:font-weight="bold" style:font-weight-asian="bold" style:font-weight-complex="bold"/>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font-weight="bold" style:font-weight-asian="bold" style:font-weight-complex="bold"/>
    </style:style>
    <style:style style:name="T322" style:parent-style-name="DefaultParagraphFont" style:family="text">
      <style:text-properties style:font-name-complex="Arial"/>
    </style:style>
    <style:style style:name="T323" style:parent-style-name="DefaultParagraphFont" style:family="text">
      <style:text-properties style:font-name-asian="Arial Unicode MS" style:font-name-complex="Arial" fo:font-weight="bold" style:font-weight-asian="bold" style:font-weight-complex="bold"/>
    </style:style>
    <style:style style:name="T324" style:parent-style-name="DefaultParagraphFont" style:family="text">
      <style:text-properties style:font-name-asian="Arial Unicode MS" style:font-name-complex="Arial"/>
    </style:style>
    <style:style style:name="T325" style:parent-style-name="DefaultParagraphFont" style:family="text">
      <style:text-properties style:font-name-asian="Arial Unicode MS" style:font-name-complex="Arial" style:text-position="super 62.5%"/>
    </style:style>
    <style:style style:name="T326" style:parent-style-name="DefaultParagraphFont" style:family="text">
      <style:text-properties style:font-name-asian="Arial Unicode MS" style:font-name-complex="Arial"/>
    </style:style>
    <style:style style:name="T327" style:parent-style-name="DefaultParagraphFont" style:family="text">
      <style:text-properties style:font-name-asian="Arial Unicode MS" style:font-name-complex="Arial"/>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style-complex="italic"/>
    </style:style>
    <style:style style:name="P331" style:parent-style-name="Normal" style:family="paragraph">
      <style:text-properties fo:font-size="8pt" style:font-size-asian="8pt"/>
    </style:style>
    <style:style style:name="P332" style:parent-style-name="Normal" style:family="paragraph">
      <style:text-properties fo:font-size="8pt" style:font-size-asian="8pt"/>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text-properties fo:font-size="8pt" style:font-size-asian="8pt"/>
    </style:style>
    <style:style style:name="P341" style:parent-style-name="Normal" style:family="paragraph">
      <style:text-properties fo:font-weight="bold" style:font-weight-asian="bold" fo:font-style="italic" style:font-style-asian="italic"/>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font-weight="bold" style:font-weight-asian="bold" style:font-weight-complex="bold" fo:color="#000000"/>
    </style:style>
    <style:style style:name="T345" style:parent-style-name="DefaultParagraphFont" style:family="text">
      <style:text-properties style:font-name-complex="Arial" fo:font-weight="bold" style:font-weight-asian="bold" style:font-weight-complex="bold"/>
    </style:style>
    <style:style style:name="T346" style:parent-style-name="DefaultParagraphFont" style:family="text">
      <style:text-properties style:font-name-complex="Arial" fo:font-weight="bold" style:font-weight-asian="bold" style:font-weight-complex="bold"/>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style:font-style-complex="italic"/>
    </style:style>
    <style:style style:name="P351" style:parent-style-name="Normal" style:family="paragraph">
      <style:text-properties fo:font-size="8pt" style:font-size-asian="8pt"/>
    </style:style>
    <style:style style:name="P352" style:parent-style-name="Normal" style:family="paragraph">
      <style:text-properties fo:font-size="8pt" style:font-size-asian="8pt"/>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complex="Arial"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Header" style:family="paragraph">
      <style:paragraph-properties>
        <style:tab-stops/>
      </style:paragraph-properties>
    </style:style>
    <style:style style:name="P366" style:parent-style-name="Normal" style:family="paragraph">
      <style:text-properties fo:font-size="8pt" style:font-size-asian="8pt"/>
    </style:style>
    <style:style style:name="P367" style:parent-style-name="Normal" style:family="paragraph">
      <style:text-properties fo:font-weight="bold" style:font-weight-asian="bold" fo:font-style="italic" style:font-style-asian="italic"/>
    </style:style>
    <style:style style:name="T368" style:parent-style-name="DefaultParagraphFont" style:family="text">
      <style:text-properties style:font-name-complex="Arial" fo:font-weight="bold" style:font-weight-asian="bold" style:font-weight-complex="bold"/>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fo:font-weight="bold" style:font-weight-asian="bold" fo:font-style="italic" style:font-style-asian="italic"/>
    </style:style>
    <style:style style:name="P372" style:parent-style-name="Normal" style:family="paragraph">
      <style:text-properties fo:font-size="8pt" style:font-size-asian="8pt"/>
    </style:style>
    <style:style style:name="P373" style:parent-style-name="Normal" style:family="paragraph">
      <style:text-properties fo:font-size="8pt" style:font-size-asian="8pt"/>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text-properties fo:font-size="8pt" style:font-size-asian="8pt"/>
    </style:style>
    <style:style style:name="P384" style:parent-style-name="Normal" style:family="paragraph">
      <style:text-properties fo:font-style="italic" style:font-style-asian="italic" style:font-style-complex="italic"/>
    </style:style>
    <style:style style:name="P385" style:parent-style-name="Normal" style:family="paragraph">
      <style:text-properties fo:font-style="italic" style:font-style-asian="italic" style:font-style-complex="italic"/>
    </style:style>
    <style:style style:name="P386" style:parent-style-name="Normal" style:family="paragraph">
      <style:text-properties fo:font-size="8pt" style:font-size-asian="8pt"/>
    </style:style>
    <style:style style:name="P387" style:parent-style-name="Normal" style:family="paragraph">
      <style:text-properties fo:font-weight="bold" style:font-weight-asian="bold" fo:font-style="italic" style:font-style-asian="italic"/>
    </style:style>
    <style:style style:name="T388" style:parent-style-name="DefaultParagraphFont" style:family="text">
      <style:text-properties style:font-name-asian="Arial Unicode MS" style:font-name-complex="Arial"/>
    </style:style>
    <style:style style:name="T389" style:parent-style-name="DefaultParagraphFont" style:family="text">
      <style:text-properties style:font-name-asian="Arial Unicode MS" style:font-name-complex="Arial" fo:color="#000000"/>
    </style:style>
    <style:style style:name="T390" style:parent-style-name="DefaultParagraphFont" style:family="text">
      <style:text-properties style:font-name-asian="Arial Unicode MS" style:font-name-complex="Arial" fo:font-weight="bold" style:font-weight-asian="bold" style:font-weight-complex="bold"/>
    </style:style>
    <style:style style:name="T391" style:parent-style-name="DefaultParagraphFont" style:family="text">
      <style:text-properties style:font-name-asian="Arial Unicode MS" style:font-name-complex="Arial" fo:color="#000000"/>
    </style:style>
    <style:style style:name="T392" style:parent-style-name="DefaultParagraphFont" style:family="text">
      <style:text-properties style:font-name-asian="Arial Unicode MS" style:font-name-complex="Arial"/>
    </style:style>
    <style:style style:name="T393" style:parent-style-name="DefaultParagraphFont" style:family="text">
      <style:text-properties fo:font-weight="bold" style:font-weight-asian="bold" fo:font-style="italic" style:font-style-asian="italic"/>
    </style:style>
    <style:style style:name="P394" style:parent-style-name="Normal" style:family="paragraph">
      <style:text-properties fo:font-size="8pt" style:font-size-asian="8pt"/>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Header" style:family="paragraph">
      <style:paragraph-properties>
        <style:tab-stops/>
      </style:paragraph-properties>
    </style:style>
    <style:style style:name="P405" style:parent-style-name="Normal" style:family="paragraph">
      <style:text-properties fo:font-size="8pt" style:font-size-asian="8pt"/>
    </style:style>
    <style:style style:name="P406" style:parent-style-name="Normal" style:family="paragraph">
      <style:text-properties fo:font-weight="bold" style:font-weight-asian="bold" fo:font-style="italic" style:font-style-asian="italic"/>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fo:font-weight="bold" style:font-weight-asian="bold" style:font-weight-complex="bold" fo:color="#000000"/>
    </style:style>
    <style:style style:name="T410" style:parent-style-name="DefaultParagraphFont" style:family="text">
      <style:text-properties style:font-name-complex="Arial" fo:font-weight="bold" style:font-weight-asian="bold" style:font-weight-complex="bold"/>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fo:font-weight="bold" style:font-weight-asian="bold" fo:font-style="italic" style:font-style-asian="italic"/>
    </style:style>
    <style:style style:name="P415" style:parent-style-name="Normal" style:family="paragraph">
      <style:text-properties fo:font-size="8pt" style:font-size-asian="8pt"/>
    </style:style>
    <style:style style:name="P416" style:parent-style-name="Normal" style:family="paragraph">
      <style:text-properties fo:font-size="8pt" style:font-size-asian="8pt"/>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style>
    <style:style style:name="T4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5278in" svg:height="0.76389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I (pavasario) sesija</text:p>
      <text:p text:style-name="P11">2005 m. gegužės 17 d. (antradienis)</text:p>
      <text:p text:style-name="P12"><text:span text:style-name="T13">Nenumatytas vakarinis plenarinis posėdis<text:s/></text:span></text:p>
      <text:p text:style-name="P14"><text:span text:style-name="T15">Nr.</text:span><text:span text:style-name="T16"><text:s/>26</text:span><text:span text:style-name="T17">(53)</text:span></text:p>
      <text:p text:style-name="P18"><text:span text:style-name="T19">(Posėdžio pradžia - 15.01 val.)</text:span></text:p>
      <text:p text:style-name="Normal"/>
      <text:p text:style-name="P20">Posėdžio pirmininkas – Seimo Pirmininko pavaduotojas G.Steponavičius</text:p>
      <text:p text:style-name="P21"/>
      <text:p text:style-name="P22">Užsiregistravo 42 Seimo nariai<text:s/><text:span text:style-name="T23">(15.02 val.)</text:span></text:p>
      <text:p text:style-name="P24"/>
      <text:p text:style-name="Normal"><text:tab/><text:span text:style-name="T25">Dėl posėdžio vedimo tvarkos kalbėjo Seimo nariai:<text:s/></text:span>D.Mikutienė, V.Galvonas.<text:s/></text:p>
      <text:p text:style-name="Normal"/>
      <text:p text:style-name="P26">15.03 val.</text:p>
      <text:p text:style-name="P27">S V A R S T Y T A :<text:tab/></text:p>
      <text:p text:style-name="Normal"><text:tab/><text:span text:style-name="T28">Seimo nutarimo<text:s/></text:span><text:span text:style-name="T29">„</text:span><text:span text:style-name="T30">Dėl<text:s/></text:span><text:span text:style-name="T31">Seimo laikinosios tyrimo komisijos</text:span><text:span text:style-name="T32"><text:s/>Seimo nario ir ūkio ministro Viktoro Uspaskic</text:span><text:span text:style-name="T33">ho galimam neteisėtam veikimui proteguojant kai kuriuos asmenis ištirti ir įvertinti sudarymo</text:span><text:span text:style-name="T34">“</text:span><text:span text:style-name="T35"><text:s/>projektas Nr.XP-498(4)</text:span><text:s/><text:span text:style-name="T36">(teikėjai – 46 Seimo nariai)</text:span><text:s/><text:span text:style-name="T37">(svarstymas ir<text:s/></text:span><text:span text:style-name="T38">priėmimas)</text:span><text:span text:style-name="T39"><text:s/></text:span></text:p>
      <text:p text:style-name="Normal"><text:tab/>Pranešėjas – Seimo narys R.Šukys</text:p>
      <text:p text:style-name="Normal"/>
      <text:p text:style-name="Normal"><text:tab/>Diskusijoje kalbėjo Seimo nariai: opozicijos lyderis A.Kubilius, A.Čaplikas (<text:span text:style-name="T40">Liberalų ir centro frakcij</text:span>os vardu).</text:p>
      <text:p text:style-name="Normal"><text:s text:c="11"/>Replikavo Seimo narė L.Graužinienė.</text:p>
      <text:p text:style-name="Normal"><text:tab/>Dėl balsavimo motyvų kalbėjo Seimo nariai: S.Pečeliūnas, J.Veselka.</text:p>
      <text:p text:style-name="Normal"/>
      <text:p text:style-name="P41">Užsiregistravo 99 Seimo nariai<text:s/><text:span text:style-name="T42">(15.21 val.)</text:span></text:p>
      <text:p text:style-name="Normal"><text:span text:style-name="T43">N U T A R T A :</text:span></text:p>
      <text:p text:style-name="Normal"><text:tab/><text:span text:style-name="T44">Pritarti<text:s/></text:span>šiam projektui<text:span text:style-name="T45"><text:s/>po svarstymo<text:s/></text:span>Seimo posėdyje. Balsavo: už - 94, prieš - 0, susilaikė 3.</text:p>
      <text:p text:style-name="Normal"/>
      <text:p text:style-name="P46"><text:tab/>Preambulė priimta bendru sutarimu.</text:p>
      <text:p text:style-name="Normal"><text:tab/>1, 2 straipsniai priimti bendru sutarimu.</text:p>
      <text:p text:style-name="Normal"/>
      <text:p text:style-name="Normal"><text:tab/>Dėl komisijos pirmininko kalbėjo Seimo nariai: J.Razma (<text:span text:style-name="T47">Tėvynės sąjungos frakcij</text:span>os vardu<text:s/>pasiūlė R.Šukį), A.Staponkienė (<text:span text:style-name="T48">Valstiečių ir Naujosios demokratijos frakcij</text:span>os vardu pasiūlė V.Karbauskį), A.Kubilius.</text:p>
      <text:p text:style-name="Normal"/>
      <text:p text:style-name="P49">Užsiregistravo 103 Seimo nariai<text:s/><text:span text:style-name="T50">(15.25 val.)</text:span></text:p>
      <text:p text:style-name="P51"/>
      <text:p text:style-name="P52">Alternatyvus balsavimas dėl komisijos pirmininko: už R.Šukį balsavo 40, už V.Karbauskį - 55.<text:s/><text:span text:style-name="T53">Pritarta V.Karbauskio kandidatūrai</text:span>.</text:p>
      <text:p text:style-name="Normal"><text:s/></text:p>
      <text:p text:style-name="Normal"><text:tab/>Dėl komisijos pirmininko pavaduotojo kalbėjo Seimo nariai: J.Razma (<text:span text:style-name="T54">Tėvynės sąjungos frakcij</text:span>os vardu pasiūlė R.Šukį), J.Veselka (<text:span text:style-name="T55">Liberalų demokratų frakcij</text:span>os vardu pasiūlė R.Ačą).</text:p>
      <text:p text:style-name="P56">Užsiregistravo 102 Seimo nariai<text:s/><text:span text:style-name="T57">(1</text:span><text:span text:style-name="T58">5.28 val.)</text:span></text:p>
      <text:p text:style-name="Normal"/>
      <text:p text:style-name="P59">Alternatyvus balsavimas dėl komisijos pirmininko pavaduotojo: už R.Šukį balsavo 48, už R.Ačą - 48. Sprendimas nepriimtas.</text:p>
      <text:p text:style-name="Normal"/>
      <text:p text:style-name="P60">Užsiregistravo 105 Seimo nariai<text:s/><text:span text:style-name="T61">(15.29 val.)</text:span></text:p>
      <text:p text:style-name="Normal"/>
      <text:p text:style-name="P62">Pakartotinis alternatyvus balsavimas dėl komisijos pirmininko pavaduotojo:<text:s/>už R.Šukį balsavo 48, už R.Ačą - 55.<text:s/><text:span text:style-name="T63">Pritarta R.Ačo kandidatūrai</text:span>.</text:p>
      <text:p text:style-name="P64"/>
      <text:p text:style-name="P65"><text:tab/>Dėl balsavimo motyvų dėl 3 straipsnio kalbėjo Seimo narė R.Juknevičienė.</text:p>
      <text:p text:style-name="P66">Dėl posėdžio vedimo tvarkos kalbėjo Seimo narė D.Mikutienė.</text:p>
      <text:p text:style-name="P67"/>
      <text:p text:style-name="P68">Užsiregistravo 105 Seimo nariai<text:s/><text:span text:style-name="T69">(15.32 val.)</text:span></text:p>
      <text:p text:style-name="Normal"/>
      <text:p text:style-name="Normal"><text:tab/>Balsuota dėl 3 straipsnio (komisijos pirmininkas – V.Karbauskis, pavaduotojas – R.Ačas): už - 63, prieš - 28, susilaikė 12. 3 straipsnis priimtas.</text:p>
      <text:p text:style-name="P70"><text:tab/>4 straipsnis priimtas bendru sutarimu.</text:p>
      <text:p text:style-name="Normal"><text:span text:style-name="T71"><text:tab/>Teisės departamento pastabai dėl 5 straipsnio<text:s/></text:span><text:span text:style-name="T72">pritarta</text:span><text:span text:style-name="T73"><text:s/>bendru sutarimu.</text:span></text:p>
      <text:p text:style-name="P74">Dėl<text:s/>datos kalbėjo Seimo nariai: R.Šukys, J.Olekas.</text:p>
      <text:p text:style-name="P75"/>
      <text:p text:style-name="P76">Užsiregistravo 104 Seimo nariai<text:s/><text:span text:style-name="T77">(15.35 val.)</text:span></text:p>
      <text:p text:style-name="P78"/>
      <text:p text:style-name="P79">Alternatyvus balsavimas dėl datos: už siūlymą<text:s/><text:span text:style-name="T80">„iki 2005 m. liepos 1 d.“</text:span><text:s/>balsavo 27, už siūlymą <text:s/><text:span text:style-name="T81">„per vieną mėnesį“</text:span><text:s/>- 72.<text:s/><text:span text:style-name="T82">Pritarta antram siūlymui</text:span>.</text:p>
      <text:p text:style-name="P83"><text:tab/>5 straipsnis<text:s/>priimtas bendru sutarimu.</text:p>
      <text:p text:style-name="Normal"/>
      <text:p text:style-name="Normal"><text:tab/>Dėl balsavimo motyvų dėl viso nutarimo kalbėjo Seimo nariai: E.Masiulis, A.Matulevičius, J.Sabatauskas, P.Gražulis, V.Aleknaitė-Abramikienė, A.Kubilius.</text:p>
      <text:p text:style-name="Normal"/>
      <text:p text:style-name="P84">Užsiregistravo 107 Seimo nariai<text:s/><text:span text:style-name="T85">(15.46 val.)</text:span></text:p>
      <text:p text:style-name="P86">N U T A R T A :</text:p>
      <text:p text:style-name="P87"><text:span text:style-name="T88">Priimti</text:span><text:s/><text:span text:style-name="T89">Seimo</text:span><text:span text:style-name="T90"><text:s/>nutarimą<text:s/></text:span><text:span text:style-name="T91">„</text:span><text:span text:style-name="T92">Dėl<text:s/></text:span><text:span text:style-name="T93">Seimo laikinosios tyrimo komisijos</text:span><text:span text:style-name="T94"><text:s/>Seimo nario ir ūkio ministro Viktoro Uspaskicho galimam neteisėtam veikimui proteguojant kai kuriuos asmenis ištirti ir įvertinti sudarymo</text:span><text:span text:style-name="T95">“</text:span>. Balsavo: už - 98, prieš - 0, susilaikė 9.</text:p>
      <text:p text:style-name="Normal"/>
      <text:p text:style-name="Normal"><text:s text:c="11"/>Replikavo Seimo nariai: R.Ačas, S.Pečeliūnas, A.Čaplikas.</text:p>
      <text:p text:style-name="P96"/>
      <text:p text:style-name="P97">15.50 val.</text:p>
      <text:p text:style-name="P98">S V A R S T Y T A :<text:tab/></text:p>
      <text:p text:style-name="Normal"><text:tab/><text:span text:style-name="T99">Seimo nutarimo<text:s/></text:span><text:span text:style-name="T100">„</text:span><text:span text:style-name="T101">Dėl<text:s/></text:span><text:span text:style-name="T102">Seimo laikinosios komisijos</text:span><text:span text:style-name="T103"><text:s/>politikų viešųjų ir privačių interesų nesuderinamumo požymiams Lietuvos Respublikos valstybės kontrolės SAPARD 2004 m. išlaidų<text:s/></text:span><text:span text:style-name="T104">ataskaitų patvirtinimo valstybinio audito ataskaitoje ištirti sudarymo</text:span><text:span text:style-name="T105">“</text:span><text:span text:style-name="T106"><text:s/>projektas Nr.XP-500(2)<text:s/></text:span><text:span text:style-name="T107">(teikėjai – 36 Seimo nariai)</text:span><text:s/><text:span text:style-name="T108">(svarstymas ir<text:s/></text:span><text:span text:style-name="T109">priėmimas</text:span><text:span text:style-name="T110">)</text:span></text:p>
      <text:p text:style-name="Normal"><text:tab/>Pranešėja – Seimo narė L.Graužinienė</text:p>
      <text:p text:style-name="Normal"/>
      <text:p text:style-name="Normal"><text:tab/>Pranešėja pritarė<text:s/><text:span text:style-name="T111">Teisės departamento</text:span><text:s/>pastaboms.</text:p>
      <text:p text:style-name="Normal"><text:s/></text:p>
      <text:p text:style-name="Normal"><text:span text:style-name="T112">N U T A R T A :</text:span></text:p>
      <text:p text:style-name="Normal"><text:tab/><text:span text:style-name="T113">Pritarti<text:s/></text:span>šiam projektui<text:span text:style-name="T114"><text:s/>po svarstymo<text:s/></text:span>Seimo posėdyje (bendru sutarimu).</text:p>
      <text:p text:style-name="Normal"/>
      <text:p text:style-name="P115"><text:tab/>1 straipsnis (su Teisės departamento pastaba) priimtas bendru sutarimu.</text:p>
      <text:p text:style-name="Normal"><text:tab/>2<text:span text:style-name="T116"><text:s/>straipsnis (su patikslinimu - vietoj V.Mazuronio įrašomas R.Ačas) priimtas bendru sutarimu.</text:span></text:p>
      <text:p text:style-name="Normal"><text:tab/>Dėl komisijos<text:s/>pirmininko pavaduotojo kalbėjo Seimo narė L.Graužinienė (<text:span text:style-name="T117">Darbo partijos</text:span><text:s/>frakcijos vardu pasiūlė R.Ačą).</text:p>
      <text:p text:style-name="Normal"/>
      <text:p text:style-name="P118">Užsiregistravo 90 Seimo narių<text:s/><text:span text:style-name="T119">(15.54 val.)</text:span></text:p>
      <text:p text:style-name="P120"/>
      <text:p text:style-name="Normal"><text:tab/>Balsuota dėl 3 straipsnio (komisijos pirmininkas – V.Karbauskis, pavaduotojas – R.Ačas): už - 50, prieš -<text:s/>28, susilaikė 7. 3 straipsnis priimtas.</text:p>
      <text:p text:style-name="P121"><text:tab/>4 straipsnis (su Teisės departamento pastaba) priimtas bendru sutarimu.</text:p>
      <text:p text:style-name="P122"><text:tab/>5 straipsnis priimtas bendru sutarimu.</text:p>
      <text:p text:style-name="Normal">.</text:p>
      <text:p text:style-name="Normal"><text:tab/>Dėl balsavimo motyvų dėl viso nutarimo kalbėjo Seimo nariai: J.Veselka, B.Bradauskas, J.Sabatauskas, A.Salamakinas, <text:s/>A.Kubilius, P.Gražulis.</text:p>
      <text:p text:style-name="P123"/>
      <text:p text:style-name="Normal"><text:span text:style-name="T124"><text:s text:c="11"/>Dėl posėdžio vedimo tvarkos kalbėjo Seimo narys J.Razma (informavo, kad<text:s/></text:span><text:span text:style-name="T125">Tėvynės sąjungos frakcij</text:span><text:span text:style-name="T126">a šiame balsavime nedalyvaus).</text:span></text:p>
      <text:p text:style-name="Normal"/>
      <text:p text:style-name="P127">Užsiregistravo 90 Seimo narių<text:s/><text:span text:style-name="T128">(16.04 val.)</text:span></text:p>
      <text:p text:style-name="Normal"><text:span text:style-name="T129">N U T A R T A :</text:span></text:p>
      <text:p text:style-name="P130"><text:span text:style-name="T131">Priimti</text:span><text:s/><text:span text:style-name="T132">Seimo n</text:span><text:span text:style-name="T133">utarimą<text:s/></text:span><text:span text:style-name="T134">„</text:span><text:span text:style-name="T135">Dėl<text:s/></text:span><text:span text:style-name="T136">Seimo laikinosios komisijos</text:span><text:span text:style-name="T137"><text:s/>politikų viešųjų ir privačių interesų nesuderinamumo požymiams Lietuvos Respublikos valstybės kontrolės SAPARD 2004 m. išlaidų ataskaitų patvirtinimo valstybinio audito ataskaitoje ištirti sudarymo</text:span><text:span text:style-name="T138">“</text:span>. Balsavo: už - 48, prieš - 12, susilaikė 6.</text:p>
      <text:p text:style-name="P139"/>
      <text:p text:style-name="P140">16.05 val.</text:p>
      <text:p text:style-name="P141">S V A R S T Y T A :<text:tab/></text:p>
      <text:p text:style-name="Normal"><text:tab/>Seimo nutarimo<text:s/><text:span text:style-name="T142">„Dėl<text:s/></text:span><text:span text:style-name="T143">Seimo laikinosios tyrimo komisijos</text:span><text:s/>Lietuvos Respublikos visuomenės informavimo priemonėse paskelbtos informacijos apie Maskvos Vyriausybės atstovo Baltijos šalims A.A.Mizgario raštą bei Lietuvos Respublikos ūkio ministerijos vadovų ir Maskvos Vyriausybės tarpusavio santykiuose galimų valstybės politikų viešųjų ir privačių interesų nesuderinamumo klausimams ištirti<text:span text:style-name="T144">“</text:span><text:s/>projektas<text:s/><text:span text:style-name="T145">Nr.XP-</text:span>502(2)<text:s/><text:span text:style-name="T146">(teikėjai – 36 Seimo nariai)</text:span><text:s/><text:span text:style-name="T147">(svarstyma</text:span><text:span text:style-name="T148">s ir<text:s/></text:span><text:span text:style-name="T149">priėmimas</text:span><text:span text:style-name="T150">)</text:span></text:p>
      <text:p text:style-name="Normal"><text:tab/>Pranešėja – Seimo narė L.Graužinienė</text:p>
      <text:p text:style-name="Normal"/>
      <text:p text:style-name="Normal"><text:tab/>Pranešėja pritarė<text:s/><text:span text:style-name="T151">Teisės departamento</text:span><text:s/>pastabai dėl 4 straipsnio.</text:p>
      <text:p text:style-name="Normal"><text:s/><text:tab/></text:p>
      <text:p text:style-name="P152"><text:span text:style-name="T153">Dėl posėdžio vedimo tvarkos kalbėjo Seimo narys<text:s/></text:span>A.Salamakinas.</text:p>
      <text:p text:style-name="Normal"><text:tab/>Dėl balsavimo motyvų kalbėjo Seimo nariai: S.Pečeliūnas, R.Juknevičienė.</text:p>
      <text:p text:style-name="Normal"/>
      <text:p text:style-name="P154">Užsiregistravo 84 Seimo nariai<text:s/><text:span text:style-name="T155">(16.08 val.)</text:span></text:p>
      <text:p text:style-name="Normal"><text:span text:style-name="T156">N U T A R T A :</text:span></text:p>
      <text:p text:style-name="Normal"><text:tab/><text:span text:style-name="T157">Pritarti<text:s/></text:span>šiam projektui<text:span text:style-name="T158"><text:s/>po svarstymo<text:s/></text:span>Seimo posėdyje. Balsavo: už - 50, prieš - 8, susilaikė 9.</text:p>
      <text:p text:style-name="Normal"/>
      <text:p text:style-name="P159"><text:tab/>1 straipsnis priimtas bendru sutarimu.</text:p>
      <text:p text:style-name="Normal"><text:tab/>2<text:span text:style-name="T160"><text:s/>straipsnis (su patikslinimu - vietoj A.Sereikos įr</text:span><text:span text:style-name="T161">ašomas R.Ačas) priimtas bendru sutarimu.</text:span></text:p>
      <text:p text:style-name="Normal"><text:tab/>Dėl komisijos pirmininko pavaduotojo kalbėjo Seimo narė L.Graužinienė (<text:span text:style-name="T162">Darbo partijos</text:span><text:s/>frakcijos vardu pasiūlė R.Ačą).</text:p>
      <text:p text:style-name="Normal"/>
      <text:p text:style-name="P163">Užsiregistravo 85 Seimo nariai<text:s/><text:span text:style-name="T164">(16.10 val.)</text:span></text:p>
      <text:p text:style-name="P165"/>
      <text:p text:style-name="Normal"><text:tab/>Balsuota dėl 3 straipsnio (komisijos pirmininkas<text:s/>– V.Karbauskis, pavaduotojas – R.Ačas): už - 49, prieš - 18, susilaikė 6. 3 straipsnis priimtas.</text:p>
      <text:p text:style-name="Normal"><text:tab/>4, 5 straipsniai priimti bendru sutarimu.</text:p>
      <text:p text:style-name="P166"/>
      <text:p text:style-name="Normal"><text:tab/>Dėl balsavimo motyvų dėl viso nutarimo kalbėjo Seimo nariai: J.Veselka, K.Bobelis, S.Pečeliūnas,<text:s/><text:span text:style-name="T167">J.Razma (informav</text:span><text:span text:style-name="T168">o, kad<text:s/></text:span><text:span text:style-name="T169">Tėvynės sąjungos frakcij</text:span><text:span text:style-name="T170">a šiame balsavime nedalyvaus), B.Bradauskas, A.Kubilius.</text:span></text:p>
      <text:p text:style-name="P171"/>
      <text:p text:style-name="P172">Užsiregistravo 96 Seimo nariai<text:s/><text:span text:style-name="T173">(16.19 val.)</text:span></text:p>
      <text:p text:style-name="P174"/>
      <text:p text:style-name="Normal"><text:span text:style-name="T175">N U T A R T A :</text:span></text:p>
      <text:p text:style-name="P176"><text:span text:style-name="T177">Priimti</text:span><text:s/>Seimo nutarimą<text:s/><text:span text:style-name="T178">„Dėl<text:s/></text:span><text:span text:style-name="T179">Seimo laikinosios tyrimo komisijos</text:span><text:s/>Lietuvos Respublikos visuomenės informavimo<text:s/>priemonėse paskelbtos informacijos apie Maskvos Vyriausybės atstovo Baltijos šalims A.A.Mizgario raštą bei Lietuvos Respublikos ūkio ministerijos vadovų ir Maskvos Vyriausybės tarpusavio santykiuose galimų valstybės politikų viešųjų ir privačių interesų nesuderinamumo klausimams ištirti<text:span text:style-name="T180">“</text:span>. Balsavo: už - 52, prieš - 8, susilaikė 11.</text:p>
      <text:p text:style-name="Normal"/>
      <text:p text:style-name="Normal"><text:tab/>Posėdžio pirmininkas pasveikino Seimo narį G.Šileikį gimimo dienos proga.</text:p>
      <text:p text:style-name="P181"/>
      <text:p text:style-name="P182"/>
      <text:p text:style-name="P183">16.22 val.</text:p>
      <text:p text:style-name="P184">S V A R S T Y T A :<text:tab/></text:p>
      <text:p text:style-name="Normal"><text:tab/><text:span text:style-name="T185">Seimo nutarimo<text:s/></text:span><text:span text:style-name="T186">„</text:span><text:span text:style-name="T187">Dėl<text:s/></text:span><text:span text:style-name="T188">Seimo laikinosios komisijos</text:span><text:span text:style-name="T189"><text:s/>riboto naudojimo do</text:span><text:span text:style-name="T190">kumento, kuris buvo skirtas tik Seimo laikinosios komisijos Seimo Pirmininko pavaduotojo Alfredo Pekeliūno, Valstybės saugumo departamento generalinio direktoriaus Arvydo Pociaus ir užsienio reikalų ministro Antano Valionio buvimo SSRS valstybės saugumo ko</text:span><text:span text:style-name="T191">miteto rezervo sąrašuose faktams ir aplinkybėms ištirti nariams, dingimo ir paviešinimo aplinkybėms ištirti<text:s/></text:span><text:span text:style-name="T192">išvadų</text:span><text:span text:style-name="T193">“</text:span><text:span text:style-name="T194"><text:s/>projektas Nr.XP-503</text:span><text:s/><text:span text:style-name="T195">(pateikimas, svarstymas ir<text:s/></text:span><text:span text:style-name="T196">priėmimas</text:span><text:span text:style-name="T197">)</text:span></text:p>
      <text:p text:style-name="P198"><text:tab/>Pranešėja – Seimo laikinosios komisijos pirmininkė V.Vertelienė</text:p>
      <text:p text:style-name="P199"/>
      <text:p text:style-name="Normal"><text:tab/>Klausė Seimo nariai: J.Olekas, A.Kubilius, A.Salamakinas, J.Razma, A.Čaplikas, V.M.Čigriejienė.</text:p>
      <text:p text:style-name="Normal"><text:tab/>Dėl balsavimo motyvų kalbėjo Seimo nariai: A.Matulevičius, R.Visockytė.</text:p>
      <text:p text:style-name="P200"><text:span text:style-name="T201">Dėl posėdžio vedimo tvarkos kalbėjo Seimo nariai: J.Razma, P.Gražulis.</text:span></text:p>
      <text:p text:style-name="P202"/>
      <text:p text:style-name="P203">Užsiregistravo 81 Seimo narys<text:s/><text:span text:style-name="T204">(16.48 val.)</text:span></text:p>
      <text:p text:style-name="P205"/>
      <text:p text:style-name="Normal"><text:tab/>Balsuota, ar pritarti šiam projektui<text:s/><text:span text:style-name="T206">po pateikimo</text:span>: už - 16, prieš - 41, susilaikė 22.<text:s/><text:span text:style-name="T207">Nepritarta</text:span>.</text:p>
      <text:p text:style-name="P208"/>
      <text:p text:style-name="P209">Replikavo Seimo narys J.Karosas.</text:p>
      <text:p text:style-name="Normal"><text:tab/>Kalbėjo Seimo nariai: J.Čekuolis, R.Bašys.</text:p>
      <text:p text:style-name="P210"/>
      <text:p text:style-name="Normal"><text:tab/>Posėdžio pirmininkas pasiūlė priimti protokolinį nutarimą.</text:p>
      <text:p text:style-name="Normal"/>
      <text:p text:style-name="Normal"><text:span text:style-name="T211">N U</text:span><text:span text:style-name="T212"><text:s/>T A R T A :</text:span></text:p>
      <text:p text:style-name="Normal"><text:tab/><text:span text:style-name="T213">Priimti tokį protokolinį nutarimą:</text:span></text:p>
      <text:p text:style-name="Normal"><text:tab/>Pripažinti, kad<text:s/><text:span text:style-name="T214">Seimo laikinoji komisija</text:span><text:s/>riboto naudojimo dokumento dingimo ir paviešinimo faktams ir aplinkybėms ištirti<text:s/><text:span text:style-name="T215">darbą baigė</text:span><text:s/><text:span text:style-name="T216">(bendru sutarimu).</text:span></text:p>
      <text:p text:style-name="Normal"/>
      <text:p text:style-name="Normal"/>
      <text:p text:style-name="Normal"><text:span text:style-name="T217">N U T A R T A :</text:span></text:p>
      <text:p text:style-name="Normal"><text:tab/><text:span text:style-name="T218">Atmesti projektą<text:s/></text:span><text:span text:style-name="T219">Nr.XP-503</text:span><text:span text:style-name="T220"><text:s/>(bendru</text:span><text:span text:style-name="T221"><text:s/>sutarimu).</text:span></text:p>
      <text:p text:style-name="P222"/>
      <text:p text:style-name="P223">16.53 val.</text:p>
      <text:p text:style-name="P224">S V A R S T Y T A :<text:tab/></text:p>
      <text:p text:style-name="Normal"><text:tab/><text:span text:style-name="T225">Seimo nutarimo<text:s/></text:span><text:span text:style-name="T226">„</text:span><text:span text:style-name="T227">Dėl</text:span><text:span text:style-name="T228"><text:s/>Seimo laikinosios tyrimo komisijos</text:span><text:span text:style-name="T229"><text:s/>dėl sutikimo patraukti baudžiamojon atsakomybėn Seimo narį Joną Ramoną ir kitaip suvaržyti jo laisvę</text:span><text:span text:style-name="T230">“</text:span><text:span text:style-name="T231"><text:s/>projektas Nr.XP-474</text:span><text:s/><text:span text:style-name="T232">(pateikimas, svarstymas ir<text:s/></text:span><text:span text:style-name="T233">priėmi</text:span><text:span text:style-name="T234">mas</text:span><text:span text:style-name="T235">)</text:span></text:p>
      <text:p text:style-name="Normal"><text:tab/>Pranešėjas – Seimo laikinosios komisijos pirmininkas B.Bradauskas</text:p>
      <text:p text:style-name="Normal"/>
      <text:p text:style-name="Normal"><text:tab/>Klausė Seimo nariai: E.Pupinis, P.Gražulis, J.Veselka, J.Sabatauskas.</text:p>
      <text:p text:style-name="P236"/>
      <text:p text:style-name="P237">Toliau posėdžiui pirmininkauja Seimo Pirmininko pavaduotojas</text:p>
      <text:p text:style-name="P238"><text:span text:style-name="T239"><text:s/></text:span><text:span text:style-name="T240">V.Muntianas</text:span></text:p>
      <text:p text:style-name="Normal"/>
      <text:p text:style-name="Normal"><text:tab/>Klausė Seimo nariai: A.Kubilius, K.Bobelis, J.Karosas, A.Sysas.</text:p>
      <text:p text:style-name="Normal"/>
      <text:p text:style-name="Normal"><text:tab/><text:span text:style-name="T241">Atskirąją nuomonę</text:span><text:s/>pateikė šios komisijos narė D.Bekintienė</text:p>
      <text:p text:style-name="Normal"/>
      <text:p text:style-name="Normal"><text:span text:style-name="T242">N U T A R T A :</text:span></text:p>
      <text:p text:style-name="Normal"><text:tab/><text:span text:style-name="T243">Pritarti<text:s/></text:span>šiam projektui<text:span text:style-name="T244"><text:s/>po pateikimo<text:s/></text:span>(bendru sutarimu).</text:p>
      <text:p text:style-name="Normal"/>
      <text:p text:style-name="P245"><text:tab/>Siūlymui priimti šį projektą dabar pritarta bendru sutarimu.</text:p>
      <text:p text:style-name="Normal"/>
      <text:p text:style-name="P246">Užsiregistravo 85 Seimo nariai<text:s/><text:span text:style-name="T247">(14.20 val.)</text:span></text:p>
      <text:p text:style-name="Normal"><text:span text:style-name="T248">N U T A R T A :</text:span></text:p>
      <text:p text:style-name="P249"><text:span text:style-name="T250">Priimti</text:span><text:s/><text:span text:style-name="T251">Seimo nutarimą<text:s/></text:span><text:span text:style-name="T252">„</text:span><text:span text:style-name="T253">Dėl<text:s/></text:span><text:span text:style-name="T254">Seimo laikinosios tyrimo komisijos</text:span><text:span text:style-name="T255"><text:s/>dėl sutikimo patraukti baudžiamojon atsakomybėn Seimo narį Joną Ramoną ir kitaip suvaržyti jo laisvę</text:span><text:span text:style-name="T256">“</text:span>. Balsavo: už - 63, prieš - 2, susilaikė 14.</text:p>
      <text:p text:style-name="P257"/>
      <text:p text:style-name="P258">17.21 val.</text:p>
      <text:p text:style-name="P259">S V<text:s/>A R S T Y T A :<text:tab/></text:p>
      <text:p text:style-name="Normal"><text:tab/><text:span text:style-name="T260">Seimo rezoliucijos „</text:span><text:span text:style-name="T261">Dėl sutikimo patraukti baudžiamojon atsakomybėn Seimo narį Joną Ramoną ir kitaip suvaržyti jo laisvę</text:span><text:span text:style-name="T262">“ projektas Nr.XP-475</text:span><text:s/><text:span text:style-name="T263">(pateikimas, svarstymas ir<text:s/></text:span><text:span text:style-name="T264">priėmimas</text:span><text:span text:style-name="T265">)</text:span></text:p>
      <text:p text:style-name="Normal"><text:tab/>Pranešėjas – Seimo laikinosios komisijos pirmininkas B.Bradauskas</text:p>
      <text:p text:style-name="Normal"/>
      <text:p text:style-name="Normal"><text:tab/>Klausė Seimo nariai: S.Pečeliūnas, A.Matulevičius, J.Veselka, E.Pupinis, L.Sabutis.</text:p>
      <text:p text:style-name="Normal"/>
      <text:p text:style-name="Normal"><text:tab/>Kalbėjo Seimo narys J.Ramonas.</text:p>
      <text:p text:style-name="Normal"/>
      <text:p text:style-name="Normal"><text:tab/>Diskusijoje kalbėjo Seimo nariai: V.Rinkevičius, J.Karosas (<text:span text:style-name="T266">Lietuvos socialdemokratų partijos frakcij</text:span>os vardu), J.Veselka, J.Sabatauskas.</text:p>
      <text:p text:style-name="Normal"/>
      <text:p text:style-name="P267">Užsiregistravo 82 Seimo nariai<text:s/><text:span text:style-name="T268">(17.54 val.)</text:span></text:p>
      <text:p text:style-name="Normal"><text:span text:style-name="T269">N U T A R T A :</text:span></text:p>
      <text:p text:style-name="P270"><text:span text:style-name="T271">Priimti</text:span><text:s/><text:span text:style-name="T272">Seimo rezoliuciją „</text:span><text:span text:style-name="T273">Dėl sutikimo patraukti baudžiamojon atsakomybėn Seimo narį Joną Ramoną ir kitaip suvaržyti jo laisvę</text:span><text:span text:style-name="T274">“</text:span>. Balsavo: už - 42, prieš - 28, susilaikė 11.<text:s/></text:p>
      <text:p text:style-name="Normal"/>
      <text:p text:style-name="Normal"><text:s text:c="6"/><text:s text:c="5"/>Replikavo Seimo nariai: P.Gražulis, A.Kubilius, B.Bradauskas.</text:p>
      <text:p text:style-name="Normal"/>
      <text:p text:style-name="Normal"><text:span text:style-name="T275"><text:s text:c="11"/>Dėl posėdžio vedimo tvarkos kalbėjo Seimo nariai:<text:s/></text:span>S.Pečeliūnas, K.Bobelis, G.Steponavičius, J.Veselka, P.Gražulis (prašė patikslinti balsavimo rezultatus dėl rezoliucijos priėmimo, jis balsavo<text:s/><text:span text:style-name="T276">„už“</text:span>).<text:s/></text:p>
      <text:p text:style-name="P277"><text:span text:style-name="T278">Patikslinti balsavimo rezultatai</text:span>: už - 43, prieš - 28, susilaikė 11.<text:s/></text:p>
      <text:p text:style-name="Normal"/>
      <text:p text:style-name="Normal"/>
      <text:p text:style-name="P279">18.01 val.</text:p>
      <text:p text:style-name="P280">S V A R S T Y T A :<text:tab/></text:p>
      <text:p text:style-name="Normal"><text:tab/><text:span text:style-name="T281">Ligos ir motinystės socialinio draudimo <text:s/>įstatymo</text:span><text:span text:style-name="T282">, Nelaimingų atsitikimų darbe ir profesinių ligų socialinio draudimo įstatymo,</text:span><text:span text:style-name="T283"><text:s/>Žalos atlyginimo dėl nelaimingų atsitikimų darbe ar susirgimų profesine liga laikinojo įstatymo bei Valstybinio socialinio draudimo įstatymo pakeitimo ir papildymo<text:s/></text:span><text:span text:style-name="T284">įstatymo projektas Nr.XP-449(2*)</text:span><text:s/><text:span text:style-name="T285">(teikėja - LRV/socialinės apsaugos ir darbo ministrė V.Bli</text:span><text:span text:style-name="T286">nkevičiūtė)</text:span><text:s/><text:span text:style-name="T287">(svarstymo tęsinys)<text:s/></text:span></text:p>
      <text:p text:style-name="Normal"/>
      <text:p text:style-name="P288">Užsiregistravo 57 Seimo nariai<text:s/><text:span text:style-name="T289">(18.05 val.)</text:span></text:p>
      <text:p text:style-name="P290">N U T A R T A :</text:p>
      <text:p text:style-name="Normal"><text:tab/><text:span text:style-name="T291">Pritarti</text:span><text:s/>pagrindinio komiteto patobulintam projektui<text:s/><text:span text:style-name="T292">po svarstymo</text:span><text:s/>Seimo posėdyje. Balsavo: už - 53, prieš - 0, susilaikė 2.</text:p>
      <text:p text:style-name="P293"/>
      <text:p text:style-name="Normal"><text:tab/>Posėdžio pirmininkas pranešė, kad Žurnalistų etikos inspektoriaus Romo Gudaičio ataskaitos pateikimas atidedamas.</text:p>
      <text:p text:style-name="P294"/>
      <text:p text:style-name="Normal"><text:tab/>Kalbėjo Seimo narys V.Žiemelis.</text:p>
      <text:p text:style-name="P295"/>
      <text:p text:style-name="P296">18.09 val.</text:p>
      <text:p text:style-name="P297">S V A R S T Y T A :<text:tab/></text:p>
      <text:p text:style-name="Normal"><text:tab/><text:span text:style-name="T298">Teritorijos administracinių vienetų ir jų ribų įstatymo</text:span><text:span text:style-name="T299"><text:s/>4, 14 straipsnių papildymo ir 5 straipsnio pakeitimo<text:s/></text:span><text:span text:style-name="T300">įstatymo įgyvendinimo įstatymo 5 straipsnio pripažinimo netekusiu galios<text:s/></text:span><text:span text:style-name="T301">įstatymo projektas Nr.XP-451</text:span><text:s/><text:span text:style-name="T302">(pateikimas)</text:span></text:p>
      <text:p text:style-name="Normal"><text:tab/>Pranešėjas –<text:s/><text:span text:style-name="T303">vidaus reikalų viceministras V.V.Bulovas</text:span></text:p>
      <text:p text:style-name="Normal"/>
      <text:p text:style-name="P304"><text:s text:c="11"/>Dėl posėdžio vedimo tvarkos kalbėjo Seimo nariai: N.Steiblienė, K.Daukšys.</text:p>
      <text:p text:style-name="Normal"><text:span text:style-name="T305"><text:s/></text:span></text:p>
      <text:p text:style-name="Normal"><text:tab/>Klausė Seimo nariai: L.Sabutis, J.Čekuolis, A.Vrubliauskas.</text:p>
      <text:p text:style-name="Normal"><text:tab/>Dėl balsavimo motyvų kalbėjo Seimo nariai: L.Sabutis, A.Vrubliauskas.</text:p>
      <text:p text:style-name="Normal"/>
      <text:p text:style-name="P306">Užsiregistravo 44 Seimo nariai<text:s/><text:span text:style-name="T307">(18.21 val.)</text:span></text:p>
      <text:p text:style-name="Normal"><text:span text:style-name="T308">N U T A R T A :</text:span></text:p>
      <text:p text:style-name="Normal"><text:tab/>1.<text:s/><text:span text:style-name="T309">Pritarti<text:s/></text:span>šiam projektui<text:span text:style-name="T310"><text:s/>po pateikimo ir pradėti</text:span><text:s/>jo<text:span text:style-name="T311"><text:s/>svars</text:span><text:span text:style-name="T312">tymo procedūrą</text:span>. Balsavo: už - 30, prieš - 5, susilaikė 8.</text:p>
      <text:p text:style-name="Normal"><text:tab/>2.<text:s/><text:span text:style-name="T313">Paskirti pagrindiniu komitetu</text:span><text:s/>šiam projektui svarstyti Valstybės valdymo ir savivaldybių komitetą (bendru sutarimu).</text:p>
      <text:p text:style-name="Normal"><text:tab/>3.<text:s/><text:span text:style-name="T314">Paskirti papildomu komitetu</text:span><text:s/>šiam projektui svarstyti Biudžeto ir finansų<text:s/>komitetą (bendru sutarimu).</text:p>
      <text:p text:style-name="Normal"><text:tab/>4.<text:s/><text:span text:style-name="T315">Paskirti</text:span><text:s/>šio projekto<text:s/><text:span text:style-name="T316">preliminarią svarstymo Seimo posėdyje datą</text:span><text:s/>– 2005-06-16 (bendru sutarimu).</text:p>
      <text:p text:style-name="Normal"/>
      <text:p text:style-name="P317">18.23 val.</text:p>
      <text:p text:style-name="P318">S V A R S T Y T A :<text:tab/></text:p>
      <text:p text:style-name="Normal"><text:tab/>1.<text:s/><text:span text:style-name="T319">Pelno mokesčio įstatymo</text:span><text:span text:style-name="T320"><text:s/>2, 11, 12 ir 31 straipsnių pakeitimo įstatymo projektas Nr.XP-482</text:span></text:p>
      <text:p text:style-name="Normal"><text:tab/>2.<text:s/><text:span text:style-name="T321">Gyventojų pajamų mokesčio įstatymo</text:span><text:span text:style-name="T322"><text:s/>2 ir 17 straipsnių pakeitimo ir papildymo įstatymo projektas Nr.XP-483</text:span></text:p>
      <text:p text:style-name="Normal"><text:tab/>3.<text:s/><text:span text:style-name="T323">Pridėtinės vertės mokesčio įstatymo</text:span><text:span text:style-name="T324"><text:s/>2, 33</text:span><text:span text:style-name="T325">1</text:span><text:span text:style-name="T326">, 44, 66, 67, 68, 95 ir 117 straipsnių pakeitimo ir papildymo<text:s/></text:span><text:span text:style-name="T327">įstatymo projektas Nr.XP-484</text:span></text:p>
      <text:p text:style-name="Normal"><text:span text:style-name="T328">(pateikim</text:span><text:span text:style-name="T329">as)</text:span></text:p>
      <text:p text:style-name="Normal"><text:tab/>Pranešėjas –<text:s/><text:span text:style-name="T330">finansų viceministras J.Simonavičius</text:span></text:p>
      <text:p text:style-name="P331"/>
      <text:p text:style-name="Normal"><text:tab/>Klausė Seimo nariai: B.Vėsaitė, J.Olekas.</text:p>
      <text:p text:style-name="P332"/>
      <text:p text:style-name="Normal"><text:span text:style-name="T333">N U T A R T A :</text:span></text:p>
      <text:p text:style-name="Normal"><text:tab/>1.<text:s/><text:span text:style-name="T334">Pritarti<text:s/></text:span>šiems projektams<text:span text:style-name="T335"><text:s/>po pateikimo ir pradėti</text:span><text:s/>jų<text:span text:style-name="T336"><text:s/>svarstymo procedūrą<text:s/></text:span>(bendru sutarimu).<text:s/></text:p>
      <text:p text:style-name="Normal"><text:tab/>2.<text:s/><text:span text:style-name="T337">Paskirti pagrindiniu komitetu</text:span><text:s/>šiems projektams svarstyti Biudžeto ir finansų komitetą (bendru sutarimu).</text:p>
      <text:p text:style-name="Normal"><text:tab/>3.<text:s/><text:span text:style-name="T338">Paskirti</text:span><text:s/>šių projektų<text:s/><text:span text:style-name="T339">preliminarią svarstymo Seimo posėdyje datą</text:span><text:s/>– 2005-06-16 (bendru sutarimu).</text:p>
      <text:p text:style-name="Normal"/>
      <text:p text:style-name="P340">18.29 val.</text:p>
      <text:p text:style-name="P341">S V A R S T Y T A :<text:tab/></text:p>
      <text:p text:style-name="Normal"><text:tab/><text:span text:style-name="T342">Įstatymo<text:s/></text:span><text:span text:style-name="T343">„</text:span><text:span text:style-name="T344">D</text:span><text:span text:style-name="T345">ėl Tarptautinės žuvininkystės plėtros Viduri</text:span><text:span text:style-name="T346">o ir Rytų Europoje organizacijos (EUROFISH) įsteigimo sutarties ratifikavimo</text:span><text:span text:style-name="T347">“</text:span><text:span text:style-name="T348"><text:s/>projektas Nr.XP-480</text:span><text:s/><text:span text:style-name="T349">(pateikimas)</text:span></text:p>
      <text:p text:style-name="Normal"><text:tab/>Pranešėjas –<text:s/><text:span text:style-name="T350">žemės ūkio viceministras J.Kondrotas</text:span></text:p>
      <text:p text:style-name="P351"/>
      <text:p text:style-name="Normal"><text:tab/>Klausė Seimo nariai: J.Olekas, V.Stankevič, A.Endzinas, B.Pauža.</text:p>
      <text:p text:style-name="P352"/>
      <text:p text:style-name="Normal"><text:span text:style-name="T353">N U T A R T A :</text:span></text:p>
      <text:p text:style-name="Normal"><text:tab/>1.<text:s/><text:span text:style-name="T354">Pritar</text:span><text:span text:style-name="T355">ti<text:s/></text:span>šiam projektui<text:span text:style-name="T356"><text:s/>po pateikimo ir pradėti</text:span><text:s/>jo<text:span text:style-name="T357"><text:s/>svarstymo procedūrą<text:s/></text:span>(bendru sutarimu).<text:s/></text:p>
      <text:p text:style-name="Normal"><text:tab/>2.<text:s/><text:span text:style-name="T358">Paskirti pagrindiniu komitetu</text:span><text:s/>šiam projektui svarstyti Užsienio reikalų komitetą (bendru sutarimu).</text:p>
      <text:p text:style-name="Normal"><text:tab/>3.<text:s/><text:span text:style-name="T359">Paskirti papildomu komitetu</text:span><text:s/>šiam projektui svarstyti Ekonomikos<text:s/>komitetą (bendru sutarimu).</text:p>
      <text:p text:style-name="Normal"><text:tab/>4.<text:s/><text:span text:style-name="T360">Pavesti</text:span><text:s/><text:span text:style-name="T361">Jūrinių ir žuvininkystės reikalų</text:span><text:span text:style-name="T362"><text:s/></text:span>komisijai apsvarstyti šį projektą (bendru sutarimu).</text:p>
      <text:p text:style-name="Normal"><text:tab/>5.<text:s/><text:span text:style-name="T363">Paskirti</text:span><text:s/>šio projekto<text:s/><text:span text:style-name="T364">preliminarią svarstymo Seimo posėdyje datą</text:span><text:s/>– 2005-06-09 (bendru sutarimu).</text:p>
      <text:p text:style-name="P365"/>
      <text:p text:style-name="P366">18.36 val.</text:p>
      <text:p text:style-name="P367">S V A R S T Y T<text:s/>A :<text:tab/></text:p>
      <text:p text:style-name="Normal"><text:tab/><text:span text:style-name="T368">Socialinių įmonių įstatymo</text:span><text:span text:style-name="T369"><text:s/>3, 4, 8, 10, 14, 18 ir 19 straipsnių pakeitimo ir papildymo<text:s/></text:span><text:span text:style-name="T370">įstatymo projektas Nr.XP-454</text:span><text:s/><text:span text:style-name="T371">(pateikimas)</text:span></text:p>
      <text:p text:style-name="Normal"><text:tab/>Pranešėjas – socialinės apsaugos ir darbo viceministras M.Zasčiurinskas</text:p>
      <text:p text:style-name="P372"/>
      <text:p text:style-name="Normal"><text:tab/>Klausė Seimo nariai: J.Olekas, J.Čekuolis, A.Balsienė, A.Endzinas.</text:p>
      <text:p text:style-name="Normal"><text:tab/>Dėl balsavimo motyvų kalbėjo Seimo narys E.Žakaris.</text:p>
      <text:p text:style-name="P373"/>
      <text:p text:style-name="P374">Užsiregistravo 40 Seimo narių<text:s/><text:span text:style-name="T375">(18.50 val.)</text:span></text:p>
      <text:p text:style-name="Normal"><text:span text:style-name="T376">N U T A R T A :</text:span></text:p>
      <text:p text:style-name="Normal"><text:tab/>1.<text:s/><text:span text:style-name="T377">Pritarti<text:s/></text:span>šiam projektui<text:span text:style-name="T378"><text:s/>po pateikimo ir pradėti</text:span><text:s/>jo<text:span text:style-name="T379"><text:s/>svarstymo procedūrą</text:span>. Balsavo: už - 40, prieš - 0, susilaikė 0.</text:p>
      <text:p text:style-name="Normal"><text:tab/>2.<text:s/><text:span text:style-name="T380">Paskirti pagrindiniu komitetu</text:span><text:s/>šiam projektui svarstyti Socialinių reikalų ir darbo komitetą (bendru sutarimu).</text:p>
      <text:p text:style-name="Normal"><text:tab/>3.<text:s/><text:span text:style-name="T381">Paskirti</text:span><text:s/>šio projekto<text:s/><text:span text:style-name="T382">preliminarią svarstymo Seimo posėdyje datą</text:span><text:s/>– 2005-06-16 (bendru sutarimu).</text:p>
      <text:p text:style-name="P383"/>
      <text:p text:style-name="P384"><text:tab/>Siūlymui pratęsti posėdį pritarta bendru sutarimu.</text:p>
      <text:p text:style-name="P385"/>
      <text:p text:style-name="P386">18.51 val.</text:p>
      <text:p text:style-name="P387">S V A R S T Y T A :<text:tab/></text:p>
      <text:p text:style-name="Normal"><text:tab/><text:span text:style-name="T388">Seimo nutarimo<text:s/></text:span><text:span text:style-name="T389">„</text:span><text:span text:style-name="T390">Dėl 2004 metų Lietuvos Respublikos valstybinio socialinio draudimo fondo biudžeto vykdymo ataskaitos patvirtinimo</text:span><text:span text:style-name="T391">“</text:span><text:span text:style-name="T392"><text:s/>projektas Nr.XP-481</text:span><text:s/><text:span text:style-name="T393">(pateikimas)</text:span></text:p>
      <text:p text:style-name="Normal"><text:tab/>Pranešėjas – socialinės apsaugos ir darbo viceministras M.Zasčiurinskas</text:p>
      <text:p text:style-name="P394"/>
      <text:p text:style-name="Normal"><text:span text:style-name="T395">N U T A R T A :</text:span></text:p>
      <text:p text:style-name="Normal"><text:tab/>1.<text:s/><text:span text:style-name="T396">Pritarti<text:s/></text:span>šiam projektui<text:span text:style-name="T397"><text:s/>po pateikimo ir pradėti</text:span><text:s/>jo<text:span text:style-name="T398"><text:s/>svarstymo procedūrą<text:s/></text:span>(bendru sutarimu).<text:s/></text:p>
      <text:p text:style-name="Normal"><text:tab/>2.<text:s/><text:span text:style-name="T399">Paskirti pagrindiniu komitetu</text:span><text:s/>šiam projektui svarstyti Socialinių reikalų ir darbo komitetą (bendru sutarimu).</text:p>
      <text:p text:style-name="Normal"><text:tab/>3.<text:s/><text:span text:style-name="T400">P</text:span><text:span text:style-name="T401">askirti papildomu komitetu</text:span><text:s/>šiam projektui svarstyti Biudžeto ir finansų komitetą (bendru sutarimu).</text:p>
      <text:p text:style-name="Normal"><text:tab/>4.<text:s/><text:span text:style-name="T402">Paskirti</text:span><text:s/>šio projekto<text:s/><text:span text:style-name="T403">preliminarią svarstymo Seimo posėdyje datą</text:span><text:s/>– 2005-06-16 (bendru sutarimu).</text:p>
      <text:p text:style-name="P404"/>
      <text:p text:style-name="P405">18.53 val.</text:p>
      <text:p text:style-name="P406">S V A R S T Y T A :<text:tab/></text:p>
      <text:p text:style-name="Normal"><text:tab/><text:span text:style-name="T407">Įstatymo<text:s/></text:span><text:span text:style-name="T408">„</text:span><text:span text:style-name="T409">D</text:span><text:span text:style-name="T410">ėl Susitar</text:span><text:span text:style-name="T411">imo dėl GALILEO ir GPS palydovinių navigacijos sistemų ir su jomis susijusių programų skatinimo, suteikimo ir naudojimo ratifikavimo</text:span><text:span text:style-name="T412">“</text:span><text:span text:style-name="T413"><text:s/>projektas Nr.XP-479</text:span><text:s/><text:span text:style-name="T414">(pateikimas)</text:span></text:p>
      <text:p text:style-name="Normal"><text:tab/>Pranešėjas – susisiekimo viceministras A.Gedvilas</text:p>
      <text:p text:style-name="P415"/>
      <text:p text:style-name="Normal"><text:tab/>Klausė Seimo narys V.Rinkevičius.</text:p>
      <text:p text:style-name="P416"/>
      <text:p text:style-name="P417">Užsiregistravo 38 Seimo nariai<text:s/><text:span text:style-name="T418">(18.56 val.)</text:span></text:p>
      <text:p text:style-name="Normal"><text:span text:style-name="T419">N U T A R T A :</text:span></text:p>
      <text:p text:style-name="Normal"><text:tab/>1.<text:s/><text:span text:style-name="T420">Pritarti<text:s/></text:span>šiam projektui<text:span text:style-name="T421"><text:s/>po pateikimo ir pradėti</text:span><text:s/>jo<text:span text:style-name="T422"><text:s/>svarstymo procedūrą</text:span>. Balsavo: už - 38, prieš - 0, susilaikė 0.</text:p>
      <text:p text:style-name="Normal"><text:tab/>2.<text:s/><text:span text:style-name="T423">Paskirti pagrindiniu komitetu</text:span><text:s/>šiam projektui svarstyti Informacinės visuomenės plėtros komitetą (bendru sutarimu).</text:p>
      <text:p text:style-name="Normal"><text:tab/>3.<text:s/><text:span text:style-name="T424">Paskirti papildomu komitetu</text:span><text:s/>šiam projektui svarstyti Užsienio reikalų komitetą (bendru sutarimu).</text:p>
      <text:p text:style-name="Normal"><text:tab/>4.<text:s/><text:span text:style-name="T425">Paskirti</text:span><text:s/>šio projekto<text:s/><text:span text:style-name="T426">preliminarią svarstymo Seimo posėdyje datą</text:span><text:s/>– 2005-06-09 (bendru sutarimu).</text:p>
      <text:p text:style-name="Normal"/>
      <text:p text:style-name="P427">Posėdis baigtas</text:p>
      <text:p text:style-name="P428"><text:span text:style-name="T429"><text:s/>(18.57 val.)</text:span></text:p>
      <text:p text:style-name="Normal"/>
      <text:p text:style-name="Normal">Lietuvos Respublikos</text:p>
      <text:p text:style-name="Normal">Seimo Pirmininko pavaduotojas<text:s/><text:tab/><text:s text:c="51"/>Viktoras Muntianas<text:s/></text:p>
      <text:p text:style-name="Normal"/>
      <text:p text:style-name="Normal"/>
      <text:p text:style-name="Normal">Lietuvos Respublikos</text:p>
      <text:p text:style-name="Normal">Seimo Pirmininko pavaduotojas<text:s/><text:tab/><text:s text:c="45"/>Gintaras Steponavičius<text:s/></text:p>
      <text:p text:style-name="Normal"/>
      <text:p text:style-name="Normal"/>
      <text:p text:style-name="Normal"/>
      <text:p text:style-name="Normal"/>
      <text:p text:style-name="Normal"/>
      <text:p text:style-name="Normal"><text:span text:style-name="T430">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complex="Arial" fo:font-weight="bold" style:font-weight-asian="bold" style:font-weight-complex="bold" fo:hyphenate="false"/>
    </style:style>
    <style:style style:name="BodyTextIndent" style:display-name="Body Text Indent" style:family="paragraph" style:parent-style-name="Normal">
      <style:paragraph-properties fo:text-indent="0.5in"/>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8:53:00Z</meta:creation-date>
    <dc:date>2017-04-11T18:53:00Z</dc:date>
    <meta:print-date>2005-05-17T15:52:00Z</meta:print-date>
    <meta:template xlink:href="PROTOKOL.DOT" xlink:type="simple"/>
    <meta:editing-cycles>2</meta:editing-cycles>
    <meta:editing-duration>PT0S</meta:editing-duration>
    <meta:document-statistic meta:page-count="1" meta:paragraph-count="161" meta:word-count="2125" meta:character-count="16783" meta:row-count="379" meta:non-whitespace-character-count="14819"/>
  </office:meta>
</office:document-meta>
</file>