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7"/>Pavasario (VIII) sesija</text:p>
      <text:p text:style-name="P5"><text:s text:c="29"/>1996 m. kovo 19 d. (antradienis)</text:p>
      <text:p text:style-name="P6"><text:s text:c="29"/>Rytinis plenarinis posėdis</text:p>
      <text:p text:style-name="P7"><text:s text:c="57"/>Nr.7(533)</text:p>
      <text:p text:style-name="P8"><text:s text:c="59"/>(Posėdžio</text:p>
      <text:p text:style-name="P9">pradžia - 10.04 val.)</text:p>
      <text:p text:style-name="P10"/>
      <text:p text:style-name="P11"><text:s text:c="6"/>Posėdžio <text:s/>pirmininkas - Lietuvos Respublikos Seimo Pirmininkas</text:p>
      <text:p text:style-name="P12">Č.Juršėnas</text:p>
      <text:p text:style-name="P13"/>
      <text:p text:style-name="P14">10.05 val.</text:p>
      <text:p text:style-name="P15">S<text:s/>V A R S T Y T A :</text:p>
      <text:p text:style-name="P16"><text:s text:c="5"/>1996 m. kovo 19 d. (antradienio) darbotvarkė</text:p>
      <text:p text:style-name="P17"><text:s text:c="6"/>Pranešėjas <text:s/>- <text:s/>Seimo <text:s/>Pirmininkas <text:s/>Č.Juršėnas <text:s/>informavo <text:s/>apie</text:p>
      <text:p text:style-name="P18">darbotvarkės patikslinimus, kuriems pritarė Seniūnų sueiga.</text:p>
      <text:p text:style-name="P19"/>
      <text:p text:style-name="P20">N U T A R T A :</text:p>
      <text:p text:style-name="P21"><text:s text:c="6"/>Patvirtinti <text:s/>patikslintą <text:s/>1996 m. <text:s/>kovo <text:s/>19 <text:s/>d. <text:s/>(antradienio)</text:p>
      <text:p text:style-name="P22">darbotvarkę (be balsavimo).</text:p>
      <text:p text:style-name="P23"/>
      <text:p text:style-name="P24"><text:s text:c="12"/>Užsiregistravo 109 Seimo nariai (10.06 val.).</text:p>
      <text:p text:style-name="P25"><text:s text:c="34"/></text:p>
      <text:p text:style-name="P26"><text:s text:c="8"/>Toliau posėdžiui pirmininkauja Lietuvos Respublikos Seimo</text:p>
      <text:p text:style-name="P27"><text:s text:c="18"/>Pirmininko pavaduotojas<text:s/>A.Sakalas</text:p>
      <text:p text:style-name="P28">10.07 val.</text:p>
      <text:p text:style-name="P29">S V A R S T Y T A :</text:p>
      <text:p text:style-name="P30"><text:s text:c="6"/>Lietuvos Respublikos muitų tarifų įstatymo pakeitimo <text:s/>įstatymo</text:p>
      <text:p text:style-name="P31">projektas Nr.2137(2) (priėmimas)</text:p>
      <text:p text:style-name="P32"><text:s text:c="6"/>Pranešėjas <text:s/>- Muitinės departamento direktoriaus <text:s/>pavaduotojas</text:p>
      <text:p text:style-name="P33">V.Jacevičius</text:p>
      <text:p text:style-name="P34"/>
      <text:p text:style-name="P35"><text:s text:c="5"/>1,2 straipsniai priimti<text:s/>be balsavimo.</text:p>
      <text:p text:style-name="P36"><text:s text:c="6"/>Dėl 3 straipsnio kalbėjo Seimo nariai: P.Jakučionis (kalbėjo 2</text:p>
      <text:p text:style-name="P37">kartus <text:s/>ir <text:s/>atsiėmė pataisą), J.Listavičius, F.Kolosauskas (Biudžeto</text:p>
      <text:p text:style-name="P38">ir finansų komiteto vardu).</text:p>
      <text:p text:style-name="P39"><text:s text:c="5"/>3 straipsnis priimtas be balsavimo.</text:p>
      <text:p text:style-name="P40"><text:s text:c="7"/>Dėl <text:s text:c="2"/>4 <text:s text:c="2"/>straipsnio <text:s/>kalbėjo <text:s/>Seimo <text:s/>nariai: <text:s/>J.Listavičius,</text:p>
      <text:p text:style-name="P41">F.Kolosauskas (Biudžeto ir finansų komiteto vardu).</text:p>
      <text:p text:style-name="P42"><text:s text:c="5"/>4,5 straipsniai priimti be balsavimo.</text:p>
      <text:p text:style-name="P43"><text:s text:c="6"/>Dėl <text:s/>balsavimo <text:s/>motyvų <text:s/>kalbėjo Seimo <text:s/>nariai: <text:s/>J.Listavičius,</text:p>
      <text:p text:style-name="P44">E.Kunevičienė <text:s/>(Tėvynės sąjungos - konservatorių <text:s/>frakcijos <text:s/>vardu),</text:p>
      <text:p text:style-name="P45">K.Kubertavičius, F.Kolosauskas (Biudžeto ir finansų komiteto vardu).</text:p>
      <text:p text:style-name="P46"/>
      <text:p text:style-name="P47"><text:s text:c="12"/>Užsiregistravo 88 Seimo nariai (10.20 val.).</text:p>
      <text:p text:style-name="P48"><text:s text:c="34"/></text:p>
      <text:p text:style-name="P49">N U T A R T A :</text:p>
      <text:p text:style-name="P50"><text:s text:c="6"/>Priimti <text:s/>Lietuvos Respublikos muitų tarifų įstatymo <text:s/>pakeitimo</text:p>
      <text:p text:style-name="P51">įstatymą. Balsavo: už - 71, prieš - 0, susilaikė 6.</text:p>
      <text:p text:style-name="P52"/>
      <text:p text:style-name="P53">10.22 val.</text:p>
      <text:p text:style-name="P54">S V A R S T Y T A :</text:p>
      <text:p text:style-name="P55"><text:s text:c="6"/>Lietuvos Respublikos bausmių vykdymo kodekso projektas <text:s/>Nr.793</text:p>
      <text:p text:style-name="P56">(svarstymo tęsinys)</text:p>
      <text:p text:style-name="P57"/>
      <text:p text:style-name="P58"><text:s text:c="6"/>Kalbėjo <text:s/>Seimo <text:s/>nariai: <text:s/>F.Kolosauskas <text:s/>(Biudžeto <text:s/>ir <text:s/>finansų</text:p>
      <text:p text:style-name="P59">komiteto vardu), P.Vitkevičius (Valstybės ir teisės komiteto vardu).</text:p>
      <text:p text:style-name="P60"/>
      <text:p text:style-name="P61"><text:s text:c="6"/>Baigiamąjį <text:s/>žodį <text:s/>pasakė pranešėjas - Teisingumo <text:s/>ministerijos</text:p>
      <text:p text:style-name="P62">sekretorius G.Švedas (prašė šio klausimo svarstymo pertraukos).</text:p>
      <text:p text:style-name="P63"/>
      <text:p text:style-name="P64">N U T A R T A :</text:p>
      <text:p text:style-name="P65"><text:s text:c="5"/>Daryti šio projekto svarstymo pertrauką (pranešėjo prašymu).</text:p>
      <text:p text:style-name="P66"/>
      <text:p text:style-name="P67">10.26 val.</text:p>
      <text:p text:style-name="P68">S V A R S T Y T A :</text:p>
      <text:p text:style-name="P69"><text:s text:c="6"/>Lietuvos <text:s/>Respublikos Seimo nutarimo "Dėl <text:s/>laikinosios <text:s/>tyrimo</text:p>
      <text:p text:style-name="P70">komisijos sudarymo" projektas Nr.2141(4) (priėmimo tęsinys)</text:p>
      <text:p text:style-name="P71"><text:s text:c="5"/>Pranešėjas - Seimo narys V.Žiemelis</text:p>
      <text:p text:style-name="P72"/>
      <text:p text:style-name="P73"><text:s text:c="6"/>Dėl <text:s/>balsavimo <text:s/>motyvų <text:s/>kalbėjo <text:s/>Seimo <text:s/>nariai: <text:s/>V.Petrauskas,</text:p>
      <text:p text:style-name="P74">J.Listavičius, A.Bendinskas, J.Tartilas, A.Albertynas, <text:s/>Z.Adomaitis,</text:p>
      <text:p text:style-name="P75">A.Salamakinas, A.Kunčinas, V.Landsbergis, A.Nesteckis.</text:p>
      <text:p text:style-name="P76"/>
      <text:p text:style-name="P77"><text:s text:c="12"/>Užsiregistravo 103 Seimo nariai (10.40 val.).</text:p>
      <text:p text:style-name="P78"><text:s text:c="34"/></text:p>
      <text:p text:style-name="P79"><text:s text:c="3"/><text:s text:c="3"/>Balsuota, <text:s/>ar <text:s/>pritarti pranešėjo pasiūlymui <text:s/>pratęsti <text:s/>tyrimo</text:p>
      <text:p text:style-name="P80">rezultatų pateikimo terminą iki 1996 m. gegužės 1 d.: už - 56, prieš</text:p>
      <text:p text:style-name="P81">- 34, susilaikė 10. Šiam pasiūlymui pritarta.</text:p>
      <text:p text:style-name="P82"/>
      <text:p text:style-name="P83">N U T A R T A :</text:p>
      <text:p text:style-name="P84"><text:s text:c="6"/>Priimti <text:s/>Lietuvos Respublikos Seimo nutarimą "Dėl <text:s/>laikinosios</text:p>
      <text:p text:style-name="P85">tyrimo <text:s/>komisijos sudarymo". Balsavo: už - 78, prieš - 10, susilaikė</text:p>
      <text:p text:style-name="P86">6.</text:p>
      <text:p text:style-name="P87"/>
      <text:p text:style-name="P88"><text:s text:c="6"/>Replikavo Seimo nariai: A.Kunčinas (kreipėsi į Seimo Etikos ir</text:p>
      <text:p text:style-name="P89">procedūrų <text:s/>komisiją prašydamas pateikti išvadą, <text:s/>ar <text:s/>buvo <text:s/>procedūrų</text:p>
      <text:p text:style-name="P90">pažeidimų šio nutarimo priėmimo metu), V.Jarmolenka.</text:p>
      <text:p text:style-name="P91"><text:s text:c="34"/></text:p>
      <text:p text:style-name="P92"><text:s text:c="30"/>PERTRAUKA</text:p>
      <text:p text:style-name="P93"><text:s text:c="24"/>(10.44 - 11.00 val.)</text:p>
      <text:p text:style-name="P94"/>
      <text:p text:style-name="P95"><text:s text:c="6"/>Posėdžio pirmininkas - Lietuvos Respublikos Seimo Pirmininkas</text:p>
      <text:p text:style-name="P96"><text:s text:c="29"/>Č.Juršėnas</text:p>
      <text:p text:style-name="P97"/>
      <text:p text:style-name="P98"><text:s text:c="7"/><text:s text:c="5"/>Užsiregistravo 115 Seimo narių (11.01 val.).</text:p>
      <text:p text:style-name="P99"/>
      <text:p text:style-name="P100"><text:s text:c="7"/>Dėl <text:s text:c="2"/>posėdžio <text:s text:c="2"/>vedimo <text:s text:c="2"/>tvarkos <text:s text:c="2"/>kalbėjo <text:s text:c="2"/>Seimo <text:s text:c="2"/>nariai:</text:p>
      <text:p text:style-name="P101">K.Antanavičius, J.Listavičius, E.Raišuotis.</text:p>
      <text:p text:style-name="P102"/>
      <text:p text:style-name="P103">11.02 val.</text:p>
      <text:p text:style-name="P104">S V A R S T Y T A :</text:p>
      <text:p text:style-name="P105"><text:s text:c="6"/>Lietuvos Respublikos Konstitucijos 47-ojo straipsnio papildymo</text:p>
      <text:p text:style-name="P106">konstitucinio įstatymo projektas Nr.2062(2) (pirmasis balsavimas)</text:p>
      <text:p text:style-name="P107"><text:s text:c="7"/>Dėl <text:s text:c="2"/>balsavimo <text:s/>motyvų <text:s/>kalbėjo <text:s/>Seimo <text:s/>nariai: <text:s text:c="2"/>K.Bobelis,</text:p>
      <text:p text:style-name="P108">B.Rupeika, <text:s/>J.Bernatonis <text:s/>(kalbėjo LDDP <text:s/>frakcijos <text:s/>vardu <text:s/>ir <text:s/>prašė</text:p>
      <text:p text:style-name="P109">vardinio balsavimo), J.Veselka, V.Plečkaitis (kalbėjo LSDP frakcijos</text:p>
      <text:p text:style-name="P110">vardu <text:s/>ir pritarė vardiniam balsavimui), L.Milčius (kalbėjo Lietuvių</text:p>
      <text:p text:style-name="P111">tautininkų <text:s text:c="2"/>sąjungos <text:s text:c="2"/>frakcijos <text:s text:c="2"/>vardu <text:s text:c="2"/>ir <text:s text:c="2"/>pritarė <text:s text:c="2"/>vardiniam</text:p>
      <text:p text:style-name="P112">balsavimui), <text:s/>K.Antanavičius, <text:s/>A.Sadkauskas <text:s/>(Valdymo <text:s text:c="2"/>reformų <text:s text:c="2"/>ir</text:p>
      <text:p text:style-name="P113">savivaldybių <text:s/>komiteto<text:s/>vardu), S.Pečeliūnas (LDP <text:s/>frakcijos <text:s/>vardu),</text:p>
      <text:p text:style-name="P114">A.Kubilius <text:s/>(Tėvynės <text:s/>sąjungos <text:s/>- <text:s/>konservatorių <text:s/>frakcijos <text:s/>vardu),</text:p>
      <text:p text:style-name="P115">M.Stakvilevičius, A.Gricius.</text:p>
      <text:p text:style-name="P116"/>
      <text:p text:style-name="P117"><text:s text:c="12"/>Užsiregistravo 136 Seimo nariai (11.36 val.).</text:p>
      <text:p text:style-name="P118"/>
      <text:p text:style-name="P119"><text:s text:c="5"/>Dėl posėdžio vedimo tvarkos kalbėjo Seimo narys<text:s/>K.Antanavičius.</text:p>
      <text:p text:style-name="P120"><text:s text:c="6"/>Posėdžio <text:s/>pirmininkas Č.Juršėnas pateikė papildomą informaciją</text:p>
      <text:p text:style-name="P121">dėl procedūrų.</text:p>
      <text:p text:style-name="P122"/>
      <text:p text:style-name="P123"><text:s text:c="5"/>Vardiniam balsavimui pritarta bendru sutarimu.</text:p>
      <text:p text:style-name="P124"/>
      <text:p text:style-name="P125"><text:s text:c="6"/>Posėdžio <text:s/>pirmininkas <text:s/>Č.Juršėnas paskelbė <text:s/>vardinį <text:s/>balsavimą</text:p>
      <text:p text:style-name="P126">(pirmąjį <text:s/>balsavimą) <text:s/>dėl Lietuvos Respublikos Konstitucijos <text:s/>47-ojo</text:p>
      <text:p text:style-name="P127">straipsnio <text:s/>papildymo <text:s/>konstitucinio įstatymo <text:s/>projekto <text:s/>Nr.2062(2).</text:p>
      <text:p text:style-name="P128">Balsavimas vyks nuo 11.35 val. iki 11.55 val.</text:p>
      <text:p text:style-name="P129"/>
      <text:p text:style-name="P130"><text:s text:c="30"/>PERTRAUKA</text:p>
      <text:p text:style-name="P131"><text:s text:c="24"/>(11.55 - 12.02 val.)</text:p>
      <text:p text:style-name="P132"/>
      <text:p text:style-name="P133"><text:s text:c="6"/>Posėdžio pirmininkas - Lietuvos Respublikos Seimo Pirmininkas</text:p>
      <text:p text:style-name="P134"><text:s text:c="29"/>Č.Juršėnas</text:p>
      <text:p text:style-name="P135"/>
      <text:p text:style-name="P136">Lietuvos Respublikai prisiekė naujai paskirti Lietuvos Konstitucinio</text:p>
      <text:p text:style-name="P137"><text:s text:c="6"/>Teismo teisėjai E.Jarašiūnas, A.Normantas, J.Prapiestis.</text:p>
      <text:p text:style-name="P138"/>
      <text:p text:style-name="P139"><text:s text:c="5"/>Sveikinimo kalbą pasakė Seimo Pirmininkas Č.Juršėnas.</text:p>
      <text:p text:style-name="P140"/>
      <text:p text:style-name="P141">12.11 val.</text:p>
      <text:p text:style-name="P142">S V A R S T Y T A :</text:p>
      <text:p text:style-name="P143"><text:s text:c="6"/>Lietuvos Respublikos Seimo nutarimo "Dėl A.Normanto" projektas</text:p>
      <text:p text:style-name="P144">Nr. 2207</text:p>
      <text:p text:style-name="P145">(pateikimas, svarstymas ir priėmimas)</text:p>
      <text:p text:style-name="P146"><text:s text:c="5"/>Pranešėjas - Seimo Pirmininkas Č.Juršėnas</text:p>
      <text:p text:style-name="P147"/>
      <text:p text:style-name="P148"><text:s text:c="12"/>Užsiregistravo 107 Seimo nariai (12.12 val.).</text:p>
      <text:p text:style-name="P149">N U T A R T A :</text:p>
      <text:p text:style-name="P150"><text:s text:c="6"/>Priimti <text:s/>Lietuvos Respublikos Seimo nutarimą "Dėl A.Normanto".</text:p>
      <text:p text:style-name="P151">Balsavo: už - 86, prieš - 0, susilaikė 0.</text:p>
      <text:p text:style-name="P152"><text:s text:c="5"/>Replikavo Seimo narys Z.Semenovičius.</text:p>
      <text:p text:style-name="P153"/>
      <text:p text:style-name="P154"><text:s text:c="8"/>Toliau posėdžiui pirmininkauja Lietuvos Respublikos<text:s/>Seimo</text:p>
      <text:p text:style-name="P155"><text:s text:c="16"/>Pirmininko pavaduotojas J.Bernatonis</text:p>
      <text:p text:style-name="P156"><text:s text:c="34"/></text:p>
      <text:p text:style-name="P157">12.15 val.</text:p>
      <text:p text:style-name="P158">S V A R S T Y T A :</text:p>
      <text:p text:style-name="P159"><text:s text:c="6"/>Lietuvos <text:s/>Respublikos butų privatizavimo įstatymo 2 straipsnio</text:p>
      <text:p text:style-name="P160">pakeitimo įstatymo projektas Nr.2086(2) (priėmimas)</text:p>
      <text:p text:style-name="P161"><text:s text:c="5"/>Pranešėjas - Seimo narys V.Buinevičius</text:p>
      <text:p text:style-name="P162"/>
      <text:p text:style-name="P163"><text:s text:c="6"/>Dėl <text:s/>bazinio <text:s/>įstatymo <text:s/>2 straipsnio 3 <text:s/>dalies <text:s/>kalbėjo <text:s/>Seimo</text:p>
      <text:p text:style-name="P164">nariai: A.Kubilius, K.Kuzminskas, A.Sadkauskas.</text:p>
      <text:p text:style-name="P165"><text:s text:c="5"/>Pranešėjo sutikimu A.Sadkausko patikslinimui pritarta.</text:p>
      <text:p text:style-name="P166"/>
      <text:p text:style-name="P167"><text:s text:c="12"/>Užsiregistravo 88 Seimo nariai<text:s/>(12.24 val.).</text:p>
      <text:p text:style-name="P168"/>
      <text:p text:style-name="P169"><text:s text:c="6"/>Alternatyvus <text:s/>balsavimas dėl bazinio įstatymo 2 <text:s/>straipsnio <text:s/>3</text:p>
      <text:p text:style-name="P170">dalies <text:s/>variantų: už pranešėjo variantą balsavo 48, už <text:s/>Seimo <text:s/>nario</text:p>
      <text:p text:style-name="P171">A.Kubiliaus <text:s text:c="2"/>variantą <text:s/>- <text:s/>25 <text:s/>(susilaikė <text:s/>1). <text:s/>Priimtas <text:s text:c="2"/>pranešėjo</text:p>
      <text:p text:style-name="P172">variantas.</text:p>
      <text:p text:style-name="P173"/>
      <text:p text:style-name="P174"><text:s text:c="6"/>Dėl <text:s/>balsavimo<text:s/><text:s/>motyvų <text:s/>kalbėjo Seimo <text:s/>nariai: <text:s/>J.Listavičius,</text:p>
      <text:p text:style-name="P175">A.Kubilius, <text:s/>K.Kuzminskas (Lietuvos krikščionių demokratų <text:s/>frakcijos</text:p>
      <text:p text:style-name="P176">vardu), <text:s text:c="3"/>P.Papovas, <text:s text:c="2"/>A.Albertynas, <text:s text:c="2"/>P.Miškinis, <text:s text:c="3"/>A.Sadkauskas,</text:p>
      <text:p text:style-name="P177">A.Bendinskas, A.Salamakinas.</text:p>
      <text:p text:style-name="P178"/>
      <text:p text:style-name="P179"><text:s text:c="12"/>Užsiregistravo 84 Seimo nariai (12.37 val.).</text:p>
      <text:p text:style-name="P180">N U T A R T A :</text:p>
      <text:p text:style-name="P181"><text:s text:c="6"/>Priimti <text:s/>Lietuvos <text:s/>Respublikos butų privatizavimo <text:s/>įstatymo <text:s/>2</text:p>
      <text:p text:style-name="P182">straipsnio <text:s/>pakeitimo <text:s/>įstatymą. Balsavo: <text:s/>už <text:s/>- <text:s/>48, <text:s/>prieš <text:s/>- <text:s/>24,</text:p>
      <text:p text:style-name="P183">susilaikė 7.</text:p>
      <text:p text:style-name="P184"><text:s text:c="5"/>Replikavo Seimo nariai: K.Kuzminskas, A.Albertynas.</text:p>
      <text:p text:style-name="P185"/>
      <text:p text:style-name="P186"><text:s text:c="6"/>Posėdžio<text:s text:c="2"/>pirmininkas J.Bernatonis paskelbė vardinio balsavimo</text:p>
      <text:p text:style-name="P187">(pirmojo <text:s/>balsavimo) <text:s/>dėl Lietuvos Respublikos Konstitucijos <text:s/>47-ojo</text:p>
      <text:p text:style-name="P188">straipsnio <text:s/>papildymo <text:s/>konstitucinio <text:s/>įstatymo <text:s/>projekto <text:s/>Nr.2062(2)</text:p>
      <text:p text:style-name="P189">rezultatus:</text:p>
      <text:p text:style-name="P190"><text:s text:c="5"/>balsavime dalyvavo 131 Seimo narys;</text:p>
      <text:p text:style-name="P191"><text:s text:c="5"/>balsavo: už - 114, prieš - 12, susilaikė 5.</text:p>
      <text:p text:style-name="P192"/>
      <text:p text:style-name="P193">N U T A R T A :</text:p>
      <text:p text:style-name="P194"><text:s text:c="7"/>Priimti <text:s text:c="2"/>(po <text:s text:c="2"/>pirmojo <text:s text:c="2"/>balsavimo) <text:s text:c="2"/>Lietuvos <text:s text:c="2"/>Respublikos</text:p>
      <text:p text:style-name="P195">Konstitucijos 47-ojo straipsnio papildymo konstitucinį įstatymą.</text:p>
      <text:p text:style-name="P196"/>
      <text:p text:style-name="P197"><text:s text:c="5"/>Replikavo Seimo nariai: V.Petrauskas, A.Gricius, A.Sadkauskas.</text:p>
      <text:p text:style-name="P198"/>
      <text:p text:style-name="P199">12.50 val.</text:p>
      <text:p text:style-name="P200">S V A R S T Y T A :</text:p>
      <text:p text:style-name="P201"><text:s text:c="6"/>Lietuvos <text:s/>Respublikos <text:s/>statybos įstatymo <text:s/>projektas <text:s/>Nr.814(5)</text:p>
      <text:p text:style-name="P202">(priėmimas)</text:p>
      <text:p text:style-name="P203"><text:s text:c="5"/>Pranešėja - statybos ir urbanistikos ministrė A.Baranauskienė</text:p>
      <text:p text:style-name="P204"/>
      <text:p text:style-name="P205"><text:s text:c="5"/>1 straipsnis priimtas be balsavimo.</text:p>
      <text:p text:style-name="P206"><text:s text:c="6"/>Dėl <text:s/>2 <text:s/>straipsnio kalbėjo Seimo nariai: P.Jakučionis (atsiėmė</text:p>
      <text:p text:style-name="P207">pataisą), A.Katkus.</text:p>
      <text:p text:style-name="P208"><text:s text:c="5"/>2,3 straipsniai priimti be balsavimo.</text:p>
      <text:p text:style-name="P209"><text:s text:c="5"/>Dėl 4 straipsnio kalbėjo Seimo narys P.Jakučionis.</text:p>
      <text:p text:style-name="P210"><text:s text:c="5"/>4 straipsnis priimtas be balsavimo.</text:p>
      <text:p text:style-name="P211"><text:s text:c="7"/>Dėl <text:s text:c="2"/>5 <text:s text:c="2"/>straipsnio <text:s/>kalbėjo <text:s/>Seimo <text:s/>nariai: <text:s text:c="2"/>P.Jakučionis,</text:p>
      <text:p text:style-name="P212">G.Paviržis, J.Antanaitis.</text:p>
      <text:p text:style-name="P213"><text:s text:c="5"/>5 straipsnis priimtas be balsavimo.</text:p>
      <text:p text:style-name="P214"><text:s text:c="7"/>Dėl <text:s/>6 <text:s/>straipsnio <text:s/>kalbėjo <text:s/>Seimo <text:s/>nariai: <text:s/>K.Kubertavičius,</text:p>
      <text:p text:style-name="P215">V.Zimnickas.</text:p>
      <text:p text:style-name="P216"/>
      <text:p text:style-name="P217"><text:s text:c="12"/>Užsiregistravo 48 Seimo nariai (13.09 val.).</text:p>
      <text:p text:style-name="P218"/>
      <text:p text:style-name="P219"/>
      <text:p text:style-name="P220"><text:s text:c="6"/>Balsuota dėl G.Paviržio pataisos (dėl statybos ir urbanistikos</text:p>
      <text:p text:style-name="P221">ministerijos bei statybos ir urbanistikos ministro): už - 25, <text:s/>prieš</text:p>
      <text:p text:style-name="P222">- 3, susilaikė 6. Ši pataisa priimta.</text:p>
      <text:p text:style-name="P223"><text:s text:c="5"/>6 straipsnis priimtas be balsavimo.</text:p>
      <text:p text:style-name="P224"><text:s text:c="5"/>7 straipsnis (patikslinta redakcija) priimtas be balsavimo.</text:p>
      <text:p text:style-name="P225"><text:s text:c="5"/>8,9 straipsniai priimti be balsavimo.</text:p>
      <text:p text:style-name="P226"/>
      <text:p text:style-name="P227"><text:s text:c="7"/>Dėl <text:s text:c="2"/>10 <text:s text:c="2"/>straipsnio <text:s/>kalbėjo <text:s/>Seimo <text:s/>nariai: <text:s/>P.Jakučionis,</text:p>
      <text:p text:style-name="P228">J.Antanaitis, K.Antanavičius, K.Kubertavičius, G.Paviržis, A.Katkus.</text:p>
      <text:p text:style-name="P229"><text:s text:c="5"/>Pranešėjos sutikimu 10 straipsnio P.Jakučionio pataisa priimta.</text:p>
      <text:p text:style-name="P230"><text:s text:c="6"/>Alternatyvus balsavimas dėl 10 straipsnio 1 dalies <text:s/>10 <text:s/>punkto</text:p>
      <text:p text:style-name="P231">variantų: <text:s/>už <text:s/>pranešėjos <text:s/>variantą <text:s/>balsavo <text:s/>35, <text:s/>už <text:s/>Seimo <text:s text:c="2"/>nario</text:p>
      <text:p text:style-name="P232">J.Antanaičio variantą <text:s/>- 3. Pritarta pranešėjos variantui.</text:p>
      <text:p text:style-name="P233"><text:s text:c="5"/>10 straipsnis priimtas be balsavimo.</text:p>
      <text:p text:style-name="P234"/>
      <text:p text:style-name="P235"><text:s text:c="5"/>11 straipsnis priimtas be<text:s/>balsavimo.</text:p>
      <text:p text:style-name="P236"><text:s text:c="5"/>Dėl 12 straipsnio kalbėjo Seimo narys A.Katkus.</text:p>
      <text:p text:style-name="P237"><text:s text:c="5"/>12,13,14,15,16,17,18 straipsniai priimti be balsavimo.</text:p>
      <text:p text:style-name="P238"><text:s text:c="5"/>Dėl 19 straipsnio kalbėjo Seimo narys A.Katkus.</text:p>
      <text:p text:style-name="P239"><text:s text:c="5"/>19,20,21 straipsniai priimti be balsavimo.</text:p>
      <text:p text:style-name="P240"><text:s text:c="5"/>Dėl 22 straipsnio (patikslintos redakcijos) kalbėjo Seimo narys</text:p>
      <text:p text:style-name="P241">K.Skrebys (2 kartus).</text:p>
      <text:p text:style-name="P242"><text:s text:c="5"/>22 straipsnis (patikslinta redakcija) priimtas be balsavimo.</text:p>
      <text:p text:style-name="P243"><text:s text:c="5"/>Dėl 23 straipsnio kalbėjo Seimo nariai: J.Antanaitis, A.Katkus.</text:p>
      <text:p text:style-name="P244"><text:s text:c="5"/>23, 24,25,26,27 straipsniai priimti be balsavimo.</text:p>
      <text:p text:style-name="P245"/>
      <text:p text:style-name="P246"><text:s text:c="5"/><text:s text:c="2"/>Dėl <text:s text:c="2"/>28 <text:s text:c="2"/>straipsnio <text:s/>kalbėjo <text:s/>Seimo <text:s/>nariai: <text:s/>P.Jakučionis,</text:p>
      <text:p text:style-name="P247">G.Paviržis.</text:p>
      <text:p text:style-name="P248"><text:s text:c="6"/>Pranešėjos <text:s/>sutikimu <text:s/>28 <text:s/>straipsnio G.Paviržio <text:s/>patikslinimui</text:p>
      <text:p text:style-name="P249">pritarta.</text:p>
      <text:p text:style-name="P250"><text:s text:c="5"/>28,29,30,31,32,33,34 straipsniai priimti be balsavimo.</text:p>
      <text:p text:style-name="P251"/>
      <text:p text:style-name="P252"><text:s text:c="6"/>Dėl <text:s/>balsavimo <text:s/>motyvų <text:s/>kalbėjo Seimo <text:s/>nariai: <text:s/>J.Listavičius,</text:p>
      <text:p text:style-name="P253">K.Antanavičius, <text:s text:c="3"/>K.Kubertavičius, <text:s text:c="3"/>G.Paviržis, <text:s text:c="4"/>P.Jakučionis,</text:p>
      <text:p text:style-name="P254">V.Zimnickas <text:s text:c="4"/>(Ekonomikos <text:s text:c="4"/>komiteto <text:s text:c="4"/>vardu), <text:s text:c="5"/>J.Veselka,</text:p>
      <text:p text:style-name="P255">M.Stakvilevičius.</text:p>
      <text:p text:style-name="P256"/>
      <text:p text:style-name="P257"><text:s text:c="12"/>Užsiregistravo 49 Seimo nariai (13.49 val.).</text:p>
      <text:p text:style-name="P258"><text:s text:c="13"/><text:s text:c="21"/></text:p>
      <text:p text:style-name="P259">N U T A R T A :</text:p>
      <text:p text:style-name="P260"><text:s text:c="6"/>Priimti Lietuvos Respublikos statybos įstatymą. Balsavo: už <text:s/>-</text:p>
      <text:p text:style-name="P261">42, prieš - 0, susilaikė 0.</text:p>
      <text:p text:style-name="P262"><text:s text:c="5"/>Replikavo Seimo narys G.Paviržis.</text:p>
      <text:p text:style-name="P263"/>
      <text:p text:style-name="P264">13.51 val.</text:p>
      <text:p text:style-name="P265">S V A R S T Y T A :</text:p>
      <text:p text:style-name="P266"><text:s text:c="6"/>Lietuvos <text:s/>Respublikos Seimo nutarimo "Dėl Lietuvos Respublikos</text:p>
      <text:p text:style-name="P267">statybos įstatymo įgyvendinimo" projektas Nr.814(5)N (priėmimas)</text:p>
      <text:p text:style-name="P268"><text:s text:c="5"/>Pranešėja - statybos ir urbanistikos ministrė A.Baranauskienė</text:p>
      <text:p text:style-name="P269"/>
      <text:p text:style-name="P270"><text:s text:c="6"/>Dėl <text:s/>balsavimo <text:s/>motyvų <text:s/>kalbėjo <text:s/>Seimo <text:s/>nariai: <text:s/>P.Jakučionis,</text:p>
      <text:p text:style-name="P271">V.Zimnickas, K.Kubertavičius, A.Bendinskas, J.Listavičius.</text:p>
      <text:p text:style-name="P272"/>
      <text:p text:style-name="P273"><text:s text:c="12"/>Užsiregistravo 45 Seimo nariai (13.54 val.).</text:p>
      <text:p text:style-name="P274"/>
      <text:p text:style-name="P275"/>
      <text:p text:style-name="P276">N U T A R T A :</text:p>
      <text:p text:style-name="P277"><text:s text:c="6"/>Priimti <text:s/>Lietuvos <text:s/>Respublikos Seimo <text:s/>nutarimą <text:s/>"Dėl <text:s/>Lietuvos</text:p>
      <text:p text:style-name="P278">Respublikos <text:s/>statybos įstatymo įgyvendinimo" . <text:s/>Balsavo: <text:s/>už <text:s/>- <text:s/>48,</text:p>
      <text:p text:style-name="P279">prieš - 0, susilaikė 0.</text:p>
      <text:p text:style-name="P280"/>
      <text:p text:style-name="P281"><text:s text:c="6"/>Baigiamąjį <text:s/>žodį pasakė pranešėja - statybos <text:s/>ir <text:s/>urbanistikos</text:p>
      <text:p text:style-name="P282">ministrė A.Baranauskienė.</text:p>
      <text:p text:style-name="P283"/>
      <text:p text:style-name="P284"><text:s text:c="29"/>Posėdis baigtas</text:p>
      <text:p text:style-name="P285"><text:s text:c="34"/>(13.57 val.)</text:p>
      <text:p text:style-name="P286"/>
      <text:p text:style-name="P287">Lietuvos Respublikos</text:p>
      <text:p text:style-name="P288">Seimo <text:s text:c="3"/>Pirmininkas <text:s text:c="18"/><text:s text:c="21"/>Česlovas</text:p>
      <text:p text:style-name="P289">Juršėnas</text:p>
      <text:p text:style-name="P290"/>
      <text:p text:style-name="P291">Protokolą rašė T.Juršėnienė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20:00Z</meta:creation-date>
    <dc:date>2017-05-03T08:20:00Z</dc:date>
    <meta:template xlink:href="Normal.dotm" xlink:type="simple"/>
    <meta:editing-cycles>2</meta:editing-cycles>
    <meta:editing-duration>PT0S</meta:editing-duration>
    <meta:document-statistic meta:page-count="1" meta:paragraph-count="297" meta:word-count="1491" meta:character-count="11292" meta:row-count="336" meta:non-whitespace-character-count="10098"/>
  </office:meta>
</office:document-meta>
</file>