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font-style-complex="italic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/>
    </style:style>
    <style:style style:name="P52" style:parent-style-name="Normal" style:family="paragraph">
      <style:text-properties fo:font-size="16pt" style:font-size-asian="16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-complex="Arial" style:font-size-complex="12pt"/>
    </style:style>
    <style:style style:name="T84" style:parent-style-name="DefaultParagraphFont" style:family="text">
      <style:text-properties style:font-name-complex="Arial" style:font-size-complex="12pt"/>
    </style:style>
    <style:style style:name="T85" style:parent-style-name="DefaultParagraphFont" style:family="text">
      <style:text-properties style:font-name-complex="Arial" style:font-size-complex="12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style-complex="italic" fo:font-size="10pt" style:font-size-asian="10pt"/>
    </style:style>
    <style:style style:name="T92" style:parent-style-name="DefaultParagraphFont" style:family="text">
      <style:text-properties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P104" style:parent-style-name="Normal" style:family="paragraph">
      <style:text-properties fo:font-size="14pt" style:font-size-asian="14pt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P123" style:parent-style-name="Normal" style:family="paragraph">
      <style:text-properties fo:font-size="14pt" style:font-size-asian="14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style-complex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P141" style:parent-style-name="Normal" style:family="paragraph">
      <style:text-properties fo:font-size="14pt" style:font-size-asian="14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style-complex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P159" style:parent-style-name="Normal" style:family="paragraph">
      <style:text-properties fo:font-size="14pt" style:font-size-asian="14pt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font-style="italic" style:font-style-asian="italic" style:font-style-complex="italic"/>
    </style:style>
    <style:style style:name="T167" style:parent-style-name="DefaultParagraphFont" style:family="text">
      <style:text-properties style:font-name-complex="Arial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P207" style:parent-style-name="Normal" style:family="paragraph">
      <style:text-properties fo:font-size="14pt" style:font-size-asian="14pt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-complex="Arial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fo:font-weight="bold" style:font-weight-asian="bold"/>
    </style:style>
    <style:style style:name="T234" style:parent-style-name="DefaultParagraphFont" style:family="text">
      <style:text-properties style:font-name-complex="Arial" fo:font-weight="bold" style:font-weight-asian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 fo:color="#000000"/>
    </style:style>
    <style:style style:name="T262" style:parent-style-name="DefaultParagraphFont" style:family="text">
      <style:text-properties style:font-name-complex="Arial" style:font-weight-complex="bold"/>
    </style:style>
    <style:style style:name="T263" style:parent-style-name="DefaultParagraphFont" style:family="text">
      <style:text-properties style:font-name-complex="Arial" fo:font-weight="bold" style:font-weight-asian="bold"/>
    </style:style>
    <style:style style:name="T264" style:parent-style-name="DefaultParagraphFont" style:family="text">
      <style:text-properties style:font-name-complex="Arial" fo:font-weight="bold" style:font-weight-asian="bold"/>
    </style:style>
    <style:style style:name="T265" style:parent-style-name="DefaultParagraphFont" style:family="text">
      <style:text-properties style:font-name-complex="Arial" style:font-weight-complex="bold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P267" style:parent-style-name="Normal" style:family="paragraph">
      <style:text-properties fo:font-size="14pt" style:font-size-asian="14pt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-complex="Arial" fo:font-weight="bold" style:font-weight-asian="bold" style:font-weight-complex="bold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fo:color="#000000"/>
    </style:style>
    <style:style style:name="P308" style:parent-style-name="Normal" style:family="paragraph">
      <style:text-properties fo:font-size="14pt" style:font-size-asian="14pt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style-complex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style:font-style-complex="italic" fo:font-size="8pt" style:font-size-asian="8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fo:color="#000000"/>
    </style:style>
    <style:style style:name="P351" style:parent-style-name="Normal" style:family="paragraph">
      <style:text-properties fo:font-size="14pt" style:font-size-asian="14pt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 fo:font-weight="bold" style:font-weight-asian="bold" style:font-weight-complex="bold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 fo:font-weight="bold" style:font-weight-asian="bold" style:font-weight-complex="bold"/>
    </style:style>
    <style:style style:name="T389" style:parent-style-name="DefaultParagraphFont" style:family="text">
      <style:text-properties style:font-name-complex="Arial" fo:color="#000000"/>
    </style:style>
    <style:style style:name="P390" style:parent-style-name="Normal" style:family="paragraph">
      <style:text-properties fo:font-size="16pt" style:font-size-asian="16pt"/>
    </style:style>
    <style:style style:name="P391" style:parent-style-name="Normal" style:family="paragraph">
      <style:text-properties fo:font-size="8pt" style:font-size-asian="8pt"/>
    </style:style>
    <style:style style:name="P392" style:parent-style-name="Normal" style:family="paragraph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fo:color="#000000"/>
    </style:style>
    <style:style style:name="T395" style:parent-style-name="DefaultParagraphFont" style:family="text">
      <style:text-properties style:font-name-complex="Arial" fo:font-weight="bold" style:font-weight-asian="bold" style:font-weight-complex="bold"/>
    </style:style>
    <style:style style:name="T396" style:parent-style-name="DefaultParagraphFont" style:family="text">
      <style:text-properties style:font-name-complex="Arial" fo:font-weight="bold" style:font-weight-asian="bold" style:font-weight-complex="bold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text-properties fo:font-size="16pt" style:font-size-asian="16pt"/>
    </style:style>
    <style:style style:name="P407" style:parent-style-name="Normal" style:family="paragraph">
      <style:text-properties fo:font-size="8pt" style:font-size-asian="8pt"/>
    </style:style>
    <style:style style:name="P408" style:parent-style-name="Normal" style:family="paragraph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name-complex="Arial" fo:font-weight="bold" style:font-weight-asian="bold" style:font-weight-complex="bold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style="italic" style:font-style-asian="italic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name-complex="Arial" fo:font-weight="bold" style:font-weight-asian="bold" style:font-weight-complex="bold"/>
    </style:style>
    <style:style style:name="T420" style:parent-style-name="DefaultParagraphFont" style:family="text">
      <style:text-properties style:font-name-complex="Arial"/>
    </style:style>
    <style:style style:name="P421" style:parent-style-name="Normal" style:family="paragraph">
      <style:text-properties fo:font-size="8pt" style:font-size-asian="8pt"/>
    </style:style>
    <style:style style:name="P422" style:parent-style-name="Normal" style:family="paragraph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name-complex="Arial" fo:font-weight="bold" style:font-weight-asian="bold" style:font-weight-complex="bold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text-properties fo:font-size="8pt" style:font-size-asian="8pt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8pt" style:font-size-asian="8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text-properties fo:color="#000000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fo:font-size="18pt" style:font-size-asian="18p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8pt" style:font-size-asian="8pt"/>
    </style:style>
    <style:style style:name="P466" style:parent-style-name="Normal" style:family="paragraph">
      <style:text-properties fo:font-size="8pt" style:font-size-asian="8pt"/>
    </style:style>
    <style:style style:name="P467" style:parent-style-name="Normal" style:family="paragraph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style:font-name-complex="Arial" fo:font-weight="bold" style:font-weight-asian="bold" style:font-weight-complex="bold"/>
    </style:style>
    <style:style style:name="T472" style:parent-style-name="DefaultParagraphFont" style:family="text">
      <style:text-properties style:font-name-complex="Arial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 fo:font-weight="bold" style:font-weight-asian="bold" style:font-weight-complex="bold"/>
    </style:style>
    <style:style style:name="T475" style:parent-style-name="DefaultParagraphFont" style:family="text">
      <style:text-properties style:font-name-complex="Arial" fo:font-weight="bold" style:font-weight-asian="bold" style:font-weight-complex="bold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name-complex="Arial" style:font-weight-complex="bold"/>
    </style:style>
    <style:style style:name="T490" style:parent-style-name="DefaultParagraphFont" style:family="text">
      <style:text-properties style:font-name-complex="Arial" style:font-weight-complex="bold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8pt" style:font-size-asian="8pt"/>
    </style:style>
    <style:style style:name="P493" style:parent-style-name="Normal" style:family="paragraph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Header" style:family="paragraph">
      <style:paragraph-properties>
        <style:tab-stops/>
      </style:paragraph-properties>
    </style:style>
    <style:style style:name="P497" style:parent-style-name="Header" style:family="paragraph">
      <style:paragraph-properties>
        <style:tab-stops/>
      </style:paragraph-properties>
    </style:style>
    <style:style style:name="P498" style:parent-style-name="Header" style:family="paragraph">
      <style:paragraph-properties>
        <style:tab-stops/>
      </style:paragraph-properties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/>
    </style:style>
    <style:style style:name="P50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07" style:parent-style-name="Normal" style:family="paragraph">
      <style:text-properties fo:font-size="8pt" style:font-size-asian="8pt"/>
    </style:style>
    <style:style style:name="P508" style:parent-style-name="Normal" style:family="paragraph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name-complex="Arial" fo:font-weight="bold" style:font-weight-asian="bold" style:font-weight-complex="bold"/>
    </style:style>
    <style:style style:name="T510" style:parent-style-name="DefaultParagraphFont" style:family="text">
      <style:text-properties style:font-name-complex="Arial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6" style:parent-style-name="Normal" style:family="paragraph">
      <style:text-properties fo:font-size="8pt" style:font-size-asian="8p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  <style:text-properties fo:font-size="8pt" style:font-size-asian="8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8pt" style:font-size-asian="8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style:font-name-complex="Arial" fo:font-weight="bold" style:font-weight-asian="bold" style:font-weight-complex="bold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/>
    </style:style>
    <style:style style:name="P531" style:parent-style-name="Header" style:family="paragraph">
      <style:paragraph-properties>
        <style:tab-stops/>
      </style:paragraph-properties>
    </style:style>
    <style:style style:name="P532" style:parent-style-name="Header" style:family="paragraph">
      <style:paragraph-properties>
        <style:tab-stops/>
      </style:paragraph-properties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style:font-name-complex="Arial"/>
    </style:style>
    <style:style style:name="P535" style:parent-style-name="Header" style:family="paragraph">
      <style:paragraph-properties>
        <style:tab-stops/>
      </style:paragraph-properties>
    </style:style>
    <style:style style:name="P536" style:parent-style-name="Normal" style:family="paragraph">
      <style:text-properties fo:font-size="8pt" style:font-size-asian="8pt"/>
    </style:style>
    <style:style style:name="P537" style:parent-style-name="Normal" style:family="paragraph">
      <style:text-properties fo:font-weight="bold" style:font-weight-asian="bold" fo:font-style="italic" style:font-style-asian="italic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fo:color="#000000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style:font-name-complex="Arial" style:font-weight-complex="bold" fo:color="#000000"/>
    </style:style>
    <style:style style:name="T542" style:parent-style-name="DefaultParagraphFont" style:family="text">
      <style:text-properties style:font-name-complex="Arial" fo:font-weight="bold" style:font-weight-asian="bold"/>
    </style:style>
    <style:style style:name="T543" style:parent-style-name="DefaultParagraphFont" style:family="text">
      <style:text-properties style:font-name-complex="Arial" style:font-weight-complex="bold" fo:color="#000000"/>
    </style:style>
    <style:style style:name="T544" style:parent-style-name="DefaultParagraphFont" style:family="text">
      <style:text-properties style:font-name-complex="Arial" style:font-weight-complex="bold"/>
    </style:style>
    <style:style style:name="T545" style:parent-style-name="DefaultParagraphFont" style:family="text">
      <style:text-properties style:font-name-complex="Arial" style:font-weight-complex="bold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style:font-weight-complex="bold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name-complex="Arial" style:font-weight-complex="bold"/>
    </style:style>
    <style:style style:name="T557" style:parent-style-name="DefaultParagraphFont" style:family="text">
      <style:text-properties style:font-name-complex="Arial" style:font-weight-complex="bold" fo:color="#000000"/>
    </style:style>
    <style:style style:name="T558" style:parent-style-name="DefaultParagraphFont" style:family="text">
      <style:text-properties style:font-name-complex="Arial" style:font-weight-complex="bold"/>
    </style:style>
    <style:style style:name="T559" style:parent-style-name="DefaultParagraphFont" style:family="text">
      <style:text-properties style:font-name-complex="Arial" style:font-weight-complex="bold" fo:color="#000000"/>
    </style:style>
    <style:style style:name="T560" style:parent-style-name="DefaultParagraphFont" style:family="text">
      <style:text-properties style:font-name-complex="Arial" fo:font-weight="bold" style:font-weight-asian="bold"/>
    </style:style>
    <style:style style:name="T561" style:parent-style-name="DefaultParagraphFont" style:family="text">
      <style:text-properties style:font-name-complex="Arial" fo:font-weight="bold" style:font-weight-asian="bold"/>
    </style:style>
    <style:style style:name="T562" style:parent-style-name="DefaultParagraphFont" style:family="text">
      <style:text-properties style:font-name-complex="Arial" style:font-weight-complex="bold" fo:color="#000000"/>
    </style:style>
    <style:style style:name="T563" style:parent-style-name="DefaultParagraphFont" style:family="text">
      <style:text-properties style:font-name-complex="Arial" style:font-weight-complex="bold"/>
    </style:style>
    <style:style style:name="T564" style:parent-style-name="DefaultParagraphFont" style:family="text">
      <style:text-properties style:font-name-complex="Arial" style:font-weight-complex="bold" fo:color="#000000"/>
    </style:style>
    <style:style style:name="P565" style:parent-style-name="Normal" style:family="paragraph">
      <style:text-properties fo:font-size="16pt" style:font-size-asian="16pt"/>
    </style:style>
    <style:style style:name="P566" style:parent-style-name="Normal" style:family="paragraph">
      <style:text-properties fo:font-size="8pt" style:font-size-asian="8pt"/>
    </style:style>
    <style:style style:name="P567" style:parent-style-name="Normal" style:family="paragraph">
      <style:text-properties fo:font-weight="bold" style:font-weight-asian="bold" fo:font-style="italic" style:font-style-asian="italic"/>
    </style:style>
    <style:style style:name="T568" style:parent-style-name="DefaultParagraphFont" style:family="text">
      <style:text-properties style:font-name-complex="Arial" fo:font-weight="bold" style:font-weight-asian="bold"/>
    </style:style>
    <style:style style:name="T569" style:parent-style-name="DefaultParagraphFont" style:family="text">
      <style:text-properties style:font-name-complex="Arial" style:font-weight-complex="bold"/>
    </style:style>
    <style:style style:name="T570" style:parent-style-name="DefaultParagraphFont" style:family="text">
      <style:text-properties style:font-name-complex="Arial" style:font-weight-complex="bold"/>
    </style:style>
    <style:style style:name="T571" style:parent-style-name="DefaultParagraphFont" style:family="text">
      <style:text-properties style:font-name-complex="Arial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name-complex="Arial" fo:font-weight="bold" style:font-weight-asian="bold"/>
    </style:style>
    <style:style style:name="T580" style:parent-style-name="DefaultParagraphFont" style:family="text">
      <style:text-properties style:font-name-complex="Arial" style:font-weight-complex="bold"/>
    </style:style>
    <style:style style:name="T581" style:parent-style-name="DefaultParagraphFont" style:family="text">
      <style:text-properties style:font-name-complex="Arial" style:font-weight-complex="bold"/>
    </style:style>
    <style:style style:name="P582" style:parent-style-name="Normal" style:family="paragraph">
      <style:text-properties fo:font-size="18pt" style:font-size-asian="18pt"/>
    </style:style>
    <style:style style:name="P583" style:parent-style-name="Normal" style:family="paragraph">
      <style:paragraph-properties fo:text-align="center"/>
      <style:text-properties style:font-weight-complex="bold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text-properties fo:font-size="8pt" style:font-size-asian="8pt"/>
    </style:style>
    <style:style style:name="P588" style:parent-style-name="Normal" style:family="paragraph">
      <style:text-properties fo:font-size="8pt" style:font-size-asian="8pt"/>
    </style:style>
    <style:style style:name="P589" style:parent-style-name="Normal" style:family="paragraph">
      <style:text-properties fo:font-weight="bold" style:font-weight-asian="bold" fo:font-style="italic" style:font-style-asian="italic"/>
    </style:style>
    <style:style style:name="P590" style:parent-style-name="Header" style:family="paragraph">
      <style:paragraph-properties>
        <style:tab-stops/>
      </style:paragraph-properties>
    </style:style>
    <style:style style:name="T591" style:parent-style-name="DefaultParagraphFont" style:family="text">
      <style:text-properties style:font-name-complex="Arial" fo:font-weight="bold" style:font-weight-asian="bold" style:font-weight-complex="bold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style-complex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Header" style:family="paragraph">
      <style:paragraph-properties>
        <style:tab-stops/>
      </style:paragraph-properties>
    </style:style>
    <style:style style:name="P599" style:parent-style-name="Header" style:family="paragraph">
      <style:paragraph-properties>
        <style:tab-stops/>
      </style:paragraph-properties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8pt" style:font-size-asian="8pt"/>
    </style:style>
    <style:style style:name="T602" style:parent-style-name="DefaultParagraphFont" style:family="text">
      <style:text-properties fo:font-style="italic" style:font-style-asian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font-name-complex="Arial" fo:font-weight="bold" style:font-weight-asian="bold" style:font-weight-complex="bold"/>
    </style:style>
    <style:style style:name="T606" style:parent-style-name="DefaultParagraphFont" style:family="text">
      <style:text-properties style:font-name-complex="Arial"/>
    </style:style>
    <style:style style:name="T607" style:parent-style-name="DefaultParagraphFont" style:family="text">
      <style:text-properties style:font-name-complex="Arial"/>
    </style:style>
    <style:style style:name="P60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609" style:parent-style-name="Normal" style:family="paragraph">
      <style:text-properties fo:font-size="8pt" style:font-size-asian="8pt"/>
    </style:style>
    <style:style style:name="P610" style:parent-style-name="Normal" style:family="paragraph">
      <style:text-properties fo:font-weight="bold" style:font-weight-asian="bold" fo:font-style="italic" style:font-style-asian="italic"/>
    </style:style>
    <style:style style:name="P611" style:parent-style-name="Header" style:family="paragraph">
      <style:paragraph-properties>
        <style:tab-stops/>
      </style:paragraph-properties>
    </style:style>
    <style:style style:name="T612" style:parent-style-name="DefaultParagraphFont" style:family="text">
      <style:text-properties style:font-name-complex="Arial" fo:font-weight="bold" style:font-weight-asian="bold"/>
    </style:style>
    <style:style style:name="T613" style:parent-style-name="DefaultParagraphFont" style:family="text">
      <style:text-properties style:font-name-complex="Arial" style:font-weight-complex="bold"/>
    </style:style>
    <style:style style:name="T614" style:parent-style-name="DefaultParagraphFont" style:family="text">
      <style:text-properties style:font-name-complex="Arial" fo:font-weight="bold" style:font-weight-asian="bold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Header" style:family="paragraph">
      <style:paragraph-properties>
        <style:tab-stops/>
      </style:paragraph-properties>
    </style:style>
    <style:style style:name="P618" style:parent-style-name="Header" style:family="paragraph">
      <style:paragraph-properties>
        <style:tab-stops/>
      </style:paragraph-properties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text-indent="0.5in"/>
      <style:text-properties fo:color="#000000"/>
    </style:style>
    <style:style style:name="P628" style:parent-style-name="Normal" style:family="paragraph">
      <style:paragraph-properties fo:text-indent="0.5in"/>
    </style:style>
    <style:style style:name="P62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font-style="italic" style:font-style-asian="italic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-complex="Arial" fo:font-weight="bold" style:font-weight-asian="bold"/>
    </style:style>
    <style:style style:name="P636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637" style:parent-style-name="Normal" style:family="paragraph">
      <style:text-properties fo:font-size="8pt" style:font-size-asian="8pt"/>
    </style:style>
    <style:style style:name="P638" style:parent-style-name="Normal" style:family="paragraph">
      <style:text-properties fo:font-weight="bold" style:font-weight-asian="bold" fo:font-style="italic" style:font-style-asian="italic"/>
    </style:style>
    <style:style style:name="P639" style:parent-style-name="Header" style:family="paragraph">
      <style:paragraph-properties>
        <style:tab-stops/>
      </style:paragraph-properties>
    </style:style>
    <style:style style:name="T640" style:parent-style-name="DefaultParagraphFont" style:family="text">
      <style:text-properties style:font-name-complex="Arial" style:font-weight-complex="bold"/>
    </style:style>
    <style:style style:name="T641" style:parent-style-name="DefaultParagraphFont" style:family="text">
      <style:text-properties style:font-name-complex="Arial" style:font-weight-complex="bold" fo:color="#000000"/>
    </style:style>
    <style:style style:name="T642" style:parent-style-name="DefaultParagraphFont" style:family="text">
      <style:text-properties style:font-name-complex="Arial" fo:font-weight="bold" style:font-weight-asian="bold" fo:color="#000000"/>
    </style:style>
    <style:style style:name="T643" style:parent-style-name="DefaultParagraphFont" style:family="text">
      <style:text-properties style:font-name-complex="Arial" fo:font-weight="bold" style:font-weight-asian="bold"/>
    </style:style>
    <style:style style:name="T644" style:parent-style-name="DefaultParagraphFont" style:family="text">
      <style:text-properties style:font-name-complex="Arial" fo:font-weight="bold" style:font-weight-asian="bold"/>
    </style:style>
    <style:style style:name="T645" style:parent-style-name="DefaultParagraphFont" style:family="text">
      <style:text-properties style:font-name-complex="Arial" style:font-weight-complex="bold" fo:color="#000000"/>
    </style:style>
    <style:style style:name="T646" style:parent-style-name="DefaultParagraphFont" style:family="text">
      <style:text-properties style:font-name-complex="Arial" style:font-weight-complex="bold"/>
    </style:style>
    <style:style style:name="T647" style:parent-style-name="DefaultParagraphFont" style:family="text">
      <style:text-properties style:font-name-complex="Arial" fo:font-weight="bold" style:font-weight-asian="bold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0" style:parent-style-name="Header" style:family="paragraph">
      <style:paragraph-properties>
        <style:tab-stops/>
      </style:paragraph-properties>
    </style:style>
    <style:style style:name="P65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5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name-complex="Arial" style:font-weight-complex="bold"/>
    </style:style>
    <style:style style:name="T659" style:parent-style-name="DefaultParagraphFont" style:family="text">
      <style:text-properties style:font-name-complex="Arial" style:font-weight-complex="bold" fo:color="#000000"/>
    </style:style>
    <style:style style:name="T660" style:parent-style-name="DefaultParagraphFont" style:family="text">
      <style:text-properties style:font-name-complex="Arial" fo:font-weight="bold" style:font-weight-asian="bold" fo:color="#000000"/>
    </style:style>
    <style:style style:name="T661" style:parent-style-name="DefaultParagraphFont" style:family="text">
      <style:text-properties style:font-name-complex="Arial" fo:font-weight="bold" style:font-weight-asian="bold"/>
    </style:style>
    <style:style style:name="T662" style:parent-style-name="DefaultParagraphFont" style:family="text">
      <style:text-properties style:font-name-complex="Arial" fo:font-weight="bold" style:font-weight-asian="bold"/>
    </style:style>
    <style:style style:name="T663" style:parent-style-name="DefaultParagraphFont" style:family="text">
      <style:text-properties style:font-name-complex="Arial" style:font-weight-complex="bold" fo:color="#000000"/>
    </style:style>
    <style:style style:name="P664" style:parent-style-name="Header" style:family="paragraph">
      <style:paragraph-properties>
        <style:tab-stops/>
      </style:paragraph-properties>
    </style:style>
    <style:style style:name="P665" style:parent-style-name="Normal" style:family="paragraph">
      <style:text-properties fo:font-size="8pt" style:font-size-asian="8pt"/>
    </style:style>
    <style:style style:name="P666" style:parent-style-name="Normal" style:family="paragraph">
      <style:text-properties fo:font-weight="bold" style:font-weight-asian="bold" fo:font-style="italic" style:font-style-asian="italic"/>
    </style:style>
    <style:style style:name="T667" style:parent-style-name="DefaultParagraphFont" style:family="text">
      <style:text-properties style:font-name-complex="Arial" fo:font-weight="bold" style:font-weight-asian="bold" style:font-weight-complex="bold"/>
    </style:style>
    <style:style style:name="T668" style:parent-style-name="DefaultParagraphFont" style:family="text">
      <style:text-properties style:font-name-complex="Arial"/>
    </style:style>
    <style:style style:name="T669" style:parent-style-name="DefaultParagraphFont" style:family="text">
      <style:text-properties style:font-name-complex="Arial"/>
    </style:style>
    <style:style style:name="T670" style:parent-style-name="DefaultParagraphFont" style:family="text">
      <style:text-properties style:font-name-complex="Arial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74" style:parent-style-name="Header" style:family="paragraph">
      <style:paragraph-properties>
        <style:tab-stops/>
      </style:paragraph-properties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paragraph-properties fo:text-indent="0.5in"/>
      <style:text-properties style:font-name-complex="Arial" style:font-weight-complex="bold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style-complex="italic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style-complex="italic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690" style:parent-style-name="Normal" style:family="paragraph">
      <style:text-properties fo:font-size="8pt" style:font-size-asian="8pt"/>
    </style:style>
    <style:style style:name="P691" style:parent-style-name="Normal" style:family="paragraph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style:font-name-complex="Arial" style:font-weight-complex="bold"/>
    </style:style>
    <style:style style:name="T693" style:parent-style-name="DefaultParagraphFont" style:family="text">
      <style:text-properties style:font-name-complex="Arial" style:font-weight-complex="bold" fo:color="#000000"/>
    </style:style>
    <style:style style:name="T694" style:parent-style-name="DefaultParagraphFont" style:family="text">
      <style:text-properties style:font-name-complex="Arial" fo:font-weight="bold" style:font-weight-asian="bold"/>
    </style:style>
    <style:style style:name="T695" style:parent-style-name="DefaultParagraphFont" style:family="text">
      <style:text-properties style:font-name-complex="Arial" fo:font-weight="bold" style:font-weight-asian="bold"/>
    </style:style>
    <style:style style:name="T696" style:parent-style-name="DefaultParagraphFont" style:family="text">
      <style:text-properties style:font-name-complex="Arial" style:font-weight-complex="bold" fo:color="#000000"/>
    </style:style>
    <style:style style:name="T697" style:parent-style-name="DefaultParagraphFont" style:family="text">
      <style:text-properties style:font-name-complex="Arial" style:font-weight-complex="bold"/>
    </style:style>
    <style:style style:name="T698" style:parent-style-name="DefaultParagraphFont" style:family="text">
      <style:text-properties style:font-name-complex="Arial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702" style:parent-style-name="Header" style:family="paragraph">
      <style:paragraph-properties>
        <style:tab-stops/>
      </style:paragraph-properties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8pt" style:font-size-asian="8pt"/>
    </style:style>
    <style:style style:name="P705" style:parent-style-name="Normal" style:family="paragraph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709" style:parent-style-name="Normal" style:family="paragraph">
      <style:text-properties fo:font-size="8pt" style:font-size-asian="8pt"/>
    </style:style>
    <style:style style:name="P710" style:parent-style-name="Normal" style:family="paragraph">
      <style:text-properties fo:font-weight="bold" style:font-weight-asian="bold" fo:font-style="italic" style:font-style-asian="italic"/>
    </style:style>
    <style:style style:name="T711" style:parent-style-name="DefaultParagraphFont" style:family="text">
      <style:text-properties style:font-name-complex="Arial" fo:font-weight="bold" style:font-weight-asian="bold" style:font-weight-complex="bold"/>
    </style:style>
    <style:style style:name="T712" style:parent-style-name="DefaultParagraphFont" style:family="text">
      <style:text-properties style:font-name-complex="Arial" fo:font-weight="bold" style:font-weight-asian="bold" style:font-weight-complex="bold"/>
    </style:style>
    <style:style style:name="T713" style:parent-style-name="DefaultParagraphFont" style:family="text">
      <style:text-properties style:font-name-complex="Arial"/>
    </style:style>
    <style:style style:name="T714" style:parent-style-name="DefaultParagraphFont" style:family="text">
      <style:text-properties style:font-name-complex="Arial" fo:font-weight="bold" style:font-weight-asian="bold" style:font-weight-complex="bold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style-complex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720" style:parent-style-name="Header" style:family="paragraph">
      <style:paragraph-properties>
        <style:tab-stops/>
      </style:paragraph-properties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8pt" style:font-size-asian="8pt"/>
    </style:style>
    <style:style style:name="P725" style:parent-style-name="Normal" style:family="paragraph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729" style:parent-style-name="Normal" style:family="paragraph">
      <style:text-properties fo:font-size="8pt" style:font-size-asian="8pt"/>
    </style:style>
    <style:style style:name="P730" style:parent-style-name="Normal" style:family="paragraph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style:font-name-complex="Arial" fo:font-weight="bold" style:font-weight-asian="bold" style:font-weight-complex="bold"/>
    </style:style>
    <style:style style:name="T732" style:parent-style-name="DefaultParagraphFont" style:family="text">
      <style:text-properties style:font-name-complex="Arial"/>
    </style:style>
    <style:style style:name="T733" style:parent-style-name="DefaultParagraphFont" style:family="text">
      <style:text-properties fo:font-weight="bold" style:font-weight-asian="bold"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735" style:parent-style-name="Header" style:family="paragraph">
      <style:paragraph-properties>
        <style:tab-stops/>
      </style:paragraph-properties>
    </style:style>
    <style:style style:name="P736" style:parent-style-name="Header" style:family="paragraph">
      <style:paragraph-properties>
        <style:tab-stops/>
      </style:paragraph-properties>
    </style:style>
    <style:style style:name="T737" style:parent-style-name="DefaultParagraphFont" style:family="text">
      <style:text-properties style:font-style-complex="italic"/>
    </style:style>
    <style:style style:name="P73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text-properties fo:font-size="14pt" style:font-size-asian="14pt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8pt" style:font-size-asian="8p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Header" style:family="paragraph">
      <style:paragraph-properties>
        <style:tab-stops/>
      </style:paragraph-properties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8pt" style:font-size-asian="8pt"/>
    </style:style>
    <style:style style:name="T754" style:parent-style-name="DefaultParagraphFont" style:family="text">
      <style:text-properties fo:font-size="8pt" style:font-size-asian="8pt"/>
    </style:style>
    <style:style style:name="P755" style:parent-style-name="Normal" style:family="paragraph">
      <style:paragraph-properties fo:text-indent="0.5in"/>
      <style:text-properties fo:font-size="14pt" style:font-size-asian="14pt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text-properties fo:font-size="20pt" style:font-size-asian="20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Normal" style:family="paragraph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Header" style:family="paragraph">
      <style:paragraph-properties>
        <style:tab-stops/>
      </style:paragraph-properties>
    </style:style>
    <style:style style:name="P764" style:parent-style-name="Header" style:family="paragraph">
      <style:paragraph-properties>
        <style:tab-stops/>
      </style:paragraph-properties>
    </style:style>
    <style:style style:name="P765" style:parent-style-name="Header" style:family="paragraph">
      <style:paragraph-properties>
        <style:tab-stops/>
      </style:paragraph-properties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8pt" style:font-size-asian="8pt"/>
    </style:style>
    <style:style style:name="T76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gegužės 12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23</text:span><text:span text:style-name="T17">(50)</text:span></text:p>
      <text:p text:style-name="P18"><text:span text:style-name="T19">(Posėdžio pradžia - 10.03 val.)</text:span></text:p>
      <text:p text:style-name="Normal"/>
      <text:p text:style-name="P20">Posėdžio pirmininkas – Seimo Pirmininko pavaduotojas G.Steponavičius</text:p>
      <text:p text:style-name="Normal"/>
      <text:p text:style-name="Normal"><text:tab/>Posėdžio pirmininkas pasveikino Pasaulio parlamentarų maratono nugalėtojus Seimo narius A.Sysą, G.Jakavonį ir A.Čapliką.</text:p>
      <text:p text:style-name="Normal"><text:tab/>Seimo narys A.Sysas tarė padėkos žodį.</text:p>
      <text:p text:style-name="Normal"/>
      <text:p text:style-name="Normal"><text:span text:style-name="T21">10.03 val.</text:span></text:p>
      <text:p text:style-name="Normal"><text:span text:style-name="T22">S V A R S T Y T A :</text:span></text:p>
      <text:p text:style-name="Normal"><text:tab/>2005 m. gegužės 12 d. (ketvirtadienio) darbotvarkė</text:p>
      <text:p text:style-name="Normal"><text:tab/>Pranešėjas – Seimo Pirmininko pavaduotojas G.Steponavičius informavo apie darbotvarkės pakeitimus, kuriems pritarė Seniūnų sueiga.</text:p>
      <text:p text:style-name="P23"/>
      <text:p text:style-name="Normal"><text:tab/>Kalbėjo Seimo nariai: A.Kubilius, L.Graužinienė,<text:s/><text:span text:style-name="T24">Č.Juršėnas</text:span>.</text:p>
      <text:p text:style-name="P25"/>
      <text:p text:style-name="Normal"><text:tab/>Pasiūlymui pakviesti į vakarini plenarinį posėdį (15.00 val.) valstybės kontrolierę R.Budbergytę ir skirti pranešimui bei atsakymams į Seimo narių klausimus 0.5 val.<text:s/><text:span text:style-name="T26">pritarta</text:span><text:s/>bendru sutarimu.</text:p>
      <text:p text:style-name="Normal"/>
      <text:p text:style-name="Normal"><text:tab/>Siūlymui išbraukti iš šios dienos darbotvarkės ir nuketi į antradienį (2005-05-17) diskusiją apie metinę Vyriausybės veiklos ataskaitą<text:s/><text:span text:style-name="T27">pritart</text:span><text:span text:style-name="T28">a</text:span><text:s/>bendru sutarimu.</text:p>
      <text:p text:style-name="Normal"/>
      <text:p text:style-name="Normal"><text:tab/>Dėl papildomo klausimo – laikinosios tyrimo komisijos sudarymo (jeigu bus surinktas reikiamas Seimo narių parašų skaičius) kalbėjo Seimo nariai: A.Kubilius, Z.Žvikienė.</text:p>
      <text:p text:style-name="P29">Užsiregistravo 101 Seimo narys<text:s/><text:span text:style-name="T30">(10.14 val.)</text:span></text:p>
      <text:p text:style-name="Normal"><text:span text:style-name="T31">N U T A R T A :</text:span></text:p>
      <text:p text:style-name="Normal"><text:span text:style-name="T32"><text:tab/>Patvi</text:span><text:span text:style-name="T33">rtinti</text:span><text:s/>patikslintą 2005 m. gegužės 12 d. (ketvirtadienio) darbotvarkę. Balsavo: už - 95, prieš - 0, susilaikė 0.</text:p>
      <text:p text:style-name="Normal"/>
      <text:p text:style-name="P34"><text:s text:c="11"/>Kalbėjo Seimo narys A.Matulas (dėl Tarptautinės donorų dienos).</text:p>
      <text:p text:style-name="Normal"/>
      <text:p text:style-name="P35">10.15 val.</text:p>
      <text:p text:style-name="P36">S V A R S T Y T A :<text:tab/></text:p>
      <text:p text:style-name="Normal"><text:tab/><text:span text:style-name="T37">Tarptautinių operacijų, pratybų i</text:span><text:span text:style-name="T38">r kitų karinio bendradarbiavimo renginių įstatymo</text:span><text:span text:style-name="T39"><text:s/>2, 4, 8, 9, 10, 11 ir 12 straipsnių pakeitimo įstatymo projektas Nr.XP-352(2*)</text:span><text:s/><text:span text:style-name="T40">(teikėjas – LRV/</text:span><text:span text:style-name="T41">krašto apsaugos ministras G.Kirkilas</text:span><text:span text:style-name="T42">)</text:span><text:s/><text:span text:style-name="T43">(priėmimas)</text:span></text:p>
      <text:p text:style-name="Normal"><text:tab/>Pranešėjas – Nacionalinio saugumo ir gynybos komiteto pirmininkas A.Sadeckas</text:p>
      <text:p text:style-name="Normal"/>
      <text:p text:style-name="Normal"><text:tab/>1, 2, 3, 4, 5, 6, 7 straipsniai priimti bendru sutarimu.</text:p>
      <text:p text:style-name="Normal"><text:tab/>Dėl balsavimo motyvų dėl viso įstatymo kalbėjo Seimo nariai: E.Klumbys, A.Matulevičius, J.Veselka, A.Ažubalis, K.Bobelis, R.J.Dagys.</text:p>
      <text:p text:style-name="Normal"/>
      <text:p text:style-name="P44">Užsiregistravo 96 Seimo nariai<text:s/><text:span text:style-name="T45">(10.24 val.)</text:span></text:p>
      <text:p text:style-name="Normal"><text:span text:style-name="T46">N</text:span><text:span text:style-name="T47"><text:s/>U T A R T A :</text:span></text:p>
      <text:p text:style-name="P48"><text:span text:style-name="T49">Priimti</text:span><text:s/><text:span text:style-name="T50">Tarptautinių operacijų, pratybų ir kitų karinio bendradarbiavimo renginių įstatymo</text:span><text:span text:style-name="T51"><text:s/>2, 4, 8, 9, 10, 11 ir 12 straipsnių pakeitimo įstatymą</text:span>. Balsavo: už - 88, prieš - 3, susilaikė 5.</text:p>
      <text:p text:style-name="P52"/>
      <text:p text:style-name="P53">10.25 val.</text:p>
      <text:p text:style-name="P54">S V A R S T Y T A :<text:tab/></text:p>
      <text:p text:style-name="Normal"><text:tab/><text:span text:style-name="T55">Principinės kariuo</text:span><text:span text:style-name="T56">menės struktūros 2005 metais</text:span><text:span text:style-name="T57"><text:s/>ir planuojamos principinės kariuomenės struktūros 2010 metais nustatymo ir civilinę krašto apsaugos tarnybą atliekančių statutinių valstybės tarnautojų ribinio skaičiaus patvirtinimo<text:s/></text:span><text:span text:style-name="T58">įstatymo projektas Nr.XP-358*</text:span><text:s/><text:span text:style-name="T59">(teikėjas – LR</text:span><text:span text:style-name="T60">V/</text:span><text:span text:style-name="T61">krašto apsaugos ministras G.Kirkilas</text:span><text:span text:style-name="T62">)</text:span><text:s/><text:span text:style-name="T63">(priėmimas)</text:span></text:p>
      <text:p text:style-name="Normal"><text:tab/>Pranešėjas – Nacionalinio saugumo ir gynybos komiteto pirmininkas A.Sadeckas</text:p>
      <text:p text:style-name="Normal"/>
      <text:p text:style-name="Normal"><text:tab/>1, 2 straipsniai priimti bendru sutarimu.</text:p>
      <text:p text:style-name="P64">Dėl 3 straipsnio A.Kašėtos ir G.Steponavičiaus pataisos kalbėjo Seimo narys A.Kašėta.</text:p>
      <text:p text:style-name="P65">Užsiregistravo 72 Seimo nariai<text:s/><text:span text:style-name="T66">(10.32 val.)</text:span></text:p>
      <text:p text:style-name="P67"/>
      <text:p text:style-name="P68">Balsuota, ar pritarti siūlymui svarstyti 3 straipsnio A.Kašėtos ir G.Steponavičiaus pataisą: už - 19. Nepritarta.</text:p>
      <text:p text:style-name="P69"/>
      <text:p text:style-name="P70">Užsiregistravo 89 Seimo nariai<text:s/><text:span text:style-name="T71">(10.33 val.)</text:span></text:p>
      <text:p text:style-name="Normal"/>
      <text:p text:style-name="Normal"><text:tab/>Balsuota dėl 3 straipsnio: už - 68, prieš - 10, susilaikė 7. 3 straipsnis priimtas.</text:p>
      <text:p text:style-name="Normal"/>
      <text:p text:style-name="Normal"><text:tab/>Dėl balsavimo motyvų dėl viso įstatymo kalbėjo Seimo nariai: A.Kašėta (<text:span text:style-name="T72">Liberalų ir centro frakcij</text:span>os vardu), A.Matulevičius, J.Čekuolis, V.Saulis, J.Veselka, A.Ažubalis, E.Klumbys, J.Olekas.</text:p>
      <text:p text:style-name="Normal"/>
      <text:p text:style-name="P73">Užsiregistravo 102 Seimo<text:s/>nariai<text:s/><text:span text:style-name="T74">(10.49 val.)</text:span></text:p>
      <text:p text:style-name="Normal"><text:span text:style-name="T75">N U T A R T A :</text:span></text:p>
      <text:p text:style-name="P76"><text:span text:style-name="T77">Priimti</text:span><text:s/><text:span text:style-name="T78">Principinės kariuomenės struktūros 2005 metais</text:span><text:span text:style-name="T79"><text:s/>ir planuojamos principinės kariuomenės struktūros 2010 metais nustatymo ir civilinę krašto apsaugos tarnybą atliekančių statutinių valstybės tarnautojų ribinio skaič</text:span><text:span text:style-name="T80">iaus patvirtinimo<text:s/></text:span><text:span text:style-name="T81">įstatymą</text:span>. Balsavo: už - 77, prieš - 13, susilaikė 9.</text:p>
      <text:p text:style-name="Normal"><text:s/></text:p>
      <text:p text:style-name="Normal"><text:span text:style-name="T82"><text:s text:c="11"/>Dėl posėdžio vedimo tvarkos kalbėjo Seimo narys<text:s/></text:span>S.Lapėnas (pranešė, kad dėl siūlymo s<text:span text:style-name="T83">udaryti Seimo laikinąją tyrimo komisiją<text:s/></text:span><text:span text:style-name="T84">Seimo nario ir ūkio ministro Viktoro Uspaskich<text:s/></text:span><text:span text:style-name="T85">galimam neteisėtam veikimui proteguojant kai kuriuos asmenis ištirti ir įvertinti</text:span><text:s/>pasirašė 46 Seimo nariai).</text:p>
      <text:p text:style-name="Normal"/>
      <text:p text:style-name="P86">10.51 val.</text:p>
      <text:p text:style-name="P87">S V A R S T Y T A :<text:tab/></text:p>
      <text:p text:style-name="Normal"><text:tab/><text:span text:style-name="T88">Ginklų fondo įstatymo</text:span><text:span text:style-name="T89"><text:s/>pavadinimo, 1 ir 2 straipsnių pakeitimo įstatymo projektas Nr.XP-359*</text:span><text:s/><text:span text:style-name="T90">(teikėjas – LRV/</text:span><text:span text:style-name="T91">krašt</text:span><text:span text:style-name="T92">o apsaugos ministras G.Kirkilas</text:span><text:span text:style-name="T93">)</text:span><text:s/><text:span text:style-name="T94">(priėmimas)</text:span></text:p>
      <text:p text:style-name="Normal"><text:tab/>Pranešėjas – Nacionalinio saugumo ir gynybos komiteto pirmininkas A.Sadeckas</text:p>
      <text:p text:style-name="P95"/>
      <text:p text:style-name="Normal"><text:tab/>1, 2, 3 straipsniai priimti bendru sutarimu.</text:p>
      <text:p text:style-name="Normal"><text:tab/>Dėl balsavimo motyvų dėl viso įstatymo kalbėjo Seimo narys V.Žiemelis.</text:p>
      <text:p text:style-name="P96"/>
      <text:p text:style-name="P97">Užsiregistravo 97 Seimo nariai<text:s/><text:span text:style-name="T98">(10.54 val.)</text:span></text:p>
      <text:p text:style-name="Normal"><text:span text:style-name="T99">N U T A R T A :</text:span></text:p>
      <text:p text:style-name="P100"><text:span text:style-name="T101">Priimti</text:span><text:s/><text:span text:style-name="T102">Ginklų fondo įstatymo</text:span><text:span text:style-name="T103"><text:s/>pavadinimo, 1 ir 2 straipsnių pakeitimo įstatymą</text:span>. Balsavo: už - 70, prieš - 9, susilaikė 16.</text:p>
      <text:p text:style-name="P104"/>
      <text:p text:style-name="P105">10.55 val.</text:p>
      <text:p text:style-name="P106">S V A R S T Y T A :<text:tab/></text:p>
      <text:p text:style-name="Normal"><text:tab/><text:span text:style-name="T107">Ginklų ir šaudmenų kontrolės įstatymo</text:span><text:span text:style-name="T108"><text:s/>2, 12 ir 13 st</text:span><text:span text:style-name="T109">raipsnių pakeitimo įstatymo projektas Nr.XP-360*</text:span><text:s/><text:span text:style-name="T110">(teikėjas – LRV/</text:span><text:span text:style-name="T111">krašto apsaugos ministras G.Kirkilas</text:span><text:span text:style-name="T112">)</text:span><text:s/><text:span text:style-name="T113">(priėmimas)</text:span></text:p>
      <text:p text:style-name="Normal"><text:tab/>Pranešėjas – Nacionalinio saugumo ir gynybos komiteto pirmininkas A.Sadeckas</text:p>
      <text:p text:style-name="P114"/>
      <text:p text:style-name="Normal"><text:tab/>1, 2, 3 straipsniai priimti bendru sutarimu.</text:p>
      <text:p text:style-name="P115"/>
      <text:p text:style-name="P116">Užsiregistravo<text:s/>86 Seimo nariai<text:s/><text:span text:style-name="T117">(10.55 val.)</text:span></text:p>
      <text:p text:style-name="Normal"><text:span text:style-name="T118">N U T A R T A :</text:span></text:p>
      <text:p text:style-name="P119"><text:span text:style-name="T120">Priimti</text:span><text:s/><text:span text:style-name="T121">Ginklų ir šaudmenų kontrolės įstatymo</text:span><text:span text:style-name="T122"><text:s/>2, 12 ir 13 straipsnių pakeitimo įstatymą</text:span>. Balsavo: už - 68, prieš - 3, susilaikė 12.</text:p>
      <text:p text:style-name="P123"/>
      <text:p text:style-name="P124">10.56 val.</text:p>
      <text:p text:style-name="P125">S V A R S T Y T A :<text:tab/></text:p>
      <text:p text:style-name="Normal"><text:tab/><text:span text:style-name="T126">Sprogmenų apyvartos kontrolės įstatymo</text:span><text:span text:style-name="T127"><text:s/>13 str</text:span><text:span text:style-name="T128">aipsnio pakeitimo įstatymo projektas Nr.XP-361*</text:span><text:s/><text:span text:style-name="T129">(teikėjas – LRV/</text:span><text:span text:style-name="T130">krašto apsaugos ministras G.Kirkilas</text:span><text:span text:style-name="T131">)</text:span><text:s/><text:span text:style-name="T132">(priėmimas)</text:span></text:p>
      <text:p text:style-name="Normal"><text:tab/>Pranešėjas – Nacionalinio saugumo ir gynybos komiteto pirmininkas A.Sadeckas</text:p>
      <text:p text:style-name="P133">Užsiregistravo 86 Seimo nariai<text:s/><text:span text:style-name="T134">(10.56 val.)</text:span></text:p>
      <text:p text:style-name="Normal"><text:span text:style-name="T135">N U T A R T A :</text:span></text:p>
      <text:p text:style-name="P136"><text:span text:style-name="T137">Prii</text:span><text:span text:style-name="T138">mti</text:span><text:s/><text:span text:style-name="T139">Sprogmenų apyvartos kontrolės įstatymo</text:span><text:span text:style-name="T140"><text:s/>13 straipsnio pakeitimo įstatymą</text:span>. Balsavo: už - 71, prieš - 2, susilaikė 11.</text:p>
      <text:p text:style-name="P141"/>
      <text:p text:style-name="P142">10.57 val.</text:p>
      <text:p text:style-name="P143">S V A R S T Y T A :<text:tab/></text:p>
      <text:p text:style-name="Normal"><text:tab/><text:span text:style-name="T144">Nepaprastosios padėties įstatymo</text:span><text:span text:style-name="T145"><text:s/>28 straipsnio pakeitimo įstatymo projektas Nr.XP-362*</text:span><text:s/><text:span text:style-name="T146">(teikėjas – LRV</text:span><text:span text:style-name="T147">/</text:span><text:span text:style-name="T148">krašto apsaugos ministras G.Kirkilas</text:span><text:span text:style-name="T149">)</text:span><text:s/><text:span text:style-name="T150">(priėmimas)</text:span></text:p>
      <text:p text:style-name="Normal"><text:tab/>Pranešėjas – Nacionalinio saugumo ir gynybos komiteto pirmininkas A.Sadeckas</text:p>
      <text:p text:style-name="P151">Užsiregistravo 90 Seimo narių<text:s/><text:span text:style-name="T152">(10.58 val.)</text:span></text:p>
      <text:p text:style-name="Normal"><text:span text:style-name="T153">N U T A R T A :</text:span></text:p>
      <text:p text:style-name="P154"><text:span text:style-name="T155">Priimti</text:span><text:s/><text:span text:style-name="T156">Nepaprastosios padėties įstatymo</text:span><text:span text:style-name="T157"><text:s/>28 straipsnio pakeitimo įst</text:span><text:span text:style-name="T158">atymą</text:span>. Balsavo: už - 71, prieš - 3, susilaikė 12.</text:p>
      <text:p text:style-name="P159"/>
      <text:p text:style-name="P160">10.59 val.</text:p>
      <text:p text:style-name="P161">S V A R S T Y T A :<text:tab/></text:p>
      <text:p text:style-name="Normal"><text:tab/><text:span text:style-name="T162">Darbo kodekso</text:span><text:span text:style-name="T163"><text:s/>3, 4, 14, 22, 29, 36, 47, 52, 62, 67, 77, 78, 79, 84, 85, 88, 92, 95, 98, 99, 101, 107, 108, 109, 114, 120, 127, 129, 130, 132, 134, 138, 140, 141, 144, 145,<text:s/></text:span><text:span text:style-name="T164">146, 147, 149, 151, 152, 161, 166, 168, 177, 183, 225, 235, 285, 286, 288, 293, 295, 297, 302 straipsnių pakeitimo ir papildymo bei XIX skyriaus pavadinimo pakeitimo<text:s/></text:span><text:span text:style-name="T165">įstatymo projektas Nr.XP-450*</text:span><text:span text:style-name="T166"><text:s/></text:span><text:span text:style-name="T167">(sujungti projektai Nr.IXP-3871, Nr.XP-35, Nr.XP-347)</text:span><text:s text:c="2"/><text:span text:style-name="T168">(teik</text:span><text:span text:style-name="T169">ėjas – A.Sysas)</text:span><text:s/><text:span text:style-name="T170">(priėmimas)</text:span></text:p>
      <text:p text:style-name="Normal"><text:tab/>Pranešėjas – Socialinių reikalų ir darbo komiteto pirmininkas A.Sysas</text:p>
      <text:p text:style-name="Normal"/>
      <text:p text:style-name="P171"><text:tab/>1 straipsnis priimtas bendru sutarimu.</text:p>
      <text:p text:style-name="P172">Dėl J.Čekuolio pataisų kalbėjo Seimo narys J.Čekuolis (atsiėmė visas pataisas).</text:p>
      <text:p text:style-name="P173">2, 3, 4, 5, 6 straipsniai priimti bendru sutarimu.<text:tab/></text:p>
      <text:p text:style-name="Normal"><text:tab/>Dėl 7 straipsnio kalbėjo Seimo narys J.Čekuolis.</text:p>
      <text:p text:style-name="P174"/>
      <text:p text:style-name="P175">Užsiregistravo 73 Seimo nariai<text:s/><text:span text:style-name="T176">(11.07 val.)</text:span></text:p>
      <text:p text:style-name="P177"/>
      <text:p text:style-name="Normal"><text:tab/>Balsuota dėl 7 straipsnio: už - 45, prieš - 10, susilaikė 15. 7 straipsnis priimtas.</text:p>
      <text:p text:style-name="P178">Replikavo Seimo narys L.Sabutis.</text:p>
      <text:p text:style-name="P179">8, 9, 10, 11, 12, 13, 14<text:s/>straipsniai priimti bendru sutarimu.<text:tab/></text:p>
      <text:p text:style-name="P180"><text:tab/>15 straipsnis (su Teisės departamento pastaba, kuriai pritarė pagrindinis komitetas) priimtas bendru sutarimu.</text:p>
      <text:p text:style-name="P181">16, 17, 18, 19, 20, 21, 22, 23 straipsniai priimti bendru sutarimu.<text:tab/></text:p>
      <text:p text:style-name="P182"><text:tab/>24 straipsnis (su Teisės departamento pastaba) priimtas bendru sutarimu.</text:p>
      <text:p text:style-name="P183">25, 26, 27, 28 straipsniai priimti bendru sutarimu.<text:tab/></text:p>
      <text:p text:style-name="Normal"><text:tab/>Dėl 29 straipsnio kalbėjo Seimo nariai: J.Čekuolis, J.Olekas.</text:p>
      <text:p text:style-name="P184"/>
      <text:p text:style-name="P185">Užsiregistravo 73 Seimo nariai<text:s/><text:span text:style-name="T186">(11.18 val.)</text:span></text:p>
      <text:p text:style-name="P187"/>
      <text:p text:style-name="Normal"><text:tab/>Balsuota dėl 29 straipsnio: už - 51, prieš - 7, susilaikė 13. 29 straipsnis priimtas.</text:p>
      <text:p text:style-name="P188">30, 31, 32, 33 straipsniai priimti bendru sutarimu.<text:tab/></text:p>
      <text:p text:style-name="P189"><text:tab/>Teisės departamento pastabai dėl 34 straipsnio, kuriai pritarė pagrindinis komitetas, pritarta bendru sutarimu.</text:p>
      <text:p text:style-name="Normal"><text:tab/>Dėl 34 straipsnio kalbėjo Seimo nariai: J.Čekuolis, R.J.Dagys.</text:p>
      <text:p text:style-name="P190"/>
      <text:p text:style-name="P191">Užsiregistravo 78 Seimo nariai<text:s/><text:span text:style-name="T192">(11.23 val.)</text:span></text:p>
      <text:p text:style-name="P193"/>
      <text:p text:style-name="Normal"><text:tab/>Balsuota dėl 34 straipsnio: už - 66, prieš - 5, susilaikė 4. 34 straipsnis priimtas.</text:p>
      <text:p text:style-name="P194">35, 36, 37, 38, 39 straipsniai priimti bendru sutarimu.<text:tab/></text:p>
      <text:p text:style-name="Normal"><text:tab/>Dėl 40 straipsnio kalbėjo Seimo narys J.Čekuolis.</text:p>
      <text:p text:style-name="P195">40, 41, 42,<text:s/>43, 44, 45, 46, 47, 48 straipsniai priimti bendru sutarimu.<text:tab/></text:p>
      <text:p text:style-name="P196"><text:tab/>49 straipsnis (su Teisės departamento pastaba, kuriai pritarė pagrindinis komitetas) priimtas bendru sutarimu.</text:p>
      <text:p text:style-name="P197">50, 51, 52, 53, 54, 55, 56 straipsniai priimti bendru sutarimu.<text:tab/></text:p>
      <text:p text:style-name="Normal"/>
      <text:p text:style-name="P198">Užsiregistravo 84<text:s/>Seimo nariai<text:s/><text:span text:style-name="T199">(11.26 val.)</text:span></text:p>
      <text:p text:style-name="Normal"><text:span text:style-name="T200">N U T A R T A :</text:span></text:p>
      <text:p text:style-name="P201"><text:span text:style-name="T202">Priimti</text:span><text:s/><text:span text:style-name="T203">Darbo kodekso</text:span><text:span text:style-name="T204"><text:s/>3, 4, 14, 22, 29, 36, 47, 52, 62, 67, 77, 78, 79, 84, 85, 88, 92, 95, 98, 99, 101, 107, 108, 109, 114, 120, 127, 129, 130, 132, 134, 138, 140, 141, 144, 145, 146, 147, 149, 151, 152, 161, 166</text:span><text:span text:style-name="T205">, 168, 177, 183, 225, 235, 285, 286, 288, 293, 295, 297, 302 straipsnių pakeitimo ir papildymo bei XIX skyriaus pavadinimo pakeitimo<text:s/></text:span><text:span text:style-name="T206">įstatymą</text:span>. Balsavo: už - 76, prieš - 1, susilaikė 2.</text:p>
      <text:p text:style-name="P207"/>
      <text:p text:style-name="P208">11.28 val.</text:p>
      <text:p text:style-name="P209">S V A R S T Y T A :<text:tab/></text:p>
      <text:p text:style-name="Normal"><text:tab/><text:span text:style-name="T210">Transporto lengvatų įstatymo</text:span><text:span text:style-name="T211"><text:s/>5 ir 7 s</text:span><text:span text:style-name="T212">traipsnių pakeitimo įstatymo projektas Nr.XP-315(2*)</text:span><text:s/><text:span text:style-name="T213">(teikėjas – LRV/susisiekimo ministras Z.Balčytis) <text:s/></text:span><text:span text:style-name="T214">(priėmimas)</text:span></text:p>
      <text:p text:style-name="P215"><text:tab/>Pranešėjas – Socialinių reikalų ir darbo komiteto atstovas Z.Mikutis</text:p>
      <text:p text:style-name="Normal"/>
      <text:p text:style-name="Normal"><text:tab/>Dėl 1 straipsnio kalbėjo Seimo nariai: E.Žakaris, A.Sysas.</text:p>
      <text:p text:style-name="P216"/>
      <text:p text:style-name="P217">Užsiregistravo 77 Seimo nariai<text:s/><text:span text:style-name="T218">(11.31 val.)</text:span></text:p>
      <text:p text:style-name="P219"/>
      <text:p text:style-name="Normal"><text:tab/>Balsuota dėl 1 straipsnio: už - 70, prieš - 0, susilaikė 6. 1 straipsnis priimtas.</text:p>
      <text:p text:style-name="P220">2, 3 straipsniai priimti bendru sutarimu.<text:tab/></text:p>
      <text:p text:style-name="Normal"><text:tab/>Dėl balsavimo motyvų dėl viso įstatymo kalbėjo Seimo narys E.Žakaris.</text:p>
      <text:p text:style-name="Normal"/>
      <text:p text:style-name="P221">Užsiregistravo 81 Seimo narys<text:s/><text:span text:style-name="T222">(11.33 val.)</text:span></text:p>
      <text:p text:style-name="Normal"><text:span text:style-name="T223">N U T A R T A :</text:span></text:p>
      <text:p text:style-name="P224"><text:span text:style-name="T225">Priimti</text:span><text:s/><text:span text:style-name="T226">Transporto lengvatų įstatymo</text:span><text:span text:style-name="T227"><text:s/>5 ir 7 straipsnių pakeitimo įstatymą</text:span>. Balsavo: už - 68, prieš - 1, susilaikė 12.</text:p>
      <text:p text:style-name="Normal"/>
      <text:p text:style-name="P228">11.34 val.</text:p>
      <text:p text:style-name="P229">S V A R S T Y T A :<text:tab/></text:p>
      <text:p text:style-name="Normal"><text:tab/><text:span text:style-name="T230">Įstatymo<text:s/></text:span><text:span text:style-name="T231">„D</text:span><text:span text:style-name="T232">ėl Europos Bendrijos bei jos valstybių narių ir<text:s/></text:span><text:span text:style-name="T233">Izrael</text:span><text:span text:style-name="T234">io Valstybės bendradarbiavimo susitarimo dėl civilinės pasaulinės palydovinės navigacijos sistemos (GNSS)</text:span><text:span text:style-name="T235"><text:s/>ratifikavimo</text:span><text:span text:style-name="T236">“</text:span><text:span text:style-name="T237"><text:s/>projektas Nr.XP-259*</text:span><text:s/><text:span text:style-name="T238">(teikėjas – LRV/susisiekimo ministras Z.Balčytis)</text:span><text:s/><text:span text:style-name="T239">(svarstymas ir<text:s/></text:span><text:span text:style-name="T240">priėmimas)</text:span><text:span text:style-name="T241"><text:s/></text:span></text:p>
      <text:p text:style-name="Normal"/>
      <text:p text:style-name="P242">Pagrindinio – Informacinės visuomenės<text:s/>plėtros komiteto vardu kalbėjo šio komiteto atstovas V.Grubliauskas.</text:p>
      <text:p text:style-name="P243">Papildomo – Užsienio reikalų komiteto vardu kalbėjo šio komiteto atstovas A.Ivanauskas.</text:p>
      <text:p text:style-name="Normal"><text:tab/></text:p>
      <text:p text:style-name="P244">N U T A R T A :</text:p>
      <text:p text:style-name="Normal"><text:tab/><text:span text:style-name="T245">Pritarti</text:span><text:s/>šiam projektui<text:s/><text:span text:style-name="T246">po svarstymo</text:span><text:s/>Seimo posėdyje (bendru sutarimu).</text:p>
      <text:p text:style-name="P247"/>
      <text:p text:style-name="P248"><text:span text:style-name="T249">Siūlymu</text:span><text:span text:style-name="T250">i svarstyti šį projektą<text:s/></text:span><text:span text:style-name="T251">ypatingos skubos tvarka</text:span><text:span text:style-name="T252"><text:s/></text:span><text:span text:style-name="T253">pritarta</text:span><text:span text:style-name="T254"><text:s/>bendru sutarimu.</text:span></text:p>
      <text:p text:style-name="P255">Užsiregistravo 78 Seimo nariai<text:s/><text:span text:style-name="T256">(11.35 val.)</text:span></text:p>
      <text:p text:style-name="Normal"><text:span text:style-name="T257">N U T A R T A :</text:span></text:p>
      <text:p text:style-name="P258"><text:span text:style-name="T259">Priimti</text:span><text:s/><text:span text:style-name="T260">Įstatymą<text:s/></text:span><text:span text:style-name="T261">„D</text:span><text:span text:style-name="T262">ėl Europos Bendrijos bei jos valstybių narių ir<text:s/></text:span><text:span text:style-name="T263">Izraelio Valstybės bendradarbiavimo susitarimo dėl civi</text:span><text:span text:style-name="T264">linės pasaulinės palydovinės navigacijos sistemos (GNSS)</text:span><text:span text:style-name="T265"><text:s/>ratifikavimo</text:span><text:span text:style-name="T266">“</text:span>. Balsavo: už - 75, prieš - 0, susilaikė 0.</text:p>
      <text:p text:style-name="P267"/>
      <text:p text:style-name="P268">11.36 val.</text:p>
      <text:p text:style-name="P269">S V A R S T Y T A :<text:tab/></text:p>
      <text:p text:style-name="Normal"><text:tab/><text:span text:style-name="T270">Įstatymo<text:s/></text:span><text:span text:style-name="T271">„D</text:span><text:span text:style-name="T272">ėl Lietuvos Respublikos Vyriausybės ir<text:s/></text:span><text:span text:style-name="T273">Liuksemburgo Didžiosios Hercogystės Vyriausybės sutarties<text:s/></text:span><text:span text:style-name="T274">dėl pajamų bei kapitalo dvigubo apmokestinimo išvengimo ir mokesčių slėpimo prevencijos</text:span><text:span text:style-name="T275"><text:s/>ratifikavimo</text:span><text:span text:style-name="T276">“</text:span><text:span text:style-name="T277"><text:s/>projektas Nr.XP-318*</text:span><text:s/><text:span text:style-name="T278">(teikėjas – Respublikos Prezidentas/</text:span><text:span text:style-name="T279">finansų ministras A.Butkevičius</text:span><text:span text:style-name="T280">)</text:span><text:s/><text:span text:style-name="T281">(svarstymas ir<text:s/></text:span><text:span text:style-name="T282">priėmimas)</text:span><text:span text:style-name="T283"><text:s/></text:span></text:p>
      <text:p text:style-name="Normal"/>
      <text:p text:style-name="P284">Pagrindinio – Biudžeto ir finansų komiteto vardu kalbėjo šio komiteto atstovas V.Galvonas.</text:p>
      <text:p text:style-name="P285">Papildomo – Užsienio reikalų komiteto vardu kalbėjo šio komiteto atstovas A.Ivanauskas.</text:p>
      <text:p text:style-name="Normal"><text:tab/></text:p>
      <text:p text:style-name="P286">N U T A R T A :</text:p>
      <text:p text:style-name="Normal"><text:tab/><text:span text:style-name="T287">Pritarti</text:span><text:s/>šiam projektui<text:s/><text:span text:style-name="T288">po svarstymo</text:span><text:s/>Seimo posėdyje (bendru sutarimu).</text:p>
      <text:p text:style-name="Normal"/>
      <text:p text:style-name="P289"><text:span text:style-name="T290">Siūlymui svarstyti šį<text:s/></text:span><text:span text:style-name="T291">projektą<text:s/></text:span><text:span text:style-name="T292">ypatingos skubos tvarka</text:span><text:span text:style-name="T293"><text:s/></text:span><text:span text:style-name="T294">pritarta</text:span><text:span text:style-name="T295"><text:s/>bendru sutarimu.</text:span></text:p>
      <text:p text:style-name="P296">Užsiregistravo 89 Seimo nariai<text:s/><text:span text:style-name="T297">(11.39 val.)</text:span></text:p>
      <text:p text:style-name="Normal"><text:span text:style-name="T298">N U T A R T A :</text:span></text:p>
      <text:p text:style-name="P299"><text:span text:style-name="T300">Priimti</text:span><text:s/><text:span text:style-name="T301">Įstatymą<text:s/></text:span><text:span text:style-name="T302">„D</text:span><text:span text:style-name="T303">ėl Lietuvos Respublikos Vyriausybės ir<text:s/></text:span><text:span text:style-name="T304">Liuksemburgo Didžiosios Hercogystės Vyriausybės sutarties dėl pajamų bei kapita</text:span><text:span text:style-name="T305">lo dvigubo apmokestinimo išvengimo ir mokesčių slėpimo prevencijos</text:span><text:span text:style-name="T306"><text:s/>ratifikavimo</text:span><text:span text:style-name="T307">“</text:span>. Balsavo: už - 87, prieš - 1, susilaikė 0.</text:p>
      <text:p text:style-name="P308"/>
      <text:p text:style-name="P309">11.40 val.</text:p>
      <text:p text:style-name="P310">S V A R S T Y T A :<text:tab/></text:p>
      <text:p text:style-name="Normal"><text:tab/><text:span text:style-name="T311">Įstatymo<text:s/></text:span><text:span text:style-name="T312">„D</text:span><text:span text:style-name="T313">ėl<text:s/></text:span><text:span text:style-name="T314">Europos rekonstrukcijos ir plėtros banko steigimo sutarties</text:span><text:span text:style-name="T315"><text:s/>1 straipsnio pakeitimo r</text:span><text:span text:style-name="T316">atifikavimo</text:span><text:span text:style-name="T317">“</text:span><text:span text:style-name="T318"><text:s/></text:span><text:span text:style-name="T319">projektas Nr.XP-257</text:span><text:span text:style-name="T320">*</text:span><text:s/><text:span text:style-name="T321">(teikėjas – Respublikos Prezidentas/</text:span><text:span text:style-name="T322">finansų ministras A.Butkevičius</text:span><text:span text:style-name="T323">)</text:span><text:s/><text:span text:style-name="T324">(svarstymas ir<text:s/></text:span><text:span text:style-name="T325">priėmimas)</text:span><text:span text:style-name="T326"><text:s/></text:span></text:p>
      <text:p text:style-name="Normal"/>
      <text:p text:style-name="P327">Pagrindinio – Biudžeto ir finansų komiteto vardu kalbėjo šio komiteto pirmininkas J.Lionginas.</text:p>
      <text:p text:style-name="P328">Papildomo – Užsienio reikalų komiteto vardu kalbėjo šio komiteto atstovas H.Žukauskas.</text:p>
      <text:p text:style-name="Normal"><text:tab/></text:p>
      <text:p text:style-name="P329">N U T A R T A :</text:p>
      <text:p text:style-name="Normal"><text:tab/><text:span text:style-name="T330">Pritarti</text:span><text:s/>šiam projektui<text:s/><text:span text:style-name="T331">po svarstymo</text:span><text:s/>Seimo posėdyje (bendru sutarimu).</text:p>
      <text:p text:style-name="Normal"/>
      <text:p text:style-name="P332"><text:span text:style-name="T333">Siūlymui svarstyti šį projektą<text:s/></text:span><text:span text:style-name="T334">ypatingos skubos tvarka</text:span><text:span text:style-name="T335"><text:s/></text:span><text:span text:style-name="T336">pritarta</text:span><text:span text:style-name="T337"><text:s/>bendru sutarimu.</text:span></text:p>
      <text:p text:style-name="P338"/>
      <text:p text:style-name="Normal"><text:tab/>Dėl balsavimo motyvų dėl<text:s/>viso įstatymo kalbėjo Seimo narys J.Veselka.</text:p>
      <text:p text:style-name="P339"/>
      <text:p text:style-name="P340">Užsiregistravo 83 Seimo nariai<text:s/><text:span text:style-name="T341">(11.42 val.)</text:span></text:p>
      <text:p text:style-name="Normal"><text:span text:style-name="T342">N U T A R T A :</text:span></text:p>
      <text:p text:style-name="P343"><text:span text:style-name="T344">Priimti</text:span><text:s/><text:span text:style-name="T345">Įstatymą<text:s/></text:span><text:span text:style-name="T346">„D</text:span><text:span text:style-name="T347">ėl<text:s/></text:span><text:span text:style-name="T348">Europos rekonstrukcijos ir plėtros banko steigimo sutarties</text:span><text:span text:style-name="T349"><text:s/>1 straipsnio pakeitimo ratifikavimo</text:span><text:span text:style-name="T350">“</text:span>. Balsavo: už - 81, prieš - 2, susilaikė 0.</text:p>
      <text:p text:style-name="P351"/>
      <text:p text:style-name="P352">11.43 val.</text:p>
      <text:p text:style-name="P353">S V A R S T Y T A :<text:tab/></text:p>
      <text:p text:style-name="Normal"><text:tab/><text:span text:style-name="T354">Įstatymo<text:s/></text:span><text:span text:style-name="T355">„D</text:span><text:span text:style-name="T356">ėl 1979 metų Tolimų tarpvalstybinių oro teršalų pernašų konvencijos<text:s/></text:span><text:span text:style-name="T357">Protokolo dėl tolesnio išmetamų sieros teršalų mažinimo ratifikavimo</text:span><text:span text:style-name="T358">“</text:span><text:span text:style-name="T359"><text:s/></text:span><text:span text:style-name="T360">projektas Nr.XP-258</text:span><text:span text:style-name="T361">*</text:span><text:s/><text:span text:style-name="T362">(teikėjas – Respublikos Prezidentas/apli</text:span><text:span text:style-name="T363">nkos ministras A.Kundrotas)</text:span><text:s/><text:span text:style-name="T364">(svarstymas ir<text:s/></text:span><text:span text:style-name="T365">priėmimas)</text:span><text:span text:style-name="T366"><text:s/></text:span></text:p>
      <text:p text:style-name="Normal"/>
      <text:p text:style-name="P367">Pagrindinio – Užsienio reikalų komiteto vardu kalbėjo šio komiteto atstovas H.Žukauskas.</text:p>
      <text:p text:style-name="P368">Papildomo – Aplinkos apsaugos komiteto vardu kalbėjo šio komiteto atstovas V.Rinkevičius.</text:p>
      <text:p text:style-name="Normal"><text:tab/></text:p>
      <text:p text:style-name="P369">N U T A R T A :</text:p>
      <text:p text:style-name="Normal"><text:tab/><text:span text:style-name="T370">Pr</text:span><text:span text:style-name="T371">itarti</text:span><text:s/>šiam projektui<text:s/><text:span text:style-name="T372">po svarstymo</text:span><text:s/>Seimo posėdyje (bendru sutarimu).</text:p>
      <text:p text:style-name="Normal"/>
      <text:p text:style-name="P373"><text:span text:style-name="T374">Siūlymui svarstyti šį projektą<text:s/></text:span><text:span text:style-name="T375">ypatingos skubos tvarka</text:span><text:span text:style-name="T376"><text:s/></text:span><text:span text:style-name="T377">pritarta</text:span><text:span text:style-name="T378"><text:s/>bendru sutarimu.</text:span></text:p>
      <text:p text:style-name="P379">Užsiregistravo 79 Seimo nariai<text:s/><text:span text:style-name="T380">(11.46 val.)</text:span></text:p>
      <text:p text:style-name="Normal"><text:span text:style-name="T381">N U T A R T A :</text:span></text:p>
      <text:p text:style-name="P382"><text:span text:style-name="T383">Priimti</text:span><text:s/><text:span text:style-name="T384">Įstatymą<text:s/></text:span><text:span text:style-name="T385">„D</text:span><text:span text:style-name="T386">ėl 1979 metų Tolimų tarpva</text:span><text:span text:style-name="T387">lstybinių oro teršalų pernašų konvencijos<text:s/></text:span><text:span text:style-name="T388">Protokolo dėl tolesnio išmetamų sieros teršalų mažinimo ratifikavimo</text:span><text:span text:style-name="T389">“</text:span>. Balsavo: už - 78, prieš - 0, susilaikė 0.</text:p>
      <text:p text:style-name="P390"/>
      <text:p text:style-name="P391">11.47 val.</text:p>
      <text:p text:style-name="P392">S V A R S T Y T A :<text:tab/></text:p>
      <text:p text:style-name="Normal"><text:tab/><text:span text:style-name="T393">Įstatymo<text:s/></text:span><text:span text:style-name="T394">„</text:span><text:span text:style-name="T395">Dėl Monrealio protokolo dėl medžiagų, ardančių ozono sluo</text:span><text:span text:style-name="T396">ksnį, Londono ir Kopenhagos papildymų bei pataisų ratifikavimo</text:span><text:span text:style-name="T397">“</text:span><text:span text:style-name="T398"><text:s/>2 straipsnio pripažinimo netekusiu galios<text:s/></text:span><text:span text:style-name="T399">projektas Nr.XP-62</text:span><text:s/><text:span text:style-name="T400">(teikėjas - LRV/aplinkos ministras A.Kundrotas)</text:span><text:s/><text:span text:style-name="T401">(svarstymas)</text:span><text:span text:style-name="T402"><text:s/></text:span></text:p>
      <text:p text:style-name="Normal"><text:tab/></text:p>
      <text:p text:style-name="P403">Pagrindinio – Užsienio reikalų komiteto vardu kalbėjo šio komiteto<text:s/>atstovas A.Ažubalis (pagrindinis komitetas siūlo grąžinti šį projektą iniciatoriams tobulinti).</text:p>
      <text:p text:style-name="Normal"/>
      <text:p text:style-name="P404">N U T A R T A :</text:p>
      <text:p text:style-name="Normal"><text:tab/><text:span text:style-name="T405">Grąžinti projektą Nr.XP-62 iniciatoriams tobulinti<text:s/></text:span>(bendru sutarimu).<text:s/></text:p>
      <text:p text:style-name="P406"/>
      <text:p text:style-name="P407">11.49 val.</text:p>
      <text:p text:style-name="P408">S V A R S T Y T A :<text:tab/></text:p>
      <text:p text:style-name="Normal"><text:tab/><text:span text:style-name="T409">Sveikatos draudimo įstatymo</text:span><text:span text:style-name="T410"><text:s/>10 straip</text:span><text:span text:style-name="T411">snio pakeitimo įstatymo projektas Nr.XP-313A(2*)</text:span><text:s/><text:span text:style-name="T412">(teikėjai – 33 Seimo nariai/D.Mikutienė)</text:span><text:s/><text:span text:style-name="T413">(priėmimo tęsinys)</text:span></text:p>
      <text:p text:style-name="Normal"><text:tab/>Pranešėja – Sveikatos reikalų komiteto pirmininkė D.Mikutienė</text:p>
      <text:p text:style-name="Normal"/>
      <text:p text:style-name="Normal"><text:tab/>Dėl balsavimo motyvų dėl viso įstatymo kalbėjo Seimo nariai: A.Matulas, J.Olekas,<text:s/>R.J.Dagys.</text:p>
      <text:p text:style-name="P414">Užsiregistravo 85 Seimo nariai<text:s/><text:span text:style-name="T415">(11.57 val.)</text:span></text:p>
      <text:p text:style-name="Normal"><text:span text:style-name="T416">N U T A R T A :</text:span></text:p>
      <text:p text:style-name="P417"><text:span text:style-name="T418">Priimti</text:span><text:s/><text:span text:style-name="T419">Sveikatos draudimo įstatymo</text:span><text:span text:style-name="T420"><text:s/>10 straipsnio pakeitimo įstatymą</text:span>. Balsavo: už - 46, prieš - 20, susilaikė 17.</text:p>
      <text:p text:style-name="Normal"/>
      <text:p text:style-name="Normal"><text:s text:c="11"/>Replikavo Seimo nariai: A.Matulas, J.Olekas.</text:p>
      <text:p text:style-name="Normal"/>
      <text:p text:style-name="P421">11.59 val.</text:p>
      <text:p text:style-name="P422">S<text:s/>V A R S T Y T A :<text:tab/></text:p>
      <text:p text:style-name="Normal"><text:tab/><text:span text:style-name="T423">Valstybės įmonės Ignalinos atominės elektrinės pirmojo bloko eksploatavimo nutraukimo įstatymo</text:span><text:span text:style-name="T424"><text:s/>4 ir 10 straipsnių pakeitimo įstatymo projektas Nr.XP-248*</text:span><text:s/><text:span text:style-name="T425">(teikėjas – LRV/</text:span><text:span text:style-name="T426">ūkio ministras V.Uspaskich</text:span><text:span text:style-name="T427">) <text:s/></text:span><text:span text:style-name="T428">(priėmimas)</text:span></text:p>
      <text:p text:style-name="Normal"><text:tab/>Pranešėjas – Ekonomikos<text:s/>komiteto pirmininko pavaduotojas P.Vilkas</text:p>
      <text:p text:style-name="Normal"/>
      <text:p text:style-name="P429"><text:tab/>1 straipsnis priimtas bendru sutarimu.</text:p>
      <text:p text:style-name="P430">Dėl 2 straipsnio J.Veselkos pataisos kalbėjo Seimo narys J.Veselka.</text:p>
      <text:p text:style-name="P431"/>
      <text:p text:style-name="P432">Užsiregistravo 66 Seimo nariai<text:s/><text:span text:style-name="T433">(12.03 val.)</text:span></text:p>
      <text:p text:style-name="P434"/>
      <text:p text:style-name="P435">Balsuota, ar pritarti siūlymui svarstyti 2 straipsnioJ.Veselkos pataisą: už - 39. Pritarta.</text:p>
      <text:p text:style-name="P436">Dėl balsavimo motyvų dėl šios pataisos kalbėjo Seimo nariai: L.Sabutis, V.Karbauskis.</text:p>
      <text:p text:style-name="P437">Užsiregistravo 84 Seimo nariai<text:s/><text:span text:style-name="T438">(12.05 val.)</text:span></text:p>
      <text:p text:style-name="P439"/>
      <text:p text:style-name="P440">Balsuota dėl 2 straipsnio J.Veselkos pataisos: už - 38, prieš - 32, susilaikė 10. Nepriimta.</text:p>
      <text:p text:style-name="Normal"><text:tab/>Dėl 2 straipsnio kalbėjo Seimo narys J.Veselka.</text:p>
      <text:p text:style-name="Normal"/>
      <text:p text:style-name="P441">Užsiregistravo 84 Seimo nariai<text:s/><text:span text:style-name="T442">(12.07 val.)</text:span></text:p>
      <text:p text:style-name="P443"/>
      <text:p text:style-name="Normal"><text:tab/>Balsuota dėl 2 straipsnio: už - 39, prieš - 38, susilaikė 3.<text:s/><text:span text:style-name="T444">Nepriimtas</text:span>.</text:p>
      <text:p text:style-name="Normal"/>
      <text:p text:style-name="P445"><text:s text:c="11"/>Dėl posėdžio vedimo tvarkos kalbėjo Seimo nariai: V.Karbauskis, V.Mazuronis.</text:p>
      <text:p text:style-name="P446"><text:span text:style-name="T447">Pranešėjas – pagrindinio</text:span><text:s/>komiteto<text:span text:style-name="T448"><text:s/>atstovas P.Vilkas prašė daryti priėmimo pertrauką.</text:span></text:p>
      <text:p text:style-name="P449"/>
      <text:p text:style-name="P450">Užsiregistravo 86 Seimo nariai<text:s/><text:span text:style-name="T451">(12.10 val.)</text:span></text:p>
      <text:p text:style-name="Normal"><text:span text:style-name="T452">N U T A R T A :</text:span></text:p>
      <text:p text:style-name="Normal"><text:tab/><text:span text:style-name="T453">Daryti</text:span><text:s/>šio projekto<text:s/><text:span text:style-name="T454">priėmimo pertrauką<text:s/></text:span><text:span text:style-name="T455">iki artimiausios Seimo posėdžių dienos</text:span>. Balsavo: už - 47, prieš - 36, susilaikė 3.</text:p>
      <text:p text:style-name="Normal"/>
      <text:p text:style-name="Normal"><text:s text:c="11"/>Replikavo Seimo nariai:<text:span text:style-name="T456"><text:s/></text:span>A.Kubilius, V.Karbauskis, P.Vilkas, J.Veselka.</text:p>
      <text:p text:style-name="P457"/>
      <text:p text:style-name="P458">PERTRAUKA</text:p>
      <text:p text:style-name="P459"><text:span text:style-name="T460">(12.15 - 12.37 val.)</text:span></text:p>
      <text:p text:style-name="P461"/>
      <text:p text:style-name="P462">Posėdžio pirmininkas – Seimo Pirmininko pavaduotojas Č.Juršėnas</text:p>
      <text:p text:style-name="P463"/>
      <text:p text:style-name="P464">Užsiregistravo 29 Seimo nariai<text:s/><text:span text:style-name="T465">(12.37 val.)</text:span></text:p>
      <text:p text:style-name="P466">12.38 val.</text:p>
      <text:p text:style-name="P467">S V<text:s/>A R S T Y T A :<text:tab/></text:p>
      <text:p text:style-name="Normal"><text:tab/>1,<text:s/><text:span text:style-name="T468">Neįgaliųjų socialinės integracijos įstatymo</text:span><text:span text:style-name="T469">, Valstybinių pensijų įstatymo, Mokslininkų valstybinių pensijų laikinojo įstatymo, Valstybinių socialinio draudimo senatvės pensijų išankstinio mokėjimo įstatymo, Teisėjų valstybinių pensijų<text:s/></text:span><text:span text:style-name="T470">įstatymo, Pensijų kaupimo įstatymo, Lietuvos Nepriklausomybės akto signatarų statuso įstatymo pakeitimo ir papildymo įstatymo projektas Nr.XP-403(2*)</text:span></text:p>
      <text:p text:style-name="Normal"><text:tab/>2.<text:s/><text:span text:style-name="T471">Valstybinių socialinio draudimo pensijų įstatymo</text:span><text:span text:style-name="T472"><text:s/>pakeitimo<text:s/></text:span><text:span text:style-name="T473">įstatymo projektas Nr.XP-491*</text:span></text:p>
      <text:p text:style-name="Normal"><text:tab/>3.<text:s/><text:span text:style-name="T474">Valstybin</text:span><text:span text:style-name="T475">ių šalpos išmokų įstatymo</text:span><text:span text:style-name="T476"><text:s/>pakeitimo<text:s/></text:span><text:span text:style-name="T477">įstatymo projektas Nr.XP-492*</text:span></text:p>
      <text:p text:style-name="Normal"><text:span text:style-name="T478">(svarstymas)</text:span><text:span text:style-name="T479"><text:s/></text:span></text:p>
      <text:p text:style-name="Normal"/>
      <text:p text:style-name="Normal"><text:tab/>Pagrindinio – Socialinių reikalų ir darbo komiteto vardu kalbėjo šio komiteto pirmininkas A.Sysas (informavo, kad projektas<text:s/><text:span text:style-name="T480">Nr.XP-</text:span>403 išskaidytas į projektus<text:s/><text:span text:style-name="T481">Nr.XP-</text:span>403(2*),<text:s/><text:span text:style-name="T482">N</text:span><text:span text:style-name="T483">r.XP-</text:span>491* ir<text:s/><text:span text:style-name="T484">Nr.XP-</text:span>492*).</text:p>
      <text:p text:style-name="P485"/>
      <text:p text:style-name="P486">Papildomo – Biudžeto ir finansų komiteto vardu kalbėjo šio komiteto atstovas <text:s text:c="3"/>R.Kupčinskas.</text:p>
      <text:p text:style-name="P487">Posėdžio pirmininkas paskelbė papildomo – Žmogaus teisių komiteto išvadą.<text:s/></text:p>
      <text:p text:style-name="P488"><text:span text:style-name="T489">Šeimos ir vaiko reikalų komisijos išvadą pateikė šios komisi</text:span><text:span text:style-name="T490">jos atstovė I.Degutienė.</text:span></text:p>
      <text:p text:style-name="Normal"/>
      <text:p text:style-name="Normal"><text:tab/>Diskusijoje kalbėjo Seimo narys E.Žakaris.</text:p>
      <text:p text:style-name="Normal"><text:tab/>Dėl balsavimo motyvų kalbėjo Seimo nariai: J.Veselka, A.Sysas, G.Šileikis.</text:p>
      <text:p text:style-name="Normal"/>
      <text:p text:style-name="P491">Užsiregistravo 79 Seimo nariai<text:s/><text:span text:style-name="T492">(12.55 val.)</text:span></text:p>
      <text:p text:style-name="P493">N U T A R T A :</text:p>
      <text:p text:style-name="Normal"><text:tab/><text:span text:style-name="T494">Pritarti</text:span><text:s/>šiems projektams<text:s/><text:span text:style-name="T495">po svarstymo</text:span><text:s/>Seimo posėdyje. Balsavo: už - 40, prieš - 7, susilaikė 31.</text:p>
      <text:p text:style-name="P496"/>
      <text:p text:style-name="P497"><text:tab/>Pagrindinis – Socialinių reikalų ir darbo komitetas siūlo priimti protokolinį nutarimą.</text:p>
      <text:p text:style-name="P498"/>
      <text:p text:style-name="Normal"><text:span text:style-name="T499">N U T A R T A :</text:span></text:p>
      <text:p text:style-name="Normal"><text:tab/><text:span text:style-name="T500">Priimti tokį protokolinį nutarimą:</text:span></text:p>
      <text:p text:style-name="Normal"><text:tab/>Pasiūlyti Vyriausybei parengti ir pateikti Seimui Darbo kodekso pakeitimo projektą suderinant atitinkamus jo straipsnius su teikiamuose įstatymų projektuose įtvirtintomis nuostatomis, reglamentuojančiomis invalidų darbo ir su tuo susijusias garantijas, bei sąvokomis<text:s/><text:span text:style-name="T501">„</text:span>nedarbingas<text:span text:style-name="T502">“</text:span>,<text:s/><text:span text:style-name="T503">„</text:span>iš dalies darbingas<text:span text:style-name="T504">“ ir</text:span><text:s/>darbingumo<text:s/>lygio nustatymo kriterijais<text:s/><text:span text:style-name="T505">(bendru sutarimu).</text:span></text:p>
      <text:p text:style-name="P506"/>
      <text:p text:style-name="P507">12.58 val.</text:p>
      <text:p text:style-name="P508">S V A R S T Y T A :<text:tab/></text:p>
      <text:p text:style-name="Normal"><text:tab/><text:span text:style-name="T509">Atmintinų dienų įstatymo</text:span><text:span text:style-name="T510"><text:s/>1 straipsnio papildymo ir pakeitimo<text:s/></text:span><text:span text:style-name="T511">įstatymo projektas Nr.XP-101(3*)<text:s/></text:span><text:span text:style-name="T512">(sujungti projektai Nr.XP-101(2), Nr.XP-235, Nr.XP-278, Nr.XP-316, Nr.XP-349)</text:span><text:s/><text:span text:style-name="T513">(te</text:span><text:span text:style-name="T514">ikėjas – V.Gedvilas/ŠMKK)</text:span><text:s/><text:span text:style-name="T515">(priėmimas)</text:span></text:p>
      <text:p text:style-name="Normal"><text:tab/>Pranešėjas – Švietimo, mokslo ir kultūros komiteto atstovas E.Žakaris</text:p>
      <text:p text:style-name="P516"/>
      <text:p text:style-name="P517">Dėl J.Veselkos pataisos kalbėjo Seimo narys J.Veselka.</text:p>
      <text:p text:style-name="P518"/>
      <text:p text:style-name="P519">Užsiregistravo 58 Seimo nariai<text:s/><text:span text:style-name="T520">(13.02 val.)</text:span></text:p>
      <text:p text:style-name="P521"/>
      <text:p text:style-name="P522">Balsuota, ar pritarti siūlymui svarstyti J.Veselkos pataisą: už - 12. Nepritarta.</text:p>
      <text:p text:style-name="Normal"/>
      <text:p text:style-name="Normal"><text:tab/>Dėl balsavimo motyvų dėl viso įstatymo kalbėjo Seimo narys J.Veselka.</text:p>
      <text:p text:style-name="Normal"/>
      <text:p text:style-name="P523">Užsiregistravo 82 Seimo nariai<text:s/><text:span text:style-name="T524">(13.04 val.)</text:span></text:p>
      <text:p text:style-name="Normal"><text:span text:style-name="T525">N U T A R T A :</text:span></text:p>
      <text:p text:style-name="P526"><text:span text:style-name="T527">Priimti</text:span><text:s/><text:span text:style-name="T528">Atmintinų dienų įstatymo</text:span><text:span text:style-name="T529"><text:s/>1 straipsnio papildymo ir pakeitimo<text:s/></text:span><text:span text:style-name="T530">įstatymą</text:span>. Balsavo: už - 72, prieš - 1, susilaikė 6.</text:p>
      <text:p text:style-name="P531"/>
      <text:p text:style-name="P532"><text:tab/>Kalbėjo Seimo narė D.Mikutienė (pranešė, kad surinktas reikiamas skaičius Seimo narių parašų dėl<text:s/><text:span text:style-name="T533">Seimo laikinosios komisijos politikų viešųjų ir privačių interesų nesuderinamumo požymiams Lietuvos Respublikos valstybės<text:s/></text:span><text:span text:style-name="T534">kontrolės SAPARD 2004 m. išlaidų ataskaitų patvirtinimo valstybinio audito ataskaitoje ištirti sudarymo</text:span>).</text:p>
      <text:p text:style-name="P535"/>
      <text:p text:style-name="P536">13.05 val.</text:p>
      <text:p text:style-name="P537">S V A R S T Y T A :<text:tab/></text:p>
      <text:p text:style-name="Normal"><text:tab/><text:span text:style-name="T538">Seimo nutarimo<text:s/></text:span><text:span text:style-name="T539">„</text:span><text:span text:style-name="T540">Dėl Seimo nutarimo<text:s/></text:span><text:span text:style-name="T541">„</text:span><text:span text:style-name="T542">Dėl gegužės 15-osios – Steigiamojo Seimo susirinkimo dienos</text:span><text:span text:style-name="T543">“</text:span><text:span text:style-name="T544"><text:s/>pripažinimo netekus</text:span><text:span text:style-name="T545">iu galios</text:span><text:span text:style-name="T546">“</text:span><text:span text:style-name="T547"><text:s/>projektas Nr.XP-350</text:span><text:span text:style-name="T548">*</text:span><text:s/><text:span text:style-name="T549">(teikėjas – Č.Juršėnas)</text:span><text:s/><text:span text:style-name="T550">(priėmimas)</text:span></text:p>
      <text:p text:style-name="Normal"><text:tab/>Pranešėjas – Švietimo, mokslo ir kultūros komiteto atstovas E.Žakaris</text:p>
      <text:p text:style-name="Normal"/>
      <text:p text:style-name="P551">Užsiregistravo 74 Seimo nariai<text:s/><text:span text:style-name="T552">(13.06 val.)</text:span></text:p>
      <text:p text:style-name="Normal"><text:span text:style-name="T553">N U T A R T A :</text:span></text:p>
      <text:p text:style-name="P554"><text:span text:style-name="T555">Priimti</text:span><text:s/><text:span text:style-name="T556">Seimo nutarimą<text:s/></text:span><text:span text:style-name="T557">„</text:span><text:span text:style-name="T558">Dėl Seimo nutarimo<text:s/></text:span><text:span text:style-name="T559">„</text:span><text:span text:style-name="T560">Dėl gegužės<text:s/></text:span><text:span text:style-name="T561">15-osios – Steigiamojo Seimo susirinkimo dienos</text:span><text:span text:style-name="T562">“</text:span><text:span text:style-name="T563"><text:s/>pripažinimo netekusiu galios</text:span><text:span text:style-name="T564">“</text:span>. Balsavo: už - 71, prieš - 0, susilaikė 2.</text:p>
      <text:p text:style-name="P565"/>
      <text:p text:style-name="P566">13.07 val.</text:p>
      <text:p text:style-name="P567">S V A R S T Y T A :<text:tab/></text:p>
      <text:p text:style-name="Normal"><text:tab/><text:span text:style-name="T568">Valstybės vėliavos ir kitų vėliavų įstatymo</text:span><text:span text:style-name="T569"><text:s/>10 straipsnio papildymo ir pakeitimo įstatymo projektas<text:s/></text:span><text:span text:style-name="T570">Nr.XP-351</text:span><text:span text:style-name="T571">(2*)<text:s/></text:span><text:span text:style-name="T572">(teikėjas – Č.Juršėnas)</text:span><text:s/><text:span text:style-name="T573">(priėmimas)</text:span></text:p>
      <text:p text:style-name="Normal"><text:tab/>Pranešėjas – Švietimo, mokslo ir kultūros komiteto atstovas E.Žakaris</text:p>
      <text:p text:style-name="Normal"><text:tab/></text:p>
      <text:p text:style-name="P574">Užsiregistravo 76 Seimo nariai<text:s/><text:span text:style-name="T575">(13.07 val.)</text:span></text:p>
      <text:p text:style-name="Normal"><text:span text:style-name="T576">N U T A R T A :</text:span></text:p>
      <text:p text:style-name="P577"><text:span text:style-name="T578">Priimti</text:span><text:s/><text:span text:style-name="T579">Valstybės vėliavos ir kitų vėliavų įstatymo</text:span><text:span text:style-name="T580"><text:s/>10 straipsnio papildy</text:span><text:span text:style-name="T581">mo ir pakeitimo įstatymą</text:span>. Balsavo: už - 70, prieš - 0, susilaikė 5.</text:p>
      <text:p text:style-name="P582"/>
      <text:p text:style-name="P583">Toliau posėdžiui pirmininkauja Seimo Pirmininko pavaduotojas</text:p>
      <text:p text:style-name="P584"><text:span text:style-name="T585"><text:s/></text:span><text:span text:style-name="T586">V.Muntianas</text:span></text:p>
      <text:p text:style-name="P587"/>
      <text:p text:style-name="P588">13.09 val.</text:p>
      <text:p text:style-name="P589">S V A R S T Y T A :<text:tab/></text:p>
      <text:p text:style-name="P590"><text:tab/><text:span text:style-name="T591">Vyriausybės įstatymo</text:span><text:span text:style-name="T592"><text:s/>22 straipsnio pakeitimo įstatymo projektas Nr.XP-180*</text:span><text:s/><text:span text:style-name="T593">(tei</text:span><text:span text:style-name="T594">kėjas – LRV/</text:span><text:span text:style-name="T595">vidaus reikalų ministras G.Furmanavičius</text:span><text:span text:style-name="T596">)</text:span><text:s/><text:span text:style-name="T597">(priėmimas)</text:span></text:p>
      <text:p text:style-name="P598"><text:tab/>Pranešėjas – Valstybės valdymo ir savivaldybių komiteto atstovas L.Sabutis</text:p>
      <text:p text:style-name="P599"/>
      <text:p text:style-name="P600">Užsiregistravo 79 Seimo nariai<text:s/><text:span text:style-name="T601">(13.12 val.)</text:span></text:p>
      <text:p text:style-name="Normal"><text:span text:style-name="T602">N U T A R T A :</text:span></text:p>
      <text:p text:style-name="P603"><text:span text:style-name="T604">Priimti</text:span><text:s/><text:span text:style-name="T605">Vyriausybės įstatymo</text:span><text:span text:style-name="T606"><text:s/>22 straipsnio pakeitimo<text:s/></text:span><text:span text:style-name="T607">įstatymą</text:span>. Balsavo: už - 77, prieš - 0, susilaikė 1.</text:p>
      <text:p text:style-name="P608"/>
      <text:p text:style-name="P609">13.12 val.</text:p>
      <text:p text:style-name="P610">S V A R S T Y T A :<text:tab/></text:p>
      <text:p text:style-name="P611"><text:tab/><text:span text:style-name="T612">Garantijų komandiruotiems darbuotojams įstatymo</text:span><text:span text:style-name="T613"><text:s/>projektas Nr.XP-333(2*)</text:span><text:span text:style-name="T614">ES</text:span><text:s/><text:span text:style-name="T615">(teikėja – LRV/socialinės apsaugos ir darbo ministrė V.Blinkevičiūtė) <text:s/></text:span><text:span text:style-name="T616">(priėmimas)</text:span></text:p>
      <text:p text:style-name="P617"><text:tab/>Pranešėjas –<text:s/>Socialinių reikalų ir darbo komiteto atstovas J.Čekuolis</text:p>
      <text:p text:style-name="P618"/>
      <text:p text:style-name="Normal"><text:tab/>1, 2, 3, 4 straipsniai priimti bendru sutarimu.</text:p>
      <text:p text:style-name="P619">Dėl 5 straipsnio 1 dalies A.Syso pataisos kalbėjo Seimo narys A.Sysas.</text:p>
      <text:p text:style-name="P620">Siūlymui svarstyti šią pataisą pritarta.</text:p>
      <text:p text:style-name="P621">5 straipsnio 1 dalies A.Syso pataisa<text:s/><text:span text:style-name="T622">priimta</text:span><text:s/>bendru sutarimu.</text:p>
      <text:p text:style-name="P623">Dėl 5 straipsnio 2 dalies A.Syso pataisos kalbėjo Seimo narys A.Sysas.</text:p>
      <text:p text:style-name="P624">Siūlymui svarstyti šią pataisą pritarta.</text:p>
      <text:p text:style-name="P625">5 straipsnio 2 dalies A.Syso pataisa<text:s/><text:span text:style-name="T626">priimta</text:span><text:s/>bendru sutarimu.</text:p>
      <text:p text:style-name="P627">5 straipsnis priimtas bendru sutarimu.</text:p>
      <text:p text:style-name="P628">6, 7 straipsniai<text:s/>priimti bendru sutarimu.<text:tab/></text:p>
      <text:p text:style-name="P629"/>
      <text:p text:style-name="P630">Užsiregistravo 78 Seimo nariai<text:s/><text:span text:style-name="T631">(13.18 val.)</text:span></text:p>
      <text:p text:style-name="Normal"><text:span text:style-name="T632">N U T A R T A :</text:span></text:p>
      <text:p text:style-name="P633"><text:span text:style-name="T634">Priimti</text:span><text:s/><text:span text:style-name="T635">Garantijų komandiruotiems darbuotojams įstatymą</text:span>. Balsavo: už - 76, prieš - 0, susilaikė 1.</text:p>
      <text:p text:style-name="P636"/>
      <text:p text:style-name="P637">13.19 val.</text:p>
      <text:p text:style-name="P638">S V A R S T Y T A :<text:tab/></text:p>
      <text:p text:style-name="P639"><text:tab/><text:span text:style-name="T640">Įstatymo<text:s/></text:span><text:span text:style-name="T641">„</text:span><text:span text:style-name="T642">Dėl<text:s/></text:span><text:span text:style-name="T643">darbuotojų dalyvavimo<text:s/></text:span><text:span text:style-name="T644">priimant sprendimus Europos bendrovėse</text:span><text:span text:style-name="T645">“</text:span><text:span text:style-name="T646"><text:s/>projektas Nr.XP-336(2*)</text:span><text:span text:style-name="T647">ES</text:span><text:s/><text:span text:style-name="T648">(teikėja – LRV/socialinės apsaugos ir darbo ministrė V.Blinkevičiūtė) <text:s/></text:span><text:span text:style-name="T649">(priėmimas)</text:span></text:p>
      <text:p text:style-name="P650"><text:tab/>Pranešėjas – Socialinių reikalų ir darbo komiteto pirmininkas A.Sysas</text:p>
      <text:p text:style-name="P651"/>
      <text:p text:style-name="Normal"><text:tab/>1, 2, 3, 4, 5, 6, 7, 8, 9, 10, 11,<text:s/>12, 13, 14, 15, 16, 17, 18, 19, 20, 21, 22, 23, 24, 25, 26, 27, 28, 29, 30, 31, 32, 33, 34 straipsniai priimti bendru sutarimu.</text:p>
      <text:p text:style-name="P652"/>
      <text:p text:style-name="P653">Užsiregistravo 82 Seimo nariai<text:s/><text:span text:style-name="T654">(13.22 val.)</text:span></text:p>
      <text:p text:style-name="Normal"><text:span text:style-name="T655">N U T A R T A :</text:span></text:p>
      <text:p text:style-name="P656"><text:span text:style-name="T657">Priimti</text:span><text:s/><text:span text:style-name="T658">Įstatymą<text:s/></text:span><text:span text:style-name="T659">„</text:span><text:span text:style-name="T660">Dėl<text:s/></text:span><text:span text:style-name="T661">darbuotojų dalyvavimo priimant sprendimus Eu</text:span><text:span text:style-name="T662">ropos bendrovėse</text:span><text:span text:style-name="T663">“</text:span>. Balsavo: už - 78, prieš - 0, susilaikė 2.</text:p>
      <text:p text:style-name="P664"/>
      <text:p text:style-name="P665">13.23 val.</text:p>
      <text:p text:style-name="P666">S V A R S T Y T A :<text:tab/></text:p>
      <text:p text:style-name="Normal"><text:tab/><text:span text:style-name="T667">Ligos ir motinystės socialinio draudimo <text:s/>įstatymo</text:span><text:span text:style-name="T668">, Nelaimingų atsitikimų darbe ir profesinių ligų socialinio draudimo įstatymo, Žalos atlyginimo dėl nelaimingų a</text:span><text:span text:style-name="T669">tsitikimų darbe ar susirgimų profesine liga laikinojo įstatymo bei Valstybinio socialinio draudimo įstatymo pakeitimo ir papildymo<text:s/></text:span><text:span text:style-name="T670">įstatymo projektas Nr.XP-449(2*)</text:span><text:s/><text:span text:style-name="T671">(teikėja - LRV/socialinės apsaugos ir darbo ministrė V.Blinkevičiūtė)</text:span><text:s/><text:span text:style-name="T672">(svarstymas)</text:span><text:span text:style-name="T673"><text:s/></text:span></text:p>
      <text:p text:style-name="Normal"/>
      <text:p text:style-name="P674"><text:tab/>Pagrindinio – Socialinių reikalų ir darbo komiteto vardu kalbėjo šio komiteto pirmininkas A.Sysas.</text:p>
      <text:p text:style-name="P675">Papildomo – Sveikatos reikalų komiteto vardu kalbėjo šio komiteto atstovas A.Matulas.</text:p>
      <text:p text:style-name="P676">Šeimos ir vaiko reikalų komisijos išvadą pateikė šios komisijos pirmininkė R.Baškienė.</text:p>
      <text:p text:style-name="P677"/>
      <text:p text:style-name="Normal"><text:tab/>Diskusijoje kalbėjo Seimo narys E.Žakaris.</text:p>
      <text:p text:style-name="Normal"/>
      <text:p text:style-name="Normal"><text:tab/>Kalbėjo Seimo nariai: A.Sysas, G.Steponavičius (opozicinių –<text:s/><text:span text:style-name="T678">Tėvynės sąjungos bei Liberalų ir centro frakcijų vardu prašė daryti pertrauką).</text:span></text:p>
      <text:p text:style-name="Normal"/>
      <text:p text:style-name="P679">Užsiregistravo 74 Seimo nariai<text:s/><text:span text:style-name="T680">(13.32 val.)</text:span></text:p>
      <text:p text:style-name="Normal"/>
      <text:p text:style-name="P681">Balsuota dėl<text:s/>opozicinių –<text:s/><text:span text:style-name="T682">Tėvynės sąjungos bei Liberalų ir centro</text:span><text:s/>frakcijų siūlymo daryti pertrauką: už - 37, prieš - 14, susilaikė 20.<text:s/><text:span text:style-name="T683">Pritarta</text:span>.</text:p>
      <text:p text:style-name="P684"/>
      <text:p text:style-name="Normal"><text:span text:style-name="T685">N U T A R T A :</text:span></text:p>
      <text:p text:style-name="Normal"><text:tab/><text:span text:style-name="T686">Daryti</text:span><text:s/>šio projekto<text:s/><text:span text:style-name="T687">svarstymo<text:s/></text:span><text:span text:style-name="T688">pertrauką</text:span>.</text:p>
      <text:p text:style-name="P689"/>
      <text:p text:style-name="P690">13.33 val.</text:p>
      <text:p text:style-name="P691">S V A R S T Y T A :<text:tab/></text:p>
      <text:p text:style-name="Normal"><text:tab/><text:span text:style-name="T692">Įstatymo<text:s/></text:span><text:span text:style-name="T693">„</text:span><text:span text:style-name="T694">Dėl paramos mirties</text:span><text:span text:style-name="T695"><text:s/>atveju</text:span><text:span text:style-name="T696">“</text:span><text:span text:style-name="T697"><text:s/>2 ir 3 straipsnių pakeitimo ir papildymo įstatymo projektas Nr.XP-401</text:span><text:span text:style-name="T698">(2*)</text:span><text:s/><text:span text:style-name="T699">(teikėja - LRV/socialinės apsaugos ir darbo ministrė V.Blinkevičiūtė)</text:span><text:s/><text:span text:style-name="T700">(svarstymas)</text:span><text:span text:style-name="T701"><text:s/></text:span></text:p>
      <text:p text:style-name="Normal"/>
      <text:p text:style-name="P702"><text:tab/>Pagrindinio – Socialinių reikalų ir darbo komiteto vardu kalbėjo šio komiteto atstovė V.V.Margevičienė.</text:p>
      <text:p text:style-name="Normal"/>
      <text:p text:style-name="P703">Užsiregistravo 79 Seimo nariai<text:s/><text:span text:style-name="T704">(13.35 val.)</text:span></text:p>
      <text:p text:style-name="P705">N U T A R T A :</text:p>
      <text:p text:style-name="Normal"><text:tab/><text:span text:style-name="T706">Pritarti</text:span><text:s/>pagrindinio komiteto patobulintam projektui<text:s/><text:span text:style-name="T707">po svarstymo</text:span><text:s/>Seimo posėdyje. Balsavo: už - 79, prieš - 0, susilaikė 0.</text:p>
      <text:p text:style-name="P708"/>
      <text:p text:style-name="P709">13.36 val.</text:p>
      <text:p text:style-name="P710">S V A R S T Y T A :<text:tab/></text:p>
      <text:p text:style-name="Normal"><text:tab/><text:span text:style-name="T711">Transporto veiklos<text:s/></text:span><text:span text:style-name="T712">pagrindų įstatymo</text:span><text:span text:style-name="T713"><text:s/>1 ir 2 straipsnių pakeitimo ir Įstatymo papildymo trečiuoju skirsniu bei priedu įstatymo projektas Nr.XP-286(2*)</text:span><text:span text:style-name="T714">ES</text:span><text:s/><text:span text:style-name="T715">(teikėjas – LRV/</text:span><text:span text:style-name="T716">vidaus reikalų ministras G.Furmanavičius</text:span><text:span text:style-name="T717">)</text:span><text:s/><text:span text:style-name="T718">(svarstymas)</text:span><text:span text:style-name="T719"><text:s/></text:span></text:p>
      <text:p text:style-name="Normal"/>
      <text:p text:style-name="P720"><text:tab/>Pagrindinio – Teisės ir teisėtvarkos komiteto vardu kalbėjo šio komiteto atstovas V.S.Draugelis.</text:p>
      <text:p text:style-name="P721">Papildomų komitetų vardu kalbėjo: V.Škil (Ekonomikos komiteto vardu), S.Pabedinskas (Nacionalinio saugumo ir gynybos komiteto vardu), V.Stankevič (Užsienio reikalų komiteto vardu).</text:p>
      <text:p text:style-name="P722">Posėdžio pirmininkas paskelbė papildomo – Europos reikalų komiteto išvadą.</text:p>
      <text:p text:style-name="Normal"><text:tab/>Dėl balsavimo motyvų kalbėjo Seimo nariai: J.Razma, J.Olekas.</text:p>
      <text:p text:style-name="Normal"/>
      <text:p text:style-name="P723">Užsiregistravo 74 Seimo nariai<text:s/><text:span text:style-name="T724">(13.43 val.)</text:span></text:p>
      <text:p text:style-name="P725">N U T A R T A :</text:p>
      <text:p text:style-name="Normal"><text:tab/><text:span text:style-name="T726">Pritarti</text:span><text:s/>pagrindinio komiteto patobulintam projektui<text:s/><text:span text:style-name="T727">po svarstymo</text:span><text:s/>Seimo posėdyje. Balsavo: už - 40, prieš - 26, susilaikė 8.<text:s/></text:p>
      <text:p text:style-name="P728"/>
      <text:p text:style-name="P729">13.44 val.</text:p>
      <text:p text:style-name="P730">S V A R S T Y T A :<text:tab/></text:p>
      <text:p text:style-name="Normal"><text:tab/><text:span text:style-name="T731">Kauno laisvosios ekonominės zonos įstatymo</text:span><text:span text:style-name="T732"><text:s/>3, 4, 6, 7 straipsnių pakeitimo ir jo priedėlio pripažinimo netekusiu galios įstatymo projektas Nr.XP-325*</text:span><text:s text:c="2"/><text:span text:style-name="T733">(svarstymas)</text:span><text:span text:style-name="T734"><text:s/></text:span></text:p>
      <text:p text:style-name="Normal"/>
      <text:p text:style-name="P735"><text:tab/>Pagrindinio<text:s/>– Ekonomikos komiteto vardu kalbėjo šio komiteto atstovė B.Vėsaitė.</text:p>
      <text:p text:style-name="P736"/>
      <text:p text:style-name="Normal"><text:tab/>Diskusijoje kalbėjo Seimo nariai: J.Veselka, A.Skardžius (Audito komiteto vardu), V.Boreikienė (<text:span text:style-name="T737">Liberalų ir centro frakcij</text:span>os vardu).</text:p>
      <text:p text:style-name="Normal"/>
      <text:h text:style-name="P738" text:outline-level="2">Projekto Nr.XP-325* pataisų svarstymas</text:h>
      <text:p text:style-name="P739">Pranešėja – pagrindinio komiteto atstovė B.Vėsaitė</text:p>
      <text:p text:style-name="P740"/>
      <text:p text:style-name="P741">Dėl J.Veselkos pataisų kalbėjo Seimo nariai: J.Veselka, E.Masiulis, A.Matulevičius.</text:p>
      <text:p text:style-name="P742"/>
      <text:p text:style-name="Normal"><text:span text:style-name="T743"><text:s text:c="11"/>Dėl posėdžio vedimo tvarkos kalbėjo opozicijos lyderis A.Kubilius<text:s/></text:span>(siūlė Seimo narį J.Veselką laikinai pašalinti iš posėdžių salės pagal Seimo statuto 21 straipsnio 2 dalį).</text:p>
      <text:p text:style-name="Normal"/>
      <text:p text:style-name="Normal"><text:tab/>Posėdžio pirmininkas kreipėsi į Seimo Etikos ir procedūrų komisiją dėl Seimo nario J.Veselkos poelgio įvertinimo.</text:p>
      <text:p text:style-name="P744"/>
      <text:p text:style-name="Normal"><text:span text:style-name="T745"><text:s text:c="11"/>Kalbėjo Seimo nariai:<text:s/></text:span>A.Čaplikas, N.Steiblienė, V.Mazuronis, E.Klumbys, J.Olekas.</text:p>
      <text:p text:style-name="Normal"/>
      <text:p text:style-name="P746">Užsiregistravo 77 Seimo nariai<text:s/><text:span text:style-name="T747">(14.20 val.)</text:span></text:p>
      <text:p text:style-name="P748"/>
      <text:p text:style-name="P749">Balsuota, ar pritarti pasiūlymui pašalinti Seimo narį J.Veselką iš posėdžių salės iki plenarinio posėdžio pabaigos: už - 33, prieš - 26, susilaikė 13.<text:s/><text:span text:style-name="T750">Nepritarta</text:span>.<text:s/></text:p>
      <text:p text:style-name="P751"><text:tab/></text:p>
      <text:p text:style-name="P752">Užsiregistravo 76 Seimo nariai<text:s/><text:span text:style-name="T753">(14.22</text:span><text:span text:style-name="T754"><text:s/>val.)</text:span></text:p>
      <text:p text:style-name="P755"/>
      <text:p text:style-name="P756">Balsuota dėl J.Veselkos pataisų: už - 6, prieš - 53, susilaikė 14. Nepriimtos.</text:p>
      <text:p text:style-name="Normal"/>
      <text:p text:style-name="Normal"><text:tab/>Dėl balsavimo motyvų kalbėjo Seimo nariai: K.Starkevičius, A.Matulevičius.</text:p>
      <text:p text:style-name="P757"/>
      <text:p text:style-name="P758">Užsiregistravo 76 Seimo nariai<text:s/><text:span text:style-name="T759">(14.26 val.)</text:span></text:p>
      <text:p text:style-name="P760">N U T A R T A :</text:p>
      <text:p text:style-name="Normal"><text:tab/><text:span text:style-name="T761">Pritarti</text:span><text:s/>pagrindinio komiteto<text:s/>patobulintam projektui<text:s/><text:span text:style-name="T762">po svarstymo</text:span><text:s/>Seimo posėdyje. Balsavo: už - 48, prieš - 9, susilaikė 15.</text:p>
      <text:p text:style-name="Normal"/>
      <text:p text:style-name="Normal"/>
      <text:p text:style-name="Normal"><text:s text:c="10"/>Kalbėjo Seimo nariai: J.Olekas, J.Veselka (atsiprašė Seimo nario E.Masiulio), V.Saulis.</text:p>
      <text:p text:style-name="P763"/>
      <text:p text:style-name="P764"/>
      <text:p text:style-name="P765"/>
      <text:p text:style-name="P766">Posėdis baigtas</text:p>
      <text:p text:style-name="P767"><text:span text:style-name="T768"><text:s/>(14.29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6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ausio13" style:display-name="sausio13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41:00Z</meta:creation-date>
    <dc:date>2017-04-11T18:41:00Z</dc:date>
    <meta:print-date>2005-05-12T11:51:00Z</meta:print-date>
    <meta:template xlink:href="PROTOKOL.DOT" xlink:type="simple"/>
    <meta:editing-cycles>2</meta:editing-cycles>
    <meta:editing-duration>PT0S</meta:editing-duration>
    <meta:document-statistic meta:page-count="1" meta:paragraph-count="358" meta:word-count="3425" meta:character-count="26157" meta:row-count="501" meta:non-whitespace-character-count="23090"/>
  </office:meta>
</office:document-meta>
</file>