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201in"/>
    </style:style>
    <style:style style:name="T4" style:parent-style-name="DefaultParagraphFont" style:family="text">
      <style:text-properties fo:font-size="12pt" style:font-size-asian="12pt" fo:language="en" fo:country="US"/>
    </style:style>
    <style:style style:name="P5" style:parent-style-name="Heading7" style:family="paragraph">
      <style:paragraph-properties fo:margin-right="-0.0201in"/>
    </style:style>
    <style:style style:name="P6" style:parent-style-name="Normal" style:family="paragraph">
      <style:text-properties fo:font-size="12pt" style:font-size-asian="12pt"/>
    </style:style>
    <style:style style:name="T7" style:parent-style-name="DefaultParagraphFont" style:family="text">
      <style:text-properties style:font-name="Times New Roman Bold" fo:text-transform="uppercase"/>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style:font-weight-complex="bold" fo:text-transform="uppercase" fo:font-size="12pt" style:font-size-asian="12pt"/>
    </style:style>
    <style:style style:name="T10" style:parent-style-name="DefaultParagraphFont" style:family="text">
      <style:text-properties style:font-name="Times New Roman Bold" fo:font-weight="bold" style:font-weight-asian="bold" style:font-weight-complex="bold" fo:text-transform="uppercase" fo:font-size="12pt" style:font-size-asian="12pt"/>
    </style:style>
    <style:style style:name="T11"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12" style:parent-style-name="DefaultParagraphFont" style:family="text">
      <style:text-properties style:font-name="Times New Roman Bold" fo:font-weight="bold" style:font-weight-asian="bold" style:font-weight-complex="bold" fo:text-transform="uppercase" fo:font-size="12pt" style:font-size-asian="12pt"/>
    </style:style>
    <style:style style:name="T13"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14" style:parent-style-name="DefaultParagraphFont" style:family="text">
      <style:text-properties style:font-name="Times New Roman Bold" fo:font-weight="bold" style:font-weight-asian="bold" style:font-weight-complex="bold" fo:text-transform="uppercase" fo:font-size="12pt" style:font-size-asian="12pt"/>
    </style:style>
    <style:style style:name="T15"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16" style:parent-style-name="DefaultParagraphFont" style:family="text">
      <style:text-properties style:font-name="Times New Roman Bold" fo:font-weight="bold" style:font-weight-asian="bold" style:font-weight-complex="bold" fo:text-transform="uppercase" fo:font-size="12pt" style:font-size-asian="12pt"/>
    </style:style>
    <style:style style:name="T17"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18" style:parent-style-name="DefaultParagraphFont" style:family="text">
      <style:text-properties style:font-name="Times New Roman Bold" fo:font-weight="bold" style:font-weight-asian="bold" style:font-weight-complex="bold" fo:text-transform="uppercase" fo:font-size="12pt" style:font-size-asian="12pt"/>
    </style:style>
    <style:style style:name="T19"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20" style:parent-style-name="DefaultParagraphFont" style:family="text">
      <style:text-properties style:font-name="Times New Roman Bold" fo:font-weight="bold" style:font-weight-asian="bold" style:font-weight-complex="bold" fo:text-transform="uppercase" fo:font-size="12pt" style:font-size-asian="12pt"/>
    </style:style>
    <style:style style:name="T21" style:parent-style-name="DefaultParagraphFont" style:family="text">
      <style:text-properties style:font-name="Times New Roman Bold" fo:font-weight="bold" style:font-weight-asian="bold" style:font-weight-complex="bold" fo:text-transform="uppercase" style:text-position="super 62.5%" fo:font-size="12pt" style:font-size-asian="12pt"/>
    </style:style>
    <style:style style:name="T22" style:parent-style-name="DefaultParagraphFont" style:family="text">
      <style:text-properties style:font-name="Times New Roman Bold" fo:font-weight="bold" style:font-weight-asian="bold" style:font-weight-complex="bold" fo:text-transform="uppercase" fo:font-size="12pt" style:font-size-asian="12pt"/>
    </style:style>
    <style:style style:name="P23" style:parent-style-name="BodyText2" style:family="paragraph">
      <style:text-properties fo:font-weight="normal" style:font-weight-asian="normal"/>
    </style:style>
    <style:style style:name="P24" style:parent-style-name="BodyText" style:family="paragraph">
      <style:paragraph-properties fo:text-align="center" fo:line-height="100%"/>
      <style:text-properties style:font-name="Times New Roman" fo:font-weight="normal" style:font-weight-asian="normal"/>
    </style:style>
    <style:style style:name="P25" style:parent-style-name="Normal" style:family="paragraph">
      <style:paragraph-properties fo:text-align="center"/>
      <style:text-properties fo:font-size="12pt" style:font-size-asian="12pt"/>
    </style:style>
    <style:style style:name="P26" style:parent-style-name="BodyText" style:family="paragraph">
      <style:paragraph-properties fo:text-align="center" fo:line-height="100%"/>
      <style:text-properties style:font-name="Times New Roman" fo:font-weight="normal" style:font-weight-asian="normal"/>
    </style:style>
    <style:style style:name="P27" style:parent-style-name="BodyText" style:family="paragraph">
      <style:paragraph-properties fo:text-align="center" fo:line-height="100%"/>
      <style:text-properties style:font-name="Times New Roman" fo:font-weight="normal" style:font-weight-asian="normal"/>
    </style:style>
    <style:style style:name="P28" style:parent-style-name="Normal" style:family="paragraph">
      <style:paragraph-properties fo:text-align="center"/>
      <style:text-properties fo:font-size="12pt" style:font-size-asian="12pt"/>
    </style:style>
    <style:style style:name="P29" style:parent-style-name="Normal" style:family="paragraph">
      <style:paragraph-properties fo:text-align="justify"/>
      <style:text-properties fo:font-weight="bold" style:font-weight-asian="bold" fo:font-size="12pt" style:font-size-asian="12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text-align="justify"/>
    </style:style>
    <style:style style:name="T34" style:parent-style-name="Strong"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font-size-complex="9pt"/>
    </style:style>
    <style:style style:name="T38" style:parent-style-name="DefaultParagraphFont" style:family="text">
      <style:text-properties fo:font-size="12pt" style:font-size-asian="12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font-size="12pt" style:font-size-asian="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ize="12pt" style:font-size-asian="12pt"/>
    </style:style>
    <style:style style:name="T43" style:parent-style-name="DefaultParagraphFont" style:family="text">
      <style:text-properties fo:font-weight="bold" style:font-weight-asian="bold" style:font-weight-complex="bold"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fo:font-size="12pt" style:font-size-asian="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font-weight-complex="bold" fo:font-size="12pt" style:font-size-asian="12pt"/>
    </style:style>
    <style:style style:name="T51" style:parent-style-name="DefaultParagraphFont" style:family="text">
      <style:text-properties style:font-weight-complex="bold"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style:font-weight-complex="bold"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style:font-weight-complex="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style:font-weight-complex="bold"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style:font-weight-complex="bold"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style:font-weight-complex="bold"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style:font-weight-complex="bold" fo:font-size="12pt" style:font-size-asian="12pt"/>
    </style:style>
    <style:style style:name="T65" style:parent-style-name="DefaultParagraphFont" style:family="text">
      <style:text-properties style:font-weight-complex="bold"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style:font-weight-complex="bold"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style:font-weight-complex="bold"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style:font-weight-complex="bold" fo:font-size="12pt" style:font-size-asian="12pt"/>
    </style:style>
    <style:style style:name="T72" style:parent-style-name="DefaultParagraphFont" style:family="text">
      <style:text-properties style:font-weight-complex="bold"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style:font-weight-complex="bold" fo:font-size="12pt" style:font-size-asian="12pt"/>
    </style:style>
    <style:style style:name="T75" style:parent-style-name="DefaultParagraphFont" style:family="text">
      <style:text-properties fo:font-size="12pt" style:font-size-asian="12pt"/>
    </style:style>
    <style:style style:name="P76" style:parent-style-name="Normal" style:family="paragraph">
      <style:paragraph-properties fo:text-align="justify"/>
      <style:text-properties fo:font-weight="bold" style:font-weight-asian="bold" style:font-weight-complex="bold" fo:font-size="12pt" style:font-size-asian="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font-size="12pt" style:font-size-asian="12pt"/>
    </style:style>
    <style:style style:name="TableColumn80" style:family="table-column">
      <style:table-column-properties style:column-width="0.3708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5.8076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2.4611in" style:use-optimal-column-width="false"/>
    </style:style>
    <style:style style:name="Table79" style:family="table">
      <style:table-properties style:width="10.7069in" fo:margin-left="0in" table:align="lef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P88" style:parent-style-name="Normal" style:family="paragraph">
      <style:paragraph-properties fo:text-align="center" fo:margin-right="-0.075in"/>
      <style:text-properties fo:font-weight="bold" style:font-weight-asian="bold" style:font-weight-complex="bold" fo:font-size="12pt" style:font-size-asian="12pt"/>
    </style:style>
    <style:style style:name="TableCell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2pt" style:font-size-asian="12pt"/>
    </style:style>
    <style:style style:name="TableCell91" style:family="table-cell">
      <style:table-cell-properties fo:border="0.0104in solid #000000" fo:padding-top="0in" fo:padding-left="0.075in" fo:padding-bottom="0in" fo:padding-right="0.075in"/>
    </style:style>
    <style:style style:name="P92" style:parent-style-name="Heading1" style:family="paragraph">
      <style:paragraph-properties fo:line-height="100%"/>
      <style:text-properties style:font-name="Times New Roman" style:font-weight-complex="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2pt" style:font-size-asian="12pt"/>
    </style:style>
    <style:style style:name="TableRow97" style:family="table-row">
      <style:table-row-properties style:min-row-height="0.6791in" style:use-optimal-row-height="false"/>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paragraph-properties fo:text-align="center"/>
      <style:text-properties fo:font-size="12pt" style:font-size-asian="12pt"/>
    </style:style>
    <style:style style:name="TableCell1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1" style:parent-style-name="PageNumber" style:family="paragraph">
      <style:text-properties fo:font-size="12pt" style:font-size-asian="12pt"/>
    </style:style>
    <style:style style:name="P102" style:parent-style-name="PageNumber" style:family="paragraph">
      <style:text-properties fo:font-size="12pt" style:font-size-asian="12pt"/>
    </style:style>
    <style:style style:name="P103" style:parent-style-name="PageNumber" style:family="paragraph">
      <style:text-properties fo:font-size="12pt" style:font-size-asian="12pt"/>
    </style:style>
    <style:style style:name="TableCell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 style:parent-style-name="BodyTextIndent3" style:family="paragraph">
      <style:paragraph-properties fo:text-align="justify"/>
    </style:style>
    <style:style style:name="P106" style:parent-style-name="Normal" style:family="paragraph">
      <style:paragraph-properties fo:text-align="justify" fo:margin-top="0.0694in" fo:margin-bottom="0.0694in"/>
      <style:text-properties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fo:font-size="12pt" style:font-size-asian="12pt"/>
    </style:style>
    <style:style style:name="P109" style:parent-style-name="Normal" style:family="paragraph">
      <style:paragraph-properties fo:text-align="justify"/>
      <style:text-properties fo:font-size="12pt" style:font-size-asian="12pt"/>
    </style:style>
    <style:style style:name="P110" style:parent-style-name="Normal" style:family="paragraph">
      <style:paragraph-properties fo:text-align="justify"/>
      <style:text-properties fo:font-size="12pt" style:font-size-asian="12pt"/>
    </style:style>
    <style:style style:name="P111" style:parent-style-name="Normal" style:family="paragraph">
      <style:paragraph-properties fo:text-align="justify"/>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Header" style:family="paragraph">
      <style:paragraph-properties>
        <style:tab-stops/>
      </style:paragraph-properties>
      <style:text-properties fo:font-size="12pt" style:font-size-asian="12pt"/>
    </style:style>
    <style:style style:name="P114" style:parent-style-name="Header" style:family="paragraph">
      <style:paragraph-properties>
        <style:tab-stops/>
      </style:paragraph-properties>
      <style:text-properties fo:font-size="12pt" style:font-size-asian="12pt"/>
    </style:style>
    <style:style style:name="P115" style:parent-style-name="Header" style:family="paragraph">
      <style:paragraph-properties>
        <style:tab-stops/>
      </style:paragraph-properties>
      <style:text-properties fo:font-size="12pt" style:font-size-asian="12pt"/>
    </style:style>
    <style:style style:name="TableRow116" style:family="table-row">
      <style:table-row-properties style:min-row-height="0.6791in" style:use-optimal-row-height="false"/>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paragraph-properties fo:text-align="center"/>
      <style:text-properties fo:font-size="12pt" style:font-size-asian="12pt"/>
    </style:style>
    <style:style style:name="TableCell1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 style:parent-style-name="PageNumber" style:family="paragraph">
      <style:text-properties fo:font-size="12pt" style:font-size-asian="12pt"/>
    </style:style>
    <style:style style:name="TableCell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 style:parent-style-name="BodyTextIndent3" style:family="paragraph">
      <style:paragraph-properties fo:text-align="justify"/>
    </style:style>
    <style:style style:name="P123" style:parent-style-name="BodyTextIndent3" style:family="paragraph">
      <style:paragraph-properties fo:text-align="justify"/>
    </style:style>
    <style:style style:name="T124" style:parent-style-name="DefaultParagraphFont" style:family="text">
      <style:text-properties style:text-position="super 62.5%"/>
    </style:style>
    <style:style style:name="P125" style:parent-style-name="BodyText" style:family="paragraph">
      <style:paragraph-properties fo:line-height="100%" fo:text-indent="0.5in"/>
    </style:style>
    <style:style style:name="T126" style:parent-style-name="DefaultParagraphFont" style:family="text">
      <style:text-properties style:font-name="Times New Roman" fo:font-weight="normal" style:font-weight-asian="normal"/>
    </style:style>
    <style:style style:name="T127" style:parent-style-name="DefaultParagraphFont" style:family="text">
      <style:text-properties style:font-name="Times New Roman" fo:font-weight="normal" style:font-weight-asian="normal"/>
    </style:style>
    <style:style style:name="T128" style:parent-style-name="DefaultParagraphFont" style:family="text">
      <style:text-properties style:font-name="Times New Roman" fo:font-weight="normal" style:font-weight-asian="normal" style:language-asian="lt" style:country-asian="LT"/>
    </style:style>
    <style:style style:name="T129" style:parent-style-name="DefaultParagraphFont" style:family="text">
      <style:text-properties style:font-name="Times New Roman" fo:font-weight="normal" style:font-weight-asian="normal"/>
    </style:style>
    <style:style style:name="T130" style:parent-style-name="DefaultParagraphFont" style:family="text">
      <style:text-properties style:font-name="Times New Roman" fo:font-weight="normal" style:font-weight-asian="normal" style:font-size-complex="12pt"/>
    </style:style>
    <style:style style:name="T131" style:parent-style-name="DefaultParagraphFont" style:family="text">
      <style:text-properties style:font-name="Times New Roman" fo:font-weight="normal" style:font-weight-asian="normal" style:language-asian="lt" style:country-asian="LT"/>
    </style:style>
    <style:style style:name="T132" style:parent-style-name="DefaultParagraphFont" style:family="text">
      <style:text-properties style:font-name="Times New Roman" fo:font-weight="normal" style:font-weight-asian="normal" style:language-asian="lt" style:country-asian="LT"/>
    </style:style>
    <style:style style:name="T133" style:parent-style-name="DefaultParagraphFont" style:family="text">
      <style:text-properties style:font-name="Times New Roman" fo:font-weight="normal" style:font-weight-asian="normal" style:language-asian="lt" style:country-asian="LT"/>
    </style:style>
    <style:style style:name="T134" style:parent-style-name="DefaultParagraphFont" style:family="text">
      <style:text-properties style:font-name="Times New Roman" fo:font-weight="normal" style:font-weight-asian="normal" style:font-size-complex="12pt"/>
    </style:style>
    <style:style style:name="T135" style:parent-style-name="DefaultParagraphFont" style:family="text">
      <style:text-properties style:font-name="Times New Roman" fo:font-weight="normal" style:font-weight-asian="normal" style:language-asian="lt" style:country-asian="LT"/>
    </style:style>
    <style:style style:name="T136" style:parent-style-name="DefaultParagraphFont" style:family="text">
      <style:text-properties style:font-name="Times New Roman" fo:font-weight="normal" style:font-weight-asian="normal" style:language-asian="lt" style:country-asian="LT"/>
    </style:style>
    <style:style style:name="T137" style:parent-style-name="DefaultParagraphFont" style:family="text">
      <style:text-properties style:font-name="Times New Roman" fo:font-weight="normal" style:font-weight-asian="normal" style:text-position="super 62.5%" style:language-asian="lt" style:country-asian="LT"/>
    </style:style>
    <style:style style:name="T138" style:parent-style-name="DefaultParagraphFont" style:family="text">
      <style:text-properties style:font-name="Times New Roman" fo:font-weight="normal" style:font-weight-asian="normal" style:language-asian="lt" style:country-asian="LT"/>
    </style:style>
    <style:style style:name="P139" style:parent-style-name="BodyText" style:family="paragraph">
      <style:paragraph-properties fo:line-height="100%" fo:text-indent="0.5in"/>
    </style:style>
    <style:style style:name="T140" style:parent-style-name="DefaultParagraphFont" style:family="text">
      <style:text-properties style:font-name="Times New Roman" fo:font-weight="normal" style:font-weight-asian="normal" style:language-asian="lt" style:country-asian="LT"/>
    </style:style>
    <style:style style:name="T141" style:parent-style-name="DefaultParagraphFont" style:family="text">
      <style:text-properties style:font-name="Times New Roman" fo:font-weight="normal" style:font-weight-asian="normal" style:text-position="super 62.5%" style:language-asian="lt" style:country-asian="LT"/>
    </style:style>
    <style:style style:name="T142" style:parent-style-name="DefaultParagraphFont" style:family="text">
      <style:text-properties style:font-name="Times New Roman" fo:font-weight="normal" style:font-weight-asian="normal" style:language-asian="lt" style:country-asian="LT"/>
    </style:style>
    <style:style style:name="T143" style:parent-style-name="DefaultParagraphFont" style:family="text">
      <style:text-properties style:font-name="Times New Roman" fo:font-weight="normal" style:font-weight-asian="normal" style:language-asian="lt" style:country-asian="LT"/>
    </style:style>
    <style:style style:name="T144" style:parent-style-name="DefaultParagraphFont" style:family="text">
      <style:text-properties style:font-name="Times New Roman" fo:font-weight="normal" style:font-weight-asian="normal" style:language-asian="lt" style:country-asian="LT"/>
    </style:style>
    <style:style style:name="T145" style:parent-style-name="DefaultParagraphFont" style:family="text">
      <style:text-properties style:font-name="Times New Roman" fo:font-weight="normal" style:font-weight-asian="normal" style:text-position="super 62.5%" style:language-asian="lt" style:country-asian="LT"/>
    </style:style>
    <style:style style:name="T146" style:parent-style-name="DefaultParagraphFont" style:family="text">
      <style:text-properties style:font-name="Times New Roman" fo:font-weight="normal" style:font-weight-asian="normal" style:language-asian="lt" style:country-asian="LT"/>
    </style:style>
    <style:style style:name="T147" style:parent-style-name="DefaultParagraphFont" style:family="text">
      <style:text-properties style:font-name="Times New Roman" fo:font-weight="normal" style:font-weight-asian="normal"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2pt" style:font-size-asian="12pt" style:language-asian="lt" style:country-asian="LT"/>
    </style:style>
    <style:style style:name="T150" style:parent-style-name="DefaultParagraphFont" style:family="text">
      <style:text-properties style:text-position="super 62.5%" fo:font-size="12pt" style:font-size-asian="12pt" style:language-asian="lt" style:country-asian="LT"/>
    </style:style>
    <style:style style:name="T151" style:parent-style-name="DefaultParagraphFont" style:family="text">
      <style:text-properties fo:font-size="12pt" style:font-size-asian="12pt" style:language-asian="lt" style:country-asian="LT"/>
    </style:style>
    <style:style style:name="T152" style:parent-style-name="DefaultParagraphFont" style:family="text">
      <style:text-properties fo:font-size="12pt" style:font-size-asian="12pt" style:language-asian="lt" style:country-asian="LT"/>
    </style:style>
    <style:style style:name="T153" style:parent-style-name="DefaultParagraphFont" style:family="text">
      <style:text-properties fo:font-size="12pt" style:font-size-asian="12pt" style:language-asian="lt" style:country-asian="LT"/>
    </style:style>
    <style:style style:name="P154" style:parent-style-name="BodyText" style:family="paragraph">
      <style:paragraph-properties fo:line-height="100%" fo:text-indent="0.5in"/>
    </style:style>
    <style:style style:name="T155" style:parent-style-name="DefaultParagraphFont" style:family="text">
      <style:text-properties style:font-name="Times New Roman" fo:font-weight="normal" style:font-weight-asian="normal" style:language-asian="lt" style:country-asian="LT"/>
    </style:style>
    <style:style style:name="T156" style:parent-style-name="DefaultParagraphFont" style:family="text">
      <style:text-properties style:font-name="Times New Roman" fo:font-weight="normal" style:font-weight-asian="normal"/>
    </style:style>
    <style:style style:name="T157" style:parent-style-name="DefaultParagraphFont" style:family="text">
      <style:text-properties style:font-name="Times New Roman" fo:font-weight="normal" style:font-weight-asian="normal" style:font-size-complex="12pt"/>
    </style:style>
    <style:style style:name="T158" style:parent-style-name="DefaultParagraphFont" style:family="text">
      <style:text-properties style:font-name="Times New Roman" fo:font-weight="normal" style:font-weight-asian="normal" style:language-asian="lt" style:country-asian="LT"/>
    </style:style>
    <style:style style:name="T159" style:parent-style-name="DefaultParagraphFont" style:family="text">
      <style:text-properties style:font-name="Times New Roman" fo:font-weight="normal" style:font-weight-asian="normal" style:language-asian="lt" style:country-asian="LT"/>
    </style:style>
    <style:style style:name="T160" style:parent-style-name="DefaultParagraphFont" style:family="text">
      <style:text-properties style:font-name="Times New Roman" fo:font-weight="normal" style:font-weight-asian="normal" style:language-asian="lt" style:country-asian="LT"/>
    </style:style>
    <style:style style:name="T161" style:parent-style-name="DefaultParagraphFont" style:family="text">
      <style:text-properties style:font-name="Times New Roman" fo:font-weight="normal" style:font-weight-asian="normal" style:language-asian="lt" style:country-asian="LT"/>
    </style:style>
    <style:style style:name="T162" style:parent-style-name="DefaultParagraphFont" style:family="text">
      <style:text-properties style:font-name="Times New Roman" fo:font-weight="normal" style:font-weight-asian="normal" style:language-asian="lt" style:country-asian="LT"/>
    </style:style>
    <style:style style:name="P163" style:parent-style-name="BodyText" style:family="paragraph">
      <style:paragraph-properties fo:line-height="100%" fo:text-indent="0.5in"/>
    </style:style>
    <style:style style:name="T164" style:parent-style-name="DefaultParagraphFont" style:family="text">
      <style:text-properties style:font-name="Times New Roman" fo:font-weight="normal" style:font-weight-asian="normal" style:language-asian="lt" style:country-asian="LT"/>
    </style:style>
    <style:style style:name="T165" style:parent-style-name="DefaultParagraphFont" style:family="text">
      <style:text-properties style:font-name="Times New Roman" fo:font-weight="normal" style:font-weight-asian="normal"/>
    </style:style>
    <style:style style:name="T166" style:parent-style-name="DefaultParagraphFont" style:family="text">
      <style:text-properties style:font-name="Times New Roman" fo:font-weight="normal" style:font-weight-asian="normal" style:font-size-complex="12pt"/>
    </style:style>
    <style:style style:name="T167" style:parent-style-name="DefaultParagraphFont" style:family="text">
      <style:text-properties style:font-name="Times New Roman" fo:font-weight="normal" style:font-weight-asian="normal" style:language-asian="lt" style:country-asian="LT"/>
    </style:style>
    <style:style style:name="T168" style:parent-style-name="DefaultParagraphFont" style:family="text">
      <style:text-properties style:font-name="Times New Roman" fo:font-weight="normal" style:font-weight-asian="normal" style:language-asian="lt" style:country-asian="LT"/>
    </style:style>
    <style:style style:name="P169" style:parent-style-name="BodyText" style:family="paragraph">
      <style:paragraph-properties fo:line-height="100%" fo:text-indent="0.5in"/>
      <style:text-properties style:font-name="Times New Roman" fo:font-weight="normal" style:font-weight-asian="normal" style:language-asian="lt" style:country-asian="LT"/>
    </style:style>
    <style:style style:name="P170" style:parent-style-name="BodyTextIndent3" style:family="paragraph">
      <style:paragraph-properties fo:text-align="justify"/>
      <style:text-properties style:language-asian="lt" style:country-asian="LT"/>
    </style:style>
    <style:style style:name="P171" style:parent-style-name="Normal" style:family="paragraph">
      <style:paragraph-properties fo:text-align="justify" fo:text-indent="0.5in"/>
      <style:text-properties fo:font-size="12pt" style:font-size-asian="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2pt" style:font-size-asian="12pt" style:language-asian="lt" style:country-asian="LT"/>
    </style:style>
    <style:style style:name="T174" style:parent-style-name="DefaultParagraphFont" style:family="text">
      <style:text-properties style:text-position="super 62.5%" fo:font-size="12pt" style:font-size-asian="12pt" style:language-asian="lt" style:country-asian="LT"/>
    </style:style>
    <style:style style:name="T175" style:parent-style-name="DefaultParagraphFont" style:family="text">
      <style:text-properties fo:font-size="12pt" style:font-size-asian="12pt" style:language-asian="lt" style:country-asian="LT"/>
    </style:style>
    <style:style style:name="T176" style:parent-style-name="DefaultParagraphFont" style:family="text">
      <style:text-properties fo:font-size="12pt" style:font-size-asian="12pt" style:language-asian="lt" style:country-asian="LT"/>
    </style:style>
    <style:style style:name="T177" style:parent-style-name="DefaultParagraphFont" style:family="text">
      <style:text-properties fo:font-size="12pt" style:font-size-asian="12pt" style:language-asian="lt" style:country-asian="LT"/>
    </style:style>
    <style:style style:name="P178" style:parent-style-name="Normal" style:family="paragraph">
      <style:paragraph-properties fo:text-align="justify" fo:text-indent="0.5in"/>
      <style:text-properties fo:font-size="12pt" style:font-size-asian="12pt" style:language-asian="lt" style:country-asian="LT"/>
    </style:style>
    <style:style style:name="P179" style:parent-style-name="Normal" style:family="paragraph">
      <style:paragraph-properties fo:text-align="justify" fo:text-indent="0.5in"/>
      <style:text-properties fo:font-size="12pt" style:font-size-asian="12pt" style:language-asian="lt" style:country-asian="LT"/>
    </style:style>
    <style:style style:name="P180" style:parent-style-name="Normal" style:family="paragraph">
      <style:paragraph-properties fo:text-align="justify" fo:margin-top="0.0694in" fo:margin-bottom="0.0694in"/>
    </style:style>
    <style:style style:name="T181" style:parent-style-name="DefaultParagraphFont" style:family="text">
      <style:text-properties fo:font-size="12pt" style:font-size-asian="12pt" style:language-asian="lt" style:country-asian="LT"/>
    </style:style>
    <style:style style:name="T182" style:parent-style-name="DefaultParagraphFont" style:family="text">
      <style:text-properties fo:font-size="12pt" style:font-size-asian="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fo:font-size="12pt" style:font-size-asian="12pt"/>
    </style:style>
    <style:style style:name="P185" style:parent-style-name="Normal" style:family="paragraph">
      <style:paragraph-properties fo:text-align="justify"/>
      <style:text-properties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Header" style:family="paragraph">
      <style:paragraph-properties>
        <style:tab-stops/>
      </style:paragraph-properties>
      <style:text-properties fo:font-size="12pt" style:font-size-asian="12pt"/>
    </style:style>
    <style:style style:name="TableRow188" style:family="table-row">
      <style:table-row-properties style:min-row-height="0.6791in" style:use-optimal-row-height="false"/>
    </style:style>
    <style:style style:name="TableCell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2pt" style:font-size-asian="12pt"/>
    </style:style>
    <style:style style:name="TableCell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 style:parent-style-name="PageNumber" style:family="paragraph">
      <style:text-properties fo:font-size="12pt" style:font-size-asian="12pt"/>
    </style:style>
    <style:style style:name="TableCell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 style:parent-style-name="Normal" style:family="paragraph">
      <style:paragraph-properties fo:text-align="justify" fo:text-indent="0.5in"/>
    </style:style>
    <style:style style:name="T195" style:parent-style-name="DefaultParagraphFont" style:family="text">
      <style:text-properties fo:font-size="12pt" style:font-size-asian="12pt" style:language-asian="lt" style:country-asian="LT"/>
    </style:style>
    <style:style style:name="T196" style:parent-style-name="DefaultParagraphFont" style:family="text">
      <style:text-properties fo:font-size="12pt" style:font-size-asian="12pt" style:language-asian="lt" style:country-asian="LT"/>
    </style:style>
    <style:style style:name="T197" style:parent-style-name="DefaultParagraphFont" style:family="text">
      <style:text-properties style:text-position="super 62.5%" fo:font-size="12pt" style:font-size-asian="12pt" style:language-asian="lt" style:country-asian="LT"/>
    </style:style>
    <style:style style:name="T198" style:parent-style-name="DefaultParagraphFont" style:family="text">
      <style:text-properties fo:font-size="12pt" style:font-size-asian="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2pt" style:font-size-asian="12pt" style:language-asian="lt" style:country-asian="LT"/>
    </style:style>
    <style:style style:name="T201" style:parent-style-name="DefaultParagraphFont" style:family="text">
      <style:text-properties fo:font-size="12pt" style:font-size-asian="12pt" style:language-asian="lt" style:country-asian="L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language-asian="lt" style:country-asian="LT"/>
    </style:style>
    <style:style style:name="T205" style:parent-style-name="DefaultParagraphFont" style:family="text">
      <style:text-properties fo:font-size="12pt" style:font-size-asian="12pt" style:language-asian="lt" style:country-asian="LT"/>
    </style:style>
    <style:style style:name="T206" style:parent-style-name="DefaultParagraphFont" style:family="text">
      <style:text-properties fo:font-size="12pt" style:font-size-asian="12pt" style:language-asian="lt" style:country-asian="LT"/>
    </style:style>
    <style:style style:name="P207" style:parent-style-name="Normal" style:family="paragraph">
      <style:paragraph-properties fo:text-align="justify" fo:text-indent="0.5in"/>
      <style:text-properties fo:font-size="12pt" style:font-size-asian="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2pt" style:font-size-asian="12pt" style:language-asian="lt" style:country-asian="LT"/>
    </style:style>
    <style:style style:name="T210" style:parent-style-name="DefaultParagraphFont" style:family="text">
      <style:text-properties style:text-position="super 62.5%" fo:font-size="12pt" style:font-size-asian="12pt" style:language-asian="lt" style:country-asian="LT"/>
    </style:style>
    <style:style style:name="T211" style:parent-style-name="DefaultParagraphFont" style:family="text">
      <style:text-properties fo:font-size="12pt" style:font-size-asian="12pt" style:language-asian="lt" style:country-asian="LT"/>
    </style:style>
    <style:style style:name="T212" style:parent-style-name="DefaultParagraphFont" style:family="text">
      <style:text-properties fo:font-size="12pt" style:font-size-asian="12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font-size="12pt" style:font-size-asian="12pt"/>
    </style:style>
    <style:style style:name="TableCell215" style:family="table-cell">
      <style:table-cell-properties fo:border="0.0104in solid #000000" fo:padding-top="0in" fo:padding-left="0.075in" fo:padding-bottom="0in" fo:padding-right="0.075in"/>
    </style:style>
    <style:style style:name="P216" style:parent-style-name="Header" style:family="paragraph">
      <style:paragraph-properties>
        <style:tab-stops/>
      </style:paragraph-properties>
      <style:text-properties fo:font-size="12pt" style:font-size-asian="12pt"/>
    </style:style>
    <style:style style:name="TableRow217" style:family="table-row">
      <style:table-row-properties style:min-row-height="0.6791in" style:use-optimal-row-height="false"/>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2pt" style:font-size-asian="12pt"/>
    </style:style>
    <style:style style:name="TableCell2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 style:parent-style-name="PageNumber" style:family="paragraph">
      <style:text-properties fo:font-size="12pt" style:font-size-asian="12pt"/>
    </style:style>
    <style:style style:name="TableCell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 style:parent-style-name="Normal" style:family="paragraph">
      <style:paragraph-properties fo:text-align="justify" fo:text-indent="0.5in"/>
      <style:text-properties fo:font-size="12pt" style:font-size-asian="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2pt" style:font-size-asian="12pt" style:language-asian="lt" style:country-asian="LT"/>
    </style:style>
    <style:style style:name="T226" style:parent-style-name="DefaultParagraphFont" style:family="text">
      <style:text-properties fo:font-size="12pt" style:font-size-asian="12pt" style:font-size-complex="11pt"/>
    </style:style>
    <style:style style:name="T227" style:parent-style-name="DefaultParagraphFont" style:family="text">
      <style:text-properties fo:color="#000000" fo:font-size="12pt" style:font-size-asian="12pt" style:font-size-complex="11pt"/>
    </style:style>
    <style:style style:name="T228" style:parent-style-name="DefaultParagraphFont" style:family="text">
      <style:text-properties fo:font-size="12pt" style:font-size-asian="12pt" style:language-asian="lt" style:country-asian="LT"/>
    </style:style>
    <style:style style:name="T229" style:parent-style-name="DefaultParagraphFont" style:family="text">
      <style:text-properties fo:font-size="12pt" style:font-size-asian="12pt" style:language-asian="lt" style:country-asian="LT"/>
    </style:style>
    <style:style style:name="T230" style:parent-style-name="DefaultParagraphFont" style:family="text">
      <style:text-properties fo:font-size="12pt" style:font-size-asian="12pt" style:language-asian="lt" style:country-asian="LT"/>
    </style:style>
    <style:style style:name="T231" style:parent-style-name="DefaultParagraphFont" style:family="text">
      <style:text-properties fo:font-size="12pt" style:font-size-asian="12pt" style:language-asian="lt" style:country-asian="LT"/>
    </style:style>
    <style:style style:name="P232" style:parent-style-name="Normal" style:family="paragraph">
      <style:paragraph-properties fo:text-align="justify" fo:text-indent="0.5in"/>
      <style:text-properties fo:font-size="12pt" style:font-size-asian="12pt" style:language-asian="lt" style:country-asian="LT"/>
    </style:style>
    <style:style style:name="P233" style:parent-style-name="Normal" style:family="paragraph">
      <style:paragraph-properties fo:text-align="justify" fo:text-indent="0.5in"/>
      <style:text-properties fo:font-size="12pt" style:font-size-asian="12pt" style:language-asian="lt" style:country-asian="LT"/>
    </style:style>
    <style:style style:name="P234" style:parent-style-name="Normal" style:family="paragraph">
      <style:paragraph-properties fo:text-align="justify" fo:text-indent="0.5in"/>
      <style:text-properties fo:font-size="12pt" style:font-size-asian="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fo:font-size="12pt" style:font-size-asian="12pt"/>
    </style:style>
    <style:style style:name="P237" style:parent-style-name="Normal" style:family="paragraph">
      <style:paragraph-properties fo:text-align="justify"/>
      <style:text-properties fo:font-size="12pt" style:font-size-asian="12pt"/>
    </style:style>
    <style:style style:name="P238" style:parent-style-name="Normal" style:family="paragraph">
      <style:paragraph-properties fo:text-align="justify"/>
      <style:text-properties fo:font-size="12pt" style:font-size-asian="12pt"/>
    </style:style>
    <style:style style:name="P239" style:parent-style-name="Normal" style:family="paragraph">
      <style:paragraph-properties fo:text-align="justify"/>
      <style:text-properties fo:font-size="12pt" style:font-size-asian="12pt"/>
    </style:style>
    <style:style style:name="P240" style:parent-style-name="Normal" style:family="paragraph">
      <style:paragraph-properties fo:text-align="justify"/>
      <style:text-properties fo:font-size="12pt" style:font-size-asian="12pt"/>
    </style:style>
    <style:style style:name="P241" style:parent-style-name="Normal" style:family="paragraph">
      <style:paragraph-properties fo:text-align="justify"/>
      <style:text-properties fo:font-size="12pt" style:font-size-asian="12pt"/>
    </style:style>
    <style:style style:name="P242" style:parent-style-name="Normal" style:family="paragraph">
      <style:paragraph-properties fo:text-align="justify"/>
      <style:text-properties fo:font-size="12pt" style:font-size-asian="12pt"/>
    </style:style>
    <style:style style:name="P243" style:parent-style-name="Normal" style:family="paragraph">
      <style:paragraph-properties fo:text-align="justify"/>
      <style:text-properties fo:font-size="12pt" style:font-size-asian="12pt"/>
    </style:style>
    <style:style style:name="P244" style:parent-style-name="Normal" style:family="paragraph">
      <style:paragraph-properties fo:text-align="justify"/>
      <style:text-properties fo:font-size="12pt" style:font-size-asian="12pt"/>
    </style:style>
    <style:style style:name="P245" style:parent-style-name="Normal" style:family="paragraph">
      <style:paragraph-properties fo:text-align="justify"/>
      <style:text-properties fo:font-size="12pt" style:font-size-asian="12pt"/>
    </style:style>
    <style:style style:name="P246" style:parent-style-name="Normal" style:family="paragraph">
      <style:paragraph-properties fo:text-align="justify"/>
      <style:text-properties fo:font-size="12pt" style:font-size-asian="12pt"/>
    </style:style>
    <style:style style:name="P247" style:parent-style-name="Normal" style:family="paragraph">
      <style:paragraph-properties fo:text-align="justify"/>
      <style:text-properties fo:font-size="12pt" style:font-size-asian="12pt"/>
    </style:style>
    <style:style style:name="P248" style:parent-style-name="Normal" style:family="paragraph">
      <style:paragraph-properties fo:text-align="justify"/>
      <style:text-properties fo:font-size="12pt" style:font-size-asian="12pt"/>
    </style:style>
    <style:style style:name="P249" style:parent-style-name="Normal" style:family="paragraph">
      <style:paragraph-properties fo:text-align="justify"/>
      <style:text-properties fo:font-size="12pt" style:font-size-asian="12pt"/>
    </style:style>
    <style:style style:name="P250" style:parent-style-name="Normal" style:family="paragraph">
      <style:paragraph-properties fo:text-align="justify"/>
      <style:text-properties fo:font-size="12pt" style:font-size-asian="12pt"/>
    </style:style>
    <style:style style:name="P251" style:parent-style-name="Normal" style:family="paragraph">
      <style:paragraph-properties fo:text-align="justify"/>
      <style:text-properties fo:font-size="12pt" style:font-size-asian="12pt"/>
    </style:style>
    <style:style style:name="P252" style:parent-style-name="Normal" style:family="paragraph">
      <style:paragraph-properties fo:text-align="justify"/>
      <style:text-properties fo:font-size="12pt" style:font-size-asian="12pt"/>
    </style:style>
    <style:style style:name="P253" style:parent-style-name="Normal" style:family="paragraph">
      <style:paragraph-properties fo:text-align="justify"/>
      <style:text-properties fo:font-size="12pt" style:font-size-asian="12pt"/>
    </style:style>
    <style:style style:name="P254" style:parent-style-name="Normal" style:family="paragraph">
      <style:paragraph-properties fo:text-align="justify"/>
      <style:text-properties fo:font-size="12pt" style:font-size-asian="12pt"/>
    </style:style>
    <style:style style:name="P255" style:parent-style-name="Normal" style:family="paragraph">
      <style:paragraph-properties fo:text-align="justify"/>
      <style:text-properties fo:font-size="12pt" style:font-size-asian="12pt"/>
    </style:style>
    <style:style style:name="P256" style:parent-style-name="Normal" style:family="paragraph">
      <style:paragraph-properties fo:text-align="justify"/>
      <style:text-properties fo:font-size="12pt" style:font-size-asian="12pt"/>
    </style:style>
    <style:style style:name="P257" style:parent-style-name="Normal" style:family="paragraph">
      <style:paragraph-properties fo:text-align="justify"/>
      <style:text-properties fo:font-size="12pt" style:font-size-asian="12pt"/>
    </style:style>
    <style:style style:name="TableCell258" style:family="table-cell">
      <style:table-cell-properties fo:border="0.0104in solid #000000" fo:padding-top="0in" fo:padding-left="0.075in" fo:padding-bottom="0in" fo:padding-right="0.075in"/>
    </style:style>
    <style:style style:name="P259" style:parent-style-name="Header" style:family="paragraph">
      <style:paragraph-properties>
        <style:tab-stops/>
      </style:paragraph-properties>
      <style:text-properties fo:font-size="12pt" style:font-size-asian="12pt"/>
    </style:style>
    <style:style style:name="TableRow260" style:family="table-row">
      <style:table-row-properties style:min-row-height="0.6791in" style:use-optimal-row-height="false"/>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2pt" style:font-size-asian="12pt"/>
    </style:style>
    <style:style style:name="TableCell2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4" style:parent-style-name="PageNumber" style:family="paragraph">
      <style:text-properties fo:font-size="12pt" style:font-size-asian="12pt"/>
    </style:style>
    <style:style style:name="TableCell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justify" fo:text-indent="0.5in"/>
    </style:style>
    <style:style style:name="T267" style:parent-style-name="DefaultParagraphFont" style:family="text">
      <style:text-properties fo:font-size="12pt" style:font-size-asian="12pt" style:language-asian="lt" style:country-asian="LT"/>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P270" style:parent-style-name="Normal" style:family="paragraph">
      <style:paragraph-properties fo:text-align="justify" fo:text-indent="0.5in"/>
      <style:text-properties fo:font-size="12pt" style:font-size-asian="12pt"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font-size="12pt" style:font-size-asian="12pt"/>
    </style:style>
    <style:style style:name="TableCell273" style:family="table-cell">
      <style:table-cell-properties fo:border="0.0104in solid #000000" fo:padding-top="0in" fo:padding-left="0.075in" fo:padding-bottom="0in" fo:padding-right="0.075in"/>
    </style:style>
    <style:style style:name="P274" style:parent-style-name="Header" style:family="paragraph">
      <style:paragraph-properties>
        <style:tab-stops/>
      </style:paragraph-properties>
      <style:text-properties fo:font-size="12pt" style:font-size-asian="12pt"/>
    </style:style>
    <style:style style:name="P275" style:parent-style-name="Normal" style:family="paragraph">
      <style:paragraph-properties fo:text-align="justify"/>
      <style:text-properties fo:font-weight="bold" style:font-weight-asian="bold" fo:font-size="12pt" style:font-size-asian="12pt"/>
    </style:style>
    <style:style style:name="P276" style:parent-style-name="Normal" style:family="paragraph">
      <style:text-properties fo:font-weight="bold" style:font-weight-asian="bold" fo:font-size="12pt" style:font-size-asian="12pt"/>
    </style:style>
    <style:style style:name="P277" style:parent-style-name="Normal" style:family="paragraph">
      <style:text-properties fo:font-weight="bold" style:font-weight-asian="bold" fo:font-size="12pt" style:font-size-asian="12pt"/>
    </style:style>
    <style:style style:name="P278" style:parent-style-name="Normal" style:family="paragraph">
      <style:text-properties fo:font-weight="bold" style:font-weight-asian="bold"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size="12pt" style:font-size-asian="12pt"/>
    </style:style>
    <style:style style:name="P281" style:parent-style-name="BodyText" style:family="paragraph">
      <style:paragraph-properties fo:line-height="100%"/>
      <style:text-properties style:font-name="Times New Roman"/>
    </style:style>
    <style:style style:name="P282" style:parent-style-name="BodyText" style:family="paragraph">
      <style:paragraph-properties fo:line-height="100%"/>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normal" style:font-weight-asian="normal" style:font-weight-complex="bold"/>
    </style:style>
    <style:style style:name="P286" style:parent-style-name="BodyText" style:family="paragraph">
      <style:paragraph-properties fo:line-height="100%"/>
      <style:text-properties style:font-name="Times New Roma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style:font-weight-complex="bold" fo:font-size="12pt" style:font-size-asian="12pt"/>
    </style:style>
    <style:style style:name="P290" style:parent-style-name="Normal" style:family="paragraph">
      <style:paragraph-properties fo:text-align="justify"/>
      <style:text-properties fo:font-weight="bold" style:font-weight-asian="bold" fo:font-size="12pt" style:font-size-asian="12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style:text-position="super 62.5%"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style:text-position="super 62.5%"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style:text-position="super 62.5%"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style:text-position="super 62.5%"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style:text-position="super 62.5%"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style:text-position="super 62.5%"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weight="bold" style:font-weight-asian="bold" style:font-weight-complex="bold" fo:text-transform="uppercase" fo:font-size="12pt" style:font-size-asian="12pt"/>
    </style:style>
    <style:style style:name="P309" style:parent-style-name="Normal" style:family="paragraph">
      <style:paragraph-properties fo:text-align="justify"/>
      <style:text-properties fo:font-size="12pt" style:font-size-asian="12pt"/>
    </style:style>
    <style:style style:name="P310" style:parent-style-name="Normal" style:family="paragraph">
      <style:paragraph-properties fo:text-align="justify" fo:text-indent="1.8916in"/>
    </style:style>
    <style:style style:name="T311" style:parent-style-name="DefaultParagraphFont" style:family="text">
      <style:text-properties style:font-weight-complex="bold" fo:color="#000000" fo:font-size="12pt" style:font-size-asian="12pt"/>
    </style:style>
    <style:style style:name="T312" style:parent-style-name="DefaultParagraphFont" style:family="text">
      <style:text-properties fo:color="#000000" fo:font-size="12pt" style:font-size-asian="12pt"/>
    </style:style>
    <style:style style:name="T313" style:parent-style-name="DefaultParagraphFont" style:family="text">
      <style:text-properties fo:color="#000000" fo:font-size="12pt" style:font-size-asian="12pt"/>
    </style:style>
    <style:style style:name="P314" style:parent-style-name="Normal" style:family="paragraph">
      <style:paragraph-properties fo:text-align="justify" fo:text-indent="1.8916in"/>
      <style:text-properties fo:color="#000000" fo:font-size="12pt" style:font-size-asian="12pt"/>
    </style:style>
    <style:style style:name="P315" style:parent-style-name="Normal" style:family="paragraph">
      <style:paragraph-properties fo:text-align="justify" fo:text-indent="1.8916in"/>
    </style:style>
    <style:style style:name="T316" style:parent-style-name="DefaultParagraphFont" style:family="text">
      <style:text-properties fo:color="#000000" fo:font-size="12pt" style:font-size-asian="12pt"/>
    </style:style>
    <style:style style:name="T317" style:parent-style-name="DefaultParagraphFont" style:family="text">
      <style:text-properties fo:color="#000000" fo:font-size="12pt" style:font-size-asian="12pt"/>
    </style:style>
    <style:style style:name="T318" style:parent-style-name="DefaultParagraphFont" style:family="text">
      <style:text-properties fo:color="#000000" fo:font-size="12pt" style:font-size-asian="12pt"/>
    </style:style>
    <style:style style:name="T319" style:parent-style-name="DefaultParagraphFont" style:family="text">
      <style:text-properties fo:font-style="italic" style:font-style-asian="italic" style:font-style-complex="italic" fo:color="#000000" fo:font-size="12pt" style:font-size-asian="12pt"/>
    </style:style>
    <style:style style:name="P320" style:parent-style-name="H4" style:family="paragraph">
      <style:paragraph-properties fo:keep-with-next="auto" fo:margin-top="0in" fo:margin-bottom="0in"/>
    </style:style>
    <style:style style:name="P321" style:parent-style-name="H4" style:family="paragraph">
      <style:paragraph-properties fo:keep-with-next="auto" fo:margin-top="0in" fo:margin-bottom="0in"/>
    </style:style>
    <style:style style:name="T322" style:parent-style-name="DefaultParagraphFont" style:family="text">
      <style:text-properties fo:font-weight="normal" style:font-weight-asian="normal" style:font-weight-complex="bold"/>
    </style:style>
    <style:style style:name="P323" style:parent-style-name="Normal" style:family="paragraph">
      <style:paragraph-properties fo:text-indent="0.5in"/>
      <style:text-properties fo:font-weight="bold" style:font-weight-asian="bold" fo:font-size="12pt" style:font-size-asian="12pt"/>
    </style:style>
    <style:style style:name="P324" style:parent-style-name="Normal" style:family="paragraph">
      <style:paragraph-properties fo:text-indent="0.5in"/>
      <style:text-properties fo:font-weight="bold" style:font-weight-asian="bold" fo:font-size="12pt" style:font-size-asian="12pt"/>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style:font-weight-complex="bold" fo:font-size="12pt" style:font-size-asian="12pt"/>
    </style:style>
    <style:style style:name="P327" style:parent-style-name="Normal" style:family="paragraph">
      <style:paragraph-properties fo:text-indent="0.5in"/>
      <style:text-properties fo:font-weight="bold" style:font-weight-asian="bold" fo:font-size="12pt" style:font-size-asian="12pt"/>
    </style:style>
    <style:style style:name="P328" style:parent-style-name="Normal" style:family="paragraph">
      <style:paragraph-properties fo:text-indent="0.5in"/>
      <style:text-properties fo:font-weight="bold" style:font-weight-asian="bold" fo:font-size="12pt" style:font-size-asian="12pt"/>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style:font-weight-complex="bold" fo:font-size="12pt" style:font-size-asian="12pt"/>
    </style:style>
    <style:style style:name="P331" style:parent-style-name="Normal" style:family="paragraph">
      <style:text-properties fo:font-size="12pt" style:font-size-asian="12pt"/>
    </style:style>
    <style:style style:name="P332" style:parent-style-name="Normal" style:family="paragraph">
      <style:text-properties fo:font-size="12pt" style:font-size-asian="12pt"/>
    </style:style>
    <style:style style:name="P333" style:parent-style-name="Normal" style:family="paragraph">
      <style:text-properties fo:font-size="12pt" style:font-size-asian="12pt"/>
    </style:style>
    <style:style style:name="P334" style:parent-style-name="Normal" style:family="paragraph">
      <style:text-properties fo:font-size="12pt" style:font-size-asian="12pt"/>
    </style:style>
    <style:style style:name="P335" style:parent-style-name="Normal" style:family="paragraph">
      <style:text-properties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text:p>
      <text:h text:style-name="P5" text:outline-level="7">EUROPOS REIKALŲ KOMITETAS</text:h>
      <text:p text:style-name="P6"/>
      <text:h text:style-name="Heading8" text:outline-level="8">PAPILDOMO KOMITETO</text:h>
      <text:h text:style-name="Heading8" text:outline-level="8"><text:span text:style-name="T7">IŠVA</text:span>DA</text:h>
      <text:h text:style-name="Heading8" text:outline-level="8"/>
      <text:p text:style-name="P8"><text:span text:style-name="T9">DĖL Lietuvos Respublikos baudžiamojo kodekso 48, 60, 145, 147, 157, 212, 213, 214, 215, 226, 249, 251, 252, 256, 267, 270, 272, 274, 280 straipsnių ir priedo pakeit</text:span><text:span text:style-name="T10">imo ir papildymo bei Kodekso papildymo 147</text:span><text:span text:style-name="T11">1</text:span><text:span text:style-name="T12">, 199</text:span><text:span text:style-name="T13">1</text:span><text:span text:style-name="T14">, 199</text:span><text:span text:style-name="T15">2</text:span><text:span text:style-name="T16">, 267</text:span><text:span text:style-name="T17">1</text:span><text:span text:style-name="T18">, 270</text:span><text:span text:style-name="T19">1</text:span><text:span text:style-name="T20"><text:s/>ir 308</text:span><text:span text:style-name="T21">1</text:span><text:span text:style-name="T22"><text:s/>straipsniais įstatymo projekto<text:s/></text:span></text:p>
      <text:p text:style-name="P23"/>
      <text:p text:style-name="P24">Nr. XP-418</text:p>
      <text:p text:style-name="P25"/>
      <text:p text:style-name="P26">2005 m. gegužės 11 d.</text:p>
      <text:p text:style-name="P27">Vilnius</text:p>
      <text:p text:style-name="P28"/>
      <text:p text:style-name="P29"/>
      <text:p text:style-name="P30"><text:span text:style-name="T31">1. Komiteto posėdyje dalyvavo:</text:span><text:span text:style-name="T32"><text:s/></text:span></text:p>
      <text:p text:style-name="P33"><text:span text:style-name="T34">Europos reikalų komiteto nariai:<text:s/></text:span><text:span text:style-name="T35">Petras Auštrevičius, Audronius Ažubali</text:span><text:span text:style-name="T36">s, Rimantas Jonas Dagys,<text:s/></text:span><text:span text:style-name="T37">Valentinas Mazuronis, Vladimir Orechov, Juozas Palionis, Marija Aušrinė Pavilionienė,<text:s/></text:span><text:span text:style-name="T38">Viktoras Rinkevičius, Alvydas Sadeckas, Gintaras Steponavičius, Vilija Vertelienė, Jadvyga Zinkevičiūtė, Roma Žakaitienė, Zita Žvikienė.</text:span></text:p>
      <text:p text:style-name="P39"><text:span text:style-name="T40"> </text:span></text:p>
      <text:p text:style-name="P41"><text:span text:style-name="T42">Europo</text:span><text:span text:style-name="T43">s reikalų komiteto sekretoriatas:</text:span><text:span text:style-name="T44"><text:s/>vyresnioji patarėja Loreta Raulinaitytė, patarėjai Aina Būdvytytė, Andrej Didenko, Živilė Pavilonytė, padėjėjai Julijus Glebovas, Rolandas Kazlauskas, Ineta Začepa.</text:span></text:p>
      <text:p text:style-name="P45"><text:span text:style-name="T46"> </text:span></text:p>
      <text:p text:style-name="P47"><text:span text:style-name="T48">Kiti:</text:span><text:span text:style-name="T49"><text:s/>Seimo Kaimo reikalų komiteto patarėja<text:s/></text:span><text:span text:style-name="T50">Izolda Bulv</text:span><text:span text:style-name="T51">inaitė,<text:s/></text:span><text:span text:style-name="T52">Seimo Ekonomikos komiteto patarėja<text:s/></text:span><text:span text:style-name="T53">Rasa Ona Duburaitė,<text:s/></text:span><text:span text:style-name="T54">LR Vyriausybės kanceliarijos ES politikos analizės ir pozicijų koordinavimo departamento ES politikos analizės skyriaus vyriausiasis specialistas<text:s/></text:span><text:span text:style-name="T55">Liutauras Gudžinskas,<text:s/></text:span><text:span text:style-name="T56">Seimo Pirmininko patarėja</text:span><text:span text:style-name="T57">s<text:s/></text:span><text:span text:style-name="T58">Audrius Kasinskas, Seimo Biudžeto ir finansų komiteto patarėja<text:s/></text:span><text:span text:style-name="T59">Ieva Kuodienė, Seimo Biudžeto ir finansų komiteto vyresnysis patarėjas<text:s/></text:span><text:span text:style-name="T60">Gediminas Morkūnas,<text:s/></text:span><text:span text:style-name="T61">LR Prezidento patarėja<text:s/></text:span><text:span text:style-name="T62">Daiva Pipirienė</text:span><text:span text:style-name="T63">, Seimo Informacinės visuomenės plėtros komiteto patarėja<text:s/></text:span><text:span text:style-name="T64">Rita</text:span><text:span text:style-name="T65"><text:s/>Rakevičiūtė,<text:s/></text:span><text:span text:style-name="T66">LR Vyriausybės kanceliarijos ES politikos analizės ir pozicijų koordinavimo departamento Institucijų ryšių koordinavimo skyriaus patarėja<text:s/></text:span><text:span text:style-name="T67">Raimonda Sagatauskaitė,<text:s/></text:span><text:span text:style-name="T68">Seimo Audito komiteto patarėja<text:s/></text:span><text:span text:style-name="T69">Aistė Samuilytė,</text:span><text:span text:style-name="T70"><text:s/>Finansų viceministras<text:s/></text:span><text:span text:style-name="T71">Jaunius Si</text:span><text:span text:style-name="T72">monavičius,<text:s/></text:span><text:span text:style-name="T73">Seimo nario P.Auštrevičiaus padėjėja<text:s/></text:span><text:span text:style-name="T74">Edita Skripkaitė</text:span><text:span text:style-name="T75">.</text:span></text:p>
      <text:p text:style-name="P76"/>
      <text:p text:style-name="P77"><text:span text:style-name="T78">2. Ekspertų, konsultantų, specialistų išvado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Pasiūlymo teikėjas</text:p>
          </table:table-cell>
          <table:table-cell table:style-name="TableCell91">
            <text:h text:style-name="P92" text:outline-level="1">Pasiūlymo turinys</text:h>
          </table:table-cell>
          <table:table-cell table:style-name="TableCell93">
            <text:p text:style-name="P94">Išvados rengėjų nuomonė</text:p>
          </table:table-cell>
          <table:table-cell table:style-name="TableCell95">
            <text:p text:style-name="P96">Argumentai, pagrindžiantys nuomonę</text:p>
          </table:table-cell>
        </table:table-row>
        <table:table-row table:style-name="TableRow97">
          <table:table-cell table:style-name="TableCell98">
            <text:p text:style-name="P99">1.</text:p>
          </table:table-cell>
          <table:table-cell table:style-name="TableCell100">
            <text:p text:style-name="P101">Seimo kanceliarijos</text:p>
            <text:p text:style-name="P102">Teisės departamen­tas</text:p>
            <text:p text:style-name="P103"/>
          </table:table-cell>
          <table:table-cell table:style-name="TableCell104">
            <text:p text:style-name="P105">1. Nėra aišku, kuo motyvuojama būtinybė griežtinti Baudžiamojo kodekso (toliau – BK) 147 straipsnio 1 dalies ir 157 straipsnio 1 dalies sankcijas. Projekto aiškinamajame rašte reikalingumas griežtinti sankcijas nėra argumentuojamas.</text:p>
            <text:p text:style-name="P106"/>
          </table:table-cell>
          <table:table-cell table:style-name="TableCell107">
            <text:p text:style-name="P108"/>
            <text:p text:style-name="P109">Pritarti</text:p>
            <text:p text:style-name="P110"/>
            <text:p text:style-name="P111"/>
          </table:table-cell>
          <table:table-cell table:style-name="TableCell112">
            <text:p text:style-name="P113"/>
            <text:p text:style-name="P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2. Projekto 7 straipsniu siūloma BK papildyti straipsniu, kuriame būtų numatyta atsakomybė už muitinės apgaulę. Siūlymas papildyti BK yra abejotinas, kadangi jis nėra pagrįstas sistemine BK Specialiosios dalies normų, taip pat šių normų ir Administracinių teisės pažeidimų kodekso normų tarpusavio analize ir teismų praktikoje suformuota kontrabandos sudėties požymių samprata.</text:p>
            <text:p text:style-name="P123">Pirma, lyginant BK 199 straipsnio 1 dalies normą, kurioje numatyta baudžiamoji atsakomybė tam, kas, gabendamas per Lietuvos Respublikos valstybės sieną privalomus pateikti muitinei daiktus, kurių vertė viršija 250 MGL sumą, nepateikė jų muitinės kontrolei ar kitaip šios kontrolės išvengė, ir siūlomo BK 199<text:span text:style-name="T124">1</text:span><text:s/>straipsnio normą, numatančią baudžiamąją atsakomybę tam, kas iš Europos Sąjungos valstybės narės į Lietuvos Respubliką įvežė privalomus pateikti muitinei daiktus, kurių vertė viršija 250 MGL dydžio sumą, ir jų nepateikė Lietuvos Respublikos ar kitos <text:s/>Europos Sąjungos valstybės muitinės kontrolei ar kitaip šios kontrolės išvengė,<text:s/>galima daryti išvadą, kad muitinės apgaulės sudėtimi siūloma reglamentuoti baudžiamąją atsakomybę už vieną iš BK 199 straipsnio 1 dalies dispozicijoje apibrėžtų kontrabandos objektyviuosius požymius atitinkančių veikų.</text:p>
            <text:p text:style-name="P125"><text:span text:style-name="T126">Prielaidą daryti tokią išvadą skatin</text:span><text:span text:style-name="T127">a tai, kad<text:s/></text:span><text:span text:style-name="T128">2003 m. gruodžio 29 d.<text:s/></text:span><text:span text:style-name="T129">L</text:span><text:span text:style-name="T130">ietuvos Aukščiausiojo Teismo teisėjų senato nutarimo Nr. 43 “</text:span><text:span text:style-name="T131">Dėl teismų praktikos kontrabandos bylose” (1997 m. sausio 16 d. Lietuvos Aukščiausiojo Teismo senato nutarimo Nr. 1 su pakeitimais ir papildymais, padarytais 19</text:span><text:span text:style-name="T132">98 m. gegužės 15 d. nutarimu Nr. 2, naujoji redakcija) 2 punkte kontrabanda apibrėžiama kaip privalomų pateikti muitinei daiktų gabenimas nepateikiant jų muitinės kontrolei ar kitaip šios kontrolės išvengiant arba neturint leidimo gabenti jų tiek iš Lietuv</text:span><text:span text:style-name="T133">os Respublikos teritorijos, tiek į jos teritoriją, t. y. įvežimas į Lietuvos Respubliką laikytinas viena iš gabenimo, kuris suprantamas kaip <text:s/>transportavimas į Lietuvos Respubliką per valstybės sieną, per muitinę arba ją apeinant, formų (</text:span><text:span text:style-name="T134">nutarimo<text:s/></text:span><text:span text:style-name="T135">2.1 punkt</text:span><text:span text:style-name="T136">as), todėl BK 199 straipsnio 1 dalyje vartojama gabenimo sąvoka laikytina visiškai apimančia BK 199</text:span><text:span text:style-name="T137">1</text:span><text:span text:style-name="T138"><text:s/>straipsnyje vartojamą įvežimo sąvoką.</text:span></text:p>
            <text:p text:style-name="P139"><text:span text:style-name="T140">Antra, atkreiptinas dėmesys, kad projekto aiškinamajame rašte BK papildymas nauju 199</text:span><text:span text:style-name="T141">1</text:span><text:span text:style-name="T142"><text:s/>straipsniu grindžiamas tuo, ka</text:span><text:span text:style-name="T143">d Lietuvos Respublika įsiliejo į Europos Sąjungos bendrąją rinką, tačiau nepagrindžiama, kodėl tie atvejai, kai privalomi pateikti muitinei daiktai įvežami į Lietuvos Respublikos teritoriją iš Europos Sąjungos valstybių narių ir nepateikiami muitinės kontr</text:span><text:span text:style-name="T144">olei, neatitinka kontrabandos sudėties požymių, taip pat nepagrindžiama, kuo BK 199</text:span><text:span text:style-name="T145">1</text:span><text:span text:style-name="T146"><text:s/>straipsnio normos turinys ir juo grįstinas nepateikimo muitinės kontrolei ar kitokio šios kontrolės išvengimo pradžios momentas skiriasi nuo BK 199 straipsnio 1 dalies nor</text:span><text:span text:style-name="T147">mos turinio ir juo grįstino nepateikimo muitinės kontrolei ar kitokio šios kontrolės išvengimo pradžios momento.</text:span></text:p>
            <text:p text:style-name="P148"><text:span text:style-name="T149">Lyginant BK 199 str. ir BK 199</text:span><text:span text:style-name="T150">1</text:span><text:span text:style-name="T151"><text:s/>straipsnių dispozicijas, galima pastebėti, kad kontrabandos baigtumas siejamas su privalomų pateikti muitinei d</text:span><text:span text:style-name="T152">aiktų nepateikimo muitinės kontrolei ar šios kontrolės išvengimu kitaip, o muitinės apgaulės baigtumas siejamas su privalomų pateikti muitinei daiktų nepateikimu Lietuvos Respublikos ar kitos Europos Sąjungos valstybės narės muitinės kontrolei ar šios kont</text:span><text:span text:style-name="T153">rolės išvengimu kitaip.</text:span></text:p>
            <text:p text:style-name="P154"><text:span text:style-name="T155">Atsižvelgiant į tai, kad minėto<text:s/></text:span><text:span text:style-name="T156">L</text:span><text:span text:style-name="T157">ietuvos Aukščiausiojo Teismo teisėjų senato nutarimo<text:s/></text:span><text:span text:style-name="T158">2.2 ir 2.3 punktuose nurodoma, jog daiktų nepateikimas muitinės kontrolei yra tada, kai kontrabandos dalykas gabenamas ne per muitinę arba per mui</text:span><text:span text:style-name="T159">tinę, tačiau jo nedeklaruojant, nerodant muitinio tikrinimo metu (pavyzdžiui, daiktų paslėpimas iš anksto tam paruoštose slėptuvėse ir panašiai), o kitokiu muitinės kontrolės išvengimu laikomas neteisingų duomenų apie gabenamus daiktus pateikimas, suklasto</text:span><text:span text:style-name="T160">tos muitinės deklaracijos pateikimas, taip pat kitų suklastotų dokumentų, reikalingų muitinės procedūrai atlikti, pateikimas, kuris apima ir daiktų deklaravimą žodžiu arba veiksmu, taip pat naudojantis automatinio duomenų apdorojimo techninėmis priemonėmis</text:span><text:span text:style-name="T161"><text:s/>atvejus, galima teigti, kad privalomų pateikti muitinei daiktų nepateikimas ar kitoks šios kontrolės išvengimas reiškia daiktų nepateikimą bet kokios valstybės muitinės kontrolei ar bet kokios valstybės muitinės kontrolės išvengimą, todėl ir šiuo aspektu<text:s/></text:span><text:span text:style-name="T162">muitinės apgaulės sudėtis laikytina iš esmės nesiskiriančia nuo kontrabandos sudėties.</text:span></text:p>
            <text:p text:style-name="P163"><text:span text:style-name="T164">Trečia, minėto<text:s/></text:span><text:span text:style-name="T165">L</text:span><text:span text:style-name="T166">ietuvos Aukščiausiojo Teismo teisėjų senato nutarimo<text:s/></text:span><text:span text:style-name="T167">5 punkte nurodoma, kad kontrabandos nusikaltimo sudėtis yra formali, todėl nusikaltimas laikomas bai</text:span><text:span text:style-name="T168">gtu nuo privalomų pateikti muitinei daiktų nepateikimo muitinės kontrolei ar jos išvengimo momento, o 5.1 – 5.3 punktuose detalizuojama, kada nusikaltimas laikomas baigtu, atsižvelgiant į privalomų pateikti muitinei daiktų gabenimo vietą ir kryptį:</text:span></text:p>
            <text:p text:style-name="P169">1) kai<text:s/>privalomi pateikti muitinei daiktai gabenami ne per muitinių postus, nusikaltimas yra baigtas nuo tų daiktų patekimo į Lietuvos Respublikos valstybės pasienio juostos ribas momento;</text:p>
            <text:p text:style-name="P170">2) kai privalomi pateikti muitinei daiktai gabenami į Lietuvos Respublikos<text:s/>teritoriją per muitines, nusikaltimas yra baigtas nuo jų įvežimo į Lietuvos Respublikos teritoriją ir nepateikimo muitinės kontrolei ar kitokio jos išvengimo momento;</text:p>
            <text:p text:style-name="P171">3) kai privalomi pateikti muitinei daiktai gabenami iš Lietuvos Respublikos teritorijos<text:s/>per muitines, nusikaltimas yra baigtas nuo nepateikimo jų muitinės kontrolei ar kitokio jos išvengimo momento.</text:p>
            <text:p text:style-name="P172"><text:span text:style-name="T173">BK 199</text:span><text:span text:style-name="T174">1</text:span><text:span text:style-name="T175"><text:s/>straipsnio formuluotė sudaro prielaidą ją aiškinti taip, kad pagal šią normą būtų baudžiamas ir tas, kas, nepateikęs privalomų pateikti m</text:span><text:span text:style-name="T176">uitinei daiktų Lietuvos Respublikos ar kitos Europos Sąjungos valstybės narės muitinės kontrolei ar šios kontrolės išvengęs, šiuos daiktus įvežė į Lietuvos Respubliką, ir tas, kas, įvežęs privalomus pateikti muitinei daiktus į Lietuvos Respubliką, nepateik</text:span><text:span text:style-name="T177">ė jų Lietuvos Respublikos ar kitos Europos Sąjungos valstybės narės muitinės kontrolei ar šios kontrolės išvengė kitaip.</text:span></text:p>
            <text:p text:style-name="P178">Tai, kad, Lietuvos Respublikai tapus Europos Sąjungos nare, asmenims neliko galimybės pateikti daiktus muitiniam tikrinimui Lietuvos Respublikos pasienyje su kitomis Europos Sąjungos valstybėmis – Lenkijos Respublika ir Latvijos Respublika, nepaneigia nei asmenų, įvežančių į Lietuvos Respubliką privalomus pateikti muitinei daiktus, pareigos pateikti prekes ar kitus privalomus pateikti muitinei daiktus Lietuvos Respublikos teritorijoje esantiems muitinės postams, nei Lietuvos Respublikos teisės organizuoti privalomą pateikti muitinei daiktų, įvežamų į Lietuvos Respubliką, tikrinimą Lietuvos Respublikos pasienyje su kitomis Europos Sąjungos<text:s/>valstybėmis.</text:p>
            <text:p text:style-name="P179">Atsižvelgiant į tai, galima daryti išvadą, kad muitinės apgaulės ir kontrabandos baigtumo momentas visiškai sutampa.</text:p>
            <text:p text:style-name="P180"><text:span text:style-name="T181">Ketvirta, manytina, kad, teikiant siūlymą kriminalizuoti muitinės apgaulę, kartu su šiuo siūlymu turėtų būti teikiamas ir siūl</text:span><text:span text:style-name="T182">ymas papildyti Administracinių teisės pažeidimų kodeksą straipsniu, kuriame būtų numatyta administracinė atsakomybė už muitinės apgaulę, kai privalomų pateikti muitinei daiktų vertė neviršija 250 MGL sumos.</text:span></text:p>
          </table:table-cell>
          <table:table-cell table:style-name="TableCell183">
            <text:p text:style-name="P184"/>
            <text:p text:style-name="P185">Pritarti</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3. Atkreiptinas dėmesys, kad projek</text:span><text:span text:style-name="T196">to 9 straipsniu teikiamos BK 212 straipsnio 2 dalies normos turinys netiksliai atitinka BK 199 straipsnio ir BK 199</text:span><text:span text:style-name="T197">1</text:span><text:span text:style-name="T198"><text:s/>straipsnio normų turinį, kadangi minėtuose straipsniuose vartojama ne sąvoka “prekės”, o sąvoka “privalomi pateikti muitinei daiktai”.</text:span></text:p>
            <text:p text:style-name="P199"><text:span text:style-name="T200">Remi</text:span><text:span text:style-name="T201">antis minėtu<text:s/></text:span><text:span text:style-name="T202">L</text:span><text:span text:style-name="T203">ietuvos Aukščiausiojo Teismo teisėjų senato nutarimu</text:span><text:span text:style-name="T204">, galima daryti išvadą, kad prekės yra tik viena daiktų, privalomų pateikti muitinei, grupė, kadangi šio nutarimo 3 punkte pateikiamas išaiškinimas, jog daiktai, nurodyti BK 199 straipsnio 1</text:span><text:span text:style-name="T205"><text:s/>dalies dispozicijoje, yra visi materialūs objektai, pagal galiojančius teisės aktus privalomi pateikti muitiniam tikrinimui, t. y. bet kokios Lietuvos ir kitų šalių prekės, juvelyriniai dirbiniai, mokslo, meno, istorinės ir kultūros vertybės, archeologini</text:span><text:span text:style-name="T206">ai radiniai, Lietuvos Respublikos gryni pinigai ir užsienio valiuta, vertybiniai popieriai ir kiti materialūs objektai, turintys piniginę išraišką.</text:span></text:p>
            <text:p text:style-name="P207">Be to, atkreiptinas dėmesys, kad ne visų privalomų pateikti muitinei daiktų vertė gali būti apskaičiuojama pagal teisėtoje apyvartoje esančių arba panašių pagal savo paskirtį prekių mažmenines kainas, įskaitant mokesčius. Pavyzdžiui, Lietuvos Respublikos banknotai ir monetos ar bet kokios kitos valstybės ar jų sąjungos banknotai ir monetos, esančios apyvartoje,<text:s/>laikomos ne prekėmis, o prekių ekvivalentu, kuriuo išreiškiama prekės kaina, be to, banknotai ir monetos nelaikomi apmokestinimo objektais.</text:p>
            <text:p text:style-name="P208"><text:span text:style-name="T209">Atsižvelgiant į tai, kas išdėstyta, siūlytina BK 199 straipsnio ir BK 199</text:span><text:span text:style-name="T210">1</text:span><text:span text:style-name="T211"><text:s/>straipsnio dispozicijose prekes išskirti<text:s/></text:span><text:span text:style-name="T212">kaip savarankišką privalomų pateikti muitinei daiktų grupę.</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4. Projekto 10 straipsniu teikiamoje naujoje 213 straipsnio 4 dalyje siūloma numatyti baudžiamąją atsakomybę už neteisėtą tikrų Lietuvos ar kitos valstybės apyvartoje esančių pagaminimą.</text:p>
            <text:p text:style-name="P224"><text:span text:style-name="T225">Manytina, kad kaip neteisėtas tikrų pinigų pagaminimas gali būti vertinamas ir tikrų<text:s/></text:span><text:span text:style-name="T226">pinigų</text:span><text:span text:style-name="T227"><text:s/>gaminimas, pažeidžiant darbų saugos ir sveikatos apsaugos darbe reikalavimus</text:span><text:span text:style-name="T228">, t. y. veika, atitinkanti BK 176 straipsnyje apibrėžtos nusikalstamos veikos sudėti</text:span><text:span text:style-name="T229">es požymius, ir tikrų pinigų gaminimas, sugadinant įrenginius ar iššvaistant žaliavas, t. y. veikos, atitinkančios BK 184 straipsnyje ar BK 188 straipsnyje apibrėžtų nusikalstamų veikų sudėčių požymius, ir tikrų pinigų gaminimas neturint licencijos (leidim</text:span><text:span text:style-name="T230">o) gaminti pinigus, t. y. veika, atitinkanti BK 202 straipsnyje apibrėžtų nusikalstamų veikų sudėčių požymius, ir tikrų pinigų gaminimas apgaulingai juos apskaitant, t. y. daugiau kaip vieno banknoto arba monetos, turinčių vienodą seriją ir numerį, pagamin</text:span><text:span text:style-name="T231">imas, kuris iš esmės tiksliausiai atitinka finansų sistemos, kurią siūloma laikyti pagrindiniu BK 213 straipsnio 4 dalyje apibrėžtų nusikalstamų veikų pagrindiniu objektu, pažeidimas.</text:span></text:p>
            <text:p text:style-name="P232">Atsižvelgiant į tai, manytina, kad BK 213 straipsnio 4 dalies formuluotė<text:s/>“neteisėtai” turėtų būti patikslinta, nurodant, kad baudžiamąją atsakomybę pagal šį straipsnį užtraukia tikrų pinigų pagaminimas, pažeidžiant pinigų gamybos apskaitos tvarką. Taip pat atkreiptinas dėmesys, kad BK 213 straipsnio 1, 2 ir 4 dalyse žodžiai “pavirtintus” ir “pavirtintų” turėtų būti atitinkamai pakeisti žodžiais “patvirtintus” ir “patvirtintų”.</text:p>
            <text:p text:style-name="P233">Be to, kadangi BK 213 straipsnyje apibrėžtų nusikalstamų veikų dalyku siūloma laikyti ne tik netikrus ar suklastotus pinigus, siūlytina atitinkamai patikslinti BK 213 straipsnio pavadinimą arba veikas, kurių dalykas yra tikri pinigai, kriminalizuoti savarankišku BK straipsniu.</text:p>
            <text:p text:style-name="P234"/>
          </table:table-cell>
          <table:table-cell table:style-name="TableCell235">
            <text:p text:style-name="P236">Pritarti</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Pritarti</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5.<text:s/></text:span><text:span text:style-name="T268">Atkreiptinas dėmesys į tai, kad, priėmus projektą, Baudžiamojo kodekso 274 straipsnio</text:span><text:span text:style-name="T269"><text:s/>pavadinimas taptų siauresnis, nei jo dispozicija.</text:span></text:p>
            <text:p text:style-name="P270"/>
          </table:table-cell>
          <table:table-cell table:style-name="TableCell271">
            <text:p text:style-name="P272">Pritarti</text:p>
          </table:table-cell>
          <table:table-cell table:style-name="TableCell273">
            <text:p text:style-name="P274"/>
          </table:table-cell>
        </table:table-row>
      </table:table>
      <text:p text:style-name="P275"/>
      <text:p text:style-name="P276"/>
      <text:p text:style-name="P277"/>
      <text:p text:style-name="P278"/>
      <text:p text:style-name="Normal"><text:span text:style-name="T279">3. <text:s/>Piliečių, visuomeninių organizacijų, politinių partijų bei politinių organizacijų, kitų suinteresuotų asmenų pateikti pasiūlymai, pataisos, pastabos:</text:span><text:span text:style-name="T280"><text:s/>negauta.</text:span></text:p>
      <text:p text:style-name="P281"/>
      <text:p text:style-name="P282"><text:span text:style-name="T283">4. <text:s/>Valstybės institucijų</text:span><text:span text:style-name="T284">, savivaldybių pasiūlymai, pataisos, pastabos:<text:s/></text:span><text:span text:style-name="T285">negauta.</text:span></text:p>
      <text:p text:style-name="P286"/>
      <text:p text:style-name="P287"><text:span text:style-name="T288">5. <text:s/>Asmenų, turinčių įstatymų leidybos iniciatyvos teisę, pasiūlymai, pataisos, pastabos:<text:s/></text:span><text:span text:style-name="T289">negauta.</text:span></text:p>
      <text:p text:style-name="P290"/>
      <text:p text:style-name="P291"><text:span text:style-name="T292">6. <text:s/>Komiteto sprendimas</text:span><text:span text:style-name="T293">:</text:span><text:span text:style-name="T294"><text:tab/>1. Iš esmės pritarti Lietuvos Respublikos baudžiamojo kodekso 48, 60, 145,</text:span><text:span text:style-name="T295"><text:s/>147, 157, 212, 213, 214, 215, 226, 249, 251, 252, 256, 267, 270, 272, 274, 280 straipsnių ir priedo pakeitimo ir papildymo bei Kodekso papildymo 147</text:span><text:span text:style-name="T296">1</text:span><text:span text:style-name="T297">, 199</text:span><text:span text:style-name="T298">1</text:span><text:span text:style-name="T299">, 199</text:span><text:span text:style-name="T300">2</text:span><text:span text:style-name="T301">, 267</text:span><text:span text:style-name="T302">1</text:span><text:span text:style-name="T303">, 270</text:span><text:span text:style-name="T304">1</text:span><text:span text:style-name="T305"><text:s/>ir 308</text:span><text:span text:style-name="T306">1</text:span><text:span text:style-name="T307"><text:s/>straipsniais įstatymo projektui Nr. XP-418.</text:span><text:span text:style-name="T308"><text:s/></text:span></text:p>
      <text:p text:style-name="P309"/>
      <text:p text:style-name="P310"><text:span text:style-name="T311">2.<text:s/></text:span><text:span text:style-name="T312">Siūlyti pagrindiniam kom</text:span><text:span text:style-name="T313">itetui tobulinti įstatymo projektą, atsižvelgiant į Seimo kanceliarijos Teisės departamento pastabas, kurioms pritarė Seimo Europos reikalų komitetas.</text:span></text:p>
      <text:p text:style-name="P314"/>
      <text:p text:style-name="P315"><text:span text:style-name="T316">3. Atkreipti dėmesį, kad Europos Sąjungos teisės aktų vertimuose į lietuvių kalbą bei nagrinėjamame įsta</text:span><text:span text:style-name="T317">tymo projekte naudojamos skirtingos sąvokos: ,,Tarybos pamatinis sprendimas” ir ,,Tarybos pagrindų sprendimas”. Vadovaujantis 2004 m. sausio 20 d. Valstybinės lietuvių kalbos komisijos Terminologijos pakomisės nutarimu Nr. 12, siūlyti nuosekliai naudoti ti</text:span><text:span text:style-name="T318">k sąvoką ,,Tarybos pagrindų sprendimas” (angl.<text:s/></text:span><text:span text:style-name="T319">Council framework decision).</text:span></text:p>
      <text:p text:style-name="P320"/>
      <text:p text:style-name="Normal"/>
      <text:p text:style-name="P321">7. <text:s/>Balsavimo rezultatai:<text:span text:style-name="T322"><text:s/>pritarta bendru sutarimu.</text:span></text:p>
      <text:p text:style-name="P323"/>
      <text:p text:style-name="P324"/>
      <text:p text:style-name="Normal"><text:span text:style-name="T325">8. <text:s/>Komiteto paskirtas pranešėjas:<text:s/></text:span><text:span text:style-name="T326">Viktoras Rinkevičius.</text:span></text:p>
      <text:p text:style-name="P327"/>
      <text:p text:style-name="P328"/>
      <text:p text:style-name="Normal"><text:span text:style-name="T329">9. <text:s/>Komiteto narių atskiroji nuomonė:<text:s/></text:span><text:span text:style-name="T330">nepateikta.</text:span></text:p>
      <text:p text:style-name="P331"/>
      <text:p text:style-name="P332"/>
      <text:p text:style-name="P333"/>
      <text:p text:style-name="P334"/>
      <text:p text:style-name="P335"/>
      <text:p text:style-name="Normal"><text:span text:style-name="T336">Komiteto p</text:span><text:span text:style-name="T337">irmininka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Vydas Ged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top="0.1388in" fo:margin-right="0.2048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top="0.1388in" fo:line-height="150%" fo:margin-right="0.2048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end" fo:margin-left="9.5486in" fo:text-indent="-0.7208in">
        <style:tab-stops/>
      </style:paragraph-propertie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margin-right="0.2048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margin-right="-0.0201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line-height="150%"/>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font-size="12pt" style:font-size-asian="12pt" fo:hyphenate="false"/>
    </style:style>
    <style:style style:name="Caption" style:display-name="Caption" style:family="paragraph" style:parent-style-name="Normal" style:next-style-name="Normal">
      <style:paragraph-properties fo:text-align="center" fo:margin-right="-0.0201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margin-left="0.5in">
        <style:tab-stops/>
      </style:paragraph-properties>
      <style:text-properties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9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BodyTextIndent3" style:display-name="Body Text Indent 3" style:family="paragraph" style:parent-style-name="Normal">
      <style:paragraph-properties fo:margin-top="0.0694in" fo:margin-bottom="0.0694in" fo:text-indent="0.5152in"/>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2LVL1" style:family="text">
      <style:text-properties fo:font-weight="normal" style:font-weight-asian="normal"/>
    </style:style>
    <style:style style:name="WW_CharLFO16LVL1" style:family="text">
      <style:text-properties style:font-name="Times New Roman" fo:font-weight="normal" style:font-weight-asian="normal" fo:font-style="normal" style:font-style-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sten</meta:initial-creator>
    <dc:creator>adlibuser</dc:creator>
    <meta:creation-date>2017-04-11T18:40:00Z</meta:creation-date>
    <dc:date>2017-04-11T18:40:00Z</dc:date>
    <meta:print-date>2005-05-11T10:38:00Z</meta:print-date>
    <meta:template xlink:href="Normal.dotm" xlink:type="simple"/>
    <meta:editing-cycles>2</meta:editing-cycles>
    <meta:editing-duration>PT0S</meta:editing-duration>
    <meta:document-statistic meta:page-count="1" meta:paragraph-count="522" meta:word-count="1931" meta:character-count="14117" meta:row-count="605" meta:non-whitespace-character-count="12708"/>
  </office:meta>
</office:document-meta>
</file>