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 text:c="44"/>PATIKSLINTAS PASIŪLYMAS</text:p>
      <text:p text:style-name="BodyText">LIETUVOS RESPUBLIKOS SEIMO STATUTO “DĖL SEIMO STATUTO 10 STRAIPSNIO PAPILDYMO (ĮST.PROJ.-453)</text:p>
      <text:p text:style-name="P2"/>
      <text:p text:style-name="P3">Siūlau:</text:p>
      <text:p text:style-name="P4">Įstatymo pirmo straipsnio 7-toje dalyje antrą sakinį suformuluoti taip:</text:p>
      <text:h text:style-name="Heading1" text:outline-level="1">Seimo narių darbo laiką Seime nustato Seimo valdyba</text:h>
      <text:p text:style-name="BodyText">7-tą dalį papildyti tokiu trečiu sakiniu:</text:p>
      <text:p text:style-name="BodyText2">Seimo narys laiką tarp sesijų,darbo komitetuose,komisijose,Seimo valdyboje,Seniūnų sueigose,frakcijose naudoja savarankiškai.</text:p>
      <text:p text:style-name="P5"><text:span text:style-name="T6">2005.05.11. <text:s text:c="37"/></text:span><text:span text:style-name="T7"><text:s text:c="10"/>Teikia Seimo narys Julius Ves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style:font-weight-complex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PATIKSLINTAS PASIŪLYMAS</dc:title>
    <dc:description/>
    <dc:subject/>
    <meta:initial-creator>Seimas</meta:initial-creator>
    <dc:creator>adlibuser</dc:creator>
    <meta:creation-date>2017-04-11T18:37:00Z</meta:creation-date>
    <dc:date>2017-04-11T18:37:00Z</dc:date>
    <meta:print-date>2005-05-11T11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551" meta:row-count="14" meta:non-whitespace-character-count="478"/>
  </office:meta>
</office:document-meta>
</file>