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left="4.5in" fo:margin-right="-0.4819in" fo:text-indent="0.5in">
        <style:tab-stops/>
      </style:paragraph-properties>
    </style:style>
    <style:style style:name="P4" style:parent-style-name="Heading1" style:family="paragraph">
      <style:paragraph-properties fo:margin-left="4.5in" fo:margin-right="-0.4819in" fo:text-indent="0.5in">
        <style:tab-stops/>
      </style:paragraph-properties>
    </style:style>
    <style:style style:name="P5" style:parent-style-name="Heading2" style:family="paragraph">
      <style:paragraph-properties fo:margin-right="-0.4819in"/>
    </style:style>
    <style:style style:name="P6" style:parent-style-name="Heading2" style:family="paragraph">
      <style:paragraph-properties fo:margin-right="-0.4819in"/>
    </style:style>
    <style:style style:name="P7" style:parent-style-name="Normal" style:family="paragraph">
      <style:paragraph-properties fo:text-align="center" fo:margin-right="0.018in"/>
      <style:text-properties fo:font-weight="bold" style:font-weight-asian="bold"/>
    </style:style>
    <style:style style:name="P8" style:parent-style-name="Normal" style:family="paragraph">
      <style:paragraph-properties fo:text-align="center" fo:margin-right="0.018in"/>
      <style:text-properties fo:font-weight="bold" style:font-weight-asian="bold"/>
    </style:style>
    <style:style style:name="P9" style:parent-style-name="Normal" style:family="paragraph">
      <style:paragraph-properties fo:text-align="center" fo:margin-right="0.018in"/>
      <style:text-properties fo:font-weight="bold" style:font-weight-asian="bold"/>
    </style:style>
    <style:style style:name="P10" style:parent-style-name="Heading3" style:family="paragraph">
      <style:paragraph-properties fo:margin-right="0.018in"/>
    </style:style>
    <style:style style:name="P11" style:parent-style-name="Normal" style:family="paragraph">
      <style:paragraph-properties fo:text-align="center" fo:margin-right="-0.4819in"/>
      <style:text-properties fo:font-weight="bold" style:font-weight-asian="bold"/>
    </style:style>
    <style:style style:name="P12" style:parent-style-name="Normal" style:family="paragraph">
      <style:paragraph-properties fo:text-align="center" fo:margin-right="-0.4819in"/>
      <style:text-properties fo:font-weight="bold" style:font-weight-asian="bold"/>
    </style:style>
    <style:style style:name="P13" style:parent-style-name="Normal" style:family="paragraph">
      <style:paragraph-properties fo:text-align="center" fo:margin-right="0.018in"/>
    </style:style>
    <style:style style:name="P14" style:parent-style-name="Normal" style:family="paragraph">
      <style:paragraph-properties fo:text-align="center" fo:margin-right="0.018in"/>
    </style:style>
    <style:style style:name="P15" style:parent-style-name="Normal" style:family="paragraph">
      <style:paragraph-properties fo:text-align="center" fo:margin-right="-0.4819in"/>
    </style:style>
    <style:style style:name="P16" style:parent-style-name="Normal" style:family="paragraph">
      <style:paragraph-properties fo:text-align="center" fo:margin-right="-0.4819in"/>
    </style:style>
    <style:style style:name="P17" style:parent-style-name="Normal" style:family="paragraph">
      <style:paragraph-properties fo:text-align="center" fo:margin-right="-0.4819in"/>
    </style:style>
    <style:style style:name="P18" style:parent-style-name="Normal" style:family="paragraph">
      <style:paragraph-properties fo:text-align="center" fo:margin-right="-0.4819in"/>
    </style:style>
    <style:style style:name="P19" style:parent-style-name="Normal" style:family="paragraph">
      <style:paragraph-properties fo:text-align="justify" fo:margin-right="0.018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18in"/>
    </style:style>
    <style:style style:name="P23" style:parent-style-name="Normal" style:family="paragraph">
      <style:paragraph-properties fo:text-align="justify" fo:margin-right="0.018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P30" style:parent-style-name="Normal" style:family="paragraph">
      <style:paragraph-properties fo:text-indent="0.5in"/>
      <style:text-properties fo:font-weight="bold" style:font-weight-asian="bold"/>
    </style:style>
    <style:style style:name="P31" style:parent-style-name="Normal" style:family="paragraph">
      <style:paragraph-properties fo:text-indent="0.5in"/>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ize="14pt" style:font-size-asian="14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25in" fo:text-indent="0.4923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BodyText2" style:family="paragraph">
      <style:paragraph-properties fo:margin-right="-0.4819in"/>
      <style:text-properties fo:font-weight="normal" style:font-weight-asian="normal"/>
    </style:style>
    <style:style style:name="P57" style:parent-style-name="Normal" style:family="paragraph">
      <style:paragraph-properties fo:text-align="justify" fo:margin-left="1.625in" fo:text-indent="-1.125in">
        <style:tab-stops/>
      </style:paragraph-properties>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BodyText2" style:family="paragraph">
      <style:paragraph-properties fo:margin-right="0.018in" fo:text-indent="0.4923in"/>
      <style:text-properties fo:font-weight="normal" style:font-weight-asian="normal"/>
    </style:style>
    <style:style style:name="P64" style:parent-style-name="BodyText2" style:family="paragraph">
      <style:paragraph-properties fo:margin-right="0.018in" fo:text-indent="0.4923in"/>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BodyText2" style:family="paragraph">
      <style:paragraph-properties fo:margin-right="-0.4819in"/>
      <style:text-properties fo:font-weight="normal" style:font-weight-asian="normal"/>
    </style:style>
    <style:style style:name="P68" style:parent-style-name="BodyText2" style:family="paragraph">
      <style:paragraph-properties fo:margin-right="-0.4819in"/>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bold" style:font-weight-asian="bold" fo:font-size="14pt" style:font-size-asian="14pt"/>
    </style:style>
    <style:style style:name="T71" style:parent-style-name="DefaultParagraphFont" style:family="text">
      <style:text-properties fo:font-weight="bold" style:font-weight-asian="bold"/>
    </style:style>
    <style:style style:name="P72" style:parent-style-name="BodyText2" style:family="paragraph">
      <style:paragraph-properties fo:margin-right="-0.4819in"/>
      <style:text-properties fo:font-weight="normal" style:font-weight-asian="normal"/>
    </style:style>
    <style:style style:name="P73" style:parent-style-name="BodyText2" style:family="paragraph">
      <style:paragraph-properties fo:margin-right="-0.4819in" fo:text-indent="0.5in"/>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018in" fo:text-indent="0.5in"/>
      <style:text-properties fo:font-weight="bold" style:font-weight-asian="bold"/>
    </style:style>
    <style:style style:name="P78" style:parent-style-name="Normal" style:family="paragraph">
      <style:paragraph-properties fo:text-align="justify" fo:margin-right="0.018in" fo:text-indent="0.5in"/>
      <style:text-properties fo:font-weight="bold" style:font-weight-asian="bold"/>
    </style:style>
    <style:style style:name="P79" style:parent-style-name="Normal" style:family="paragraph">
      <style:paragraph-properties fo:text-align="justify" fo:text-indent="0.5in"/>
    </style:style>
    <style:style style:name="P80" style:parent-style-name="BodyTextIndent3" style:family="paragraph">
      <style:paragraph-properties fo:margin-left="1.625in" fo:margin-right="0.0493in" fo:text-indent="-1.125in">
        <style:tab-stops>
          <style:tab-stop style:type="left" style:position="-0.125in"/>
        </style:tab-stops>
      </style:paragraph-properties>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right="0.018in"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BodyText" style:family="paragraph">
      <style:paragraph-properties fo:text-align="justify" fo:text-indent="0.5in"/>
      <style:text-properties fo:font-weight="normal" style:font-weight-asian="normal"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5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margin-right="-0.4819in"/>
    </style:style>
    <style:style style:name="P125" style:parent-style-name="Normal" style:family="paragraph">
      <style:paragraph-properties fo:text-align="justify" fo:margin-right="-0.0756in"/>
      <style:text-properties fo:font-weight="bold" style:font-weight-asian="bold"/>
    </style:style>
    <style:style style:name="P126" style:parent-style-name="Normal" style:family="paragraph">
      <style:paragraph-properties fo:text-align="justify" fo:margin-right="-0.0756in"/>
    </style:style>
    <style:style style:name="P127" style:parent-style-name="BodyTextIndent2" style:family="paragraph">
      <style:paragraph-properties fo:margin-right="-0.0756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BodyTextIndent2" style:family="paragraph">
      <style:paragraph-properties fo:margin-right="-0.0756in"/>
    </style:style>
    <style:style style:name="P133" style:parent-style-name="BodyTextIndent2" style:family="paragraph">
      <style:paragraph-properties fo:margin-right="-0.0756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right="-0.0756in"/>
    </style:style>
    <style:style style:name="P139" style:parent-style-name="Normal" style:family="paragraph">
      <style:paragraph-properties fo:text-align="justify" fo:margin-right="-0.0756in"/>
    </style:style>
    <style:style style:name="P140" style:parent-style-name="Normal" style:family="paragraph">
      <style:paragraph-properties fo:text-align="justify" fo:margin-right="-0.4819in"/>
      <style:text-properties fo:font-style="italic" style:font-style-asian="italic"/>
    </style:style>
    <style:style style:name="P141" style:parent-style-name="Normal" style:family="paragraph">
      <style:paragraph-properties fo:text-align="justify" fo:margin-right="-0.4819in"/>
      <style:text-properties fo:font-style="italic" style:font-style-asian="italic"/>
    </style:style>
    <style:style style:name="P142" style:parent-style-name="Normal" style:family="paragraph">
      <style:paragraph-properties fo:text-align="justify" fo:margin-right="-0.4819in"/>
      <style:text-properties fo:font-style="italic" style:font-style-asian="italic"/>
    </style:style>
    <style:style style:name="P143" style:parent-style-name="Normal" style:family="paragraph">
      <style:paragraph-properties fo:text-align="justify" fo:margin-right="-0.4819in"/>
      <style:text-properties fo:font-style="italic" style:font-style-asian="italic"/>
    </style:style>
    <style:style style:name="P144" style:parent-style-name="Normal" style:family="paragraph">
      <style:paragraph-properties fo:text-align="justify" fo:margin-right="-0.4819in"/>
    </style:style>
  </office:automatic-styles>
  <office:body>
    <office:text text:use-soft-page-breaks="true">
      <text:h text:style-name="P1" text:outline-level="1">Projekto</text:h>
      <text:h text:style-name="P4" text:outline-level="1">lyginamasis variantas</text:h>
      <text:h text:style-name="P5" text:outline-level="2"/>
      <text:h text:style-name="P6" text:outline-level="2">LIETUVOS RESPUBLIKOS</text:h>
      <text:p text:style-name="P7"><text:s text:c="11"/>TARPTAUTINIŲ OPERACIJŲ, PRATYBŲ IR KITŲ</text:p>
      <text:p text:style-name="P8"><text:s text:c="10"/>KARINIO BENDRADARBIAVIMO RENGINIŲ ĮSTATYMO</text:p>
      <text:p text:style-name="P9"><text:s text:c="3"/>2, 4, 8, 9, 10, 11 IR 12 STRAIPSNIŲ PAKEITIMO</text:p>
      <text:h text:style-name="P10" text:outline-level="3"><text:s text:c="9"/>ĮSTATYMAS</text:h>
      <text:p text:style-name="P11"/>
      <text:p text:style-name="P12"/>
      <text:p text:style-name="P13">2005 m. <text:s text:c="21"/><text:s text:c="14"/>d. Nr.</text:p>
      <text:p text:style-name="P14">Vilnius</text:p>
      <text:p text:style-name="P15"/>
      <text:p text:style-name="P16">(Žin., 1994, Nr. 58-1133;<text:s/>2002, Nr. 13-465; 2004, Nr. 25-762)</text:p>
      <text:p text:style-name="P17"/>
      <text:p text:style-name="P18"/>
      <text:p text:style-name="P19"><text:tab/><text:span text:style-name="T20">1 straipsnis.</text:span><text:s/><text:span text:style-name="T21">2 straipsnio 6 dalies pakeitimas</text:span></text:p>
      <text:p text:style-name="P22"><text:tab/>Pakeisti 2 straipsnio 6 dalį ir ją išdėstyti taip:</text:p>
      <text:p text:style-name="P23">,,6.<text:s/><text:span text:style-name="T24">Kiti karinio bendradarbiavimo renginiai<text:s/></text:span>(toliau –<text:span text:style-name="T25"><text:s/>kiti re</text:span><text:span text:style-name="T26">nginiai</text:span>) – tarptautinei operacijai ir pratyboms nepriskiriami<text:s/><text:span text:style-name="T27">karinio bendradarbiavimo su kitomis valstybėmis ar (ir) tarptautinėmis institucijomis</text:span><text:s/>renginiai<text:span text:style-name="T28">, vykdomi pagal Lietuvos Respublikos tarptautinio karinio bendradarbiavimo planus ir programas arba</text:span><text:span text:style-name="T29"><text:s/>susitarimus su kitų valstybių kompetentingomis institucijomis</text:span>.“</text:p>
      <text:p text:style-name="P30"/>
      <text:p text:style-name="P31">2 straipsnis. 4 straipsnio pakeitimas ir papildymas</text:p>
      <text:p text:style-name="BodyTextIndent">1. Pakeisti 4 straipsnio 2 dalį ir ją išdėstyti taip:</text:p>
      <text:p text:style-name="BodyTextIndent">„2. Šio Įstatymo nustatytais atvejais ir tvarka<text:s/><text:span text:style-name="T32">priimant</text:span><text:s/><text:span text:style-name="T33">priėmus</text:span><text:s/>sprendimus dėl Lietuvos Respublikos dalyvavimo tarptautinėse operacijose,<text:s/><text:span text:style-name="T34">pratybose ir kituose renginiuose,</text:span><text:s/>Lietuvos Respublikos kariniai vienetai<text:s/><text:span text:style-name="T35">krašto apsaugos ministro ar jo įgalioto kariuomenės vado įsakymu</text:span><text:s/>gali būti perduoti<text:s/><text:span text:style-name="T36">kitų valstybių arba</text:span><text:s/>Jungtinių Tautų<text:span text:style-name="T37">,</text:span><text:s/><text:span text:style-name="T38">Organiz</text:span><text:span text:style-name="T39">acijos institucijų operaciniam vadovavimui ir kontrolei tam tikroms tarptautinėms operacijoms vykdyti</text:span>,<text:s/><text:span text:style-name="T40">taip pat</text:span><text:s/>NATO<text:span text:style-name="T41">,</text:span><text:s/><text:span text:style-name="T42">ar</text:span><text:s/>Europos Sąjungos<text:s/><text:span text:style-name="T43">ir Vakarų Europos Sąjungos valstybių ar</text:span><text:s/>institucijų operaciniam vadovavimui ir<text:s/><text:span text:style-name="T44">kontrolei</text:span><text:s/><text:span text:style-name="T45">valdymui</text:span>.“</text:p>
      <text:p text:style-name="BodyTextIndent">2. Pakeisti 4 straipsnio 4 dalį ir ją išdėstyti taip:</text:p>
      <text:p text:style-name="BodyTextIndent2">„4. Bendrų su užsienio valstybėmis karinių vienetų panaudojimo sąlygas ir jų operacinio vadovavimo bei<text:s/><text:span text:style-name="T46">kontrolės</text:span><text:s/><text:span text:style-name="T47">valdymo</text:span><text:s/>tvarką, taip pat Lietuvos karių ir civilių krašto apsaugos sistemos tarnautojų skaičių šiuose vienetuose nustato Lietuvos Respublikos tarptautinės sutartys ar susitarimai dėl bendrų karinių vienetų steigimo.“</text:p>
      <text:p text:style-name="P48">3. Papildyti 4 straipsnį 8 dalimi:</text:p>
      <text:p text:style-name="P49">„<text:span text:style-name="T50">8. Ypatingais atvejais, kai gali kilti grėsmė Lietuvos karių ir civilių krašto apsaugos sistemos tarnautojų ar</text:span><text:span text:style-name="T51"><text:s/>jų šeimos narių saugumui, siunčiamų atlikti tarnybą tarptautinėje operacijoje Lietuvos karių ir civilių krašto apsaugos sistemos tarnautojų asmens tapatybė gali būti užšifruojama Vyriausybės ar jos įgaliotos institucijos nustatyta tvarka.</text:span>“</text:p>
      <text:p text:style-name="P52"/>
      <text:p text:style-name="P53"><text:tab/><text:span text:style-name="T54">3 straipsnis.</text:span><text:span text:style-name="T55"><text:s/>8 straipsnio pakeitimas<text:s/></text:span></text:p>
      <text:p text:style-name="P56"><text:tab/>Pakeisti 8 straipsnį ir jį išdėstyti taip:</text:p>
      <text:p text:style-name="P57">,,8 straipsnis. Pratybų ir kitų renginių organizavimas</text:p>
      <text:p text:style-name="BodyTextIndent2"><text:span text:style-name="T58">1. Bendradarbiaujant su kitomis valstybėmis ar (ir) tarptautinėmis institucijomis</text:span><text:s/><text:span text:style-name="T59">Vykdant Lietuvos Respublikos tarptautines sutarti</text:span><text:span text:style-name="T60">s, tarptautinio karinio bendradarbiavimo planus ir programas bei kitus krašto apsaugos sistemos institucijų susitarimus su kompetentingomis kitų valstybių institucijomis</text:span>:</text:p>
      <text:soft-page-break/>
      <text:p text:style-name="BodyTextIndent2">1) Lietuvos Respublikos teritorijoje gali būti rengiamos bendros Lietuvos Respublikos<text:s/>ir kitų valstybių karinių vienetų pratybos arba kitų valstybių karinių vienetų pratybos Lietuvos Respublikos krašto apsaugos sistemai skirtuose infrastruktūros objektuose ir karinio mokymo teritorijose, taip pat organizuojami kiti renginiai<text:span text:style-name="T61">, kuriuose daly</text:span><text:span text:style-name="T62">vauja kitų valstybių kariniai vienetai, kariai ir karinėms pajėgoms priskirti civiliai tarnautojai</text:span>;</text:p>
      <text:p text:style-name="P63">2) Lietuvos Respublikos kariniai vienetai, kariai ir civiliai krašto apsaugos sistemos tarnautojai gali būti siunčiami dalyvauti pratybose bei kituose renginiuose kitų valstybių teritorijose.</text:p>
      <text:p text:style-name="P64">2.<text:span text:style-name="T65"><text:s/></text:span>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span text:style-name="T66">”</text:span></text:p>
      <text:p text:style-name="P67"/>
      <text:p text:style-name="P68"><text:span text:style-name="T69"><text:tab/></text:span>4 straipsnis. 9 straipsnio 3 dalies 2 punkto pakeitimas</text:p>
      <text:p text:style-name="BodyTextIndent">Pakeisti 9 straipsnio 3 dalies 2 punktą ir<text:s/>jį išdėstyti taip:</text:p>
      <text:p text:style-name="BodyTextIndent">,,2) jeigu rengiamos bendro su kita valstybe (valstybėmis) karinio vieneto pratybos ar kitas renginys, kuriame vienu metu gali dalyvauti mažiau kaip 1600 šios valstybės (valstybių) karių ir karinėms pajėgoms priskirtų civilių tarnautojų<text:span text:style-name="T70">,</text:span><text:span text:style-name="T71"><text:s/>arba bendros su NATO ar Europos Sąjungos institucijomis ar valstybėmis pratybos arba kitas renginys, kuriame vienu metu gali dalyvauti mažiau nei 1600 NATO arba Europos Sąjungos valstybių karių ir karinėms pajėgoms priskirtų civilių tarnautojų</text:span>.”</text:p>
      <text:p text:style-name="P72"><text:tab/></text:p>
      <text:p text:style-name="P73">5 straipsnis. 10 straipsnio 3 dalies 2 punkto pakeitimas</text:p>
      <text:p text:style-name="BodyTextIndent">Pakeisti 10 straipsnio 3 dalies 2 punktą ir jį išdėstyti taip:</text:p>
      <text:p text:style-name="BodyTextIndent">,,2) jeigu rengiamos bendro su kita valstybe (valstybėmis) karinio vieneto pratybos ar kitas renginys, kuriame vienu metu gali dalyvauti mažiau<text:s/>kaip 800 Lietuvos karių ir civilių krašto apsaugos sistemos tarnautojų<text:span text:style-name="T74">,</text:span><text:span text:style-name="T75"><text:s/>arba bendros su NATO ar Europos Sąjungos institucijomis arba valstybėmis pratybos arba kitas renginys, kuriame vienu metu gali dalyvauti mažiau nei 800 Lietuvos karių ir civilių krašt</text:span><text:span text:style-name="T76">o apsaugos sistemos tarnautojų</text:span>.”</text:p>
      <text:p text:style-name="P77"/>
      <text:p text:style-name="P78">6 straipsnis. 11 straipsnio pakeitimas<text:s/></text:p>
      <text:p text:style-name="P79">Pakeisti 11 straipsnį ir jį išdėstyti taip:</text:p>
      <text:p text:style-name="P80">„11 straipsnis. Dalyvaujančių tarptautinėse operacijose, pratybose ir kituose <text:s text:c="3"/>renginiuose Lietuvos Respublikos karinių vienetų, karių ir civilių krašto apsaugos sistemos tarnautojų vykimas per valstybės sieną bei jų statusas</text:p>
      <text:p text:style-name="P81">1. Siunčiamam į kitą valstybę Lietuvos Respublikos kariniam vienetui, kariui ar civiliui krašto apsaugos sistemos<text:span text:style-name="T82"><text:s/></text:span>tarnautojui krašto apsaugos ministro nustatyta tvarka kariuomenės vadas<text:s/><text:span text:style-name="T83">ar jo įgaliotas karininkas</text:span><text:s/>išleidžia kolektyvinį arba asmeninį judėjimo ar kelionės įsakymą (lietuvių ir anglų (prancūzų) kalbomis).<text:s/><text:span text:style-name="T84">Įsakymas patvirtina šio vieneto, karių ir karinėms pajėgoms priskirtų civilių tarnautojų statusą, jų te</text:span><text:span text:style-name="T85">isę turėti ir nešioti ginklus, gabenamų oficialių dokumentų paketų skaičių, taip pat karinio vieneto judėjimo kryptį.</text:span><text:s/><text:span text:style-name="T86">Juo tvirtinamas</text:span><text:s/><text:span text:style-name="T87">i</text:span><text:span text:style-name="T88">I</text:span>šsivežamos ginkluotės, amunicijos ir technikos sąrašas<text:s/><text:span text:style-name="T89">bei oficialių dokumentų paketų skaičius</text:span>, taip pat<text:s/><text:span text:style-name="T90">nurodomas</text:span><text:s/>maisto produktų, kitų atsargų ir prekių kiekis, reikalingas vartojimo poreikiams<text:span text:style-name="T91">,</text:span><text:s/><text:span text:style-name="T92">nurodomas</text:span><text:s/><text:span text:style-name="T93">teisės aktų nustatyta tvarka</text:span><text:s/><text:span text:style-name="T94">pagal NATO standartus patvirtintos formos pažymoje, o šią pažymą pasirašo kariuomenės vadas ar jo įgaliotas karininkas</text:span>. Šio<text:s/><text:span text:style-name="T95">įsakymo</text:span><text:s/><text:span text:style-name="T96">dokument</text:span><text:span text:style-name="T97">o</text:span><text:s/>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p>
      <text:soft-page-break/>
      <text:p text:style-name="P98">2. Lietuvos Respublikos karinio vieneto vadas, karys ir civilis krašto apsaugos sistemos<text:span text:style-name="T99"><text:s/></text:span>tarnautojas, vykdamas per kitos valstybės sieną, privalo pateikti šios valstybės sienos kontrolės<text:s/>pareigūnams šio straipsnio 1 dalyje nurodytą įsakymą.</text:p>
      <text:p text:style-name="P100">3. Lietuvos Respublikos karinių vienetų, jų karių ir civilių krašto apsaugos sistemos<text:span text:style-name="T101"><text:s/></text:span>tarnautojų teisinį statusą kitose valstybėse nustato<text:s/><text:span text:style-name="T102">tarptautinės teisės normos dėl užsienio valstybių karinių pajėg</text:span><text:span text:style-name="T103">ų statuso,</text:span><text:s/>Lietuvos Respublikos tarptautinės sutartys<text:span text:style-name="T104">, įstatymai ir kiti teisės aktai</text:span><text:s/><text:span text:style-name="T105">dėl karinių pajėgų statuso</text:span><text:s/>bei<text:s/><text:span text:style-name="T106">jomis grindžiami</text:span><text:s/>susitarimai<text:s/><text:span text:style-name="T107">su kitų valstybių ar tarptautinių organizacijų kompetentingomis institucijomis</text:span>, taip pat tarptautinės organizacijos<text:s/><text:span text:style-name="T108">ar užsienio valstybės</text:span>, kurios operaciniam vadovavimui ir<text:s/><text:span text:style-name="T109">kontrolei</text:span><text:s/><text:span text:style-name="T110">valdymui</text:span><text:s/>buvo perduotas<text:s/><text:span text:style-name="T111">tarptautinių operacijų karinis vienetas ar kitas</text:span><text:s/>Lietuvos Respublikos karinis vienetas,<text:s/><text:span text:style-name="T112">rezoliucijos</text:span><text:s/><text:span text:style-name="T113">sprendimai</text:span><text:s/><text:span text:style-name="T114">ar</text:span><text:s/><text:span text:style-name="T115">(</text:span>ir<text:span text:style-name="T116">)</text:span><text:s/><text:span text:style-name="T117">tokios tarptautinės organizacijos ar už</text:span><text:span text:style-name="T118">sienio valstybės<text:s/></text:span>susitarimai su šio vieneto buvimo valstybe<text:s/><text:span text:style-name="T119">bei Lietuvos Respublikos įstatymai ir kiti teisės aktai</text:span>.<text:tab/></text:p>
      <text:p text:style-name="P120">4. Lietuvos kariams ir civiliams krašto apsaugos sistemos tarnautojams, tarnaujantiems tarptautinių operacijų kariniuose vienetuose, socialinės garantijos taikomos pagal Lietuvos Respublikos įstatymus.</text:p>
      <text:p text:style-name="P121"><text:span text:style-name="T122">5. Jeigu Lietuvos kario arba civilio krašto apsaugos sistemos tarnautojo tarnybos tarptautinių operacijų kariniuose vienetuose sutartis nutraukiama dėl jo kaltės, šis asmuo teisės aktų nustaty</text:span><text:span text:style-name="T123">ta tvarka privalo atlyginti krašto apsaugos sistemos išlaidas jo mokymui ir rengimui tarptautinėms operacijoms.</text:span>”</text:p>
      <text:p text:style-name="P124"/>
      <text:p text:style-name="P125"><text:tab/>7 straipsnis. 12 straipsnio pakeitimas</text:p>
      <text:p text:style-name="P126"><text:tab/>1. Pakeisti 12 straipsnio 3 dalį ir ją išdėstyti taip:</text:p>
      <text:p text:style-name="P127">„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text:s/>organizacijos institucija išleidžia savo šalies kalba, taip pat anglų (prancūzų) kalba. Įsakymas patvirtina šio vieneto, karių ir karinėms pajėgoms priskirtų civilių tarnautojų statusą, jų teisę turėti ir nešioti ginklus,<text:s/><text:span text:style-name="T128">gabenti karinę techniką ir ginklu</text:span><text:span text:style-name="T129">otę,</text:span><text:s/><text:span text:style-name="T130">gabenamų</text:span><text:s/><text:span text:style-name="T131">oficialių dokumentų paketų skaičių,</text:span><text:s/>taip pat karinio vieneto judėjimo kryptį. Kitų valstybių kariniams vienetams, kariams ir karinėms pajėgoms priskirtiems civiliams tarnautojams pereinant Lietuvos valstybės sieną, valstybės sienos kontrolės<text:s/>institucijų pareigūnams kilusius klausimus sprendžia krašto apsaugos ministro įgalioti atstovai.“</text:p>
      <text:p text:style-name="P132">2. Pakeisti 12 straipsnio 4 dalį ir ją išdėstyti taip:</text:p>
      <text:p text:style-name="P133">„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text:s/><text:span text:style-name="T134">oficialių dokumentų paketų skaičius,</text:span><text:s/>taip pat maisto produktų, kitų atsargų ir prekių kiekis nurodomas<text:s/><text:span text:style-name="T135">šio straipsnio 3 dalyje nurodytame įsakyme arba jo priede</text:span><text:s/><text:span text:style-name="T136">specialios formos</text:span><text:s/><text:span text:style-name="T137">pažymoje, o šią pažymą pasirašo kompetentingas siunčiančiosios valstybės ar tarptautinės organizacijos pareigūnas</text:span>.“</text:p>
      <text:p text:style-name="P138"/>
      <text:p text:style-name="P139"/>
      <text:p text:style-name="P140"><text:tab/>Skelbiu šį Lietuvos Respublikos Seimo priimtą įstatymą.</text:p>
      <text:p text:style-name="P141"/>
      <text:p text:style-name="P142"/>
      <text:p text:style-name="P143"/>
      <text:p text:style-name="P14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6069in"/>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Indent3" style:display-name="Body Text Indent 3" style:family="paragraph" style:parent-style-name="Normal">
      <style:paragraph-properties fo:text-align="justify" fo:margin-right="-0.7319in" fo:text-indent="0.5in"/>
      <style:text-properties fo:hyphenate="false"/>
    </style:style>
    <style:style style:name="BodyText" style:display-name="Body Text" style:family="paragraph" style:parent-style-name="Normal">
      <style:paragraph-properties fo:margin-top="0.0694in" fo:margin-bottom="0.0694in"/>
      <style:text-properties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doblin</meta:initial-creator>
    <dc:creator>adlibuser</dc:creator>
    <meta:creation-date>2017-04-11T18:32:00Z</meta:creation-date>
    <dc:date>2017-04-11T18:32:00Z</dc:date>
    <meta:template xlink:href="Normal.dotm" xlink:type="simple"/>
    <meta:editing-cycles>2</meta:editing-cycles>
    <meta:editing-duration>PT0S</meta:editing-duration>
    <meta:document-statistic meta:page-count="3" meta:paragraph-count="66" meta:word-count="1381" meta:character-count="9990" meta:row-count="173" meta:non-whitespace-character-count="8675"/>
  </office:meta>
</office:document-meta>
</file>