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0" style:parent-style-name="DefaultParagraphFont" style:family="text">
      <style:text-properties style:font-name="Bookman Old Style" fo:font-weight="bold" style:font-weight-asian="bold" fo:font-size="11pt" style:font-size-asian="11pt" fo:language="en" fo:country="US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7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0" style:parent-style-name="BodyText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normal" style:font-weight-asian="normal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BodyTextIndent" style:family="paragraph">
      <style:paragraph-properties fo:margin-left="0in" fo:text-indent="0.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BodyTextIndent" style:family="paragraph">
      <style:paragraph-properties fo:margin-left="0in" fo:text-indent="0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text-indent="0.5in"/>
      <style:text-properties style:font-name="Times New Roman"/>
    </style:style>
    <style:style style:name="P43" style:parent-style-name="BodyText" style:family="paragraph">
      <style:paragraph-properties fo:text-indent="0.5in"/>
      <style:text-properties style:font-name="Times New Roman"/>
    </style:style>
    <style:style style:name="P44" style:parent-style-name="BodyText" style:family="paragraph">
      <style:paragraph-properties fo:text-indent="0.5in"/>
      <style:text-properties style:font-name="Times New Roman"/>
    </style:style>
    <style:style style:name="P45" style:parent-style-name="Normal" style:family="paragraph">
      <style:paragraph-properties fo:text-align="justify" fo:margin-top="0.0694in" fo:margin-bottom="0.0694in" fo:margin-left="1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top="0.0694in" fo:margin-bottom="0.0694in" fo:margin-left="0.5in" fo:text-indent="0.5in">
        <style:tab-stops/>
      </style:paragraph-properties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typewriter" style:family="text">
      <style:text-properties style:font-name="Times New Roman" fo:font-weight="bold" style:font-weight-asian="bold"/>
    </style:style>
    <style:style style:name="T50" style:parent-style-name="typewriter" style:family="text">
      <style:text-properties style:font-name="Times New Roman"/>
    </style:style>
    <style:style style:name="P51" style:parent-style-name="Normal" style:family="paragraph">
      <style:paragraph-properties fo:text-align="justify" fo:margin-top="0.0694in" fo:margin-bottom="0.0694in" fo:margin-left="0.5in" fo:text-indent="0.5in">
        <style:tab-stops/>
      </style:paragraph-properties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T53" style:parent-style-name="typewriter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margin-top="0.0694in" fo:margin-bottom="0.0694in" fo:margin-left="1in" fo:text-indent="0.5in">
        <style:tab-stops/>
      </style:paragraph-properties>
    </style:style>
    <style:style style:name="T55" style:parent-style-name="typewriter" style:family="text">
      <style:text-properties style:font-name="Times New Roman"/>
    </style:style>
    <style:style style:name="T56" style:parent-style-name="typewriter" style:family="text">
      <style:text-properties style:font-name="Times New Roman" fo:font-weight="bold" style:font-weight-asian="bold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font-weight="bold" style:font-weight-asian="bold"/>
    </style:style>
    <style:style style:name="T59" style:parent-style-name="DefaultParagraphFont" style:family="text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60" style:parent-style-name="BodyText" style:family="paragraph">
      <style:paragraph-properties fo:text-indent="0.5in"/>
      <style:text-properties style:font-name="Times New Roman"/>
    </style:style>
    <style:style style:name="P61" style:parent-style-name="BodyText" style:family="paragraph">
      <style:paragraph-properties fo:margin-left="0.5in" fo:text-indent="0.5in">
        <style:tab-stops/>
      </style:paragraph-properties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paragraph-properties fo:margin-left="0.5in" fo:text-indent="0.5in">
        <style:tab-stops/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6" style:parent-style-name="Normal" style:family="paragraph">
      <style:paragraph-properties fo:line-height="150%" fo:margin-left="0.5in" fo:text-indent="0.5in">
        <style:tab-stops/>
      </style:paragraph-properties>
      <style:text-properties style:font-name="Times New Roman" fo:font-weight="bold" style:font-weight-asian="bold"/>
    </style:style>
    <style:style style:name="P67" style:parent-style-name="Normal" style:family="paragraph">
      <style:paragraph-properties fo:line-height="150%" fo:text-indent="0.5in"/>
      <style:text-properties style:font-name="Times New Roman" fo:font-weight="bold" style:font-weight-asian="bold"/>
    </style:style>
    <style:style style:name="P68" style:parent-style-name="BodyText" style:family="paragraph">
      <style:paragraph-properties fo:text-align="start"/>
    </style:style>
    <style:style style:name="T69" style:parent-style-name="DefaultParagraphFont" style:family="text">
      <style:text-properties style:font-name="Times New Roman" fo:font-weight="normal" style:font-weight-asian="normal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font-weight="normal" style:font-weight-asian="normal"/>
    </style:style>
    <style:style style:name="P72" style:parent-style-name="BodyText" style:family="paragraph">
      <style:paragraph-properties fo:text-align="start" fo:margin-left="0.5in" fo:text-indent="0.5in">
        <style:tab-stops/>
      </style:paragraph-properties>
      <style:text-properties style:font-name="Times New Roman" fo:font-weight="normal" style:font-weight-asian="normal"/>
    </style:style>
    <style:style style:name="P73" style:parent-style-name="BodyText" style:family="paragraph">
      <style:paragraph-properties fo:text-align="start" fo:margin-left="0.5in" fo:text-indent="0.5in">
        <style:tab-stops/>
      </style:paragraph-properties>
      <style:text-properties style:font-name="Times New Roman" fo:font-weight="normal" style:font-weight-asian="normal"/>
    </style:style>
    <style:style style:name="P74" style:parent-style-name="BodyText" style:family="paragraph">
      <style:paragraph-properties fo:text-align="start" fo:margin-left="1in" fo:text-indent="0.5in">
        <style:tab-stops/>
      </style:paragraph-properties>
    </style:style>
    <style:style style:name="T75" style:parent-style-name="DefaultParagraphFont" style:family="text">
      <style:text-properties style:font-name="Times New Roman" fo:font-weight="normal" style:font-weight-asian="normal"/>
    </style:style>
    <style:style style:name="T76" style:parent-style-name="DefaultParagraphFont" style:family="text">
      <style:text-properties style:font-name="Bookman Old Style" fo:font-weight="normal" style:font-weight-asian="normal"/>
    </style:style>
    <style:style style:name="T77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78" style:parent-style-name="BodyText" style:family="paragraph">
      <style:paragraph-properties fo:text-indent="0.5i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fo:font-weight="normal" style:font-weight-asian="normal"/>
    </style:style>
    <style:style style:name="P81" style:parent-style-name="BodyText" style:family="paragraph">
      <style:paragraph-properties fo:text-indent="0.5i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font-weight="normal" style:font-weight-asian="normal"/>
    </style:style>
    <style:style style:name="P84" style:parent-style-name="BodyText" style:family="paragraph">
      <style:paragraph-properties fo:text-indent="0.5i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font-weight="normal" style:font-weight-asian="normal"/>
    </style:style>
    <style:style style:name="P87" style:parent-style-name="BodyText" style:family="paragraph">
      <style:paragraph-properties fo:margin-left="0.5in">
        <style:tab-stops/>
      </style:paragraph-properties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fo:font-weight="normal" style:font-weight-asian="normal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P92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93" style:parent-style-name="BodyText" style:family="paragraph">
      <style:paragraph-properties fo:text-indent="0.5in"/>
      <style:text-properties style:font-name="Times New Roman"/>
    </style:style>
    <style:style style:name="TableColumn95" style:family="table-column">
      <style:table-column-properties style:column-width="3.0284in" style:use-optimal-column-width="false"/>
    </style:style>
    <style:style style:name="TableColumn96" style:family="table-column">
      <style:table-column-properties style:column-width="3.3465in" style:use-optimal-column-width="false"/>
    </style:style>
    <style:style style:name="TableColumn97" style:family="table-column">
      <style:table-column-properties style:column-width="2.4611in" style:use-optimal-column-width="false"/>
    </style:style>
    <style:style style:name="Table94" style:family="table">
      <style:table-properties style:width="8.836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name="Times New Roma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text:span text:style-name="T14"><text:s/></text:span></text:h>
      <text:p text:style-name="P15"><text:span text:style-name="T16">DĖL LIETUVOS RESPUBLIKOS</text:span><text:span text:style-name="T17"><text:s/></text:span></text:p>
      <text:p text:style-name="P18"><text:span text:style-name="T19">SEIMO STATUTO „DĖL <text:s/>SEIMO STATUTO 10 STRAIPSNIO PAPILDYMO</text:span><text:span text:style-name="T20">”</text:span></text:p>
      <text:p text:style-name="P21">PROJEKTO</text:p>
      <text:p text:style-name="P22"><text:span text:style-name="T23"><text:s/>(</text:span><text:span text:style-name="T24">XP-</text:span><text:span text:style-name="T25">453)</text:span></text:p>
      <text:p text:style-name="P26"/>
      <text:p text:style-name="P27">2005 m. gegužės 4 d. <text:s/>Nr. 25.</text:p>
      <text:p text:style-name="P28">Vilnius</text:p>
      <text:section text:name="Sect1" text:style-name="S1">
        <text:p text:style-name="P29"/>
        <text:p text:style-name="P30"><text:span text:style-name="T31">1. Komiteto posėdyje dalyvavo:</text:span><text:span text:style-name="T32"><text:s/>komiteto pirmininkė Zita Žvikienė; komiteto nariai: Arimantas Dumčius, Romualda Kšanienė, Laima</text:span><text:span text:style-name="T33"><text:s/></text:span><text:span text:style-name="T34">Mogenienė, Algimantas Salamakinas, Gintaras Šileikis, Ona Valiukevičiūtė</text:span><text:span text:style-name="T35">;</text:span><text:span text:style-name="T36"><text:s/>komiteto vyr. patarėja Jola</text:span><text:span text:style-name="T37">nta Savickienė; komiteto patarėja Agnė Budreckaitė, komiteto padėjėjos: Eglė Gibavičiūtė, Jūratė Mikulskienė.</text:span></text:p>
        <text:p text:style-name="P38"><text:span text:style-name="T39">2. Ekspertų, konsultantų, specialistų išvados:</text:span><text:s/></text:p>
        <text:p text:style-name="P40"><text:tab/><text:span text:style-name="T41">2.1.Seimo Teisės departamento išvada (2005-04-25):</text:span><text:s/>Vertinant projektą pagal jo santykį su Konstitucija, galiojančiais įstatymais bei juridinės technikos taisyklėmis, pastabų neteikiame.<text:tab/></text:p>
        <text:p text:style-name="P42">3. Piliečių, visuomeninių organizacijų, politinių partijų bei politinių organizacijų, kitų suinteresuotų asmenų pasiūlymai, pataisos, pastabos:<text:s/></text:p>
        <text:p text:style-name="P43">4.Valstybės institucijų, savivaldybių pasiūlymai, pataisos, pastabos:</text:p>
        <text:p text:style-name="P44">5. Asmenų, turinčių įstatymų leidybos iniciatyvos teisę, pasiūlymai, pataisos, pastabos:<text:s/></text:p>
        <text:p text:style-name="P45">5.1. Seimo nario Egidijaus Klumbio pasiūlymas:</text:p>
        <text:p text:style-name="P46"><text:span text:style-name="T47">Įstatymo projekto 1 straipsnyje po žodžių “poilsio laiką” įrašyti žodž</text:span><text:span text:style-name="T48">ius “sesijų metu”</text:span><text:span text:style-name="T49"><text:s/></text:span><text:span text:style-name="T50">ir <text:s/>visą straipsnį išdėstyti taip:</text:span></text:p>
        <text:p text:style-name="P51"><text:span text:style-name="T52">1 straipsnis.</text:span><text:span text:style-name="T53"><text:s/>Statuto 10 straipsnio papildymas 7 dalimi</text:span></text:p>
        <text:soft-page-break/>
        <text:p text:style-name="P54"><text:span text:style-name="T55">“7.</text:span><text:span text:style-name="T56"><text:s/></text:span><text:span text:style-name="T57">Seimo nario darbo laikas yra nenormuotas. Seimo nario darbo laiką Seime ir jo poilsio laiką<text:s/></text:span><text:span text:style-name="T58">sesijų metu</text:span><text:span text:style-name="T59"><text:s/>nustato Seimo valdyba.”.</text:span></text:p>
      </text:section>
      <text:section text:name="Sect2" text:style-name="S2">
        <text:p text:style-name="P60"/>
        <text:p text:style-name="P61">5.2. Seimo nario Juliaus Veselkos pasiūlymas:</text:p>
        <text:p text:style-name="P62">Įstatymo pirmo straipsnio 7-toje dalyje antrą sakinį suformuluoti taip:</text:p>
        <text:p text:style-name="P63"/>
        <text:p text:style-name="P64">Seimo narių darbo laiką Seime nustato Seimo valdyba.</text:p>
        <text:p text:style-name="P65">7-tą dalį papildyti tokiu trečiu sakiniu:</text:p>
        <text:p text:style-name="P66">Seimo narys savo laiką tarp sesijų ir darbo komitetuose bei komisijose naudoja savarankiškai.</text:p>
        <text:p text:style-name="P67"/>
        <text:p text:style-name="P68"><text:span text:style-name="T69"><text:tab/></text:span><text:span text:style-name="T70">6. Komiteto sprendimas<text:s/></text:span><text:span text:style-name="T71">(pagal Seimo statuto 150 straipsnį):</text:span></text:p>
        <text:p text:style-name="P72">1) iš esmės pritarti pateiktam <text:s/>Seimo Statuto projektui,</text:p>
        <text:p text:style-name="P73">2) siūlyti pagrindiniam Komitetui patobulinti <text:s/>Statuto projektą, 10 straipsnio 7 dalį išdėstant taip:<text:s/></text:p>
        <text:p text:style-name="P74"><text:span text:style-name="T75">„7. Seimo nario veikla yra nepertraukiama. Seimo nario darbo laiką Seime nustato Seimo valdyba.</text:span><text:span text:style-name="T76">"</text:span><text:span text:style-name="T77"><text:s text:c="2"/></text:span></text:p>
      </text:section>
      <text:section text:name="Sect3" text:style-name="S3">
        <text:soft-page-break/>
        <text:p text:style-name="P78"><text:span text:style-name="T79">7. Priimto sprendimo argumentai:<text:s/></text:span><text:span text:style-name="T80">-.</text:span></text:p>
        <text:p text:style-name="P81"><text:span text:style-name="T82">8. Balsavimo rezultatai:<text:s/></text:span><text:span text:style-name="T83">bendru sutarimu.</text:span></text:p>
        <text:p text:style-name="P84"><text:span text:style-name="T85">9. Komiteto paskirtas pranešėjas:<text:s/></text:span><text:span text:style-name="T86">Zita Žvikienė.</text:span></text:p>
        <text:p text:style-name="P87"><text:span text:style-name="T88">10</text:span><text:span text:style-name="T89">.</text:span><text:span text:style-name="T90">Komiteto narių atski</text:span><text:span text:style-name="T91">roji nuomonė: -.</text:span></text:p>
        <text:p text:style-name="P92"/>
        <text:p text:style-name="P93"/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Komiteto pirmininkė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Zita Žvikienė</text:p>
            </table:table-cell>
          </table:table-row>
        </table:table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1T18:31:00Z</meta:creation-date>
    <dc:date>2017-04-11T18:31:00Z</dc:date>
    <meta:print-date>2005-05-05T08:24:00Z</meta:print-date>
    <meta:template xlink:href="Kis_centr.dot" xlink:type="simple"/>
    <meta:editing-cycles>2</meta:editing-cycles>
    <meta:editing-duration>PT0S</meta:editing-duration>
    <meta:document-statistic meta:page-count="2" meta:paragraph-count="25" meta:word-count="281" meta:character-count="2335" meta:row-count="71" meta:non-whitespace-character-count="2079"/>
  </office:meta>
</office:document-meta>
</file>