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style>
    <style:style style:name="T5" style:parent-style-name="DefaultParagraphFont" style:family="text">
      <style:text-properties fo:font-size="10pt" style:font-size-asian="10pt"/>
    </style:style>
    <style:style style:name="P6" style:parent-style-name="Normal" style:family="paragraph">
      <style:paragraph-properties fo:text-align="center" fo:text-indent="0.5in"/>
      <style:text-properties fo:font-weight="bold" style:font-weight-asian="bold" fo:language="lt" fo:country="LT"/>
    </style:style>
    <style:style style:name="P7" style:parent-style-name="Normal" style:family="paragraph">
      <style:paragraph-properties fo:text-align="center" fo:text-indent="0.5in"/>
      <style:text-properties fo:font-weight="bold" style:font-weight-asian="bold" fo:font-size="11pt" style:font-size-asian="11pt" fo:language="lt" fo:country="LT"/>
    </style:style>
    <style:style style:name="P8" style:parent-style-name="Normal" style:family="paragraph">
      <style:paragraph-properties fo:text-align="center" fo:text-indent="0.5in"/>
      <style:text-properties fo:font-weight="bold" style:font-weight-asian="bold" fo:font-size="11pt" style:font-size-asian="11pt" fo:language="lt" fo:country="LT"/>
    </style:style>
    <style:style style:name="P9" style:parent-style-name="Heading1" style:family="paragraph">
      <style:paragraph-properties fo:text-align="start" fo:line-height="100%" fo:margin-left="2in" fo:text-indent="0.5in">
        <style:tab-stops/>
      </style:paragraph-properties>
      <style:text-properties style:font-name="Times New Roman" fo:font-size="11pt" style:font-size-asian="11pt"/>
    </style:style>
    <style:style style:name="P10" style:parent-style-name="Heading1" style:family="paragraph">
      <style:paragraph-properties fo:line-height="100%"/>
      <style:text-properties style:font-name="Times New Roman" fo:font-size="11pt" style:font-size-asian="11pt"/>
    </style:style>
    <style:style style:name="P11" style:parent-style-name="Normal" style:family="paragraph">
      <style:paragraph-properties fo:text-align="center"/>
      <style:text-properties fo:font-weight="bold" style:font-weight-asian="bold" fo:font-size="11pt" style:font-size-asian="11pt" fo:language="lt" fo:country="LT"/>
    </style:style>
    <style:style style:name="P12" style:parent-style-name="BodyText" style:family="paragraph">
      <style:paragraph-properties fo:text-align="center" fo:line-height="100%"/>
      <style:text-properties style:font-name="Times New Roman" fo:font-weight="normal" style:font-weight-asian="normal" fo:font-size="11pt" style:font-size-asian="11pt"/>
    </style:style>
    <style:style style:name="P13" style:parent-style-name="BodyText" style:family="paragraph">
      <style:paragraph-properties fo:text-align="center" fo:line-height="100%"/>
      <style:text-properties style:font-name="Times New Roman" fo:font-weight="normal" style:font-weight-asian="normal" fo:font-size="11pt" style:font-size-asian="11pt"/>
    </style:style>
    <style:style style:name="P14" style:parent-style-name="BodyText" style:family="paragraph">
      <style:paragraph-properties fo:text-align="center" fo:line-height="100%"/>
      <style:text-properties style:font-name="Times New Roman" fo:font-weight="normal" style:font-weight-asian="normal"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ize="11pt" style:font-size-asian="11pt"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BodyText" style:family="paragraph">
      <style:paragraph-properties fo:line-height="100%"/>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weight="normal" style:font-weight-asian="normal"/>
    </style:style>
    <style:style style:name="P28" style:parent-style-name="BodyText" style:family="paragraph">
      <style:paragraph-properties fo:line-height="100%"/>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weight="normal" style:font-weight-asian="normal"/>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language="lt" fo:country="LT"/>
    </style:style>
    <style:style style:name="P3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 style:parent-style-name="DefaultParagraphFont" style:family="text">
      <style:text-properties style:font-name="Times New Roman" fo:font-weight="bold" style:font-weight-asian="bold"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P39" style:parent-style-name="Normal" style:family="paragraph">
      <style:paragraph-properties fo:text-align="justify"/>
      <style:text-properties fo:font-weight="bold" style:font-weight-asian="bold" fo:language="lt" fo:country="LT"/>
    </style:style>
    <style:style style:name="P40" style:parent-style-name="Normal" style:family="paragraph">
      <style:paragraph-properties fo:text-align="justify" fo:text-indent="0.1666in"/>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text-indent="0.1666in"/>
      <style:text-properties fo:language="lt" fo:country="LT"/>
    </style:style>
    <style:style style:name="P47" style:parent-style-name="Normal" style:family="paragraph">
      <style:paragraph-properties fo:text-align="justify" fo:text-indent="0.1666in"/>
      <style:text-properties fo:language="lt" fo:country="LT"/>
    </style:style>
    <style:style style:name="P48" style:parent-style-name="Normal" style:family="paragraph">
      <style:paragraph-properties fo:text-align="justify" fo:text-indent="0.1666in"/>
      <style:text-properties fo:language="lt" fo:country="LT"/>
    </style:style>
    <style:style style:name="P49" style:parent-style-name="Normal" style:family="paragraph">
      <style:paragraph-properties fo:text-align="justify" fo:text-indent="0.1666in"/>
      <style:text-properties fo:language="lt" fo:country="LT"/>
    </style:style>
    <style:style style:name="P50" style:parent-style-name="Normal" style:family="paragraph">
      <style:paragraph-properties fo:text-align="justify" fo:text-indent="0.1666in"/>
      <style:text-properties fo:language="lt" fo:country="LT"/>
    </style:style>
    <style:style style:name="P51" style:parent-style-name="Normal" style:family="paragraph">
      <style:paragraph-properties fo:text-align="justify" fo:text-indent="0.1666in"/>
      <style:text-properties fo:language="lt" fo:country="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6"/>
      <text:p text:style-name="P7">LIETUVOS RESPUBLIKOS SEIMO</text:p>
      <text:h text:style-name="Heading3" text:outline-level="3">SVEIKATOS REIKALŲ KOMITETAS</text:h>
      <text:p text:style-name="P8"/>
      <text:h text:style-name="P9" text:outline-level="1">PAPILDOMO KOMITETO</text:h>
      <text:h text:style-name="P10" text:outline-level="1">I Š V A D A</text:h>
      <text:p text:style-name="Normal"/>
      <text:p text:style-name="BodyTextIndent">DĖL LIETUVOS RESPUBLIKOS ADMINISTRACINIŲ TEISĖS PAŽEIDIMŲ KODEKSO 183 STRAIPSNIO PAKEITIMO ĮSTATYMO PROJEKTO<text:s/></text:p>
      <text:p text:style-name="BodyTextIndent"><text:s text:c="29"/><text:tab/><text:tab/>Nr. XP – 411(A)</text:p>
      <text:p text:style-name="P11"/>
      <text:p text:style-name="P12">2005 m.<text:s/>gegužės 5 d.</text:p>
      <text:p text:style-name="P13">Vilnius</text:p>
      <text:p text:style-name="P14"/>
      <text:p text:style-name="P15"><text:span text:style-name="T16">1. Komiteto posėdyje dalyvavo:<text:s/></text:span>Komiteto pirmininkė D.Mikutienė, pirmininkės pavaduotojas A.Matulas, nariai V.Bogušis, V.M.Čigriejienė, J.Olekas, V.Vertelien<text:span text:style-name="T17">ė,</text:span><text:s/>M.Žymantas, Komiteto patarėjai R.Virbalis, E.Jankauskas, A.Bernotienė, Sveikatos apsaugos<text:span text:style-name="T18"><text:s/>viceministras R.Šadžius, ministerijos sekretorius S.Janonis</text:span>, Socialinės apsaugos ir darbo viceministras M.Zasčiurinskas, ministerijos sekretorius V.Rupšys, Socialinio draudimo skyriaus vedėja A.Šatrauskienė.<text:s/></text:p>
      <text:p text:style-name="P19"><text:span text:style-name="T20">2.<text:s/></text:span><text:span text:style-name="T21">Ekspertų, konsultantų, speci</text:span><text:span text:style-name="T22">alistų išvados</text:span><text:span text:style-name="T23">: Seimo kanceliarijos Teisės departamento išvada pridedama. Komiteto nuomonė – pritarti 1 pastabai, iš dalies pritarti 2 pastabai, siūlant tobulinti Administracinių teisės pažeidimų kodekso 81, 82, 112 ir 189(1) straipsnių nuostatas, rengiant</text:span><text:span text:style-name="T24"><text:s/>naują ATPK redakciją, nepritarti 3 pastabai, nes šio projekto pateikimui pritarė 29 Seimo nariai.</text:span></text:p>
      <text:p text:style-name="P25"><text:span text:style-name="T26">3 Piliečių, visuomeninių organizacijų, politinių partijų bei politinių organizacijų, kitų suinteresuotų asmenų pasiūlymai, pataisos, pastabos:<text:s/></text:span><text:span text:style-name="T27">negauta.<text:s/></text:span></text:p>
      <text:p text:style-name="P28"><text:span text:style-name="T29">4. V</text:span><text:span text:style-name="T30">alstybės institucijų, savivaldybių pasiūlymai, pataisos, pastabos:<text:s/></text:span><text:span text:style-name="T31">negauta.<text:s/></text:span></text:p>
      <text:p text:style-name="P32"><text:span text:style-name="T33">5. Asmenų, turinčių įstatymų leidybos iniciatyvos teisę, pasiūlymai, pataisos, pastabos:<text:s/></text:span><text:span text:style-name="T34">negauta.</text:span></text:p>
      <text:p text:style-name="P35"><text:span text:style-name="T36">6. Komiteto sprendimas:</text:span><text:span text:style-name="T37"><text:s/>pritarti iš esmės įstatymo projektui ir siūlyti pagrindin</text:span><text:span text:style-name="T38">iam komitetui įstatymo projekto 1 straipsnį išdėstyti taip:</text:span></text:p>
      <text:p text:style-name="P39">“1 straipsnis. 183 straipsnio pakeitimas</text:p>
      <text:p text:style-name="P40"><text:span text:style-name="T41"><text:tab/></text:span><text:span text:style-name="T42">Pakeisti</text:span><text:span text:style-name="T43"><text:s/></text:span><text:span text:style-name="T44">183 straipsnį</text:span><text:s/>ir jį išdėstyti taip:<text:span text:style-name="T45"><text:s/></text:span></text:p>
      <text:p text:style-name="P46">Triukšmas, tai yra nepageidaujami arba žmogui kenksmingi išoriniai garsai, kuriuos sukuria žmonių veikla, jeigu tai trikdo viešąją rimtį ar viršijami triukšmo ribiniai dydžiai viešosiose vietose, gyvenamosiose patalpose, įmonėse, įstaigose ar organizacijose ir jų teritorijoje -<text:s/></text:p>
      <text:p text:style-name="P47">užtraukia įspėjimą arba baudą piliečiams arba pareigūnams iki trijų šimtų litų.</text:p>
      <text:p text:style-name="P48">Tokie pat veiksmai, padaryti asmens, bausto administracine nuobauda už šio straipsnio pirmojoje dalyje numatytus pažeidimus,-</text:p>
      <text:p text:style-name="P49">užtraukia baudą piliečiams arba pareigūnams nuo trijų šimtų litų iki vieno tūkstančio litų.</text:p>
      <text:p text:style-name="P50">Šio straipsnio pirmojoje dalyje numatyti pažeidimai, padaryti nepilnamečių nuo keturiolikos iki šešiolikos metų,-</text:p>
      <text:p text:style-name="P51">užtraukia įspėjimą arba baudą tėvams arba globėjams (rūpintojams) iki vieno šimto litų.”</text:p>
      <text:p text:style-name="P52"><text:span text:style-name="T53">7.</text:span><text:span text:style-name="T54"><text:s/></text:span><text:span text:style-name="T55">Balsavimo</text:span><text:span text:style-name="T56"><text:s/></text:span><text:span text:style-name="T57">rezultatai:</text:span><text:span text:style-name="T58"><text:s/>bendru sutarimu.</text:span></text:p>
      <text:p text:style-name="P59"><text:span text:style-name="T60">8. Atskiroji nuomonė:<text:s/></text:span><text:span text:style-name="T61">nebuvo.</text:span></text:p>
      <text:p text:style-name="P62"><text:span text:style-name="T63">9. Komiteto paskirtas p</text:span><text:span text:style-name="T64">ranešėjas :</text:span><text:span text:style-name="T65">D.Mikutienė.</text:span></text:p>
      <text:p text:style-name="P66"/>
      <text:h text:style-name="Heading2" text:outline-level="2"/>
      <text:h text:style-name="Heading2" text:outline-level="2">Komiteto pirmininkė <text:s text:c="3"/><text:tab/><text:tab/><text:tab/><text:tab/><text:tab/><text:s/><text:tab/><text:tab/><text:s text:c="3"/>Dangutė Mikutienė</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1pt" style:font-size-asian="11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7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tab/><text:s text:c="10"/></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jank</meta:initial-creator>
    <dc:creator>adlibuser</dc:creator>
    <meta:creation-date>2017-04-11T18:31:00Z</meta:creation-date>
    <dc:date>2017-04-11T18:31:00Z</dc:date>
    <meta:template xlink:href="Normal.dotm" xlink:type="simple"/>
    <meta:editing-cycles>2</meta:editing-cycles>
    <meta:editing-duration>PT0S</meta:editing-duration>
    <meta:document-statistic meta:page-count="1" meta:paragraph-count="54" meta:word-count="340" meta:character-count="2585" meta:row-count="153" meta:non-whitespace-character-count="2299"/>
  </office:meta>
</office:document-meta>
</file>