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8pt" style:font-size-asian="8pt"/>
    </style:style>
    <style:style style:name="P28" style:parent-style-name="Normal" style:family="paragraph">
      <style:text-properties fo:font-size="8pt" style:font-size-asian="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style:font-style-complex="italic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Header" style:family="paragraph">
      <style:paragraph-properties>
        <style:tab-stops/>
      </style:paragraph-properties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text-properties fo:color="#000000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size="8pt" style:font-size-asian="8pt"/>
    </style:style>
    <style:style style:name="P62" style:parent-style-name="Normal" style:family="paragraph">
      <style:text-properties fo:font-weight="bold" style:font-weight-asian="bold" fo:font-style="italic" style:font-style-asian="italic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 fo:color="#000000"/>
    </style:style>
    <style:style style:name="T65" style:parent-style-name="DefaultParagraphFont" style:family="text">
      <style:text-properties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-complex="Arial" fo:color="#000000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fo:font-weight="bold" style:font-weight-asian="bold" fo:font-style="italic" style:font-style-asian="italic"/>
    </style:style>
    <style:style style:name="T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fo:font-style="italic" style:font-style-asian="italic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T78" style:parent-style-name="DefaultParagraphFont" style:family="text">
      <style:text-properties fo:font-style="italic" style:font-style-asian="italic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complex="Arial" fo:color="#000000"/>
    </style:style>
    <style:style style:name="P8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87" style:parent-style-name="Normal" style:family="paragraph">
      <style:text-properties fo:font-size="8pt" style:font-size-asian="8pt"/>
    </style:style>
    <style:style style:name="P88" style:parent-style-name="Normal" style:family="paragraph">
      <style:text-properties fo:font-weight="bold" style:font-weight-asian="bold" fo:font-style="italic" style:font-style-asian="italic"/>
    </style:style>
    <style:style style:name="P89" style:parent-style-name="Header" style:family="paragraph">
      <style:paragraph-properties>
        <style:tab-stops/>
      </style:paragraph-properties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-complex="Arial" fo:color="#000000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Header" style:family="paragraph">
      <style:paragraph-properties>
        <style:tab-stops/>
      </style:paragraph-properties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8pt" style:font-size-asian="8p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Header" style:family="paragraph">
      <style:paragraph-properties>
        <style:tab-stops/>
      </style:paragraph-properties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Header" style:family="paragraph">
      <style:paragraph-properties>
        <style:tab-stops/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28" style:parent-style-name="Normal" style:family="paragraph">
      <style:text-properties fo:font-size="8pt" style:font-size-asian="8pt"/>
    </style:style>
    <style:style style:name="P129" style:parent-style-name="Normal" style:family="paragraph">
      <style:text-properties fo:font-weight="bold" style:font-weight-asian="bold" fo:font-style="italic" style:font-style-asian="italic"/>
    </style:style>
    <style:style style:name="T130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31" style:parent-style-name="DefaultParagraphFont" style:family="text">
      <style:text-properties style:font-name-asian="Arial Unicode MS" style:font-name-complex="Arial"/>
    </style:style>
    <style:style style:name="T132" style:parent-style-name="DefaultParagraphFont" style:family="text">
      <style:text-properties style:font-name-asian="Arial Unicode MS" style:font-name-complex="Arial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Header" style:family="paragraph">
      <style:paragraph-properties>
        <style:tab-stops/>
      </style:paragraph-properties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text-properties fo:font-weight="bold" style:font-weight-asian="bold" fo:font-style="italic" style:font-style-asian="italic"/>
    </style:style>
    <style:style style:name="T148" style:parent-style-name="DefaultParagraphFont" style:family="text">
      <style:text-properties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font-size="10pt" style:font-size-asian="10pt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name-complex="Arial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style:font-name-complex="Arial" fo:font-weight="bold" style:font-weight-asian="bold" style:font-weight-complex="bold"/>
    </style:style>
    <style:style style:name="T179" style:parent-style-name="DefaultParagraphFont" style:family="text">
      <style:text-properties style:font-name-complex="Arial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text-properties fo:font-size="16pt" style:font-size-asian="16pt"/>
    </style:style>
    <style:style style:name="P190" style:parent-style-name="Normal" style:family="paragraph">
      <style:text-properties fo:font-size="8pt" style:font-size-asian="8pt"/>
    </style:style>
    <style:style style:name="P191" style:parent-style-name="Normal" style:family="paragraph">
      <style:text-properties fo:font-weight="bold" style:font-weight-asian="bold" fo:font-style="italic" style:font-style-asian="italic"/>
    </style:style>
    <style:style style:name="T192" style:parent-style-name="DefaultParagraphFont" style:family="text">
      <style:text-properties style:font-name-complex="Arial" fo:font-weight="bold" style:font-weight-asian="bold" style:font-weight-complex="bold"/>
    </style:style>
    <style:style style:name="T193" style:parent-style-name="DefaultParagraphFont" style:family="text">
      <style:text-properties style:font-name-complex="Arial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 fo:font-weight="bold" style:font-weight-asian="bold" style:font-weight-complex="bold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fo:font-weight="bold" style:font-weight-asian="bold" style:font-weight-complex="bold"/>
    </style:style>
    <style:style style:name="T199" style:parent-style-name="DefaultParagraphFont" style:family="text">
      <style:text-properties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-complex="Arial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 fo:font-weight="bold" style:font-weight-asian="bold" style:font-weight-complex="bold"/>
    </style:style>
    <style:style style:name="T203" style:parent-style-name="DefaultParagraphFont" style:family="text">
      <style:text-properties style:font-name-complex="Arial"/>
    </style:style>
    <style:style style:name="T204" style:parent-style-name="DefaultParagraphFont" style:family="text">
      <style:text-properties style:font-name-complex="Arial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text-indent="0.5in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style:font-name-complex="Arial"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font-name-complex="Arial"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name-complex="Arial"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Header" style:family="paragraph">
      <style:paragraph-properties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 fo:color="#000000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style:font-name-complex="Arial" fo:color="#000000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fo:color="#000000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8pt" style:font-size-asian="8pt"/>
    </style:style>
    <style:style style:name="P2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name-complex="Arial" fo:font-weight="bold" style:font-weight-asian="bold" style:font-weight-complex="bold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fo:font-weight="bold" style:font-weight-asian="bold" fo:font-style="italic" style:font-style-asian="italic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8pt" style:font-size-asian="8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Normal" style:family="paragraph">
      <style:text-properties fo:font-size="8pt" style:font-size-asian="8pt"/>
    </style:style>
    <style:style style:name="P273" style:parent-style-name="Normal" style:family="paragraph">
      <style:text-properties fo:font-weight="bold" style:font-weight-asian="bold" fo:font-style="italic" style:font-style-asian="italic"/>
    </style:style>
    <style:style style:name="P274" style:parent-style-name="Header" style:family="paragraph">
      <style:paragraph-properties>
        <style:tab-stops/>
      </style:paragraph-properties>
    </style:style>
    <style:style style:name="T275" style:parent-style-name="DefaultParagraphFont" style:family="text">
      <style:text-properties style:font-name-complex="Arial" fo:font-weight="bold" style:font-weight-asian="bold" style:font-weight-complex="bold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fo:font-weight="bold" style:font-weight-asian="bold" fo:font-style="italic" style:font-style-asian="italic"/>
    </style:style>
    <style:style style:name="P279" style:parent-style-name="Header" style:family="paragraph">
      <style:paragraph-properties>
        <style:tab-stops/>
      </style:paragraph-properties>
    </style:style>
    <style:style style:name="P280" style:parent-style-name="Header" style:family="paragraph">
      <style:paragraph-properties>
        <style:tab-stops/>
      </style:paragraph-properties>
    </style:style>
    <style:style style:name="P281" style:parent-style-name="Header" style:family="paragraph">
      <style:paragraph-properties>
        <style:tab-stops/>
      </style:paragraph-properties>
    </style:style>
    <style:style style:name="P282" style:parent-style-name="Header" style:family="paragraph">
      <style:paragraph-properties>
        <style:tab-stops/>
      </style:paragraph-properties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8pt" style:font-size-asian="8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Header" style:family="paragraph">
      <style:paragraph-properties>
        <style:tab-stops/>
      </style:paragraph-properties>
    </style:style>
    <style:style style:name="P294" style:parent-style-name="Header" style:family="paragraph">
      <style:paragraph-properties>
        <style:tab-stops/>
      </style:paragraph-properties>
    </style:style>
    <style:style style:name="P295" style:parent-style-name="Normal" style:family="paragraph">
      <style:paragraph-properties fo:text-align="center"/>
      <style:text-properties style:font-weight-complex="bold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Normal" style:family="paragraph">
      <style:text-properties fo:color="#000000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text-properties fo:font-weight="bold" style:font-weight-asian="bold" fo:font-style="italic" style:font-style-asian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fo:color="#000000"/>
    </style:style>
    <style:style style:name="T308" style:parent-style-name="DefaultParagraphFont" style:family="text">
      <style:text-properties style:font-name-complex="Arial" fo:font-weight="bold" style:font-weight-asian="bold" style:font-weight-complex="bold"/>
    </style:style>
    <style:style style:name="T309" style:parent-style-name="DefaultParagraphFont" style:family="text">
      <style:text-properties style:font-name-complex="Arial" fo:font-weight="bold" style:font-weight-asian="bold" style:font-weight-complex="bold"/>
    </style:style>
    <style:style style:name="T310" style:parent-style-name="DefaultParagraphFont" style:family="text">
      <style:text-properties style:font-name-complex="Arial" fo:color="#000000"/>
    </style:style>
    <style:style style:name="T311" style:parent-style-name="DefaultParagraphFont" style:family="text">
      <style:text-properties style:font-name-complex="Arial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 fo:font-weight="bold" style:font-weight-asian="bold" fo:font-style="italic" style:font-style-asian="italic" fo:color="#000000"/>
    </style:style>
    <style:style style:name="T316" style:parent-style-name="DefaultParagraphFont" style:family="text">
      <style:text-properties style:font-name-complex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complex="Arial" fo:font-weight="bold" style:font-weight-asian="bold" fo:font-style="italic" style:font-style-asian="italic" fo:color="#000000"/>
    </style:style>
    <style:style style:name="P318" style:parent-style-name="Header" style:family="paragraph">
      <style:paragraph-properties>
        <style:tab-stops/>
      </style:paragraph-properties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8pt" style:font-size-asian="8p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8pt" style:font-size-asian="8pt"/>
    </style:style>
    <style:style style:name="T334" style:parent-style-name="DefaultParagraphFont" style:family="text">
      <style:text-properties fo:font-style="italic" style:font-style-asian="ital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 fo:color="#000000"/>
    </style:style>
    <style:style style:name="T340" style:parent-style-name="DefaultParagraphFont" style:family="text">
      <style:text-properties style:font-name-complex="Arial" fo:font-weight="bold" style:font-weight-asian="bold" style:font-weight-complex="bold"/>
    </style:style>
    <style:style style:name="T341" style:parent-style-name="DefaultParagraphFont" style:family="text">
      <style:text-properties style:font-name-complex="Arial" fo:color="#000000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 fo:color="#000000"/>
    </style:style>
    <style:style style:name="P344" style:parent-style-name="Normal" style:family="paragraph">
      <style:text-properties fo:font-size="16pt" style:font-size-asian="16pt"/>
    </style:style>
    <style:style style:name="P345" style:parent-style-name="Normal" style:family="paragraph">
      <style:text-properties fo:font-size="8pt" style:font-size-asian="8pt"/>
    </style:style>
    <style:style style:name="P346" style:parent-style-name="Normal" style:family="paragraph">
      <style:text-properties fo:font-weight="bold" style:font-weight-asian="bold" fo:font-style="italic" style:font-style-asian="italic"/>
    </style:style>
    <style:style style:name="T347" style:parent-style-name="DefaultParagraphFont" style:family="text">
      <style:text-properties style:font-name-complex="Arial" fo:font-weight="bold" style:font-weight-asian="bold" style:font-weight-complex="bold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/>
    </style:style>
    <style:style style:name="T350" style:parent-style-name="DefaultParagraphFont" style:family="text">
      <style:text-properties style:font-name-complex="Arial"/>
    </style:style>
    <style:style style:name="T351" style:parent-style-name="DefaultParagraphFont" style:family="text">
      <style:text-properties style:font-name-complex="Arial" fo:font-weight="bold" style:font-weight-asian="bold" style:font-weight-complex="bold"/>
    </style:style>
    <style:style style:name="T352" style:parent-style-name="DefaultParagraphFont" style:family="text">
      <style:text-properties style:font-name-complex="Arial"/>
    </style:style>
    <style:style style:name="T353" style:parent-style-name="DefaultParagraphFont" style:family="text">
      <style:text-properties style:font-name-complex="Arial"/>
    </style:style>
    <style:style style:name="T354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text-properties fo:font-size="8pt" style:font-size-asian="8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font-style-complex="italic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8pt" style:font-size-asian="8pt"/>
    </style:style>
    <style:style style:name="P372" style:parent-style-name="Normal" style:family="paragraph">
      <style:text-properties fo:font-size="20pt" style:font-size-asian="20p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alandžio 28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22</text:span><text:span text:style-name="T17">(49)</text:span></text:p>
      <text:p text:style-name="P18"><text:span text:style-name="T19">(Posėdžio pradžia - 15.02 val.)</text:span></text:p>
      <text:p text:style-name="Normal"/>
      <text:p text:style-name="P20">Posėdžio pirmininkas – Seimo Pirmininko pavaduotojas Č.Juršėnas</text:p>
      <text:p text:style-name="P21"/>
      <text:p text:style-name="P22">Užsiregistravo 47 Seimo nariai<text:s/><text:span text:style-name="T23">(15.03 val.)</text:span></text:p>
      <text:p text:style-name="P24"/>
      <text:p text:style-name="Normal"><text:tab/>Kalbėjo Seimo narys P.Auštrevičius.</text:p>
      <text:p text:style-name="P25"/>
      <text:p text:style-name="P26">Užsiregistravo 52 Seimo nariai<text:s/><text:span text:style-name="T27">(15.05 val.)</text:span></text:p>
      <text:p text:style-name="P28"/>
      <text:p text:style-name="Normal"/>
      <text:p text:style-name="P29"><text:span text:style-name="T30">Opozicinės Tėvynės sąjungos ir<text:s/></text:span><text:span text:style-name="T31">Liberalų ir centro frakcij</text:span><text:span text:style-name="T32">ų darbotvarkė</text:span></text:p>
      <text:p text:style-name="Normal"/>
      <text:p text:style-name="P33">15.05 val.</text:p>
      <text:p text:style-name="P34">S V A R S T Y T A :<text:tab/></text:p>
      <text:p text:style-name="Normal"><text:tab/>1.<text:s/><text:span text:style-name="T35">Viešųjų įstaigų įstatymo</text:span><text:span text:style-name="T36"><text:s/>10 str</text:span><text:span text:style-name="T37">aipsnio pakeitimo ir 13 straipsnio papildymo<text:s/></text:span><text:span text:style-name="T38">įstatymo projektas Nr.XP-463</text:span></text:p>
      <text:p text:style-name="Normal"><text:span text:style-name="T39"><text:tab/>2.<text:s/></text:span><text:span text:style-name="T40">Valstybės ir savivaldybių turto valdymo, naudojimo ir disponavimo juo įstatymo</text:span><text:span text:style-name="T41"><text:s/>19 straipsnio papildymo<text:s/></text:span><text:span text:style-name="T42">įstatymo projektas Nr.XP-464</text:span></text:p>
      <text:p text:style-name="Normal"><text:span text:style-name="T43">(pateikimas)</text:span><text:s/><text:span text:style-name="T44">(teikėjai – 29 Seimo nariai)</text:span></text:p>
      <text:p text:style-name="Normal"><text:tab/>Pranešėjas – Seimo narys S.Lapėnas</text:p>
      <text:p text:style-name="Normal"/>
      <text:p text:style-name="Normal"><text:tab/>Klausė Seimo nariai: V.Čepas, V.Grubliauskas, A.Čaplikas, A.Sysas, R.J.Dagys, A.Skardžius.</text:p>
      <text:p text:style-name="Normal"><text:tab/>Dėl balsavimo motyvų kalbėjo Seimo nariai: R.Šukys, A.Skardžius.</text:p>
      <text:p text:style-name="Normal"/>
      <text:p text:style-name="P45">Užsiregistravo 87 Seimo nariai<text:s/><text:span text:style-name="T46">(15.24 val.)</text:span></text:p>
      <text:p text:style-name="Normal"/>
      <text:p text:style-name="Normal"><text:tab/>Balsuota, ar pritarti šiems projektams<text:s/><text:span text:style-name="T47">po pateikimo</text:span>: už - 40, prieš - 34, susilaikė 12.<text:s/><text:span text:style-name="T48">Nepritarta</text:span>.</text:p>
      <text:p text:style-name="P49"/>
      <text:p text:style-name="P50">Kalbėjo Seimo narys K.Glaveckas (prašė patikslinti balsavimo rezultatus, jis balsavo<text:s/><text:span text:style-name="T51">„už“).<text:s/></text:span><text:span text:style-name="T52">Patikslinti balsavimo rezultatai</text:span><text:span text:style-name="T53">: už - 41, prieš - 34, susilaikė 12.</text:span></text:p>
      <text:p text:style-name="P54"/>
      <text:p text:style-name="P55">Replikavo Seimo nariai: S.Lapėnas, B.Bradauskas.</text:p>
      <text:p text:style-name="Normal"/>
      <text:p text:style-name="P56"><text:s text:c="11"/>Dėl posėdžio vedimo tvarkos kalbėjo Seimo nariai: J.Razma (siūlė pakartoti balsavimą), A.Kubilius.</text:p>
      <text:p text:style-name="Normal"/>
      <text:p text:style-name="Normal"><text:span text:style-name="T57">N U T A R T A :</text:span></text:p>
      <text:p text:style-name="Normal"><text:tab/><text:span text:style-name="T58">Grąžinti</text:span><text:s/>projektus<text:s/><text:span text:style-name="T59">Nr.XP-</text:span>463 ir Nr.XP-464<text:s/><text:span text:style-name="T60">iniciatoriams tobulinti</text:span><text:s/>(bendru sutarimu).<text:s/></text:p>
      <text:p text:style-name="Normal"/>
      <text:p text:style-name="P61">15.29 val.</text:p>
      <text:p text:style-name="P62">S V A R S T Y T A :<text:tab/></text:p>
      <text:p text:style-name="Normal"><text:tab/><text:span text:style-name="T63">Seimo nutarimo<text:s/></text:span><text:span text:style-name="T64">„</text:span><text:span text:style-name="T65">Dėl Seimo Pirmininko pavadavimo</text:span><text:span text:style-name="T66">“</text:span><text:span text:style-name="T67"><text:s/></text:span><text:span text:style-name="T68">projektas Nr.XP-472</text:span><text:s/><text:span text:style-name="T69">(pateikimas, svarstymas ir<text:s/></text:span><text:span text:style-name="T70">priėmimas</text:span><text:span text:style-name="T71">)</text:span></text:p>
      <text:p text:style-name="Normal"><text:tab/>Pranešėjas – Seimo Pirmininkas A.Paulauskas</text:p>
      <text:p text:style-name="Normal"/>
      <text:p text:style-name="Normal"><text:tab/>Klausė Seimo nariai: V.Žiemelis, V.Bogušis, R.J.Dagys.</text:p>
      <text:p text:style-name="Normal"><text:tab/>Dėl balsavimo motyvų kalbėjo Seimo narys V.Žiemelis.</text:p>
      <text:p text:style-name="Normal"/>
      <text:p text:style-name="Normal"><text:span text:style-name="T72">N U T A R T A :</text:span></text:p>
      <text:p text:style-name="Normal"><text:tab/><text:span text:style-name="T73">Pritarti<text:s/></text:span>šiam projektui<text:span text:style-name="T74"><text:s/>po pateikimo<text:s/></text:span>(bendru sutarimu).</text:p>
      <text:p text:style-name="Normal"/>
      <text:p text:style-name="P75"><text:tab/>Siūlymui priimti šį projektą dabar pritarta bendru sutarimu.</text:p>
      <text:p text:style-name="Normal"/>
      <text:p text:style-name="P76">Užsiregistravo 80 Seimo narių<text:s/><text:span text:style-name="T77">(15.33 val.)</text:span></text:p>
      <text:p text:style-name="Normal"><text:span text:style-name="T78">N U T A R T A :</text:span></text:p>
      <text:p text:style-name="P79"><text:span text:style-name="T80">Priimti</text:span><text:s/><text:span text:style-name="T81">Seimo nutarim</text:span><text:span text:style-name="T82">ą<text:s/></text:span><text:span text:style-name="T83">„</text:span><text:span text:style-name="T84">Dėl Seimo Pirmininko pavadavimo</text:span><text:span text:style-name="T85">“</text:span>. Balsavo: už - 72, prieš - 0, susilaikė 7.</text:p>
      <text:p text:style-name="P86"/>
      <text:p text:style-name="P87">15.35 val.</text:p>
      <text:p text:style-name="P88">S V A R S T Y T A :<text:tab/></text:p>
      <text:p text:style-name="P89"><text:tab/><text:span text:style-name="T90">Seimo rezoliucijos<text:s/></text:span><text:span text:style-name="T91">„</text:span><text:span text:style-name="T92">Dėl Darbo partijos siekio valdyti verslo informacijos centrus</text:span><text:span text:style-name="T93">“</text:span><text:span text:style-name="T94"><text:s/></text:span><text:span text:style-name="T95">projektas Nr.XP-469(2)</text:span><text:s/><text:span text:style-name="T96">(pateikimas)</text:span></text:p>
      <text:p text:style-name="Normal"><text:tab/>Pranešėjas – Seimo narys E.Pupinis</text:p>
      <text:p text:style-name="Normal"/>
      <text:p text:style-name="Normal"><text:tab/>Klausė Seimo nariai: R.J.Dagys, V.Navickas, J.Razma, A.Kubilius.</text:p>
      <text:p text:style-name="Normal"><text:tab/>Dėl balsavimo motyvų kalbėjo Seimo nariai: J.Karosas, L.Graužinienė.</text:p>
      <text:p text:style-name="Normal"/>
      <text:p text:style-name="P97">Užsiregistravo 83 Seimo nariai<text:s/><text:span text:style-name="T98">(15.52 val.)</text:span></text:p>
      <text:p text:style-name="Normal"/>
      <text:p text:style-name="P99"><text:tab/>Balsuota, ar redaguoti šią rezoliuciją: už - 40, prieš - 36,<text:s/>susilaikė 6. Sprendimas nepriimtas.</text:p>
      <text:p text:style-name="Normal"/>
      <text:p text:style-name="Normal"><text:tab/>Kalbėjo Seimo narys A.Salamakinas.</text:p>
      <text:p text:style-name="Normal"/>
      <text:p text:style-name="P100">Užsiregistravo 83 Seimo nariai<text:s/><text:span text:style-name="T101">(15.55 val.)</text:span></text:p>
      <text:p text:style-name="Normal"/>
      <text:p text:style-name="P102">Pakartotinai balsuota, ar redaguoti šią rezoliuciją: už - 42, prieš - 35, susilaikė 5. Sprendimas nepriimtas.</text:p>
      <text:p text:style-name="Normal"/>
      <text:p text:style-name="Normal"><text:tab/>Kalbėjo Seimo nariai: J.Razma, R.Bašys (prašė patikslinti balsavimo rezultatus, jis balsavo<text:s/><text:span text:style-name="T103">„</text:span>prieš<text:span text:style-name="T104">“)</text:span>, L.Graužinienė (prašė pakartoti balsavimą). <text:s/></text:p>
      <text:p text:style-name="Normal"/>
      <text:p text:style-name="P105">Užsiregistravo 81 Seimo narys<text:s/><text:span text:style-name="T106">(15.58 val.)</text:span></text:p>
      <text:p text:style-name="Normal"/>
      <text:p text:style-name="Normal"><text:tab/>Pakartotinai balsuota, ar<text:s/><text:span text:style-name="T107">redaguoti</text:span><text:s/><text:span text:style-name="T108">šią rezoliuciją:</text:span><text:s/><text:span text:style-name="T109">už - 38, prieš - 36, susilaikė 6</text:span>.<text:s/><text:span text:style-name="T110">Nepritarta</text:span>.</text:p>
      <text:p text:style-name="P111"/>
      <text:p text:style-name="P112">Kalbėjo Seimo narys S.Lapėnas.</text:p>
      <text:p text:style-name="Normal"/>
      <text:p text:style-name="P113">Užsiregistravo 85 Seimo nariai<text:s/><text:span text:style-name="T114">(16.00 val.)</text:span></text:p>
      <text:p text:style-name="Normal"/>
      <text:p text:style-name="P115">Alternatyvus balsavimas: už siūlymą<text:s/><text:span text:style-name="T116">atmesti</text:span><text:s/>šią rezoliuciją balsavo<text:s/><text:span text:style-name="T117">39</text:span>, už siūlymą<text:s/><text:span text:style-name="T118">pavesti parengti naują rezoliuciją</text:span><text:s/>– <text:s/><text:span text:style-name="T119">44</text:span>. Pritarta antram siūlymui.</text:p>
      <text:p text:style-name="P120"/>
      <text:p text:style-name="Normal"><text:span text:style-name="T121">N U T A R T A<text:s/></text:span><text:span text:style-name="T122">:</text:span></text:p>
      <text:p text:style-name="P123"><text:tab/><text:span text:style-name="T124">Pavesti parengti naują rezoliuciją.</text:span></text:p>
      <text:p text:style-name="P125"/>
      <text:p text:style-name="P126"><text:tab/>Kalbėjo Seimo nariai: V.Vertelienė, A.Čaplikas.</text:p>
      <text:p text:style-name="P127"/>
      <text:p text:style-name="P128">16.02 val.</text:p>
      <text:p text:style-name="P129">S V A R S T Y T A :<text:tab/></text:p>
      <text:p text:style-name="Normal"><text:tab/><text:span text:style-name="T130">Valstybės ir savivaldybių turto valdymo, naudojimo ir disponavimo juo įstatymo</text:span><text:span text:style-name="T131"><text:s/>23 straipsnio pakeitimo<text:s/></text:span><text:span text:style-name="T132">įstatymo projektas Nr.XP-273</text:span><text:s/><text:span text:style-name="T133">(</text:span><text:span text:style-name="T134">pateikimas)</text:span></text:p>
      <text:p text:style-name="Normal"><text:tab/>Pranešėjas – Seimo narys V.Gedvilas</text:p>
      <text:p text:style-name="Normal"><text:s/></text:p>
      <text:p text:style-name="Normal"><text:tab/>Klausė Seimo nariai: A.Monkevičius, A.Sysas, A.Skardžius, Z.Žvikienė, R.Šukys, A.Dumčius.</text:p>
      <text:p text:style-name="Normal"><text:tab/>Dėl balsavimo motyvų kalbėjo Seimo nariai: B.Bradauskas, A.Sysas.</text:p>
      <text:p text:style-name="Normal"><text:tab/>Dėl papildomo komiteto kalbėjo Seimo narys A.Skardžius.</text:p>
      <text:p text:style-name="Normal"/>
      <text:p text:style-name="P135">Užsiregistravo 82 Seimo nariai<text:s/><text:span text:style-name="T136">(16.15 val.)</text:span></text:p>
      <text:p text:style-name="Normal"><text:span text:style-name="T137">N U T A R T A :</text:span></text:p>
      <text:p text:style-name="Normal"><text:tab/>1.<text:s/><text:span text:style-name="T138">Pritarti<text:s/></text:span>šiam projektui<text:span text:style-name="T139"><text:s/>po pateikimo ir pradėti</text:span><text:s/>jo<text:span text:style-name="T140"><text:s/>svarstymo procedūrą</text:span>. Balsavo: už - 69, prieš - 2, susilaikė 10</text:p>
      <text:p text:style-name="Normal"><text:tab/>2.<text:s/><text:span text:style-name="T141">Paskirti pagrindiniu komitetu</text:span><text:s/>šiam projektui svarstyti Valstybės valdymo ir savivaldybių komitetą (bendru sutarimu).</text:p>
      <text:p text:style-name="Normal"><text:tab/>3.<text:s/><text:span text:style-name="T142">Paskirti papildomais komitetais</text:span><text:s/>šiam projektui svarstyti Audito bei Biudžeto ir finansų komitetus (bendru sutarimu).</text:p>
      <text:p text:style-name="Normal"><text:tab/>4.<text:s/><text:span text:style-name="T143">Paskirti</text:span><text:s/>šio projekto<text:s/><text:span text:style-name="T144">preliminarią svarstymo Seimo posėdyje datą</text:span><text:s/>– 2005-05-26<text:s/>(bendru sutarimu).</text:p>
      <text:p text:style-name="Normal"/>
      <text:p text:style-name="Normal"><text:s text:c="11"/>Replikavo Seimo nariai: A.Skardžius, R.Šukys.</text:p>
      <text:p text:style-name="P145"/>
      <text:p text:style-name="P146">16.18 val.</text:p>
      <text:p text:style-name="P147">S V A R S T Y T A :<text:tab/></text:p>
      <text:p text:style-name="Normal"><text:tab/><text:span text:style-name="T148">Civilinio proceso kodekso</text:span><text:span text:style-name="T149"><text:s/>663 straipsnio pakeitimo <text:s/></text:span><text:span text:style-name="T150">įstatymo projektas Nr.XP-168<text:s/></text:span><text:span text:style-name="T151">(teikėjai – 29 Seimo nariai)</text:span><text:s/><text:span text:style-name="T152">(pateikimas)</text:span></text:p>
      <text:p text:style-name="Normal"><text:tab/>Pranešėjas – Seimo narys V.Žiemelis<text:s/></text:p>
      <text:p text:style-name="Normal"/>
      <text:p text:style-name="Normal"><text:tab/>Klausė Seimo nariai: A.Dumčius, A.Matulas, J.Sabatauskas, J.Juozapaitis, V.Navickas.</text:p>
      <text:p text:style-name="Normal"><text:tab/>Dėl balsavimo motyvų kalbėjo Seimo nariai: A.Balsienė, A.Skardžius.</text:p>
      <text:p text:style-name="Normal"/>
      <text:p text:style-name="P153">Užsiregistravo 75 Seimo nariai<text:s/><text:span text:style-name="T154">(16.35 val.)</text:span></text:p>
      <text:p text:style-name="P155"/>
      <text:p text:style-name="Normal"><text:tab/>Balsuota, ar pritarti šiam projektui<text:s/><text:span text:style-name="T156">po pateikimo</text:span>: už - 31, prieš - 23, susilaikė 21.<text:s/><text:span text:style-name="T157">Nepritarta</text:span>.</text:p>
      <text:p text:style-name="Normal"/>
      <text:p text:style-name="Normal"><text:span text:style-name="T158">N U T A R T A :</text:span></text:p>
      <text:p text:style-name="Normal"><text:tab/><text:span text:style-name="T159">Grąžinti</text:span><text:s/>projektą Nr.XP-168<text:s/><text:span text:style-name="T160">iniciatoriams tobulinti</text:span><text:s/>(bendru sutarimu).<text:s/></text:p>
      <text:p text:style-name="Normal"/>
      <text:p text:style-name="Normal"><text:tab/>Posėdžio pirmininkas pranešė, kad šiandien negali būti svarstomi projektai<text:s/><text:span text:style-name="T161">Nr.XP-</text:span>465,<text:s/><text:span text:style-name="T162">Nr.XP-</text:span>152,<text:s/><text:span text:style-name="T163">Nr.XP</text:span><text:span text:style-name="T164">-</text:span>18 ir<text:s/><text:span text:style-name="T165">Nr.XP-</text:span>279.</text:p>
      <text:p text:style-name="Normal"/>
      <text:p text:style-name="Normal"><text:span text:style-name="T166">N U T A R T A :</text:span></text:p>
      <text:p text:style-name="Normal"><text:tab/><text:span text:style-name="T167">Pavesti Teisės ir teisėtvarkos komitetui</text:span><text:s/>preliminariai įvertinti, ar<text:s/><text:span text:style-name="T168">Savivaldybių tarybų rinkimų įstatymo 6 straipsnio pakeitimo<text:s/></text:span><text:span text:style-name="T169">įstatymo projektas Nr.XP-465</text:span>, <text:s/><text:span text:style-name="T170">Valstybės politikų, teisėjų ir valstybės pareigūnų darbo apm</text:span><text:span text:style-name="T171">okėjimo įstatymo 3 straipsnio 2 dalies pakeitimo ir 6 straipsnio pripažinimo netekusiu galios įstatymo projektas<text:s/></text:span><text:span text:style-name="T172">Nr.XP-</text:span><text:span text:style-name="T173">152,<text:s/></text:span><text:span text:style-name="T174">Sveikatos draudimo įstatymo 8 straipsnio 3 dalies pakeitimo įstatymo projektas Nr.XP-18 ir Savivaldybių biudžetų pajamų nustatymo me</text:span><text:span text:style-name="T175">todikos įstatymo 12 straipsnio pakeitimo įstatymo projektas Nr.XP-279</text:span><text:s/>atitinka Konstituciją (bendru sutarimu).</text:p>
      <text:p text:style-name="Normal"/>
      <text:p text:style-name="P176">16.37 val.</text:p>
      <text:p text:style-name="P177">S V A R S T Y T A :<text:tab/></text:p>
      <text:p text:style-name="Normal"><text:tab/><text:span text:style-name="T178">Vietos savivaldos įstatymo</text:span><text:span text:style-name="T179"><text:s/>14 straipsnio 2 dalies pakeitimo įstatymo projektas Nr.XP-466<text:s/></text:span><text:s/><text:span text:style-name="T180">(pateikimas)</text:span></text:p>
      <text:p text:style-name="Normal"><text:tab/>Pranešėja – Seimo narė V.Boreikienė</text:p>
      <text:p text:style-name="Normal"/>
      <text:p text:style-name="P181">Užsiregistravo 74 Seimo nariai<text:s/><text:span text:style-name="T182">(16.42 val.)</text:span></text:p>
      <text:p text:style-name="P183"/>
      <text:p text:style-name="Normal"><text:tab/>Balsuota, ar pritarti šiam projektui<text:s/><text:span text:style-name="T184">po pateikimo</text:span>: už - 29, prieš - 28, susilaikė 17.<text:s/><text:span text:style-name="T185">Nepritarta</text:span>.</text:p>
      <text:p text:style-name="Normal"/>
      <text:p text:style-name="Normal"><text:span text:style-name="T186">N U T A R T A :</text:span></text:p>
      <text:p text:style-name="Normal"><text:tab/><text:span text:style-name="T187">Grąžinti</text:span><text:s/>projektą Nr.XP-466<text:s/><text:span text:style-name="T188">iniciatoriams tobulinti</text:span><text:s/>(bendru sutarimu).<text:s/></text:p>
      <text:p text:style-name="P189"/>
      <text:p text:style-name="P190">16.43 val.</text:p>
      <text:p text:style-name="P191">S V A R S T Y T A :<text:tab/></text:p>
      <text:p text:style-name="Normal"><text:tab/>1.<text:s/><text:span text:style-name="T192">Naftos ir dujų išteklių mokesčio įstatymo</text:span><text:span text:style-name="T193"><text:s/>9 straipsnio pakeitimo<text:s/></text:span><text:span text:style-name="T194">įstatymo projektas Nr.XP-206(2)</text:span></text:p>
      <text:p text:style-name="Normal"><text:tab/>2.<text:s/><text:span text:style-name="T195">Mokesčių už valstybinius gamtos išteklius įstatymo</text:span><text:span text:style-name="T196"><text:s/>11 straipsnio pakeitimo<text:s/></text:span><text:span text:style-name="T197">įstatymo projektas Nr.XP-338</text:span></text:p>
      <text:p text:style-name="Normal"><text:tab/>3.<text:s/><text:span text:style-name="T198">Sa</text:span><text:span text:style-name="T199">vivaldybių aplinkos apsaugos rėmimo specialiosios programos įstatymo</text:span><text:span text:style-name="T200"><text:s/>3 ir 4 straipsnių pakeitimo<text:s/></text:span><text:span text:style-name="T201">įstatymo projektas Nr.XP-339</text:span></text:p>
      <text:p text:style-name="Normal"><text:tab/>4.<text:s/><text:span text:style-name="T202">Aplinkos apsaugos rėmimo programos įstatymo</text:span><text:span text:style-name="T203"><text:s/>3 straipsnio pakeitimo<text:s/></text:span><text:span text:style-name="T204">įstatymo projektas Nr.XP-340</text:span></text:p>
      <text:p text:style-name="Normal"><text:span text:style-name="T205">(pateikimas)</text:span></text:p>
      <text:p text:style-name="Normal"><text:tab/>Pranešėjas – Seimo narys A.Endzinas</text:p>
      <text:p text:style-name="Normal"/>
      <text:p text:style-name="Normal"><text:tab/>Klausė Seimo nariai: P.Vilkas, V.Muntianas, V.Grubliauskas.</text:p>
      <text:p text:style-name="Normal"><text:tab/>Dėl balsavimo motyvų kalbėjo Seimo nariai: V.Grubliauskas, V.Muntianas.</text:p>
      <text:p text:style-name="Normal"/>
      <text:p text:style-name="P206">Užsiregistravo 72 Seimo nariai<text:s/><text:span text:style-name="T207">(16.54 val.)</text:span></text:p>
      <text:p text:style-name="Normal"/>
      <text:p text:style-name="Normal"><text:tab/>Balsuota, ar pritarti šiems projektams<text:s/><text:span text:style-name="T208">po pateikimo</text:span>: už - 25, prieš - 37, susilaikė 9.<text:s/><text:span text:style-name="T209">Nepritarta</text:span>.</text:p>
      <text:p text:style-name="P210">Užsiregistravo 70 Seimo narių<text:s/><text:span text:style-name="T211">(16.56 val.)</text:span></text:p>
      <text:p text:style-name="Normal"/>
      <text:p text:style-name="P212">Alternatyvus balsavimas: už siūlymą šiuos projektus<text:s/><text:span text:style-name="T213">grąžinti iniciatoriams tobulinti</text:span><text:s/>balsavo 24, už siūlymą juos<text:s/><text:span text:style-name="T214">atmesti</text:span><text:s/>– 45. Pritarta antram siūlymui.</text:p>
      <text:p text:style-name="Normal"/>
      <text:p text:style-name="Normal"><text:span text:style-name="T215">N U T A R T A</text:span><text:span text:style-name="T216"><text:s/>:</text:span></text:p>
      <text:p text:style-name="Normal"><text:tab/><text:span text:style-name="T217">Atmesti</text:span><text:span text:style-name="T218"><text:s/>projektus</text:span><text:s/><text:span text:style-name="T219">Nr.XP-206(2),<text:s/></text:span><text:span text:style-name="T220">Nr.XP-338</text:span><text:span text:style-name="T221">,<text:s/></text:span><text:span text:style-name="T222">Nr.XP-339 ir</text:span><text:span text:style-name="T223"><text:s/></text:span><text:span text:style-name="T224">Nr.XP-</text:span><text:span text:style-name="T225"><text:s/>340.</text:span></text:p>
      <text:p text:style-name="Normal"/>
      <text:p text:style-name="P226"><text:span text:style-name="T227">Posėdžio pirmininko sprendimu posėdis pratęsiamas.</text:span></text:p>
      <text:p text:style-name="P228"/>
      <text:p text:style-name="Normal"><text:span text:style-name="T229">16.58 val.</text:span></text:p>
      <text:p text:style-name="Normal"><text:span text:style-name="T230">S V A R S T Y T A :</text:span></text:p>
      <text:p text:style-name="Normal"><text:tab/>2005 m. gegužės 12 d. (ketvirtadienio) darbotvarkė</text:p>
      <text:p text:style-name="Normal"><text:tab/>Pranešėjas – Seimo Pirmininko pavaduotojas Č.Juršėnas</text:p>
      <text:p text:style-name="Normal"/>
      <text:p text:style-name="Normal"><text:tab/>Pranešėjas pasiūlė papildomai įrašyti į darbotvarkę klausimus, kurie nebuvo išnagrinėti šiandien rytiniame posėdyje, bei<text:s/><text:span text:style-name="T231">Kauno laisvosios ekonominės zonos įstatymo 3, 4, 6, 7 straipsnių pakeitimo ir jo priedėlio pripažinimo netekusiu galios įstaty</text:span><text:span text:style-name="T232">mo projektą Nr.XP-325*.</text:span></text:p>
      <text:p text:style-name="Normal"><text:tab/>Kalbėjo Seimo narys V.Navickas.</text:p>
      <text:p text:style-name="Normal"/>
      <text:p text:style-name="Normal"><text:span text:style-name="T233">N U T A R T A :</text:span></text:p>
      <text:p text:style-name="Normal"><text:span text:style-name="T234"><text:tab/>Patvirtinti</text:span><text:s/>patikslintą 2005 m. gegužės 12 d. (ketvirtadienio) darbotvarkę (bendru sutarimu).</text:p>
      <text:p text:style-name="Normal"/>
      <text:p text:style-name="Normal"><text:tab/>Siūlymui papildomai įrašyti į šios dienos darbotvarkę<text:s/><text:span text:style-name="T235">Seimo nutarimo „D</text:span><text:span text:style-name="T236">ėl Seimo nutar</text:span><text:span text:style-name="T237">imo<text:s/></text:span><text:span text:style-name="T238">„</text:span><text:span text:style-name="T239">Dėl Seimo laikinosios komisijos riboto naudojimo dokumento dingimo ir paviešinimo faktams ir aplinkybėms ištirti sudarymo</text:span><text:span text:style-name="T240">“</text:span><text:span text:style-name="T241"><text:s/>5 straipsnio pakeitimo</text:span><text:span text:style-name="T242">“</text:span><text:span text:style-name="T243"><text:s/></text:span><text:span text:style-name="T244">projektą Nr.XP-462</text:span><text:s/><text:span text:style-name="T245">pritarta</text:span><text:s/>bendru sutarimu.</text:p>
      <text:p text:style-name="Normal"/>
      <text:p text:style-name="Normal"><text:span text:style-name="T246"><text:s text:c="11"/>Dėl posėdžio vedimo tvarkos kalbėjo Seimo naria</text:span><text:span text:style-name="T247">i:<text:s/></text:span>G.Steponavičius, A.Čaplikas, V.Bogušis, L.Graužinienė.</text:p>
      <text:p text:style-name="Normal"/>
      <text:p text:style-name="P248">PERTRAUKA</text:p>
      <text:p text:style-name="P249"><text:span text:style-name="T250">(17.05 – 17.12 val.)</text:span></text:p>
      <text:p text:style-name="P251"/>
      <text:p text:style-name="P252">Posėdžio pirmininkas – Seimo Pirmininko pavaduotojas Č.Juršėnas</text:p>
      <text:p text:style-name="Normal"/>
      <text:p text:style-name="P253">17.12 val.</text:p>
      <text:p text:style-name="P254">S V A R S T Y T A :<text:tab/></text:p>
      <text:p text:style-name="Normal"><text:tab/><text:span text:style-name="T255">Valstybinių pensijų įstatymo</text:span><text:span text:style-name="T256"><text:s/>13 straipsnio pakeitimo įstatymo proje</text:span><text:span text:style-name="T257">ktas Nr.XP-142</text:span><text:s/><text:span text:style-name="T258">(pateikimas)</text:span></text:p>
      <text:p text:style-name="Normal"><text:tab/>Pranešėja – Seimo narė V.V.Margevičienė</text:p>
      <text:p text:style-name="Normal"/>
      <text:p text:style-name="Normal"><text:tab/>Klausė Seimo nariai: E.Klumbys, J.Sabatauskas.</text:p>
      <text:p text:style-name="Normal"/>
      <text:p text:style-name="P259">Užsiregistravo 58 Seimo nariai<text:s/><text:span text:style-name="T260">(17.20 val.)</text:span></text:p>
      <text:p text:style-name="P261"/>
      <text:p text:style-name="Normal"><text:tab/>Balsuota, ar pritarti šiam projektui<text:s/><text:span text:style-name="T262">po pateikimo</text:span>: už - 23, prieš - 12, susilaikė 22.<text:s/><text:span text:style-name="T263">Nepri</text:span><text:span text:style-name="T264">tarta</text:span>.</text:p>
      <text:p text:style-name="Normal"/>
      <text:p text:style-name="Normal"><text:span text:style-name="T265">N U T A R T A :</text:span></text:p>
      <text:p text:style-name="Normal"><text:tab/><text:span text:style-name="T266">Grąžinti</text:span><text:s/>projektą Nr.XP-142<text:s/><text:span text:style-name="T267">iniciatoriams tobulinti</text:span><text:s/>(bendru sutarimu).<text:s/></text:p>
      <text:p text:style-name="Normal"/>
      <text:p text:style-name="Normal"><text:s text:c="11"/>Kalbėjo opozicijos lyderis <text:s/>A.Kubilius.</text:p>
      <text:p text:style-name="Normal"/>
      <text:p text:style-name="Normal"><text:tab/><text:span text:style-name="T268">Sveikatos draudimo įstatymo 16 straipsnio pakeitimo<text:s/></text:span><text:span text:style-name="T269">įstatymo projekto Nr.XP-379(2) pateikimas neįvyko, ne</text:span><text:span text:style-name="T270">s pranešėja išėjo.</text:span><text:s/></text:p>
      <text:p text:style-name="P271"/>
      <text:p text:style-name="P272">17.24 val.</text:p>
      <text:p text:style-name="P273">S V A R S T Y T A :<text:tab/></text:p>
      <text:p text:style-name="P274"><text:tab/><text:span text:style-name="T275">Žemės ūkio paskirties žemės įsigijimo laikinojo įstatymo</text:span><text:span text:style-name="T276"><text:s/>5 straipsnio papildymo<text:s/></text:span><text:span text:style-name="T277">įstatymo projektas Nr.XP-385</text:span><text:s/><text:span text:style-name="T278">(pateikimas)</text:span></text:p>
      <text:p text:style-name="P279"><text:tab/>Pranešėjas – Seimo narys A.Endzinas</text:p>
      <text:p text:style-name="P280"/>
      <text:p text:style-name="P281"><text:tab/>Dėl balsavimo motyvų kalbėjo Seimo narė L.Graužinienė.</text:p>
      <text:p text:style-name="P282"/>
      <text:p text:style-name="P283">Užsiregistravo 42 Seimo nariai<text:s/><text:span text:style-name="T284">(17.26 val.)</text:span></text:p>
      <text:p text:style-name="Normal"><text:span text:style-name="T285">N U T A R T A :</text:span></text:p>
      <text:p text:style-name="Normal"><text:tab/>1.<text:s/><text:span text:style-name="T286">Pritarti<text:s/></text:span>šiam projektui<text:span text:style-name="T287"><text:s/>po pateikimo ir pradėti</text:span><text:s/>jo<text:span text:style-name="T288"><text:s/>svarstymo procedūrą</text:span>. Balsavo: už - 39, prieš - 0, susilaikė 2.</text:p>
      <text:p text:style-name="Normal"><text:tab/>2.<text:s/><text:span text:style-name="T289">Paskirti pagrindiniu komitetu</text:span><text:s/>šiam projektui svarstyti Kaimo reikalų komitetą (bendru sutarimu).</text:p>
      <text:p text:style-name="Normal"><text:tab/>3.<text:s/><text:span text:style-name="T290">Paskirti papildomais komitetais</text:span><text:s/>šiam projektui svarstyti Ekonomikos bei Teisės ir teisėtvarkos komitetus (bendru sutarimu).</text:p>
      <text:p text:style-name="Normal"><text:tab/>4.<text:s/><text:span text:style-name="T291">Paskirti</text:span><text:s/>šio projekto<text:s/><text:span text:style-name="T292">preliminarią svarstymo Seimo posėdyje datą</text:span><text:s/>– 2005-05-26 (bendru<text:s/>sutarimu).</text:p>
      <text:p text:style-name="P293"><text:s/></text:p>
      <text:p text:style-name="P294"/>
      <text:p text:style-name="P295">Toliau posėdžiui pirmininkauja Seimo Pirmininko pavaduotojas</text:p>
      <text:p text:style-name="P296"><text:span text:style-name="T297"><text:s/></text:span><text:span text:style-name="T298">A.Pekeliūnas</text:span></text:p>
      <text:p text:style-name="P299"/>
      <text:p text:style-name="P300"><text:s text:c="11"/>Dėl posėdžio vedimo tvarkos kalbėjo Seimo narė D.Mikutienė.</text:p>
      <text:p text:style-name="P301"/>
      <text:p text:style-name="P302">17.20 val.</text:p>
      <text:p text:style-name="P303">S V A R S T Y T A :<text:tab/></text:p>
      <text:p text:style-name="P304"><text:span text:style-name="T305">Seimo nutarimo „D</text:span><text:span text:style-name="T306">ėl Seimo nutarimo<text:s/></text:span><text:span text:style-name="T307">„</text:span><text:span text:style-name="T308">Dėl Seimo laikinosios komi</text:span><text:span text:style-name="T309">sijos riboto naudojimo dokumento dingimo ir paviešinimo faktams ir aplinkybėms ištirti sudarymo</text:span><text:span text:style-name="T310">“</text:span><text:span text:style-name="T311"><text:s/>5 straipsnio pakeitimo</text:span><text:span text:style-name="T312">“</text:span><text:span text:style-name="T313"><text:s/></text:span><text:span text:style-name="T314">projektas Nr.XP-462<text:s/></text:span><text:span text:style-name="T315">(pateikimas, svarstymas ir<text:s/></text:span><text:span text:style-name="T316">priėmimas</text:span><text:span text:style-name="T317">)</text:span></text:p>
      <text:p text:style-name="P318"><text:tab/>Pranešėja – Komisijos pirmininkė V.Vertelienė</text:p>
      <text:p text:style-name="Normal"/>
      <text:p text:style-name="Normal"><text:span text:style-name="T319">N U T A R T A :</text:span></text:p>
      <text:p text:style-name="Normal"><text:tab/><text:span text:style-name="T320">Pritarti<text:s/></text:span>šiam projektui<text:span text:style-name="T321"><text:s/>po pateikimo<text:s/></text:span>(bendru sutarimu).</text:p>
      <text:p text:style-name="Normal"/>
      <text:p text:style-name="Normal"><text:tab/>Diskusijoje kalbėjo Seimo narys E.Klumbys.</text:p>
      <text:p text:style-name="Normal"/>
      <text:p text:style-name="P322">Užsiregistravo 43 Seimo nariai<text:s/><text:span text:style-name="T323">(17.32 val.)</text:span></text:p>
      <text:p text:style-name="Normal"><text:span text:style-name="T324">N U T A R T A :</text:span></text:p>
      <text:p text:style-name="Normal"><text:tab/><text:span text:style-name="T325">Pritarti<text:s/></text:span>šiam projektui<text:span text:style-name="T326"><text:s/>po svarstymo<text:s/></text:span>Seimo posėdyje. Balsavo: už - 34, prieš - 2, susilaikė 4.</text:p>
      <text:p text:style-name="Normal"><text:s/></text:p>
      <text:p text:style-name="Normal"><text:tab/>Kalbėjo<text:s/>Seimo nariai: E.Klumbys, V.Žiemelis, V.Vertelienė.</text:p>
      <text:p text:style-name="Normal"/>
      <text:p text:style-name="P327">Užsiregistravo 43 Seimo nariai<text:s/><text:span text:style-name="T328">(17.36 val.)</text:span></text:p>
      <text:p text:style-name="Normal"/>
      <text:p text:style-name="P329">Balsuota dėl E.Klumbio pasiūlymo pratęsti Komisijos darbą iki 2005 m. gegužės 12 d.: už - 7, prieš - 30, susilaikė 4.<text:s/><text:span text:style-name="T330">Nepritarta</text:span>.<text:s/></text:p>
      <text:p text:style-name="P331"/>
      <text:p text:style-name="P332">Užsiregistravo 38 Seimo nariai<text:s/><text:span text:style-name="T333">(17.37 val.)</text:span></text:p>
      <text:p text:style-name="Normal"><text:span text:style-name="T334">N U T A R T A :</text:span></text:p>
      <text:p text:style-name="P335"><text:span text:style-name="T336">Priimti</text:span><text:s/><text:span text:style-name="T337">Seimo nutarimą „D</text:span><text:span text:style-name="T338">ėl Seimo nutarimo<text:s/></text:span><text:span text:style-name="T339">„</text:span><text:span text:style-name="T340">Dėl Seimo laikinosios komisijos riboto naudojimo dokumento dingimo ir paviešinimo faktams ir aplinkybėms ištirti sudarymo</text:span><text:span text:style-name="T341">“</text:span><text:span text:style-name="T342"><text:s/>5 straipsnio pakeitimo</text:span><text:span text:style-name="T343">“</text:span>. Balsavo: už - 36, prieš - 1, susilaikė 1.</text:p>
      <text:p text:style-name="P344"/>
      <text:p text:style-name="P345">17.38 val.</text:p>
      <text:p text:style-name="P346">S V A R S T Y T A :<text:tab/></text:p>
      <text:p text:style-name="Normal"><text:tab/>1.<text:s/><text:span text:style-name="T347">Pelno mokesčio įstatymo</text:span><text:span text:style-name="T348"><text:s/>26 straipsnio pakeitimo ir papildymo<text:s/></text:span><text:span text:style-name="T349">įstatymo projektas Nr.XP-322</text:span></text:p>
      <text:p text:style-name="Normal"><text:span text:style-name="T350"><text:tab/>2.<text:s/></text:span><text:span text:style-name="T351">Gyventojų pajamų mokesčio įstatymo</text:span><text:span text:style-name="T352"><text:s/>17 straipsnio pakeitimo ir papildymo<text:s/></text:span><text:span text:style-name="T353">įstatymo projektas Nr.XP-323</text:span></text:p>
      <text:p text:style-name="Normal"><text:span text:style-name="T354">(pateikimas)</text:span><text:s/><text:span text:style-name="T355">(teikėjai – 33 Seimo nariai)</text:span></text:p>
      <text:p text:style-name="Normal"><text:tab/>Pranešėja – Seimo narė D.Mikutienė</text:p>
      <text:p text:style-name="P356"/>
      <text:p text:style-name="Normal"><text:tab/>Klausė Seimo nariai: V.Navickas, J.Karosas.</text:p>
      <text:p text:style-name="Normal"/>
      <text:p text:style-name="Normal"><text:span text:style-name="T357">N U T A R T A :</text:span></text:p>
      <text:p text:style-name="Normal"><text:tab/>1.<text:s/><text:span text:style-name="T358">Pritarti<text:s/></text:span>šiems projektams<text:span text:style-name="T359"><text:s/>po pateikimo ir pradėti</text:span><text:s/>jų<text:span text:style-name="T360"><text:s/>svarstymo procedūrą<text:s/></text:span>(bendru sutarimu).<text:s/></text:p>
      <text:p text:style-name="Normal"><text:tab/>2.<text:s/><text:span text:style-name="T361">Paskirti pagrindiniu komit</text:span><text:span text:style-name="T362">etu</text:span><text:s/>šiems projektams svarstyti Biudžeto ir finansų komitetą (bendru sutarimu).</text:p>
      <text:p text:style-name="Normal"><text:tab/>3.<text:s/><text:span text:style-name="T363">Paskirti papildomu komitetu</text:span><text:s/>šiems projektams svarstyti Sveikatos reikalų komitetą (bendru sutarimu).</text:p>
      <text:p text:style-name="Normal"><text:tab/>4.<text:s/><text:span text:style-name="T364">Paskirti</text:span><text:s/>šių projektų<text:s/><text:span text:style-name="T365">preliminarią svarstymo Seimo posėdyje datą</text:span><text:s/>– 2005-05-26 (bendru sutarimu).</text:p>
      <text:p text:style-name="Normal"/>
      <text:p text:style-name="P366">Posėdžio pirmininkas pranešė apie Tarpparlamentinių ryšių su Moldovos Respublika grupės įregistravimą Seime. Grupės pirmininkas – A.Paleckis, pavaduotojai – A.Lydeka ir V.Simulik.</text:p>
      <text:p text:style-name="Normal"/>
      <text:p text:style-name="Normal"/>
      <text:p text:style-name="P367"><text:span text:style-name="T368">Seimo narių pareiškimai</text:span></text:p>
      <text:p text:style-name="Normal"/>
      <text:p text:style-name="Normal"><text:tab/>Seimo narys E.Klumbys perskaitė viešą kreipimąsi į<text:s/><text:span text:style-name="T369">Liberalų ir centro frakcij</text:span>os narius V.Bogušį, A.Čapliką, A.Kašėtą ir E.Masiulį (dėl rūkymo Seimo restorane).</text:p>
      <text:p text:style-name="Normal"><text:tab/>Seimo narys H.Žukauskas perskaitė pareiškimą dėl armėnų tautos genocido 90-ųjų metinių paminėjimo.</text:p>
      <text:p text:style-name="Normal"/>
      <text:p text:style-name="P370">Užsiregistravo 34 Seimo nariai<text:s/><text:span text:style-name="T371">(17.49 val.)</text:span></text:p>
      <text:p text:style-name="P372"/>
      <text:p text:style-name="P373">Posėdis baigtas</text:p>
      <text:p text:style-name="P374"><text:span text:style-name="T375"><text:s/>(17.50 val.)</text:span></text:p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16"/><text:s text:c="34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7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1:33:00Z</meta:creation-date>
    <dc:date>2017-04-11T21:33:00Z</dc:date>
    <meta:print-date>2005-04-28T15:01:00Z</meta:print-date>
    <meta:template xlink:href="PROTOKOL.DOT" xlink:type="simple"/>
    <meta:editing-cycles>2</meta:editing-cycles>
    <meta:editing-duration>PT0S</meta:editing-duration>
    <meta:document-statistic meta:page-count="1" meta:paragraph-count="51" meta:word-count="1658" meta:character-count="12588" meta:row-count="199" meta:non-whitespace-character-count="10981"/>
  </office:meta>
</office:document-meta>
</file>