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text-align="center"/>
      <style:text-properties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justify" fo:line-height="150%" fo:text-indent="0.5in"/>
      <style:text-properties fo:font-weight="bold" style:font-weight-asian="bold" style:font-weight-complex="bold" fo:language="lt" fo:country="LT"/>
    </style:style>
    <style:style style:name="P11" style:parent-style-name="Normal" style:family="paragraph">
      <style:paragraph-properties fo:text-align="justify" fo:line-height="150%" fo:text-indent="0.5in"/>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language="lt" fo:country="LT"/>
    </style:style>
    <style:style style:name="T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 style:parent-style-name="DefaultParagraphFont" style:family="text">
      <style:text-properties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language="lt" fo:country="LT"/>
    </style:style>
    <style:style style:name="T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text-indent="0.5in"/>
      <style:text-properties fo:language="lt" fo:country="LT"/>
    </style:style>
    <style:style style:name="P26" style:parent-style-name="Normal" style:family="paragraph">
      <style:paragraph-properties fo:text-indent="0.5in"/>
      <style:text-properties fo:font-style="italic" style:font-style-asian="italic"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paragraph-properties fo:text-align="justify" fo:line-height="150%" fo:text-indent="0.5in"/>
      <style:text-properties fo:language="lt" fo:country="LT"/>
    </style:style>
    <style:style style:name="P30" style:parent-style-name="Normal" style:family="paragraph">
      <style:paragraph-properties fo:text-align="justify" fo:line-height="150%"/>
      <style:text-properties fo:language="lt" fo:country="LT"/>
    </style:style>
    <style:style style:name="P31" style:parent-style-name="Normal" style:family="paragraph">
      <style:text-properties fo:font-style="italic" style:font-style-asian="italic" fo:language="lt" fo:country="LT"/>
    </style:style>
    <style:style style:name="P32" style:parent-style-name="Normal" style:family="paragraph">
      <style:text-properties fo:font-style="italic" style:font-style-asian="italic" fo:language="lt" fo:country="LT"/>
    </style:style>
    <style:style style:name="P33" style:parent-style-name="Normal" style:family="paragraph">
      <style:paragraph-properties fo:text-align="justify" fo:line-height="150%" fo:text-indent="0.3937in"/>
    </style:style>
    <style:style style:name="P34" style:parent-style-name="Normal" style:family="paragraph">
      <style:paragraph-properties fo:text-align="justify" fo:line-height="150%"/>
      <style:text-properties fo:language="lt" fo:country="LT"/>
    </style:style>
  </office:automatic-styles>
  <office:body>
    <office:text text:use-soft-page-breaks="true">
      <text:h text:style-name="P1" text:outline-level="1">Projekto XP-441(2)</text:h>
      <text:h text:style-name="Heading1" text:outline-level="1">lyginamasis<text:s/></text:h>
      <text:h text:style-name="Heading1" text:outline-level="1">variantas <text:s/></text:h>
      <text:p text:style-name="P2"/>
      <text:p text:style-name="P3">LIETUVOS RESPUBLIKOS</text:p>
      <text:p text:style-name="P4">KRAŠTO APSAUGOS SISTEMOS ORGANIZAVIMO IR KARO TARNYBOS ĮSTATYMO 59 STRAIPSNIO PAKEITIMO IR PAPILDYMO</text:p>
      <text:h text:style-name="Heading2" text:outline-level="2">ĮSTATYMAS</text:h>
      <text:p text:style-name="P5"/>
      <text:p text:style-name="P6">2005 m.<text:s/><text:tab/><text:tab/>d., Nr.</text:p>
      <text:p text:style-name="P7"/>
      <text:p text:style-name="P8">(Žin., 1998, Nr. 49-1325; 2003, Nr. 32-1308)</text:p>
      <text:p text:style-name="P9"/>
      <text:p text:style-name="P10">1 straipsnis.<text:s/>59 straipsnio pakeitimas ir papildymas</text:p>
      <text:p text:style-name="BodyTextIndent">59 straipsnio 9 dalyje po žodžių “iki vaikui sueis” išbraukti žodžius “vieneri” ir įrašyti žodį “treji”, papildyti šią dalį naujais sakiniais “vaiko priežiūros atostogų metu kariui paliekama tarnybos vieta”, “Jeigu karys, pasibaigus vaiko priežiūros atostogoms, dėl objektyvių priežasčių negali grįžti į eitas iki atostogų pareigas, jam sudaromos sąlygos grįžti į lygiavertę tarnybą”, po žodžių “karys negrįžta į tarnybą” išbraukti žodžius “arba nėra jo kvalifikaciją atitinkančių laisvų pareigų” ir šią dalį išdėstyti taip:</text:p>
      <text:p text:style-name="P11"><text:span text:style-name="T12">“</text:span><text:span text:style-name="T13">9. Atostogos vaikui prižiūrėti kariui suteikiamos ne ilgiau, kaip iki vaikui sueis<text:s/></text:span><text:span text:style-name="T14">vieneri</text:span><text:span text:style-name="T15"><text:s/></text:span><text:span text:style-name="T16">treji</text:span><text:span text:style-name="T17"><text:s/>metai. Suteikus šias atostogas, karys atleidžiamas iš pareigų ir perkeliamas į laikinąjį profesinės karo<text:s/></text:span><text:span text:style-name="T18">tarnybos personalo rezervą.<text:s/></text:span><text:span text:style-name="T19">Vaiko priežiūros atostogų metu kariui paliekama tarnybos vieta. <text:s/>Jeigu karys, pasibaigus vaiko priežiūros atostogoms, dėl objektyvių priežasčių negali grįžti į eitas iki atostogų pareigas, jam sudaromos sąlygos grįžti į lygiaver</text:span><text:span text:style-name="T20">tę tarnybą</text:span><text:span text:style-name="T21">. Jeigu suteiktų atostogų terminui pasibaigus karys negrįžta į tarnybą,<text:s/></text:span><text:span text:style-name="T22">arba nėra jo kvalifikaciją atitinkančių laisvų pareigų</text:span><text:span text:style-name="T23"><text:s/>jis išleidžiamas į atsargą. Per laikotarpį, iki vaikui sueis treji metai, išleistam į atsargą kariui mokama valstybės n</text:span><text:span text:style-name="T24">ustatyto dydžio pašalpa iš valstybės biudžeto, jeigu jis ar kiti įstatymo numatyti šeimos nariai bei kiti asmenys tuo laikotarpiu nesinaudoja įstatymų numatytomis atostogų vaiko priežiūrai ir pašalpos teisėmis.”</text:span></text:p>
      <text:p text:style-name="P25"/>
      <text:p text:style-name="P26">Skelbiu šį Lietuvos Respublikos Seimo priimtą įstatymą.</text:p>
      <text:p text:style-name="P27"/>
      <text:p text:style-name="P28">RESPUBLIKOS PREZIDENTAS</text:p>
      <text:p text:style-name="P29"/>
      <text:p text:style-name="P30">Teikia</text:p>
      <text:p text:style-name="P31">Seimo nariai</text:p>
      <text:p text:style-name="P32">Prof. Marija Aušrinė Pavilionien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size-complex="10pt" fo:language="lt" fo:country="LT" fo:hyphenate="false"/>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P-441(2)</dc:title>
    <dc:description/>
    <dc:subject/>
    <meta:initial-creator>raeitu</meta:initial-creator>
    <dc:creator>adlibuser</dc:creator>
    <meta:creation-date>2017-04-11T21:32:00Z</meta:creation-date>
    <dc:date>2017-04-11T21:32:00Z</dc:date>
    <meta:template xlink:href="Normal.dotm" xlink:type="simple"/>
    <meta:editing-cycles>2</meta:editing-cycles>
    <meta:editing-duration>PT0S</meta:editing-duration>
    <meta:document-statistic meta:page-count="1" meta:paragraph-count="20" meta:word-count="229" meta:character-count="1867" meta:row-count="43" meta:non-whitespace-character-count="1658"/>
  </office:meta>
</office:document-meta>
</file>