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bullet text:level="2" text:style-name="WW_CharLFO1LVL2" text:bullet-char="-">
        <style:list-level-properties text:space-before="1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fo:font-size="8pt" style:font-size-asian="8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font-size="9pt" style:font-size-asian="9pt" fo:language="en" fo:country="US"/>
    </style:style>
    <style:style style:name="T18" style:parent-style-name="DefaultParagraphFont" style:family="text">
      <style:text-properties fo:font-size="9pt" style:font-size-asian="9pt"/>
    </style:style>
    <style:style style:name="P19" style:parent-style-name="Normal" style:family="paragraph">
      <style:paragraph-properties fo:keep-with-next="always" fo:text-align="justify"/>
      <style:text-properties fo:font-size="9pt" style:font-size-asian="9pt"/>
    </style:style>
    <style:style style:name="P20" style:parent-style-name="Normal" style:family="paragraph">
      <style:paragraph-properties fo:keep-with-next="always" fo:text-align="justify"/>
      <style:text-properties fo:font-size="9pt" style:font-size-asian="9pt"/>
    </style:style>
    <style:style style:name="P21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12pt" style:font-size-asian="12pt" fo:language="lt" fo:country="LT"/>
    </style:style>
    <style:style style:name="P22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12pt" style:font-size-asian="12pt" fo:language="lt" fo:country="LT"/>
    </style:style>
    <style:style style:name="P23" style:parent-style-name="Normal" style:family="paragraph">
      <style:paragraph-properties fo:text-align="center" fo:margin-top="0.0694in" fo:margin-bottom="0.0694in"/>
    </style:style>
    <style:style style:name="T24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P25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12pt" style:font-size-asian="12pt" fo:language="lt" fo:country="L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margin-top="0.0694in" fo:margin-bottom="0.0694in"/>
    </style:style>
    <style:style style:name="T29" style:parent-style-name="DefaultParagraphFont" style:family="text"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margin-top="0.0694in" fo:margin-bottom="0.0694in"/>
    </style:style>
    <style:style style:name="T31" style:parent-style-name="DefaultParagraphFont" style:family="text"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margin-top="0.0694in" fo:margin-bottom="0.0694in" fo:text-indent="0.5in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size="12pt" style:font-size-asian="12pt" fo:language="lt" fo:country="LT"/>
    </style:style>
    <style:style style:name="T36" style:parent-style-name="typewriter" style:family="text">
      <style:text-properties fo:font-weight="bold" style:font-weight-asian="bold" style:font-weight-complex="bold" fo:font-size="12pt" style:font-size-asian="12pt" fo:language="lt" fo:country="LT"/>
    </style:style>
    <style:style style:name="T37" style:parent-style-name="typewriter" style:family="text"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margin-top="0.0694in" fo:margin-bottom="0.0694in" fo:text-indent="0.5in"/>
    </style:style>
    <style:style style:name="T39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T40" style:parent-style-name="typewriter" style:family="text">
      <style:text-properties fo:font-weight="bold" style:font-weight-asian="bold" style:font-weight-complex="bold" fo:font-size="12pt" style:font-size-asian="12pt" fo:language="lt" fo:country="LT"/>
    </style:style>
    <style:style style:name="P41" style:parent-style-name="Normal" style:family="paragraph">
      <style:paragraph-properties fo:text-align="justify" fo:margin-top="0.0694in" fo:margin-bottom="0.0694in" fo:text-indent="0.5in"/>
    </style:style>
    <style:style style:name="T42" style:parent-style-name="typewriter" style:family="text">
      <style:text-properties fo:font-size="12pt" style:font-size-asian="12pt" fo:language="lt" fo:country="LT"/>
    </style:style>
    <style:style style:name="T43" style:parent-style-name="typewriter" style:family="text">
      <style:text-properties fo:font-weight="bold" style:font-weight-asian="bold" style:font-weight-complex="bold" fo:font-size="12pt" style:font-size-asian="12pt" fo:language="lt" fo:country="LT"/>
    </style:style>
    <style:style style:name="T44" style:parent-style-name="DefaultParagraphFont" style:family="text">
      <style:text-properties fo:font-size="12pt" style:font-size-asian="12pt" fo:language="lt" fo:country="LT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T46" style:parent-style-name="DefaultParagraphFont" style:family="text"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 fo:margin-top="0.0694in" fo:margin-bottom="0.0694in" fo:text-indent="0.5in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 fo:margin-top="0.0694in" fo:margin-bottom="0.0694in" fo:text-indent="0.5in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 fo:margin-top="0.0694in" fo:margin-bottom="0.0694in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fo:font-size="12pt" style:font-size-asian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YS</text:p>
      <text:p text:style-name="P5"><text:s text:c="50"/>EGIDIJUS <text:s/>KLUMBYS</text:p>
      <text:p text:style-name="P6"/>
      <text:p text:style-name="P7"><text:span text:style-name="T8">Kodas 8860529 <text:s text:c="4"/>Gedimino pr. 53, LT-2002 Vilnius <text:s text:c="4"/>Tel.<text:s/></text:span><text:span text:style-name="T9">(8 5) 2</text:span><text:span text:style-name="T10">396656</text:span><text:span text:style-name="T11"><text:s text:c="5"/>Faks.<text:s/></text:span><text:span text:style-name="T12">(8 5) 2</text:span><text:span text:style-name="T13">396997</text:span></text:p>
      <text:p text:style-name="P14"><text:span text:style-name="T15">El.p.;</text:span><text:span text:style-name="T16">egidijus.klumbys</text:span><text:span text:style-name="T17">@</text:span><text:span text:style-name="T18">lrs.lt</text:span></text:p>
      <text:p text:style-name="P19">________________________________________________________________________________________________</text:p>
      <text:p text:style-name="P20"/>
      <text:p text:style-name="P21"><text:s text:c="102"/>2005<text:s/>balandžio 27 d.</text:p>
      <text:p text:style-name="P22"/>
      <text:p text:style-name="P23"><text:span text:style-name="T24">PASIŪLYMAS LIETUVOS RESPUBLIKOS ĮSTATYMO</text:span></text:p>
      <text:p text:style-name="P25">“DĖL SEIMO STATUTO 10 STRAIPSNIO PAPILDYMO”</text:p>
      <text:h text:style-name="Heading4" text:outline-level="4"><text:s text:c="51"/>PROJEKTUI XP <text:s/>- <text:s/>453<text:s/></text:h>
      <text:p text:style-name="P26"><text:span text:style-name="T27"> </text:span></text:p>
      <text:p text:style-name="P28"><text:span text:style-name="T29"> </text:span></text:p>
      <text:p text:style-name="P30"><text:span text:style-name="T31"> </text:span></text:p>
      <text:p text:style-name="P32"><text:span text:style-name="T33">Siūlau<text:s/></text:span><text:span text:style-name="T34">įstatymo projekto 1 straipsnyje po žodžių “poilsio laiką” įrašyti žo</text:span><text:span text:style-name="T35">džius “sesijų metu”</text:span><text:span text:style-name="T36"><text:s/></text:span><text:span text:style-name="T37">ir <text:s/>visą straipsnį išdėstyti taip</text:span></text:p>
      <text:p text:style-name="P38"><text:span text:style-name="T39">1 straipsnis.</text:span><text:span text:style-name="T40"><text:s/>Statuto 10 straipsnio papildymas 7 dalimi</text:span></text:p>
      <text:p text:style-name="P41"><text:span text:style-name="T42">“7.</text:span><text:span text:style-name="T43"><text:s/></text:span><text:span text:style-name="T44">Seimo nario darbo laikas yra nenormuotas. Seimo nario darbo laiką Seime ir jo poilsio laiką<text:s/></text:span><text:span text:style-name="T45">sesijų metu</text:span><text:span text:style-name="T46"><text:s/>nustato Seimo valdyba.”.</text:span></text:p>
      <text:p text:style-name="P47"/>
      <text:p text:style-name="P48"/>
      <text:p text:style-name="P49"><text:span text:style-name="T50">Seimo narys</text:span><text:span text:style-name="T51"><text:s text:c="9"/>Eg.Klumb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2pt" style:font-size-asian="12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size="12pt" style:font-size-asian="12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694in" fo:margin-bottom="0.0694in"/>
      <style:text-properties fo:font-weight="bold" style:font-weight-asian="bold" style:font-weight-complex="bold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bullet text:level="2" text:style-name="WW_CharLFO1LVL2" text:bullet-char="-">
        <style:list-level-properties text:space-before="1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gidijus Klumbys</meta:initial-creator>
    <dc:creator>adlibuser</dc:creator>
    <meta:creation-date>2017-04-11T21:31:00Z</meta:creation-date>
    <dc:date>2017-04-11T21:31:00Z</dc:date>
    <meta:print-date>2005-04-27T08:47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43" meta:character-count="945" meta:row-count="82" meta:non-whitespace-character-count="828"/>
  </office:meta>
</office:document-meta>
</file>